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30000051D7C53C3B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ookman Old Style" fo:font-size="10pt" style:font-size-asian="10pt" style:font-name-complex="Bookman Old Style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Bookman Old Style" fo:font-size="10pt" style:font-size-asian="10pt" style:font-name-complex="Bookman Old Style" style:font-size-complex="10pt"/>
    </style:style>
    <style:style style:name="P3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5" style:family="paragraph" style:parent-style-name="Standard" style:list-style-name="WW8Num1">
      <style:paragraph-properties fo:margin-left="-1.251cm" fo:margin-right="0cm" fo:line-height="115%" fo:text-align="justify" style:justify-single-word="false" fo:hyphenation-ladder-count="no-limit" fo:text-indent="0cm" style:auto-text-indent="false"/>
      <style:text-properties style:font-name="Bookman Old Style" fo:font-size="10pt" style:font-size-asian="10pt" style:font-name-complex="Courier New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9" style:family="paragraph" style:parent-style-name="Standard">
      <style:paragraph-properties fo:margin-left="-1.251cm" fo:margin-right="0cm" fo:line-height="115%" fo:text-align="justify" style:justify-single-word="false" fo:hyphenation-ladder-count="no-limit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 fo:hyphenate="true" fo:hyphenation-remain-char-count="2" fo:hyphenation-push-char-count="2"/>
    </style:style>
    <style:style style:name="P10" style:family="paragraph" style:parent-style-name="Standard" style:list-style-name="WW8Num1">
      <style:paragraph-properties fo:margin-left="-1.251cm" fo:margin-right="0cm" fo:text-align="justify" style:justify-single-word="false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Courier New" fo:font-size="8pt" style:font-size-asian="8pt" style:font-name-complex="Courier New" style:font-size-complex="8pt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ff0000" style:font-name="Bookman Old Style" fo:font-size="10pt" style:font-size-asian="10pt" style:font-name-complex="Bookman Old Style" style:font-size-complex="10pt"/>
    </style:style>
    <style:style style:name="P13" style:family="paragraph" style:parent-style-name="Standard" style:list-style-name="WW8Num1">
      <style:paragraph-properties fo:margin-left="-1.251cm" fo:margin-right="0cm" fo:line-height="115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-1.2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1.251cm" fo:margin-right="-0.254cm" fo:text-indent="0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P17" style:family="paragraph" style:parent-style-name="Heading_20_2">
      <style:paragraph-properties fo:margin-left="-1.251cm" fo:margin-right="0cm" fo:text-indent="-1.016cm" style:auto-text-indent="false"/>
      <style:text-properties style:font-name="Bookman Old Style" fo:font-size="10pt" style:font-size-asian="10pt" style:font-name-complex="Bookman Old Style" style:font-size-complex="10pt"/>
    </style:style>
    <style:style style:name="P18" style:family="paragraph" style:parent-style-name="Heading_20_2">
      <style:paragraph-properties fo:margin-left="-1.251cm" fo:margin-right="0cm" fo:text-indent="-1.016cm" style:auto-text-indent="false"/>
      <style:text-properties fo:color="#000000"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P19" style:family="paragraph" style:parent-style-name="Heading_20_2">
      <style:paragraph-properties fo:margin-left="-1.251cm" fo:margin-right="0cm" fo:text-indent="0cm" style:auto-text-indent="false"/>
      <style:text-properties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P20" style:family="paragraph" style:parent-style-name="Heading_20_2">
      <style:paragraph-properties fo:margin-left="0cm" fo:margin-right="0cm" fo:text-align="start" style:justify-single-word="false" fo:text-indent="1.249cm" style:auto-text-indent="false"/>
      <style:text-properties style:font-name="Bookman Old Style" fo:font-size="12.5pt" style:font-size-asian="12.5pt" style:font-name-complex="Bookman Old Style" style:font-size-complex="12.5pt"/>
    </style:style>
    <style:style style:name="P21" style:family="paragraph" style:parent-style-name="Heading_20_5">
      <style:paragraph-properties fo:margin-left="-1.251cm" fo:margin-right="0cm" fo:text-indent="0cm" style:auto-text-indent="false"/>
    </style:style>
    <style:style style:name="P22" style:family="paragraph" style:parent-style-name="Heading_20_5">
      <style:paragraph-properties fo:margin-left="-1.251cm" fo:margin-right="0cm" fo:text-indent="0cm" style:auto-text-indent="false"/>
      <style:text-properties style:font-name="Bookman Old Style" fo:font-size="10pt" fo:font-weight="bold" style:font-size-asian="10pt" style:font-weight-asian="bold" style:font-name-complex="Bookman Old Style" style:font-size-complex="10pt"/>
    </style:style>
    <style:style style:name="P23" style:family="paragraph" style:parent-style-name="Heading_20_5">
      <style:paragraph-properties fo:margin-left="-1.251cm" fo:margin-right="0cm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24" style:family="paragraph" style:parent-style-name="Heading_20_5">
      <style:paragraph-properties fo:margin-left="-1.251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25" style:family="paragraph" style:parent-style-name="Heading_20_5">
      <style:paragraph-properties fo:margin-left="-1.251cm" fo:margin-right="0cm" fo:text-indent="0cm" style:auto-text-indent="false">
        <style:tab-stops>
          <style:tab-stop style:position="-1.034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26" style:family="paragraph" style:parent-style-name="Text_20_body">
      <style:paragraph-properties fo:margin-left="-1.251cm" fo:margin-right="0cm" fo:text-indent="0cm" style:auto-text-indent="false"/>
    </style:style>
    <style:style style:name="P27" style:family="paragraph" style:parent-style-name="Text_20_body">
      <style:paragraph-properties fo:margin-left="-1.251cm" fo:margin-right="0cm" fo:text-indent="0cm" style:auto-text-indent="false"/>
      <style:text-properties style:font-name="Bookman Old Style" fo:font-size="10pt" style:font-size-asian="10pt" style:font-name-complex="Courier New" style:font-size-complex="10pt"/>
    </style:style>
    <style:style style:name="P28" style:family="paragraph" style:parent-style-name="Text_20_body">
      <style:paragraph-properties fo:margin-left="-1.251cm" fo:margin-right="0cm" fo:text-indent="0cm" style:auto-text-indent="false"/>
      <style:text-properties style:font-name="Bookman Old Style" fo:font-size="5pt" style:font-size-asian="5pt" style:font-name-complex="Bookman Old Style" style:font-size-complex="5pt"/>
    </style:style>
    <style:style style:name="P29" style:family="paragraph" style:parent-style-name="Text_20_body">
      <style:paragraph-properties fo:margin-left="-1.251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30" style:family="paragraph" style:parent-style-name="Text_20_body" style:list-style-name="WW8Num1">
      <style:paragraph-properties fo:margin-left="-1.251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31" style:family="paragraph" style:parent-style-name="Heading_20_6">
      <style:paragraph-properties fo:margin-left="-1.27cm" fo:margin-right="0cm" fo:text-indent="0.019cm" style:auto-text-indent="false"/>
    </style:style>
    <style:style style:name="P32" style:family="paragraph" style:parent-style-name="Heading_20_6">
      <style:paragraph-properties fo:margin-left="-1.251cm" fo:margin-right="0cm" fo:text-align="center" style:justify-single-word="false" fo:text-indent="0cm" style:auto-text-indent="false"/>
      <style:text-properties style:font-name="Bookman Old Style" fo:font-size="10pt" style:font-size-asian="10pt" style:font-name-complex="Arial" style:font-size-complex="10pt"/>
    </style:style>
    <style:style style:name="P33" style:family="paragraph" style:parent-style-name="Subtitle">
      <style:text-properties fo:color="#000000" fo:font-size="12pt" style:font-size-asian="12pt"/>
    </style:style>
    <style:style style:name="P34" style:family="paragraph" style:parent-style-name="Subtitle" style:master-page-name="Standard">
      <style:paragraph-properties style:page-number="auto"/>
      <style:text-properties fo:font-size="14pt" style:font-size-asian="14pt" style:font-size-complex="14pt"/>
    </style:style>
    <style:style style:name="P35" style:family="paragraph" style:parent-style-name="Corpo_20_de_20_texto_20_21">
      <style:paragraph-properties fo:margin-left="-1.27cm" fo:margin-right="0cm" fo:text-indent="0cm" style:auto-text-indent="false"/>
    </style:style>
    <style:style style:name="P36" style:family="paragraph" style:parent-style-name="Corpo_20_de_20_texto_20_21">
      <style:paragraph-properties fo:margin-left="-1.251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37" style:family="paragraph" style:parent-style-name="Corpo_20_de_20_texto_20_31">
      <style:paragraph-properties fo:margin-left="-1.251cm" fo:margin-right="0cm" fo:text-indent="0cm" style:auto-text-indent="false"/>
    </style:style>
    <style:style style:name="P38" style:family="paragraph" style:parent-style-name="Corpo_20_de_20_texto_20_31" style:list-style-name="WW8Num1">
      <style:paragraph-properties fo:margin-left="-1.251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39" style:family="paragraph" style:parent-style-name="Corpo_20_de_20_texto_20_31" style:list-style-name="WW8Num1">
      <style:paragraph-properties fo:margin-left="-1.251cm" fo:margin-right="0cm" fo:text-indent="0cm" style:auto-text-indent="false"/>
    </style:style>
    <style:style style:name="P40" style:family="paragraph" style:parent-style-name="western">
      <style:paragraph-properties fo:margin-left="-1.251cm" fo:margin-right="0cm" fo:margin-top="0cm" fo:margin-bottom="0cm" fo:text-align="justify" style:justify-single-word="false" fo:text-indent="0cm" style:auto-text-indent="false"/>
    </style:style>
    <style:style style:name="P41" style:family="paragraph" style:parent-style-name="western" style:list-style-name="WW8Num1">
      <style:paragraph-properties fo:margin-left="-1.251cm" fo:margin-right="0cm" fo:margin-top="0cm" fo:margin-bottom="0cm" fo:line-height="115%" fo:text-align="justify" style:justify-single-word="false" fo:text-indent="0cm" style:auto-text-indent="false"/>
    </style:style>
    <style:style style:name="P42" style:family="paragraph" style:parent-style-name="Header"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P43" style:family="paragraph" style:parent-style-name="Parágrafo_20_da_20_Lista">
      <style:paragraph-properties fo:margin-left="-1.159cm" fo:margin-right="0.201cm" fo:line-height="115%" fo:text-indent="0cm" style:auto-text-indent="false">
        <style:tab-stops>
          <style:tab-stop style:position="0cm"/>
        </style:tab-stops>
      </style:paragraph-properties>
    </style:style>
    <style:style style:name="P44" style:family="paragraph" style:parent-style-name="Parágrafo_20_da_20_Lista">
      <style:paragraph-properties fo:margin-left="-1.159cm" fo:margin-right="0.201cm" fo:line-height="115%" fo:text-indent="0cm" style:auto-text-indent="false">
        <style:tab-stops>
          <style:tab-stop style:position="0.002cm"/>
        </style:tab-stops>
      </style:paragraph-properties>
    </style:style>
    <style:style style:name="P45" style:family="paragraph" style:parent-style-name="Parágrafo_20_da_20_Lista">
      <style:paragraph-properties fo:margin-left="-1.159cm" fo:margin-right="0.201cm" fo:line-height="115%" fo:text-indent="0cm" style:auto-text-indent="false">
        <style:tab-stops>
          <style:tab-stop style:position="0.002cm"/>
        </style:tab-stops>
      </style:paragraph-properties>
      <style:text-properties fo:color="#000000" style:font-name="Bookman Old Style" fo:font-size="10pt" fo:language="pt" fo:country="BR" style:font-size-asian="10pt" style:font-name-complex="Courier New" style:font-size-complex="10pt"/>
    </style:style>
    <style:style style:name="T1" style:family="text">
      <style:text-properties style:font-name="Bookman Old Style" fo:font-size="10pt" fo:font-weight="bold" style:font-size-asian="10pt" style:font-weight-asian="bold" style:font-name-complex="Bookman Old Style" style:font-size-complex="10pt"/>
    </style:style>
    <style:style style:name="T2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3" style:family="text">
      <style:text-properties style:font-name="Bookman Old Style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Bookman Old Style" fo:font-size="10pt" fo:font-weight="bold" style:font-size-asian="10pt" style:font-weight-asian="bold" style:font-name-complex="Courier New" style:font-size-complex="10pt" style:font-weight-complex="bold"/>
    </style:style>
    <style:style style:name="T5" style:family="text">
      <style:text-properties style:font-name="Bookman Old Style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Bookman Old Style" fo:font-size="10pt" style:font-size-asian="10pt" style:font-name-complex="Bookman Old Style" style:font-size-complex="10pt"/>
    </style:style>
    <style:style style:name="T7" style:family="text">
      <style:text-properties style:font-name="Bookman Old Style" fo:font-size="10pt" style:font-size-asian="10pt" style:font-name-complex="Bookman Old Style" style:font-size-complex="10pt" style:font-weight-complex="bold"/>
    </style:style>
    <style:style style:name="T8" style:family="text">
      <style:text-properties style:font-name="Bookman Old Style" fo:font-size="10pt" style:font-size-asian="10pt" style:font-name-complex="Courier New" style:font-size-complex="10pt"/>
    </style:style>
    <style:style style:name="T9" style:family="text">
      <style:text-properties style:font-name="Bookman Old Style" fo:font-size="10pt" fo:font-weight="normal" style:font-size-asian="10pt" style:font-weight-asian="normal" style:font-name-complex="Bookman Old Style" style:font-size-complex="10pt"/>
    </style:style>
    <style:style style:name="T10" style:family="text">
      <style:text-properties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T11" style:family="text">
      <style:text-properties style:font-name="Bookman Old Style" fo:font-size="10pt" style:font-name-asian="Arial" style:font-size-asian="10pt" style:font-name-complex="Arial" style:font-size-complex="10pt"/>
    </style:style>
    <style:style style:name="T12" style:family="text">
      <style:text-properties style:font-name="Bookman Old Style" fo:font-size="5pt" style:font-size-asian="5pt" style:font-name-complex="Bookman Old Style" style:font-size-complex="5pt"/>
    </style:style>
    <style:style style:name="T13" style:family="text"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T14" style:family="text"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15" style:family="text">
      <style:text-properties fo:color="#000000" style:font-name="Bookman Old Style" fo:font-size="10pt" fo:font-weight="bold" style:font-size-asian="10pt" style:font-weight-asian="bold" style:font-size-complex="10pt"/>
    </style:style>
    <style:style style:name="T16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T17" style:family="text">
      <style:text-properties fo:color="#000000" style:font-name="Bookman Old Style" fo:font-size="10pt" style:font-size-asian="10pt" style:font-size-complex="10pt"/>
    </style:style>
    <style:style style:name="T18" style:family="text">
      <style:text-properties fo:color="#000000" style:font-name="Bookman Old Style" fo:font-size="10pt" style:font-size-asian="10pt" style:font-name-complex="Courier New" style:font-size-complex="10pt"/>
    </style:style>
    <style:style style:name="T19" style:family="text">
      <style:text-properties fo:color="#000000" style:font-name="Bookman Old Style" fo:font-size="10pt" fo:letter-spacing="-0.007cm" style:font-size-asian="10pt" style:font-name-complex="Courier New" style:font-size-complex="10pt"/>
    </style:style>
    <style:style style:name="T20" style:family="text">
      <style:text-properties fo:color="#000000" style:font-name="Bookman Old Style" fo:font-size="10pt" fo:letter-spacing="-0.007cm" fo:language="pt" fo:country="BR" style:font-size-asian="10pt" style:font-name-complex="Courier New" style:font-size-complex="10pt"/>
    </style:style>
    <style:style style:name="T21" style:family="text">
      <style:text-properties fo:color="#000000" style:font-name="Bookman Old Style" fo:font-size="10pt" fo:letter-spacing="-0.011cm" style:font-size-asian="10pt" style:font-name-complex="Courier New" style:font-size-complex="10pt"/>
    </style:style>
    <style:style style:name="T22" style:family="text">
      <style:text-properties fo:color="#000000" style:font-name="Bookman Old Style" fo:font-size="10pt" fo:language="pt" fo:country="BR" style:font-size-asian="10pt" style:font-name-complex="Courier New" style:font-size-complex="10pt"/>
    </style:style>
    <style:style style:name="T23" style:family="text">
      <style:text-properties fo:color="#000000" style:font-name="Bookman Old Style" fo:font-size="10pt" fo:language="pt" fo:country="BR" fo:font-weight="bold" style:font-size-asian="10pt" style:font-weight-asian="bold" style:font-name-complex="Courier New" style:font-size-complex="10pt"/>
    </style:style>
    <style:style style:name="T24" style:family="text">
      <style:text-properties fo:color="#000000" style:font-name="Bookman Old Style" fo:font-size="10pt" fo:letter-spacing="-0.014cm" fo:language="pt" fo:country="BR" style:font-size-asian="10pt" style:font-name-complex="Courier New" style:font-size-complex="10pt"/>
    </style:style>
    <style:style style:name="T25" style:family="text">
      <style:text-properties fo:color="#000000" style:font-name="Bookman Old Style" fo:font-size="10pt" fo:letter-spacing="-0.005cm" fo:language="pt" fo:country="BR" style:font-size-asian="10pt" style:font-name-complex="Courier New" style:font-size-complex="10pt"/>
    </style:style>
    <style:style style:name="T26" style:family="text">
      <style:text-properties fo:color="#000000" style:font-name="Bookman Old Style" fo:font-size="10pt" fo:letter-spacing="-0.018cm" fo:language="pt" fo:country="BR" style:font-size-asian="10pt" style:font-name-complex="Courier New" style:font-size-complex="10pt"/>
    </style:style>
    <style:style style:name="T27" style:family="text">
      <style:text-properties fo:color="#000000" style:font-name="Bookman Old Style" fo:font-size="10pt" fo:letter-spacing="-0.004cm" fo:language="pt" fo:country="BR" style:font-size-asian="10pt" style:font-name-complex="Courier New" style:font-size-complex="10pt"/>
    </style:style>
    <style:style style:name="T28" style:family="text">
      <style:text-properties fo:color="#000000" style:font-name="Bookman Old Style" fo:font-size="10pt" fo:letter-spacing="-0.002cm" fo:language="pt" fo:country="BR" style:font-size-asian="10pt" style:font-name-complex="Courier New" style:font-size-complex="10pt"/>
    </style:style>
    <style:style style:name="T29" style:family="text">
      <style:text-properties fo:color="#000000" style:font-name="Bookman Old Style" fo:font-size="10pt" fo:letter-spacing="-0.012cm" fo:language="pt" fo:country="BR" style:font-size-asian="10pt" style:font-name-complex="Courier New" style:font-size-complex="10pt"/>
    </style:style>
    <style:style style:name="T30" style:family="text">
      <style:text-properties fo:color="#000000" style:font-name="Bookman Old Style" fo:font-size="10pt" fo:letter-spacing="-0.021cm" fo:language="pt" fo:country="BR" style:font-size-asian="10pt" style:font-name-complex="Courier New" style:font-size-complex="10pt"/>
    </style:style>
    <style:style style:name="T31" style:family="text">
      <style:text-properties fo:color="#000000" style:font-name="Bookman Old Style" fo:font-size="10pt" fo:letter-spacing="-0.016cm" fo:language="pt" fo:country="BR" style:font-size-asian="10pt" style:font-name-complex="Courier New" style:font-size-complex="10pt"/>
    </style:style>
    <style:style style:name="T32" style:family="text">
      <style:text-properties fo:color="#000000" style:font-name="Bookman Old Style" fo:font-size="10pt" fo:letter-spacing="-0.023cm" fo:language="pt" fo:country="BR" style:font-size-asian="10pt" style:font-name-complex="Courier New" style:font-size-complex="10pt"/>
    </style:style>
    <style:style style:name="T33" style:family="text">
      <style:text-properties fo:color="#000000" style:font-name="Bookman Old Style" fo:font-size="10pt" fo:letter-spacing="-0.009cm" fo:language="pt" fo:country="BR" style:font-size-asian="10pt" style:font-name-complex="Courier New" style:font-size-complex="10pt"/>
    </style:style>
    <style:style style:name="T34" style:family="text">
      <style:text-properties fo:color="#000000"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T35" style:family="text">
      <style:text-properties fo:color="#000000" style:font-name="Courier New" fo:font-size="8pt" style:font-size-asian="8pt" style:font-name-complex="Courier New" style:font-size-complex="8pt"/>
    </style:style>
    <style:style style:name="T36" style:family="text">
      <style:text-properties fo:color="#000000" style:font-name="Courier New" fo:font-size="8pt" fo:font-weight="bold" style:font-size-asian="8pt" style:font-weight-asian="bold" style:font-name-complex="Courier New" style:font-size-complex="8pt"/>
    </style:style>
    <style:style style:name="T37" style:family="text">
      <style:text-properties fo:color="#ff0000" style:font-name="Bookman Old Style" fo:font-size="10pt" style:font-size-asian="10pt" style:font-name-complex="Bookman Old Style" style:font-size-complex="10pt"/>
    </style:style>
    <style:style style:name="T38" style:family="text">
      <style:text-properties fo:language="pt" fo:country="BR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ONTRATO ADMINISTRATIVO Nº xxx/2017</text:p>
      <text:p text:style-name="P33">Processo Licitatório nº 82/2017 – Pregão Presencial nº 54/2017</text:p>
      <text:p text:style-name="P1"/>
      <text:p text:style-name="P7">Contrato Administrativo que entre si fazem como:</text:p>
      <text:p text:style-name="P2"/>
      <text:p text:style-name="P14"><text:span text:style-name="T14">CONTRATANTE: MUNICÍPIO DE PAULO BENTO</text:span><text:span text:style-name="T16">, Estado do Rio Grande do Sul, Pessoa Jurídica de Direito Público Interno, inscrito no CNPJ sob nº 04.215.168/0001-75, com sede na Avenida Irmãs Consolata, 189, neste ato representado pelo seu Prefeito Senhor </text:span><text:span text:style-name="T14">PEDRO LORENZI</text:span><text:span text:style-name="T16">, residente e domiciliado neste Município.</text:span></text:p>
      <text:p text:style-name="P2"/>
      <text:h text:style-name="P31" text:outline-level="6"><text:span text:style-name="T16">CONTRATADA: </text:span><text:span text:style-name="T6">Qualificar</text:span><text:span text:style-name="T9">.</text:span></text:h>
      <text:p text:style-name="P6"/>
      <text:p text:style-name="P29">O presente contrato obedece às seguintes cláusulas e condições:</text:p>
      <text:p text:style-name="P29"/>
      <text:h text:style-name="P23" text:outline-level="5">I – DO OBJETO</text:h>
      <text:p text:style-name="P40"><text:span text:style-name="T6">1.1. C</text:span><text:span text:style-name="T8">ontratação de Leiloeiro Oficial para preparação de Leilão, organização, condução e publicação entre outras atividades pertinente ao mesmo, </text:span><text:span text:style-name="T6">conforme segue:</text:span></text:p>
      <text:p text:style-name="P28"/>
      <text:p text:style-name="P15"><text:span text:style-name="T35">--------------------------------------------------------------------------------------------------<text:line-break/>Item <text:s text:c="10"/>Qtd/Uni <text:s text:c="4"/>Especificação <text:s text:c="29"/>Preço Unitário <text:s text:c="2"/>Preço Total<text:line-break/>--------------------------------------------------------------------------------------------------<text:line-break/> 1 <text:s text:c="12"/>1,0000 UN <text:s/>Contratação de Leiloeiro Oficial para <text:s text:c="5"/>______________ ______________<text:line-break/> <text:s text:c="26"/>preparação, organização, condução<text:line-break/> <text:s text:c="26"/>e realização de leilão público de bens do<text:line-break/> <text:s text:c="26"/>município de Paulo Bento de acordo com o<text:line-break/> <text:s text:c="26"/>que segue:<text:line-break/></text:span><text:span text:style-name="T36"> <text:s text:c="26"/>a)</text:span><text:span text:style-name="T35"> Preparação do Leilão: Determinar a<text:line-break/> <text:s text:c="26"/>data, hora e local do Leilão, bem como as<text:line-break/> <text:s text:c="26"/>condições de pagamento e dos valores a<text:line-break/> <text:s text:c="26"/>serem estipulados para a venda de bens,<text:line-break/> <text:s text:c="26"/>juntamente com a Secretaria de<text:line-break/> <text:s text:c="26"/>Administração do Município, responsável<text:line-break/> <text:s text:c="26"/>pela execução do evento.<text:line-break/></text:span><text:span text:style-name="T36"> <text:s text:c="26"/>b)</text:span><text:span text:style-name="T35"> Organização: Elaborar o Edital de<text:line-break/> <text:s text:c="26"/>Leilão devidamente aprovada pela<text:line-break/> <text:s text:c="26"/>autoridade competente do Município.<text:line-break/> <text:s text:c="26"/>Organizar o Leilão com a distribuição dos<text:line-break/> <text:s text:c="26"/>bens a serem leiloados, supervisionada<text:line-break/> <text:s text:c="26"/>pela Secretaria de Administração do<text:line-break/> <text:s text:c="26"/>Município.<text:line-break/></text:span><text:span text:style-name="T36"> <text:s text:c="26"/>c)</text:span><text:span text:style-name="T35"> Condução do Leilão: Conduzir o Leilão<text:line-break/> <text:s text:c="26"/>de acordo com as normas legais vigentes e<text:line-break/> <text:s text:c="26"/>as estabelecidas neste edital.<text:line-break/></text:span><text:span text:style-name="T36"> <text:s text:c="26"/>d)</text:span><text:span text:style-name="T35"> Divulgação do Leilão: Divulgar o<text:line-break/> <text:s text:c="26"/>leilão, de forma abrangente podendo ser<text:line-break/> <text:s text:c="26"/>através de e-mail, cartas-circulares, via<text:line-break/> <text:s text:c="26"/>mala direta, site, jornais e demais meios<text:line-break/> <text:s text:c="26"/>necessários para divulgação do evento.<text:line-break/> <text:s text:c="26"/>Todos estes serviços serão por conta e<text:line-break/> <text:s text:c="26"/>risco do leiloeiro, ficando somente a<text:line-break/> <text:s text:c="26"/>cargo do Munícipio a publicação e<text:line-break/> <text:s text:c="26"/>pagamento das publicações legais de acordo<text:line-break/> <text:s text:c="26"/>com a Lei Federal 8.666/93.<text:line-break/></text:span><text:span text:style-name="T36"> <text:s text:c="26"/>e)</text:span><text:span text:style-name="T35"> Montagem e elaboração de Relatório<text:line-break/> <text:s text:c="26"/>Geral do Leilão, que deverá ser entregue a<text:line-break/> <text:s text:c="26"/>Prefeitura Municipal, no prazo de 05<text:line-break/> <text:s text:c="26"/>(cinco) dias após a realização de cada<text:line-break/> <text:s text:c="26"/>leilão.<text:line-break/></text:span><text:span text:style-name="T36"> <text:s text:c="26"/>f)</text:span><text:span text:style-name="T35"> Realização do Leilão: Promover o<text:line-break/> <text:s text:c="26"/>leilão, cadastrando e divulgando os lotes<text:line-break/> <text:s text:c="26"/>a serem apregoados, podendo a critério ser<text:line-break/> <text:s text:c="26"/>o leilão presencial e/ou eletrônico.<text:line-break/></text:span><text:span text:style-name="T36"> <text:s text:c="26"/>g)</text:span><text:span text:style-name="T35"> Outros serviços afins e necessários à<text:line-break/> <text:s text:c="26"/>execução do Leilão.<text:line-break/></text:span><text:span text:style-name="T36"> <text:s text:c="26"/>h)</text:span><text:span text:style-name="T35"> Valor percentual de referência: 8%<text:line-break/> <text:s text:c="26"/>(oito por cento).<text:line-break/> <text:s text:c="26"/>Valor de Referência: 8%</text:span></text:p>
      <text:p text:style-name="P15"><text:span text:style-name="T35">--------------------------------------------------------------------------------------------------<text:line-break/> <text:tab/><text:tab/><text:tab/><text:tab/><text:tab/><text:tab/><text:tab/> <text:s text:c="20"/></text:span><text:span text:style-name="T36">Percentual Final é de …... </text:span></text:p>
      <text:p text:style-name="P11">--------------------------------------------------------------------------------------------------</text:p>
      <text:p text:style-name="P3"><text:soft-page-break/><text:span text:style-name="T6">1.2. O fornecimento deverá ser executado de acordo com as condições estabelecidas no </text:span><text:span text:style-name="T2">Edital Licitação – Pregão Presencial nº 54/2017</text:span><text:span text:style-name="T7"> </text:span><text:span text:style-name="T6">que integram e completam o presente termo contratual, para todos os fins de direito, obrigando as partes em todos os termos, juntamente com a proposta da CONTRATADA. </text:span></text:p>
      <text:p text:style-name="P6"/>
      <text:h text:style-name="P21" text:outline-level="5"><text:span text:style-name="T1">II – DO PRAZO DE </text:span><text:span text:style-name="T3">VIGÊNCIA</text:span></text:h>
      <text:p text:style-name="P3"><text:span text:style-name="Fonte_20_parág._20_padrão4"><text:span text:style-name="T6">2.1. O prazo de vigência da prestação de serviços será de 12 (doze) meses a contar da assinatura do contrato, podendo ser prorrogado a critério da Administração e com anuência da CONTRATADA, até o limite financeiro previsto para esta modalidade na Lei Federal nº 8.666/93 e alterações posteriores.</text:span></text:span></text:p>
      <text:p text:style-name="P3"><text:span text:style-name="Fonte_20_parág._20_padrão4"><text:span text:style-name="T6">2.2. Durante a vigência do contrato poderão ser realizados outros leilões e o Licitante Contratado deverá cumprir com a mesma proposta na qual venceu a disputa na Licitação.</text:span></text:span></text:p>
      <text:p text:style-name="P12"/>
      <text:h text:style-name="P22" text:outline-level="5">III – DO PAGAMENTO</text:h>
      <text:p text:style-name="P4"><text:span text:style-name="T6">3.1. </text:span><text:span text:style-name="Fonte_20_parág._20_padrão4"><text:span text:style-name="T11">Pela prestação dos serviços de Leiloeiro Oficial o licitante receberá o percentual de </text:span></text:span><text:span text:style-name="Fonte_20_parág._20_padrão4"><text:span text:style-name="T5">( <text:s text:c="2"/>)</text:span></text:span><text:span text:style-name="Fonte_20_parág._20_padrão4"><text:span text:style-name="T11"> sobre o valor da venda de cada bem arrematado, a ser pago pelo arrematante no ato do leilão</text:span></text:span><text:span text:style-name="T6">, através de depósito bancário na conta corrente da CONTRATADA.</text:span></text:p>
      <text:p text:style-name="P7"/>
      <text:h text:style-name="P22" text:outline-level="5">IV – EMPENHO DA DESPESA</text:h>
      <text:p text:style-name="P26"><text:span text:style-name="T6">4.1. </text:span><text:span text:style-name="T8">Não haverá despesa orçamentária para o Município decorrente desta contratação.</text:span></text:p>
      <text:p text:style-name="P27">4.2. As despesas decorrentes das publicações legais de cada leilão correrão por conta de dotações específicas constantes do orçamento.</text:p>
      <text:p text:style-name="P26"><text:span text:style-name="T8">4.3. </text:span><text:span text:style-name="Fonte_20_parág._20_padrão4"><text:span text:style-name="T8">Os recursos provenientes da Receita de cada Leilão dos bens arrematados contabilizados em código da receita, nos seus respectivos vínculos.</text:span></text:span></text:p>
      <text:p text:style-name="P9"/>
      <text:p text:style-name="P37"><text:span text:style-name="Fonte_20_parág._20_padrão5"><text:span text:style-name="T15">V – DAS OBRIGAÇÕES</text:span></text:span></text:p>
      <text:p text:style-name="P37"><text:span text:style-name="Fonte_20_parág._20_padrão5"><text:span text:style-name="T17">5.1. </text:span></text:span><text:span text:style-name="Fonte_20_parág._20_padrão5"><text:span text:style-name="T18">São obrigações da CONTRATANTE, além de outras decorrentes da natureza do contrato as demais listadas</text:span></text:span><text:span text:style-name="Fonte_20_parág._20_padrão5"><text:span text:style-name="T19"> </text:span></text:span><text:span text:style-name="Fonte_20_parág._20_padrão5"><text:span text:style-name="T18">abaixo.</text:span></text:span></text:p>
      <text:p text:style-name="P37"><text:span text:style-name="Fonte_20_parág._20_padrão5"><text:span text:style-name="T18">5.2. Disponibilizar ao CONTRATADO acesso aos bens a serem leiloados, quando</text:span></text:span><text:span text:style-name="Fonte_20_parág._20_padrão5"><text:span text:style-name="T19"> </text:span></text:span><text:span text:style-name="Fonte_20_parág._20_padrão5"><text:span text:style-name="T18">necessário.</text:span></text:span></text:p>
      <text:p text:style-name="P37"><text:span text:style-name="Fonte_20_parág._20_padrão5"><text:span text:style-name="T18">5.3. Providenciar e custear as publicações legais em órgão da imprensa oficial e de acordo com a Lei Federal nº 8.666/93 dos leilões a serem</text:span></text:span><text:span text:style-name="Fonte_20_parág._20_padrão5"><text:span text:style-name="T21"> </text:span></text:span><text:span text:style-name="Fonte_20_parág._20_padrão5"><text:span text:style-name="T18">realizados.</text:span></text:span></text:p>
      <text:p text:style-name="P43"><text:span text:style-name="Fonte_20_parág._20_padrão5"><text:span text:style-name="T22">5</text:span></text:span><text:span text:style-name="Fonte_20_parág._20_padrão5"><text:span text:style-name="T22">.4. Homologar o leilão, decidir os recursos administrativos eventualmente interpostos e aplicar penalidades, quando</text:span></text:span><text:span text:style-name="Fonte_20_parág._20_padrão5"><text:span text:style-name="T24"> </text:span></text:span><text:span text:style-name="Fonte_20_parág._20_padrão5"><text:span text:style-name="T22">cabíveis.</text:span></text:span></text:p>
      <text:p text:style-name="P44"><text:span text:style-name="Fonte_20_parág._20_padrão5"><text:span text:style-name="T22">5</text:span></text:span><text:span text:style-name="Fonte_20_parág._20_padrão5"><text:span text:style-name="T22">.5. Propiciar ao CONTRATADO as condições necessárias à regular execução do</text:span></text:span><text:span text:style-name="Fonte_20_parág._20_padrão5"><text:span text:style-name="T25"> </text:span></text:span><text:span text:style-name="Fonte_20_parág._20_padrão5"><text:span text:style-name="T22">contrato.</text:span></text:span></text:p>
      <text:p text:style-name="P44"><text:span text:style-name="Fonte_20_parág._20_padrão5"><text:span text:style-name="T22">5</text:span></text:span><text:span text:style-name="Fonte_20_parág._20_padrão5"><text:span text:style-name="T22">.6. Acompanhar e fiscalizar a execução do presente</text:span></text:span><text:span text:style-name="Fonte_20_parág._20_padrão5"><text:span text:style-name="T26"> </text:span></text:span><text:span text:style-name="Fonte_20_parág._20_padrão5"><text:span text:style-name="T22">contrato.</text:span></text:span></text:p>
      <text:p text:style-name="P44"><text:span text:style-name="Fonte_20_parág._20_padrão5"><text:span text:style-name="T22">5</text:span></text:span><text:span text:style-name="Fonte_20_parág._20_padrão5"><text:span text:style-name="T22">.7. Comunicar ao CONTRATADO toda e qualquer ocorrência que interfira na execução dos</text:span></text:span><text:span text:style-name="Fonte_20_parág._20_padrão5"><text:span text:style-name="T25"> </text:span></text:span><text:span text:style-name="Fonte_20_parág._20_padrão5"><text:span text:style-name="T22">serviços.</text:span></text:span></text:p>
      <text:p text:style-name="P44"><text:span text:style-name="Fonte_20_parág._20_padrão5"><text:span text:style-name="T22">5</text:span></text:span><text:span text:style-name="Fonte_20_parág._20_padrão5"><text:span text:style-name="T22">.8. Fornecer ao leiloeiro a relação dos bens a serem alienados e respectiva avaliação.</text:span></text:span></text:p>
      <text:p text:style-name="P44"><text:span text:style-name="Fonte_20_parág._20_padrão5"><text:span text:style-name="T22">5</text:span></text:span><text:span text:style-name="Fonte_20_parág._20_padrão5"><text:span text:style-name="T22">.9. Ceder suas instalações para fins de realização/acompanhamento dos leilões, se necessário.</text:span></text:span></text:p>
      <text:p text:style-name="P44"><text:span text:style-name="T22">5</text:span><text:span text:style-name="T22">.10. Dar condições de acesso aos interessados para visitação dos bens a serem apregoados.</text:span></text:p>
      <text:p text:style-name="P44"><text:span text:style-name="Fonte_20_parág._20_padrão5"><text:span text:style-name="T22">5</text:span></text:span><text:span text:style-name="Fonte_20_parág._20_padrão5"><text:span text:style-name="T22">.11. Guardar os bens na Garagem do Parque de Máquinas do Município até a retirada pelo</text:span></text:span><text:span text:style-name="Fonte_20_parág._20_padrão5"><text:span text:style-name="T27"> </text:span></text:span><text:span text:style-name="Fonte_20_parág._20_padrão5"><text:span text:style-name="T22">arrematante. Informar a conta bancária específica para depósito direto para a Prefeitura Municipal, do valor dos bens</text:span></text:span><text:span text:style-name="Fonte_20_parág._20_padrão5"><text:span text:style-name="T28"> </text:span></text:span><text:span text:style-name="Fonte_20_parág._20_padrão5"><text:span text:style-name="T22">arrematados.</text:span></text:span></text:p>
      <text:p text:style-name="P44"><text:span text:style-name="Fonte_20_parág._20_padrão5"><text:span text:style-name="T22">5</text:span></text:span><text:span text:style-name="Fonte_20_parág._20_padrão5"><text:span text:style-name="T22">.12. Receber e conferir a prestação de contas do</text:span></text:span><text:span text:style-name="Fonte_20_parág._20_padrão5"><text:span text:style-name="T28"> </text:span></text:span><text:span text:style-name="Fonte_20_parág._20_padrão5"><text:span text:style-name="T22">CONTRATADO.</text:span></text:span></text:p>
      <text:p text:style-name="P44"><text:span text:style-name="Fonte_20_parág._20_padrão5"><text:span text:style-name="T22">5</text:span></text:span><text:span text:style-name="Fonte_20_parág._20_padrão5"><text:span text:style-name="T22">.13. São obrigações do CONTRATADO, além de outras decorrentes da natureza do contrato, prestar os serviços objeto deste contrato e as demais listada a</text:span></text:span><text:span text:style-name="Fonte_20_parág._20_padrão5"><text:span text:style-name="T26"> </text:span></text:span><text:span text:style-name="Fonte_20_parág._20_padrão5"><text:span text:style-name="T22">seguir:</text:span></text:span></text:p>
      <text:p text:style-name="P44"><text:span text:style-name="Fonte_20_parág._20_padrão5"><text:span text:style-name="T22">5</text:span></text:span><text:span text:style-name="Fonte_20_parág._20_padrão5"><text:span text:style-name="T22">.14. Elaborar, divulgar e realizar o Leilão e outros serviços afins e necessários à execução e conclusão do</text:span></text:span><text:span text:style-name="Fonte_20_parág._20_padrão5"><text:span text:style-name="T29"> </text:span></text:span><text:span text:style-name="Fonte_20_parág._20_padrão5"><text:span text:style-name="T22">Leilão.</text:span></text:span></text:p>
      <text:p text:style-name="P44"><text:span text:style-name="Fonte_20_parág._20_padrão5"><text:span text:style-name="T22">5</text:span></text:span><text:span text:style-name="Fonte_20_parág._20_padrão5"><text:span text:style-name="T22">.15. Promover os leilões a serem realizados no âmbito do município, cadastrando e divulgando os lotes a <text:s/>serem <text:s/>apregoados, <text:s/>podendo <text:s/>a critério <text:s/>ser <text:s/>o <text:s/>leilão <text:s/>presencial <text:s/>e/ou eletrônico, no site do CONTRATADO através da rede</text:span></text:span><text:span text:style-name="Fonte_20_parág._20_padrão5"><text:span text:style-name="T30"> </text:span></text:span><text:span text:style-name="Fonte_20_parág._20_padrão5"><text:span text:style-name="T22">Internet.</text:span></text:span></text:p>
      <text:p text:style-name="P44"><text:span text:style-name="Fonte_20_parág._20_padrão5"><text:span text:style-name="T22">5</text:span></text:span><text:span text:style-name="Fonte_20_parág._20_padrão5"><text:span text:style-name="T22">.16. Quando o leilão ocorrer por meio eletrônico, deverá o CONTRATADO disponibilizar o seu site da rede Internet para captação de propostas e acompanhamento on line dos leilões a serem realizados, estabelecendo um ambiente competitivo, com interatividade entre os lances <text:s/>recebidos <text:s/>de <text:s/>“viva <text:s/>voz” <text:s/>e <text:s/>os <text:s/>recebidos via web, <text:s/>permitindo uma <text:s/>perfeita <text:s/>visualização <text:s/>e acompa</text:span></text:span><text:soft-page-break/><text:span text:style-name="Fonte_20_parág._20_padrão5"><text:span text:style-name="T22">nhamento remoto e in</text:span></text:span><text:span text:style-name="Fonte_20_parág._20_padrão5"><text:span text:style-name="T25"> </text:span></text:span><text:span text:style-name="Fonte_20_parág._20_padrão5"><text:span text:style-name="T22">loco.</text:span></text:span></text:p>
      <text:p text:style-name="P44"><text:span text:style-name="Fonte_20_parág._20_padrão5"><text:span text:style-name="T22">5</text:span></text:span><text:span text:style-name="Fonte_20_parág._20_padrão5"><text:span text:style-name="T22">.17. Quando o leilão for presencial, deverá o CONTRATADO organizar o mesmo, no espaço indicado e disponibilizado pelo Município, bem como o pessoal técnico necessário à montagem do evento, instalação de equipamentos de informática (datashow, notebook, telão, etc.) e a confecção de catálogos, panfletos e cartazes contendo as especificações técnicas dos bens a serem</text:span></text:span><text:span text:style-name="Fonte_20_parág._20_padrão5"><text:span text:style-name="T31"> </text:span></text:span><text:span text:style-name="Fonte_20_parág._20_padrão5"><text:span text:style-name="T22">apregoados.</text:span></text:span></text:p>
      <text:p text:style-name="P44"><text:span text:style-name="Fonte_20_parág._20_padrão5"><text:span text:style-name="T22">5</text:span></text:span><text:span text:style-name="Fonte_20_parág._20_padrão5"><text:span text:style-name="T22">.18. Coordenar a liquidação financeira dos lotes arrematados e quando via eletrônico, disponibilizar em seu site da rede Internet os boletos bancários para <text:s/>pagamento do preço do </text:span></text:span><text:span text:style-name="Fonte_20_parág._20_padrão5"><text:span text:style-name="T27">bem </text:span></text:span><text:span text:style-name="Fonte_20_parág._20_padrão5"><text:span text:style-name="T22">arrematado e do valor devido ao CONTRATADO.</text:span></text:span></text:p>
      <text:p text:style-name="P44"><text:span text:style-name="Fonte_20_parág._20_padrão5"><text:span text:style-name="T22">5</text:span></text:span><text:span text:style-name="Fonte_20_parág._20_padrão5"><text:span text:style-name="T22">.19. Desenvolver estratégias de vendas, buscando um plano de marketing, de forma a atingir o potencial mercado comprador, bem como, providenciar, por meio de mídia <text:s/>eletrônica e demais meios necessários para divulgação pública dos</text:span></text:span><text:span text:style-name="Fonte_20_parág._20_padrão5"><text:span text:style-name="T32"> </text:span></text:span><text:span text:style-name="Fonte_20_parág._20_padrão5"><text:span text:style-name="T22">leilões.</text:span></text:span></text:p>
      <text:p text:style-name="P44"><text:span text:style-name="Fonte_20_parág._20_padrão5"><text:span text:style-name="T22">5</text:span></text:span><text:span text:style-name="Fonte_20_parág._20_padrão5"><text:span text:style-name="T22">.20. Envidar todos os esforços para que os leilões transcorram com normalidade e segurança, dentro das disposições previstas neste Edital, de forma a serem evitados danos, e/ou prejuízos ao CONTRATANTE e/ou aos participantes, e fazer o encerramento do leilão imediatamente após a realização do evento, com a lavratura das</text:span></text:span><text:span text:style-name="Fonte_20_parág._20_padrão5"><text:span text:style-name="T32"> </text:span></text:span><text:span text:style-name="Fonte_20_parág._20_padrão5"><text:span text:style-name="T22">atas.</text:span></text:span></text:p>
      <text:p text:style-name="P44"><text:span text:style-name="Fonte_20_parág._20_padrão5"><text:span text:style-name="T22">5</text:span></text:span><text:span text:style-name="Fonte_20_parág._20_padrão5"><text:span text:style-name="T22">.21. Responsabilizar-se por todas <text:s/>as <text:s/>obrigações <text:s/>e <text:s/>encargos decorrentes <text:s/>das relações de trabalho com os profissionais contratados, previstos na legislação <text:s/>vigente, sejam de <text:s/>âmbito trabalhista, previdenciário, <text:s/>social, <text:s/>securitários, <text:s/>bem <text:s/>como com as taxas, impostos, viagens, hospedagens, estadia e quaisquer outros que incidam ou venham a incidir sobre o objeto desta</text:span></text:span><text:span text:style-name="Fonte_20_parág._20_padrão5"><text:span text:style-name="T24"> </text:span></text:span><text:span text:style-name="Fonte_20_parág._20_padrão5"><text:span text:style-name="T22">licitação. Indenizar o Município por todo e qualquer dano decorrente direta e indiretamente da execução do Contrato, por culpa ou dolo de seus empregados ou prepostos.</text:span></text:span></text:p>
      <text:p text:style-name="P44"><text:span text:style-name="Fonte_20_parág._20_padrão5"><text:span text:style-name="T22">5</text:span></text:span><text:span text:style-name="Fonte_20_parág._20_padrão5"><text:span text:style-name="T22">.22. Realizar os serviços somente se solicitados pelo gestor do contrato ou por alguém por ele designado, sendo vedado o atendimento direto a quaisquer outros não autorizados.</text:span></text:span></text:p>
      <text:p text:style-name="P44"><text:span text:style-name="Fonte_20_parág._20_padrão5"><text:span text:style-name="T22">5</text:span></text:span><text:span text:style-name="Fonte_20_parág._20_padrão5"><text:span text:style-name="T22">.23. Responsabilizar-se por todos os recursos e insumos necessários ao perfeito cumprimento do objeto do contrato, devendo estar incluídas nos preços propostos todas as <text:s/>despesas necessárias à perfeita execução dos</text:span></text:span><text:span text:style-name="Fonte_20_parág._20_padrão5"><text:span text:style-name="T29"> </text:span></text:span><text:span text:style-name="Fonte_20_parág._20_padrão5"><text:span text:style-name="T22">serviços.</text:span></text:span></text:p>
      <text:p text:style-name="P44"><text:span text:style-name="Fonte_20_parág._20_padrão5"><text:span text:style-name="T22">5</text:span></text:span><text:span text:style-name="Fonte_20_parág._20_padrão5"><text:span text:style-name="T22">.24. Responsabilizar-se pela integridade dos equipamentos e/ou materiais do Município que estiverem sob os seus cuidados, ressarcindo ao Município de São Valentim quaisquer despesas decorrentes por qualquer</text:span></text:span><text:span text:style-name="Fonte_20_parág._20_padrão5"><text:span text:style-name="T33"> </text:span></text:span><text:span text:style-name="Fonte_20_parág._20_padrão5"><text:span text:style-name="T22">problema.</text:span></text:span></text:p>
      <text:p text:style-name="P44"><text:span text:style-name="Fonte_20_parág._20_padrão5"><text:span text:style-name="T22">5</text:span></text:span><text:span text:style-name="Fonte_20_parág._20_padrão5"><text:span text:style-name="T22">.25. Prestar os serviços no modo ajustado, realizando o leilão na forma e nas condições prescritas no Edital de Leilão, mediante credenciamento dos participantes, seguindo a ordem dos lotes ali estabelecida, e vendendo os bens a partir dos valores mínimos nele constantes, empenhando-se na obtenção do melhor preço possível para os bens</text:span></text:span><text:span text:style-name="Fonte_20_parág._20_padrão5"><text:span text:style-name="T20"> </text:span></text:span><text:span text:style-name="Fonte_20_parág._20_padrão5"><text:span text:style-name="T22">leiloados.</text:span></text:span></text:p>
      <text:p text:style-name="P44"><text:span text:style-name="Fonte_20_parág._20_padrão5"><text:span text:style-name="T22">5.26</text:span></text:span><text:span text:style-name="Fonte_20_parág._20_padrão5"><text:span text:style-name="T22">. Efetuar a venda dos bens disponibilizados para leilão por preços iguais ou superiores aos da avaliação e à vista, mediante emissão de Notas de Venda em Leilão, responsabilizando-se pelo recebimento dos valores arrematados em conta bancária do munícipio.</text:span></text:span></text:p>
      <text:p text:style-name="P44"><text:span text:style-name="Fonte_20_parág._20_padrão5"><text:span text:style-name="T22">5.27</text:span></text:span><text:span text:style-name="Fonte_20_parág._20_padrão5"><text:span text:style-name="T22">. Apresentar pelo Leiloeiro Contratado no prazo de </text:span></text:span><text:span text:style-name="Fonte_20_parág._20_padrão5"><text:span text:style-name="T23">05 (cinco) dias </text:span></text:span><text:span text:style-name="Fonte_20_parág._20_padrão5"><text:span text:style-name="T22">após o apregoamento dos bens, o resultado do leilão discriminando os bens apregoados e arrematados, os lances vencedores e a qualificação dos respectivos <text:s/>arrematadores, <text:s/>para emissão das competentes Cartas de Arrematação e assinatura dos Documentos Únicos de Transferência – DUT’s, se necessário, nos casos de veículos, bem como, Ata, Edital, Notas, Comprovação da divulgação, Mapa Demonstrativo e a respectiva Prestação de Contas ao</text:span></text:span><text:span text:style-name="Fonte_20_parág._20_padrão5"><text:span text:style-name="T25"> </text:span></text:span><text:span text:style-name="Fonte_20_parág._20_padrão5"><text:span text:style-name="T22">Município.</text:span></text:span></text:p>
      <text:p text:style-name="P45"/>
      <text:list xml:id="list29726489" text:style-name="WW8Num1">
        <text:list-item>
          <text:p text:style-name="P10">VI – DA FISCALIZAÇÃO E DA EXECUÇÃO</text:p>
        </text:list-item>
        <text:list-item>
          <text:p text:style-name="P30">6.1. A fiscalização será de competência da Secretaria Municipal de Administração, Planejamento, <text:s/>Meio Ambiente e Saneamento, juntamente com o almoxarifado central, dentro dos padrões determinados pela Lei Federal nº 8.666/93 e suas alterações.</text:p>
        </text:list-item>
        <text:list-item>
          <text:p text:style-name="P38">6.2. A fiscalização pelo CONTRATANTE não desobriga o CONTRATADO de sua responsabilidade quanto à perfeita execução do objeto contratado</text:p>
        </text:list-item>
        <text:list-item>
          <text:p text:style-name="P39"><text:span text:style-name="Fonte_20_parág._20_padrão5"><text:span text:style-name="T17"/></text:span></text:p>
        </text:list-item>
      </text:list>
      <text:h text:style-name="P25" text:outline-level="5"><text:soft-page-break/></text:h>
      <text:list xml:id="list29727659" text:continue-numbering="true" text:style-name="WW8Num1">
        <text:list-item>
          <text:p text:style-name="P41"><text:span text:style-name="T4">VII – DAS PENALIDADES</text:span></text:p>
        </text:list-item>
        <text:list-item>
          <text:p text:style-name="P13"><text:span text:style-name="T8">7.1. Caso a empresa vencedora se recuse a fornecer o objeto contratado, sem motivo justificado, ficará caracterizado o descumprimento total da obrigação assumida, sendo-lhe aplicada, isolada ou cumulativamente:</text:span></text:p>
        </text:list-item>
        <text:list-item>
          <text:p text:style-name="P5">a) advertência, por escrito;</text:p>
        </text:list-item>
        <text:list-item>
          <text:p text:style-name="P5">b) multa sobre o valor global da contratação;</text:p>
        </text:list-item>
        <text:list-item>
          <text:p text:style-name="P5">c) suspensão temporária de participação em licitação e impedimento de contratar com a Administração;</text:p>
        </text:list-item>
        <text:list-item>
          <text:p text:style-name="P5">d) declaração inidoneidade para licitar ou contratar com a Administração Pública.</text:p>
        </text:list-item>
        <text:list-item>
          <text:p text:style-name="P13"><text:span text:style-name="T8">7.2. Caso a CONTRATADA não possa cumprir os prazos estipulados, deverá apresentar justificativa por escrito, até o vencimento do prazo de entrega do objeto, ficando a critério da CONTRATANTE a sua aceitação.</text:span></text:p>
        </text:list-item>
        <text:list-item>
          <text:p text:style-name="P13"><text:span text:style-name="T8">7.3. Vencido(s) o(s) prazo(s), a CONTRATANTE oficiará à CONTRATADA comunicando-a da data limite.</text:span></text:p>
        </text:list-item>
        <text:list-item>
          <text:p text:style-name="P13"><text:span text:style-name="T8">6.4. A partir dessa data, considerar-se-á recusa, sendo-lhe aplicada as sanções de que trata o subitem 6.1, sem prejuízo da aplicação do contido no subitem 6.2.</text:span></text:p>
        </text:list-item>
        <text:list-item>
          <text:p text:style-name="P13"><text:span text:style-name="T8">7.5. A sanção de advertência será aplicada, por escrito, caso a inadimplência ou irregularidade cometida pela CONTRATADA acarrete consequências de pequena monta.</text:span></text:p>
        </text:list-item>
        <text:list-item>
          <text:p text:style-name="P13"><text:span text:style-name="T8">7.6. Será aplicada multa de R$ 200,00 (duzentos reais) por dia de atraso na execução do objeto contratado, contados a partir do prazo estabelecido na advertência escrita emitida pelo Município, aplicada em dobro a partir do décimo dia de atraso até o vigésimo dia, quando o Município poderá decidir pela continuidade da multa ou rescisão contratual, aplicando-se na hipótese de rescisão apenas uma multa prevista no subitem 6.1 infra, sem prejuízo da aplicação das demais cominações legais.</text:span></text:p>
        </text:list-item>
        <text:list-item>
          <text:p text:style-name="P13"><text:span text:style-name="T8">7.7. Em caso de ausência, por qualquer motivo, do profissional que estiver desempenhando atividades, o CONTRATADO deverá efetuar a substituição imediata, sob pena de incidência de uma multa, no valor de R$ 100,00 (cem reais) por hora, que será imediatamente exigível, podendo ser compensada em eventuais créditos do CONTRATADO.</text:span></text:p>
        </text:list-item>
        <text:list-item>
          <text:p text:style-name="P13"><text:span text:style-name="T8">7.8. Multa de 1% (um por cento) incidente sobre o valor dos bens a serem leiloados, no caso de inexecução parcial do contrato, cumulada com a pena de suspensão do direito de licitar e o impedimento de contratar com a Administração pelo prazo de 01 (um) ano.</text:span></text:p>
        </text:list-item>
        <text:list-item>
          <text:p text:style-name="P13"><text:span text:style-name="T8">7.9. Multa de 2% (dois por cento) incidente sobre o valor dos bens a serem leiloados, no caso de inexecução total do contrato, cumulada com a pena de suspensão do direito de licitar e o impedimento de contratar com a Administração pelo prazo de 02 (dois) ano.</text:span></text:p>
        </text:list-item>
        <text:list-item>
          <text:p text:style-name="P13"><text:span text:style-name="T8">7.10. No caso de reincidência, ou em situações que causem significativos transtornos, danos ou prejuízos à Administração, será aplicado ao licitante que apresentar documentação falsa ou deixar de entregar documentação exigida para o certame, ensejar o retardamento da execução de seu objeto, não mantiver proposta, não celebrar o contrato ou instrumento equivalente, falhar ou fraudar a execução do contrato, comportar-se de modo inidôneo, fizer declaração falsa ou cometer fraude fiscal, a sanção de impedimento de licitar e contratar com a Administração Pública, pelo prazo de até cinco anos, enquanto perdurarem os motivos determinantes da punição ou até que seja promovida a reabilitação perante a própria autoridade que aplicou a penalidade, garantida a prévia defesa, sem prejuízo das multas previstas em edital e no contrato, e das demais cominações legais.</text:span></text:p>
        </text:list-item>
        <text:list-item>
          <text:p text:style-name="P13"><text:span text:style-name="T8">7.11. Caracterizada situação grave, que evidencie dolo ou má-fé, será aplicada ao licitante a sanção de declaração de inidoneidade para licitar ou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subitem anterior.</text:span></text:p>
        </text:list-item>
        <text:list-item>
          <text:p text:style-name="P13"><text:soft-page-break/><text:span text:style-name="T8">7.12. As multas devidas e/ou prejuízos causados às instalações da CONTRATANTE, pela CONTRATADA, serão deduzidos dos valores a serem pagos, recolhidos em conta específica em favor da CONTRATANTE, ou cobrados judicialmente.</text:span></text:p>
        </text:list-item>
        <text:list-item>
          <text:p text:style-name="P13"><text:span text:style-name="T8">7.13. Se a CONTRATADA não tiver valores a receber da CONTRATANTE, terá o prazo de 05 (cinco) dias úteis, após a notificação oficial, para recolhimento da multa na forma estabelecida no subitem anterior.</text:span></text:p>
        </text:list-item>
        <text:list-item>
          <text:p text:style-name="P13"><text:span text:style-name="T8">7.14. A aplicação de multas, bem como a rescisão do contrato, não impedem que a CONTRATANTE aplique à CONTRATADA as demais sanções previstas no subitem 6.1.</text:span></text:p>
        </text:list-item>
        <text:list-item>
          <text:p text:style-name="P13"><text:span text:style-name="T8">7.15. A aplicação de quaisquer das sanções relacionadas neste instrumento contratual será precedida de processo administrativo, mediante o qual se garantirão a ampla defesa e o contraditório.</text:span></text:p>
        </text:list-item>
      </text:list>
      <text:p text:style-name="P1"/>
      <text:h text:style-name="P21" text:outline-level="5"><text:span text:style-name="T13">VIII – DA LEGISLAÇÃO APLICÁVEL</text:span></text:h>
      <text:p text:style-name="P3"><text:span text:style-name="T16">8.1. No caso de surgirem dúvidas sobre a inteligência das cláusulas do presente contrato, tais dúvidas serão resolvidas supletivamente com o auxílio da Legislação Civil, aplicável aos contratos do Direito Privado e, com o apoio do Direito Administrativo Público, no que diz respeito à obediência dos princípios que norteiam a Administração Pública.</text:span></text:p>
      <text:h text:style-name="P24" text:outline-level="5"/>
      <text:h text:style-name="P21" text:outline-level="5"><text:span text:style-name="T13">IX – DA RESCISÃO</text:span></text:h>
      <text:p text:style-name="P35"><text:span text:style-name="T16">9.1. O presente contrato poderá ser rescindido, caso se materialize uma ou mais das hipóteses contidas no artigo 77 a 79, da Lei Federal nº 8.666/93 e alterações posteriores</text:span><text:span text:style-name="T6"> e, amigavelmente entre as partes, reduzidas a termo, desde que haja conveniência e oportunidade para a Administração.</text:span></text:p>
      <text:p text:style-name="P36"/>
      <text:h text:style-name="P23" text:outline-level="5">X – DO FORO</text:h>
      <text:p text:style-name="P3"><text:span text:style-name="T16">10.1. As partes elegem de comum acordo, o Foro da Comarca de Erechim/RS para a solução dos conflitos eventualmente decorrentes da presente relação contratual. E por estarem de acordo com os termos do presente Contrato, assinam o presente instrumento em duas vias de igual teor e forma, na presença de duas testemunhas que também assinam.</text:span></text:p>
      <text:p text:style-name="P8"/>
      <text:p text:style-name="P8">Paulo Bento/RS, ........ de ............... de 2017.</text:p>
      <text:p text:style-name="P7"/>
      <text:p text:style-name="P8"/>
      <text:h text:style-name="P32" text:outline-level="6">PEDRO LORENZI</text:h>
      <text:h text:style-name="P19" text:outline-level="2">Prefeito de Paulo Bento – RS</text:h>
      <text:h text:style-name="P18" text:outline-level="2" text:is-list-header="true"/>
      <text:p text:style-name="Standard"/>
      <text:h text:style-name="P17" text:outline-level="2" text:is-list-header="true">................................................................</text:h>
      <text:h text:style-name="P18" text:outline-level="2" text:is-list-header="true">CONTRATADA</text:h>
      <text:p text:style-name="P7">Testemunhas:</text:p>
      <text:p text:style-name="P7"/>
      <text:p text:style-name="P7"/>
      <text:p text:style-name="P7">1) ________________________________ <text:tab/><text:tab/>2) 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merican Classic" style:font-name-complex="American Class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align="end" style:justify-single-word="false" fo:text-indent="1.249cm" style:auto-text-indent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merican Classic" fo:font-size="14pt" fo:font-weight="bold" style:font-size-asian="14pt" style:font-weight-asian="bold" style:font-name-complex="American Class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3pt" fo:letter-spacing="-0.021cm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Bookman Old Style" fo:font-size="10pt" fo:font-weight="bold" style:font-size-asian="10pt" style:font-weight-asian="bold" style:font-name-complex="Bookman Old Style" style:font-weight-complex="bold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weight-complex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1" style:family="paragraph" style:parent-style-name="Standard" style:next-style-name="Standard">
      <style:paragraph-properties fo:margin-left="11.24cm" fo:margin-right="0cm" fo:text-align="justify" style:justify-single-word="false" fo:text-indent="1.249cm" style:auto-text-indent="false"/>
      <style:text-properties style:font-name="Bookman Old Style" fo:font-size="11pt" fo:font-weight="bold" style:font-size-asian="11pt" style:font-weight-asian="bold" style:font-name-complex="Bookman Old Style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merican Classic" fo:font-size="13pt" style:font-size-asian="13pt" style:font-name-complex="American Class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4pt" style:font-size-asian="14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Bookman Old Style" fo:font-size="9pt" style:font-size-asian="9pt" style:font-name-complex="Bookman Old Style"/>
    </style:style>
    <style:style style:name="western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" fo:font-size="12pt" fo:language="pt" fo:country="BR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Normal1">
      <style:paragraph-properties fo:margin-left="1.02cm" fo:margin-right="0cm" fo:text-align="justify" style:justify-single-word="false" fo:hyphenation-ladder-count="no-limit" fo:text-indent="1.249cm" style:auto-text-indent="false" style:vertical-align="auto"/>
      <style:text-properties style:font-name="Arial" fo:font-size="11pt" fo:language="en" fo:country="US" style:letter-kerning="true" style:font-name-asian="Arial" style:font-size-asian="11pt" style:font-name-complex="Arial" style:font-size-complex="11pt" style:language-complex="ar" style:country-complex="SA" fo:hyphenate="true" fo:hyphenation-remain-char-count="2" fo:hyphenation-push-char-count="2"/>
    </style:style>
    <style:style style:name="Corpo_20_de_20_texto1" style:display-name="Corpo de texto1" style:family="paragraph" style:parent-style-name="Normal1">
      <style:paragraph-properties fo:hyphenation-ladder-count="no-limit" style:vertical-align="auto"/>
      <style:text-properties style:font-name="Arial" fo:font-size="11.5pt" fo:language="en" fo:country="US" style:letter-kerning="true" style:font-name-asian="Arial" style:font-size-asian="11.5pt" style:font-name-complex="Arial" style:font-size-complex="11.5pt" style:language-complex="ar" style:country-complex="SA" fo:hyphenate="true" fo:hyphenation-remain-char-count="2" fo:hyphenation-push-char-count="2"/>
    </style:style>
    <style:style style:name="WW8Num1z0" style:family="text">
      <style:text-properties fo:font-weight="bold" style:font-weight-asian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size="14pt" fo:font-weight="bold" style:font-size-asian="14pt" style:font-weight-asian="bold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2_20_Char" style:display-name="Título 2 Char" style:family="text">
      <style:text-properties style:font-name="American Classic" fo:font-size="12pt" fo:font-weight="bold" style:font-size-asian="12pt" style:font-weight-asian="bold" style:font-name-complex="American Classic" style:font-size-complex="12pt" style:font-weight-complex="bold"/>
    </style:style>
    <style:style style:name="Título_20_4_20_Char" style:display-name="Título 4 Char" style:family="text">
      <style:text-properties style:font-name="American Classic" fo:font-size="14pt" fo:font-weight="bold" style:font-size-asian="14pt" style:font-weight-asian="bold" style:font-name-complex="American Classic" style:font-size-complex="12pt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 style:font-size-complex="12pt" style:font-weight-complex="bold"/>
    </style:style>
    <style:style style:name="Corpo_20_de_20_texto_20_Char" style:display-name="Corpo de texto Char" style:family="text">
      <style:text-properties style:font-name="American Classic" fo:font-size="12pt" style:font-size-asian="12pt" style:font-name-complex="American Classic" style:font-size-complex="12pt"/>
    </style:style>
    <style:style style:name="Corpo_20_de_20_texto_20_2_20_Char" style:display-name="Corpo de texto 2 Char" style:family="text">
      <style:text-properties style:font-name="American Classic" fo:font-size="13pt" style:font-size-asian="13pt" style:font-name-complex="American Classic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align="start" style:justify-single-word="false" fo:text-indent="1.249cm" style:auto-text-indent="false"/>
      <style:text-properties style:font-name="Bookman Old Style" fo:font-size="12.5pt" style:font-size-asian="12.5pt" style:font-name-complex="Bookman Old Style" style:font-size-complex="12.5pt"/>
    </style:style>
    <style:style style:name="MP2" style:family="paragraph" style:parent-style-name="Standard">
      <style:paragraph-properties fo:margin-left="0cm" fo:margin-right="0cm" fo:text-indent="1.249cm" style:auto-text-indent="false"/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MP3" style:family="paragraph" style:parent-style-name="Header"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3.752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05cm" fo:margin-bottom="2.106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05cm" fo:margin-bottom="1.501cm" fo:margin-left="3.752cm" fo:margin-right="1.501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1.826cm" svg:y="-0.524cm" svg:width="2.161cm" svg:height="2.593cm" draw:z-index="4"><draw:image xlink:href="Pictures/10000000000004130000051D7C53C3B8.jpg" xlink:type="simple" xlink:show="embed" xlink:actuate="onLoad"/></draw:frame>Estado do Rio Grande do Sul</text:h>
        <text:p text:style-name="MP2">MUNICÍPIO DE PAULO BENTO</text:p>
        <text:p text:style-name="MP3"><text:s text:c="9"/>PODER EXECUTIVO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RATO ADMINISTRATIVO</dc:title>
    <meta:initial-creator>Pre_Installed User</meta:initial-creator>
    <meta:creation-date>2015-01-23T10:48:00</meta:creation-date>
    <dc:creator>User</dc:creator>
    <dc:date>2017-10-06T15:15:00</dc:date>
    <meta:print-date>2014-08-20T09:07:00</meta:print-date>
    <meta:editing-cycles>10</meta:editing-cycles>
    <meta:editing-duration>PT47M</meta:editing-duration>
    <meta:document-statistic meta:table-count="0" meta:image-count="1" meta:object-count="0" meta:page-count="5" meta:paragraph-count="88" meta:word-count="2406" meta:character-count="17612"/>
    <meta:generator>BrOffice/3.3$Win32 LibreOffice_project/330m19$Build-6</meta:generator>
    <meta:user-defined meta:name="Informações 1"/>
    <meta:user-defined meta:name="Informações 2"/>
    <meta:user-defined meta:name="Informações 3"/>
    <meta:user-defined meta:name="Informações 4"/>
  </office:meta>
</office:document-meta>
</file>