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ookman Old Style"/>
    </style:style>
    <style:style style:name="P4" style:family="paragraph" style:parent-style-name="Heading_20_2">
      <style:paragraph-properties fo:margin-left="-1.251cm" fo:margin-right="0cm" fo:text-indent="-1.016cm" style:auto-text-indent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5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P6" style:family="paragraph" style:parent-style-name="Heading_20_4">
      <style:text-properties fo:color="#000000" style:font-name="Bookman Old Style" fo:font-size="11pt" style:font-size-asian="11pt" style:font-name-complex="Bookman Old Style" style:font-size-complex="11pt"/>
    </style:style>
    <style:style style:name="P7" style:family="paragraph" style:parent-style-name="Heading_20_5">
      <style:paragraph-properties fo:margin-left="-0.25cm" fo:margin-right="0cm" fo:text-indent="-1.778cm" style:auto-text-indent="false"/>
      <style:text-properties fo:color="#000000" style:font-name="Bookman Old Style" fo:font-size="5pt" style:font-size-asian="5pt" style:font-size-complex="5pt"/>
    </style:style>
    <style:style style:name="P8" style:family="paragraph" style:parent-style-name="Heading_20_5">
      <style:paragraph-properties fo:margin-left="-0.25cm" fo:margin-right="0cm" fo:text-indent="0cm" style:auto-text-indent="false"/>
    </style:style>
    <style:style style:name="P9" style:family="paragraph" style:parent-style-name="Heading_20_5">
      <style:paragraph-properties fo:margin-left="-0.25cm" fo:margin-right="0cm" fo:text-indent="0cm" style:auto-text-indent="false"/>
      <style:text-properties fo:color="#000000" style:font-name="Bookman Old Style" fo:font-size="10pt" fo:font-weight="bold" style:font-size-asian="10pt" style:font-weight-asian="bold" style:font-size-complex="10pt"/>
    </style:style>
    <style:style style:name="P10" style:family="paragraph" style:parent-style-name="Heading_20_5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  <style:text-properties fo:color="#000000" style:font-name="Bookman Old Style" fo:font-size="10pt" fo:font-weight="bold" style:font-size-asian="10pt" style:font-weight-asian="bold" style:font-size-complex="10pt"/>
    </style:style>
    <style:style style:name="P11" style:family="paragraph" style:parent-style-name="Heading_20_5">
      <style:paragraph-properties fo:margin-left="-0.25cm" fo:margin-right="0cm" fo:text-indent="0cm" style:auto-text-indent="false"/>
      <style:text-properties fo:color="#000000" style:font-name="Bookman Old Style" fo:font-size="10pt" style:font-size-asian="10pt" style:font-size-complex="10pt"/>
    </style:style>
    <style:style style:name="P12" style:family="paragraph" style:parent-style-name="Heading_20_5">
      <style:paragraph-properties fo:margin-left="-1.27cm" fo:margin-right="0cm" fo:text-indent="-1.778cm" style:auto-text-indent="false"/>
      <style:text-properties fo:color="#000000" style:font-name="Bookman Old Style" fo:font-size="10pt" style:font-size-asian="10pt" style:font-size-complex="10pt"/>
    </style:style>
    <style:style style:name="P13" style:family="paragraph" style:parent-style-name="Heading_20_5">
      <style:paragraph-properties fo:margin-left="1.778cm" fo:margin-right="0cm" fo:text-indent="-2.028cm" style:auto-text-indent="false"/>
      <style:text-properties fo:color="#000000" style:font-name="Bookman Old Style" fo:font-size="10pt" fo:font-weight="bold" style:font-size-asian="10pt" style:font-weight-asian="bold" style:font-size-complex="10pt"/>
    </style:style>
    <style:style style:name="P14" style:family="paragraph" style:parent-style-name="Heading_20_6">
      <style:paragraph-properties fo:margin-left="-1.251cm" fo:margin-right="0cm" fo:text-indent="0.118cm" style:auto-text-indent="false"/>
    </style:style>
    <style:style style:name="P15" style:family="paragraph" style:parent-style-name="Corpo_20_de_20_texto_20_21">
      <style:paragraph-properties fo:margin-left="-0.25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Corpo_20_de_20_texto_20_31">
      <style:paragraph-properties fo:text-align="start" style:justify-single-word="false"/>
      <style:text-properties style:font-name="Bookman Old Style" fo:font-size="10pt" style:font-size-asian="10pt" style:font-size-complex="10pt"/>
    </style:style>
    <style:style style:name="P17" style:family="paragraph" style:parent-style-name="Corpo_20_de_20_texto_20_31">
      <style:paragraph-properties fo:text-align="center" style:justify-single-word="false"/>
      <style:text-properties style:font-name="Bookman Old Style" fo:font-size="10pt" style:font-size-asian="10pt" style:font-size-complex="10pt"/>
    </style:style>
    <style:style style:name="P18" style:family="paragraph" style:parent-style-name="Corpo_20_de_20_texto_20_31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western">
      <style:paragraph-properties fo:margin-left="-0.25cm" fo:margin-right="0cm" fo:margin-top="0cm" fo:margin-bottom="0cm" fo:text-indent="0cm" style:auto-text-indent="false"/>
    </style:style>
    <style:style style:name="P20" style:family="paragraph" style:parent-style-name="western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western">
      <style:paragraph-properties fo:margin-left="-0.25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2" style:family="paragraph" style:parent-style-name="western">
      <style:paragraph-properties fo:margin-left="-0.25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0pt" style:font-size-asian="10pt" style:font-size-complex="10pt"/>
    </style:style>
    <style:style style:name="P23" style:family="paragraph" style:parent-style-name="western">
      <style:paragraph-properties fo:margin-left="-1.27cm" fo:margin-right="0cm" fo:margin-top="0cm" fo:margin-bottom="0cm" fo:text-align="end" style:justify-single-word="false" fo:text-indent="0cm" style:auto-text-indent="false"/>
      <style:text-properties fo:color="#000000" style:font-name="Bookman Old Style" fo:font-size="8pt" style:font-size-asian="8pt" style:font-name-complex="Courier New" style:font-size-complex="8pt"/>
    </style:style>
    <style:style style:name="P24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25" style:family="paragraph" style:parent-style-name="Standard_20__28_user_29_">
      <style:text-properties style:font-name="Bookman Old Style" fo:font-size="11pt" style:font-size-asian="11pt" style:font-name-complex="Bookman Old Style" style:font-size-complex="11pt"/>
    </style:style>
    <style:style style:name="P26" style:family="paragraph" style:parent-style-name="Standard_20__28_user_29_">
      <style:text-properties style:font-name="Bookman Old Style" fo:font-size="10pt" style:font-size-asian="10pt" style:font-name-complex="Bookman Old Style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9" style:family="paragraph" style:parent-style-name="Standard_20__28_user_29_">
      <style:paragraph-properties fo:margin-left="-0.25cm" fo:margin-right="0cm" fo:text-align="justify" style:justify-single-word="false" fo:text-indent="0cm" style:auto-text-indent="false"/>
    </style:style>
    <style:style style:name="P30" style:family="paragraph" style:parent-style-name="Standard_20__28_user_29_">
      <style:paragraph-properties fo:margin-left="-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2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Bookman Old Style" fo:font-size="5pt" style:font-size-asian="5pt" style:font-name-complex="Bookman Old Style" style:font-size-complex="5pt"/>
    </style:style>
    <style:style style:name="P33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34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5" style:family="paragraph" style:parent-style-name="Standard_20__28_user_29_">
      <style:paragraph-properties fo:margin-left="-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6" style:family="paragraph" style:parent-style-name="Standard_20__28_user_29_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7" style:family="paragraph" style:parent-style-name="Standard_20__28_user_29_" style:list-style-name="WW8Num8">
      <style:paragraph-properties fo:margin-left="-0.25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8" style:family="paragraph" style:parent-style-name="Standard_20__28_user_29_" style:list-style-name="WW8Num8">
      <style:paragraph-properties fo:margin-left="-0.25cm" fo:margin-right="0cm" fo:text-align="justify" style:justify-single-word="false" fo:text-indent="0cm" style:auto-text-indent="false">
        <style:tab-stops>
          <style:tab-stop style:position="-0.635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9" style:family="paragraph" style:parent-style-name="Standard_20__28_user_29_">
      <style:paragraph-properties fo:margin-left="-0.25cm" fo:margin-right="0cm" fo:line-height="150%" fo:text-indent="0cm" style:auto-text-indent="false" fo:padding="0.071cm" fo:border="none"/>
    </style:style>
    <style:style style:name="P40" style:family="paragraph" style:parent-style-name="Standard_20__28_user_29_">
      <style:paragraph-properties fo:margin-left="-0.25cm" fo:margin-right="0cm" fo:line-height="150%" fo:text-indent="0cm" style:auto-text-indent="false" fo:padding="0.071cm" fo:border="none"/>
      <style:text-properties fo:color="#000000" style:font-name="Bookman Old Style" fo:font-size="9pt" style:text-underline-style="solid" style:text-underline-width="auto" style:text-underline-color="font-color" fo:font-weight="bold" style:font-size-asian="9pt" style:font-weight-asian="bold" style:font-name-complex="Courier New" style:font-size-complex="9pt" style:font-weight-complex="bold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42" style:family="paragraph" style:parent-style-name="Standard_20__28_user_29_">
      <style:paragraph-properties fo:margin-left="-1.251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3" style:family="paragraph" style:parent-style-name="Standard_20__28_user_29_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4" style:family="paragraph" style:parent-style-name="Standard_20__28_user_29_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45" style:family="paragraph" style:parent-style-name="Standard_20__28_user_29_">
      <style:paragraph-properties fo:margin-left="-0.953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6" style:family="paragraph" style:parent-style-name="Text_20_body_20__28_user_29_">
      <style:paragraph-properties fo:margin-left="-0.25cm" fo:margin-right="0cm" fo:text-indent="0cm" style:auto-text-indent="false"/>
    </style:style>
    <style:style style:name="P47" style:family="paragraph" style:parent-style-name="Text_20_body_20__28_user_29_">
      <style:paragraph-properties fo:margin-left="-0.25cm" fo:margin-right="0cm" fo:text-indent="0cm" style:auto-text-indent="false"/>
      <style:text-properties style:font-name="Bookman Old Style" fo:font-size="9pt" fo:font-weight="bold" style:font-size-asian="9pt" style:font-weight-asian="bold" style:font-name-complex="Courier New" style:font-size-complex="9pt" style:font-weight-complex="bold"/>
    </style:style>
    <style:style style:name="P48" style:family="paragraph" style:parent-style-name="Text_20_body_20__28_user_29_">
      <style:paragraph-properties fo:margin-left="-0.25cm" fo:margin-right="0cm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49" style:family="paragraph" style:parent-style-name="Text_20_body_20__28_user_29_">
      <style:paragraph-properties fo:margin-left="-0.25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50" style:family="paragraph" style:parent-style-name="Text_20_body_20__28_user_29_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size-complex="10pt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" style:family="text">
      <style:text-properties style:font-name="Bookman Old Style" fo:font-size="10pt" style:font-size-asian="10pt" style:font-name-complex="Bookman Old Style" style:font-size-complex="10pt"/>
    </style:style>
    <style:style style:name="T3" style:family="text">
      <style:text-properties style:font-name="Bookman Old Style" fo:font-size="10pt" style:font-size-asian="10pt" style:font-size-complex="10pt"/>
    </style:style>
    <style:style style:name="T4" style:family="text">
      <style:text-properties style:font-name="Bookman Old Style" fo:font-size="10pt" style:font-size-asian="10pt" style:font-name-complex="Courier New" style:font-size-complex="10pt"/>
    </style:style>
    <style:style style:name="T5" style:family="text">
      <style:text-properties style:font-name="Bookman Old Style" style:font-size-complex="10pt"/>
    </style:style>
    <style:style style:name="T6" style:family="text">
      <style:text-properties style:font-name="Bookman Old Style" fo:font-size="11pt" style:font-size-asian="11pt" style:font-size-complex="11pt"/>
    </style:style>
    <style:style style:name="T7" style:family="text">
      <style:text-properties fo:color="#000000" style:font-name="Bookman Old Style" fo:font-size="10pt" style:font-size-asian="10pt" style:font-size-complex="10pt"/>
    </style:style>
    <style:style style:name="T8" style:family="text">
      <style:text-properties fo:color="#000000" style:font-name="Bookman Old Style" fo:font-size="10pt" style:font-size-asian="10pt" style:font-name-complex="Courier New" style:font-size-complex="10pt"/>
    </style:style>
    <style:style style:name="T9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10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1" style:family="text">
      <style:text-properties fo:color="#000000" style:font-name="Bookman Old Style" fo:font-size="10pt" style:text-underline-style="solid" style:text-underline-width="auto" style:text-underline-color="font-color" style:font-size-asian="10pt" style:font-name-complex="Bookman Old Style" style:font-size-complex="10pt"/>
    </style:style>
    <style:style style:name="T12" style:family="text">
      <style:text-properties fo:color="#000000" style:font-name="Bookman Old Style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13" style:family="text">
      <style:text-properties fo:color="#000000" style:font-name="Bookman Old Style" fo:font-size="9pt" style:font-size-asian="9pt" style:font-name-complex="Courier New" style:font-size-complex="9pt"/>
    </style:style>
    <style:style style:name="T14" style:family="text">
      <style:text-properties fo:color="#000000" style:font-name="Bookman Old Style" fo:font-size="9pt" style:text-underline-style="solid" style:text-underline-width="auto" style:text-underline-color="font-color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fo:color="#000000" style:font-name="Bookman Old Style" fo:font-size="8pt" style:font-size-asian="8pt" style:font-name-complex="Courier New" style:font-size-complex="8pt"/>
    </style:style>
    <style:style style:name="T16" style:family="text">
      <style:text-properties fo:color="#000000" style:font-name="Bookman Old Style" fo:font-size="8.5pt" style:font-size-asian="8.5pt" style:font-name-complex="Courier New" style:font-size-complex="8.5pt"/>
    </style:style>
    <style:style style:name="T17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T18" style:family="text">
      <style:text-properties fo:color="#ff0000" style:font-name="Bookman Old Style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RATO ADMINISTRATIVO Nº xxx/2017</text:p>
      <text:h text:style-name="P6" text:outline-level="4">Processo Licitatório nº 84/2017 – Pregão Presencial nº 55/2017</text:h>
      <text:p text:style-name="P25"/>
      <text:p text:style-name="P31">Contrato Administrativo que entre si fazem como:</text:p>
      <text:p text:style-name="P32"/>
      <text:p text:style-name="P29"><text:span text:style-name="T1">CONTRATANTE: MUNICÍPIO DE PAULO BENTO/RS</text:span><text:span text:style-name="T2">, Pessoa Jurídica de Direito Público Interno, inscrito no CNPJ sob n° 04.215.168/0001-75, com sede na Avenida Irmãs Consolata, 189, neste ato representado pelo seu Prefeito Municipal </text:span><text:span text:style-name="T1">PEDRO LORENZI</text:span><text:span text:style-name="T2">, residente e domiciliado neste Município.</text:span></text:p>
      <text:p text:style-name="P33"/>
      <text:h text:style-name="P9" text:outline-level="5">CONTRATADA: ....... QUALIFICAR ......</text:h>
      <text:p text:style-name="P48"/>
      <text:p text:style-name="P49">O presente contrato obedece às seguintes condições:</text:p>
      <text:h text:style-name="P7" text:outline-level="5"/>
      <text:h text:style-name="P11" text:outline-level="5">I – DO OBJETO</text:h>
      <text:h text:style-name="P8" text:outline-level="5"><text:span text:style-name="T7">1.1 </text:span><text:span text:style-name="T8">Contratação de empresa especializada para realizar o conserto dos Motores do Micro Onibus IMV 8540 e da Kombi INN 4292, lotados na Secretaria Municipal de Educação com fornecimento de peças e mão-de-obra, desmontagem e montagem e retifica completa</text:span><text:span text:style-name="T4">, conforme </text:span><text:span text:style-name="T3">abaixo descritos:</text:span></text:h>
      <text:p text:style-name="P19"><text:span text:style-name="T13">---------------------------------------------------------------------------------------------------------------------------------------<text:line-break/> Item <text:s text:c="21"/>Qtd/Uni <text:s/>Especificação <text:s text:c="44"/>Preço Unitário <text:s text:c="16"/>Preço Total<text:line-break/>--------------------------------------------------------------------------------------------------------------------------------------</text:span></text:p>
      <text:p text:style-name="P39"><text:span text:style-name="T14">Lote 1: Lote 01</text:span><text:span text:style-name="T15"><text:line-break/> </text:span><text:span text:style-name="T16"><text:s/>1 <text:s text:c="12"/>1,0000 UN <text:s/>Peças para conserto Micro-ônibus Agrale <text:s text:c="13"/>_________ <text:s text:c="21"/>____________<text:line-break/> <text:s text:c="26"/>Neobus Thunder IMV 8540<text:line-break/> <text:s text:c="26"/>Peças a serem trocadas, por peças novas:<text:line-break/> <text:s text:c="26"/>Quantidade, descrição e valor de<text:line-break/> <text:s text:c="26"/>referência:<text:line-break/> <text:s text:c="26"/>04 SEDES DE VALVULAS 7003222C1E PC<text:line-break/> <text:s text:c="26"/>08 GUIA DE VALVULAS 961283320014E PC<text:line-break/> <text:s text:c="26"/>08 RETENTOR DE VALVULAS 922988560054E PC<text:line-break/> <text:s text:c="26"/>04 VALVULAS DE ESCAPE SÉRIE 12 PC<text:line-break/> <text:s text:c="26"/>04 VALVULAS DE ADMISSÃO 7006678C1E PC<text:line-break/> <text:s text:c="26"/>04 BUCHAS DE BIELA G31144STDSEMI PC<text:line-break/> <text:s text:c="26"/>01 BUCHA DE BIELA DO COMPRESSOR PC<text:line-break/> <text:s text:c="26"/>04 BRONZINA DE BIELA 961204300127E PC<text:line-break/> <text:s text:c="26"/>05 BRONZINA DE MANCAL (STD) PC<text:line-break/> <text:s text:c="26"/>02 ARRUELAS DE ENCOSTO 961003400067E<text:line-break/> <text:s text:c="26"/>02 KIT ACTEON MASTER KIT 4.12/6.12 PC<text:line-break/> <text:s text:c="26"/>01 BOMBA DE ÓLEO LUBRIFICANTE PC<text:line-break/> <text:s text:c="26"/>01 CONJUNTO BOMBA D'ÁGUA 7007031C91 PC<text:line-break/> <text:s text:c="26"/>01 JOGO DE JUNTAS INFERIOR DO MOTOR<text:line-break/> <text:s text:c="26"/>941280130026 PC<text:line-break/> <text:s text:c="26"/>02 JOGO DE JUNTAS SUPERIOR DO MOTOR<text:line-break/> <text:s text:c="26"/>961280130036 PC<text:line-break/> <text:s text:c="26"/>04 ANEL DE VEDAÇÃO INOX 0.15mm PC<text:line-break/> <text:s text:c="26"/>01 BUCHA DE MANCAL DO COMANDO PC<text:line-break/> <text:s text:c="26"/>01 JOGO DE REPAROS BUCHAS VIRABREQUIEM<text:line-break/> <text:s text:c="26"/>COMPRESSOR<text:line-break/> <text:s text:c="26"/>QA1720B PC<text:line-break/> <text:s text:c="26"/>01 REPARO DO CABEÇOTE DO COMPRESSOR PC<text:line-break/> <text:s text:c="26"/>01 PISTÃO DO COMPRESSOR PS1738025 PC<text:line-break/> <text:s text:c="26"/>01 JOGO DE ANEIS COMPRESSOR PC<text:line-break/> <text:s text:c="26"/>01 KIT DE EMBREAGEM COMPLETO,DISCO PLATO E<text:line-break/> <text:s text:c="26"/>ROLAMENTO<text:line-break/></text:span><text:soft-page-break/><text:span text:style-name="T16"> <text:s text:c="26"/>MM9000029E PC<text:line-break/> <text:s text:c="26"/>Marca:__________________________________</text:span><text:span text:style-name="T15"><text:line-break/><text:line-break/> </text:span><text:span text:style-name="T16"><text:s/>2 <text:s text:c="12"/>1,0000 UN <text:s/>Mão de obra para conserto Micro-ônibus <text:s text:c="13"/>___________ <text:s text:c="16"/>___________<text:line-break/> <text:s text:c="26"/>Agrale Neobus Thunder IMV 8540<text:line-break/> <text:s text:c="26"/>SERVIÇOS A SEREM REALIZADOS<text:line-break/> <text:s text:c="26"/>QUANTIDADE, DESCRIÇÃO E VALOR DE<text:line-break/> <text:s text:c="26"/>REFERÊNCIA<text:line-break/> <text:s text:c="26"/>01 MONTAGEM DO MOTOR COMPLETO<text:line-break/> <text:s text:c="26"/>01 SERVIÇO DE POLIR VIRABREQUIM<text:line-break/> <text:s text:c="26"/>01 SERVIÇO DE POLIR EIXO DO COMANDO<text:line-break/> <text:s text:c="26"/>01 SERVIÇO DE POLIR VIRABREQUIM DO<text:line-break/> <text:s text:c="26"/>COMANDO<text:line-break/> <text:s text:c="26"/>01 SERVIÇO DE RETIFICAR CILINDRO DO<text:line-break/> <text:s text:c="26"/>COMPRESSOR<text:line-break/> <text:s text:c="26"/>01 SERVIÇO DE PLAINAR FACE DO BLOCO<text:line-break/> <text:s text:c="26"/>01 SERVIÇO DE MANDRILAR MANCAIS<text:line-break/> <text:s text:c="26"/>01 SERVIÇO DE SUBSTITUIR BUCHAS DO<text:line-break/> <text:s text:c="26"/>COMANDO<text:line-break/> <text:s text:c="26"/>02 SERVIÇO BUCHAS MANCAL DO COMPRESSOR<text:line-break/> <text:s text:c="26"/>04 SERVIÇO DE RETIFICA DE ENCOSTOS DE<text:line-break/> <text:s text:c="26"/>CAMISA DE PISTÃO<text:line-break/> <text:s text:c="26"/>04 SERVIÇO DE SUBST. E MANDRILAR BUCHAS DE<text:line-break/> <text:s text:c="26"/>MANCAL<text:line-break/> <text:s text:c="26"/>04 SERVIÇO DE RETIFICA DO ALOJAMENTO DE<text:line-break/> <text:s text:c="26"/>BUCHAS DE BIELA<text:line-break/> <text:s text:c="26"/>01 SERVIÇO DE SUBST. E MANDRILAR BUCHAS DE<text:line-break/> <text:s text:c="26"/>BIELA DO COMPRESSOR<text:line-break/> <text:s text:c="26"/>04 TESTES DE PRESÃO/ESTANQUIEDADE<text:line-break/> <text:s text:c="26"/>04 SERVIÇO DE PLAINAR CABEÇOTES DO MOTOR<text:line-break/> <text:s text:c="26"/>04 SERVIÇO DE RETIFICAR SEDE<text:line-break/> <text:s text:c="26"/>08 SERVIÇO DE FRESAR GUIAS DE VÁLVULAS<text:line-break/> <text:s text:c="26"/>04 SERVIÇO DE ADAPTAR E RETIFICAR SEDE<text:line-break/> <text:s text:c="26"/>08 SERVIÇO DE MONTAGEM DE CABEÇOTE E POR<text:line-break/> <text:s text:c="26"/>VÁLVULAS<text:line-break/> <text:s text:c="26"/>01 SERVIÇO DE APLAINAR VOLANTE DO MOTOR<text:line-break/> <text:s text:c="26"/>01 SERVIÇO DE DESMONTAGEM E MONTAGEM DO<text:line-break/> <text:s text:c="26"/>COMPRESSOR<text:line-break/> <text:s text:c="26"/>01 SERVIÇO DE MONTAGEM E VERIFICAÇÃO DE<text:line-break/> <text:s text:c="26"/>ALTURA DE PEÇAS<text:line-break/> <text:s text:c="26"/>01 SERVIÇO DE BANHO QUIMICO NO MOTOR<text:line-break/> <text:s text:c="26"/>COMPLETO<text:line-break/> <text:s text:c="26"/>Marca:__________________________________<text:line-break/> Lote 2: Lote 02<text:line-break/> <text:s/>3 <text:s text:c="12"/>1,0000 UN <text:s/>Peças para conserto VW Kombi Escolar INN <text:s text:c="19"/>__________ <text:s text:c="23"/>___________<text:line-break/> <text:s text:c="26"/>4292<text:line-break/> <text:s text:c="26"/>Peças a serem trocadas, por peças novas:<text:line-break/> <text:s text:c="26"/>QUANTIDADE DESCRIÇÃO E VALOR DE<text:line-break/></text:span><text:soft-page-break/><text:span text:style-name="T16"> <text:s text:c="26"/>REFERÊNCIA<text:line-break/> <text:s text:c="26"/>01 SENSOR DE VELOCIDADE<text:line-break/> <text:s text:c="26"/>01 CABO DE VELOCÍMENTO<text:line-break/> <text:s text:c="26"/>01 COLETOR DE ESCAPAMENTO<text:line-break/> <text:s text:c="26"/>01 CABEÇOTE DO MOTOR<text:line-break/> <text:s text:c="26"/>01 LITRO DE LIQUIDO DE FREIO<text:line-break/> <text:s text:c="26"/>02 HOMOCINÉTICAS LADO DIREITO E ESQUERDO<text:line-break/> <text:s text:c="26"/>01 SENSOR DE FREIO<text:line-break/> <text:s text:c="26"/>01 JOGO DE JUNTAS DO MOTOR<text:line-break/> <text:s text:c="26"/>Marca:__________________________________<text:line-break/><text:line-break/> <text:s/>4 <text:s text:c="12"/>1,0000 UN <text:s/>Mão de obra para conserto VW Kombi Escolar <text:s text:c="13"/>_________ <text:s text:c="22"/>____________<text:line-break/> <text:s text:c="26"/>INN 4292<text:line-break/> <text:s text:c="26"/>SERVIÇOS A SEREM REALIZADOS<text:line-break/> <text:s text:c="26"/>QUANTIDADE DESCRIÇÃO E VALOR DE<text:line-break/> <text:s text:c="26"/>REFERÊNCIA<text:line-break/> <text:s text:c="26"/>01 SERVIÇO PARA CONSERTO DO VEÍCULO<text:line-break/> <text:s text:c="26"/>01 SERVIÇO DE CONSERTO DE BANCOS DO<text:line-break/> <text:s text:c="26"/>VEÍCULO<text:line-break/> <text:s text:c="26"/>Marca:_________________________________</text:span></text:p>
      <text:p text:style-name="P40">____________________________________________________________________________________________________________</text:p>
      <text:p text:style-name="P23">TOTAL GERAL R$ .................................</text:p>
      <text:p text:style-name="P23">__________________________________________________________________________________________________________________________</text:p>
      <text:p text:style-name="P23"/>
      <text:p text:style-name="P20"><text:span text:style-name="T9">1.2. Na prestação do objeto contratado deverão ser observadas as condições previstas no </text:span><text:span text:style-name="T10">Edital de Licitação Pregão presencial nº 55/2017</text:span><text:span text:style-name="T9">, bem como os anexos, que integram e completam o presente termo contratual, para todos os fins de direito, obrigando as partes em todos os termos, juntamente com a proposta da CONTRATADA.</text:span></text:p>
      <text:p text:style-name="P46"><text:span text:style-name="T9">1.3. A CONTRATADA deverá fornecer </text:span><text:span text:style-name="T11">garantia mínima de 90 (noventa) dias tanto para peças como para mão de obra</text:span><text:span text:style-name="T9">, sendo que se houver algum problema com as peças ou com o serviço, os mesmos deverão ser refeitos ou substituídos, sem ônus para o Município.</text:span></text:p>
      <text:h text:style-name="P9" text:outline-level="5">II – DO PRAZO</text:h>
      <text:p text:style-name="P34">2.1. A CONTRATADA compromete-se a dar início à dos serviços ora pactuados imediatamente após a assinatura do presente instrumento ou após a emissão de ordem de serviço pela secretaria responsável, e a concluí-lo em até 20 (Vinte) dias.</text:p>
      <text:p text:style-name="P29"><text:span text:style-name="T9">2.2. Caso haja motivo de força maior ou de condições técnicas excepcionais que prejudiquem o andamento dos serviços, o presente prazo poderá ser prorrogado, mediante </text:span><text:span text:style-name="T10">Termo Aditivo</text:span><text:span text:style-name="T9"> a ser firmado entre as partes.</text:span></text:p>
      <text:p text:style-name="P41"/>
      <text:h text:style-name="P9" text:outline-level="5">III – DO PAGAMENTO</text:h>
      <text:p text:style-name="P30"><text:span text:style-name="T9">3.1. O valor total do contrato é de </text:span><text:span text:style-name="T10">R$ .......... (....................)</text:span><text:span text:style-name="T9">, sendo </text:span><text:span text:style-name="T10">R$ ......... (...........................) </text:span><text:span text:style-name="T9">referente aos materiais e </text:span><text:span text:style-name="T10">R$ .................. (...........................) </text:span><text:span text:style-name="T9">referente à mão-de-obra, que serão pagos em até 30 (trinta) dias após a execução do objeto contratado mediante recebimento pela Secretaria Municipal de Educação, e apresentação de nota fiscal/fatura na Secretaria Municipal da Fazenda.</text:span></text:p>
      <text:p text:style-name="P35">3.2. A CONTRATADA fica obrigada a aceitar, nas mesmas condições contratuais, os acréscimos ou supressões que se fizerem necessários, até 25% (vinte e cinco por cento) do valor contratado inicialmente, devidamente atualizado.</text:p>
      <text:p text:style-name="P34">3.3. Todas as despesas decorrentes da execução do serviço, bem como os tributos municipais, estaduais e federais incidentes correrão por conta da CONTRATADA.</text:p>
      <text:p text:style-name="P34">3.4. Nos preços ajustados deverão estar incluídas todas as despesas com: transportes, impostos, taxas, contribuições fiscais e parafiscais, leis sociais, demais serviços e eventuais que possam acarretar ônus ao município, especificado ou não no presente contrato.</text:p>
      <text:h text:style-name="P12" text:outline-level="5"><text:soft-page-break/></text:h>
      <text:h text:style-name="P9" text:outline-level="5">IV – EMPENHO DA DESPESA</text:h>
      <text:p text:style-name="P21">4.1. As despesas resultantes da execução deste contrato serão atendidas pelas seguintes dotações orçamentárias:</text:p>
      <text:p text:style-name="P47">06.01.12.365.0116.2158.3.3.90.30.39.00 <text:s/>06.02.12.365.0116.2031.3.3.90.30.01.00<text:line-break/>06.02.12.365.0116.2031.3.3.90.30.39.00 <text:s text:c="11"/>06.02.12.365.0116.2031.3.3.90.39.19.00</text:p>
      <text:p text:style-name="P50"/>
      <text:h text:style-name="P13" text:outline-level="5">V – DA FISCALIZAÇÃO E EXECUÇÃO</text:h>
      <text:p text:style-name="P20"><text:span text:style-name="T7">5.1. </text:span><text:span text:style-name="T8">A fiscalização será de competência da Secretaria Municipal de Educação Cultura Desporto e Turismo, tendo como responsável o </text:span><text:span text:style-name="T12">Sr. Delcio Barato</text:span><text:span text:style-name="T8">, Chefe dos Motoristas da Secretaria de Educação e o </text:span><text:span text:style-name="T12">Sr. Juares josé Testolin</text:span><text:span text:style-name="T8">, Coordenador da Secretaria</text:span><text:span text:style-name="T18">,</text:span><text:span text:style-name="T8"> dentro dos padrões determinados pela Lei Federal nº 8.666/93 e suas alterações. As peças substítuidas a serem devolvidas deverão ser conferidas pelo responsável pelo Almoxarifado do Município.</text:span></text:p>
      <text:p text:style-name="P22">5.2. É vedado à CONTRATADA a subcontratação total ou parcial do objeto do presente contrato com outrem, a cessão ou transferência, total ou parcial.</text:p>
      <text:p text:style-name="P28"/>
      <text:h text:style-name="P10" text:outline-level="5">VI – DAS SANÇÕES ADMINISTRATIVAS</text:h>
      <text:p text:style-name="P36">6.1. Pela inexecução total ou parcial do contrato, a Administração poderá, garantida a prévia defesa, aplicar à CONTRATADA às seguintes penalidades:</text:p>
      <text:list xml:id="list27536190" text:style-name="WW8Num8">
        <text:list-item>
          <text:p text:style-name="P37">Advertência;</text:p>
        </text:list-item>
        <text:list-item>
          <text:p text:style-name="P38">Multa de 10% (dez por cento) do valor do contrato, no caso de inobservância de qualquer cláusula contratual.</text:p>
        </text:list-item>
        <text:list-item>
          <text:p text:style-name="P38">Suspensão temporária de participação em licitação e impedimento de contratar com a Administração, por prazo não superior a dois anos.</text:p>
        </text:list-item>
        <text:list-item>
          <text:p text:style-name="P38">Declaração de inidoneidade para licitar ou contratar com a Administração Pública enquanto perdurarem os motivos <text:s/>determinantes da punição, ou até que seja promovida a reabilitação perante a própria autoridade que a aplicou.</text:p>
        </text:list-item>
      </text:list>
      <text:p text:style-name="P36"/>
      <text:h text:style-name="P10" text:outline-level="5">VII – DA LEGISLAÇÃO APLICÁVEL</text:h>
      <text:p text:style-name="P36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28"/>
      <text:h text:style-name="P9" text:outline-level="5">VIII – DA RESCISÃO</text:h>
      <text:p text:style-name="P15"><text:span text:style-name="T9">8.1. O presente contrato poderá ser rescindido, caso se materialize uma ou mais, das hipóteses contidas no artigo 77 a 79, da Lei Federal n</text:span><text:span text:style-name="T17">o</text:span><text:span text:style-name="T9"> 8.666/93 e alterações posteriores.</text:span></text:p>
      <text:p text:style-name="P35"/>
      <text:h text:style-name="P9" text:outline-level="5">IX – DO FORO</text:h>
      <text:p text:style-name="P35">9.1. As partes elegem de comum acordo, o Foro da Comarca de Erechim/RS para a solução dos conflitos eventualmente decorrentes da presente relação contratual. E por estarem de acordo com os termos do presente Contrato, assinam o presente instrumento em duas vias de igual teor e forma, na presença de duas testemunhas que também assinam.</text:p>
      <text:p text:style-name="P28"/>
      <text:p text:style-name="P43">Paulo Bento/RS, ........... de ..................... de 2017.</text:p>
      <text:p text:style-name="P26"/>
      <text:p text:style-name="P26"/>
      <text:p text:style-name="P45"/>
      <text:h text:style-name="P14" text:outline-level="6"><text:span text:style-name="T5"><text:s text:c="41"/></text:span><text:span text:style-name="T6">PEDRO LORENZI</text:span></text:h>
      <text:h text:style-name="P4" text:outline-level="2">Prefeito Municipal de Paulo Bento – RS</text:h>
      <text:p text:style-name="P43">CONTRATANTE</text:p>
      <text:p text:style-name="P42"/>
      <text:p text:style-name="P43"/>
      <text:p text:style-name="P44">.................................................</text:p>
      <text:p text:style-name="P43">CONTRATADA</text:p>
      <text:p text:style-name="P18"/>
      <text:p text:style-name="P16">Testemunhas:</text:p>
      <text:p text:style-name="P17"/>
      <text:p text:style-name="P27">1) __________________________________<text:tab/> <text:s text:c="10"/><text:tab/>2) 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02cm" fo:margin-right="0cm" fo:text-align="justify" style:justify-single-word="false" fo:hyphenation-ladder-count="no-limit" fo:text-indent="1.249cm" style:auto-text-indent="false" style:vertical-align="auto"/>
      <style:text-properties style:font-name="Arial" fo:font-size="11pt" fo:language="en" fo:country="US" style:letter-kerning="true" style:font-name-asian="Arial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Corpo_20_de_20_texto1" style:display-name="Corpo de texto1" style:family="paragraph" style:parent-style-name="Normal1">
      <style:paragraph-properties fo:hyphenation-ladder-count="no-limit" style:vertical-align="auto"/>
      <style:text-properties style:font-name="Arial" fo:font-size="11.5pt" fo:language="en" fo:country="US" style:letter-kerning="true" style:font-name-asian="Arial" style:font-size-asian="11.5pt" style:font-name-complex="Arial" style:font-size-complex="11.5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merican Classic" style:font-name-complex="American Classic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4_20_Char" style:display-name="Título 4 Char" style:family="text">
      <style:text-properties style:font-name="American Classic" fo:font-size="14pt" fo:font-weight="bold" style:font-size-asian="14pt" style:font-weight-asian="bold" style:font-name-complex="American Classic" style:font-size-complex="12pt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 style:font-size-complex="12pt" style:font-weight-complex="bold"/>
    </style:style>
    <style:style style:name="Corpo_20_de_20_texto_20_Char" style:display-name="Corpo de texto Char" style:family="text">
      <style:text-properties style:font-name="American Classic" fo:font-size="12pt" style:font-size-asian="12pt" style:font-name-complex="American Classic" style:font-size-complex="12pt"/>
    </style:style>
    <style:style style:name="Corpo_20_de_20_texto_20_2_20_Char" style:display-name="Corpo de texto 2 Char" style:family="text">
      <style:text-properties style:font-name="American Classic" fo:font-size="13pt" style:font-size-asian="13pt" style:font-name-complex="American Classic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P3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5cm" fo:margin-bottom="2.1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05cm" fo:margin-bottom="1cm" fo:margin-left="2.5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826cm" svg:y="-0.524cm" svg:width="2.161cm" svg:height="2.593cm" draw:z-index="3"><draw:image xlink:href="Pictures/10000000000004130000051D7C53C3B8.jpg" xlink:type="simple" xlink:show="embed" xlink:actuate="onLoad"/></draw:frame>Estado do Rio Grande do Sul</text:h>
        <text:p text:style-name="MP2">MUNICÍPIO DE PAULO BENTO</text:p>
        <text:p text:style-name="MP3"><text:s text:c="9"/>PODER EXECUTIV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5-01-23T10:48:00</meta:creation-date>
    <dc:creator>User</dc:creator>
    <dc:date>2017-10-13T11:18:00</dc:date>
    <meta:print-date>2014-08-20T09:07:00</meta:print-date>
    <meta:editing-cycles>12</meta:editing-cycles>
    <meta:editing-duration>PT51M</meta:editing-duration>
    <meta:document-statistic meta:table-count="0" meta:image-count="1" meta:object-count="0" meta:page-count="4" meta:paragraph-count="52" meta:word-count="1341" meta:character-count="12272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