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C000003FCD2CBF8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Arial1" svg:font-family="Arial"/>
    <style:font-face style:name="Bookman Old Style" svg:font-family="'Bookman Old Style', serif"/>
    <style:font-face style:name="Courier New2" svg:font-family="'Courier New'"/>
    <style:font-face style:name="Tahoma2" svg:font-family="Tahoma"/>
    <style:font-face style:name="Tahoma" svg:font-family="Tahoma" style:font-family-generic="swiss"/>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4"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7"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9"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0"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1"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5" style:family="paragraph" style:parent-style-name="Standard">
      <style:text-properties style:font-name="Courier New" fo:font-size="10pt" style:font-size-asian="10pt" style:font-size-complex="10pt"/>
    </style:style>
    <style:style style:name="P26" style:family="paragraph" style:parent-style-name="Standard">
      <style:paragraph-properties fo:text-align="justify" style:justify-single-word="false"/>
      <style:text-properties style:font-name="Courier New" fo:font-size="10pt" style:font-size-asian="10pt" style:font-size-complex="10pt"/>
    </style:style>
    <style:style style:name="P2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8" style:family="paragraph" style:parent-style-name="Standard">
      <style:paragraph-properties fo:line-height="150%" fo:text-align="justify" style:justify-single-word="false"/>
      <style:text-properties style:font-name="Courier New"/>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text-properties style:font-name="Courier New" fo:font-size="11pt" style:font-size-asian="11pt" style:font-size-complex="11pt"/>
    </style:style>
    <style:style style:name="P31" style:family="paragraph" style:parent-style-name="Standard">
      <style:paragraph-properties fo:text-align="justify" style:justify-single-word="false"/>
      <style:text-properties style:font-name="Courier New" fo:font-size="11pt" style:font-size-asian="11pt" style:font-size-complex="11pt"/>
    </style:style>
    <style:style style:name="P32" style:family="paragraph" style:parent-style-name="Standard">
      <style:paragraph-properties fo:line-height="150%"/>
      <style:text-properties style:font-name="Courier New" fo:font-size="11pt" style:font-size-asian="11pt" style:font-size-complex="11pt"/>
    </style:style>
    <style:style style:name="P3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0" style:family="paragraph" style:parent-style-name="Text_20_body">
      <style:paragraph-properties fo:text-align="center" style:justify-single-word="false"/>
      <style:text-properties fo:color="#000000" style:font-name="Courier New" fo:font-size="11pt"/>
    </style:style>
    <style:style style:name="P4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2"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43"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44"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45"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46"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47" style:family="paragraph" style:parent-style-name="Standard">
      <style:paragraph-properties fo:text-align="center" style:justify-single-word="false" fo:break-before="page"/>
      <style:text-properties fo:color="#000000" style:font-name="Courier New" fo:font-size="11pt"/>
    </style:style>
    <style:style style:name="P48"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4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0"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1"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2" style:family="paragraph" style:parent-style-name="Standard">
      <style:paragraph-properties loext:contextual-spacing="false" fo:margin-top="0cm" fo:margin-bottom="0.101cm" fo:line-height="150%" fo:text-align="justify" style:justify-single-word="false"/>
      <style:text-properties fo:color="#000000" style:font-name="Courier New" fo:font-size="11pt"/>
    </style:style>
    <style:style style:name="P53" style:family="paragraph" style:parent-style-name="Standard">
      <style:paragraph-properties loext:contextual-spacing="false" fo:margin-top="0cm" fo:margin-bottom="0.101cm" fo:line-height="150%" fo:text-align="justify" style:justify-single-word="false"/>
      <style:text-properties fo:color="#000000"/>
    </style:style>
    <style:style style:name="P54"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5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5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5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59"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6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6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62" style:family="paragraph" style:parent-style-name="Text_20_body">
      <style:paragraph-properties loext:contextual-spacing="false" fo:margin-top="0cm" fo:margin-bottom="0.101cm" fo:line-height="150%" fo:text-align="justify" style:justify-single-word="false"/>
      <style:text-properties fo:color="#000000"/>
    </style:style>
    <style:style style:name="P63"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64"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65"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66"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7"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68"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69"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70"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72"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75" style:family="paragraph" style:parent-style-name="Text_20_body">
      <style:text-properties fo:color="#000000"/>
    </style:style>
    <style:style style:name="P76" style:family="paragraph" style:parent-style-name="Text_20_body">
      <style:paragraph-properties fo:text-align="justify" style:justify-single-word="false"/>
      <style:text-properties fo:color="#000000"/>
    </style:style>
    <style:style style:name="P77" style:family="paragraph" style:parent-style-name="Text_20_body">
      <style:paragraph-properties fo:text-align="center" style:justify-single-word="false"/>
      <style:text-properties fo:color="#000000"/>
    </style:style>
    <style:style style:name="P7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9" style:family="paragraph" style:parent-style-name="Text_20_body">
      <style:paragraph-properties loext:contextual-spacing="false" fo:margin-top="0cm" fo:margin-bottom="0cm" fo:line-height="150%" fo:text-align="center" style:justify-single-word="false"/>
      <style:text-properties fo:color="#000000" style:font-name="Bookman Old Style" fo:font-size="10pt" style:font-size-asian="10pt" style:font-size-complex="10pt"/>
    </style:style>
    <style:style style:name="P80"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81" style:family="paragraph" style:parent-style-name="Text_20_body">
      <style:paragraph-properties fo:margin-left="0cm" fo:margin-right="0cm" fo:text-indent="0cm" style:auto-text-indent="false"/>
    </style:style>
    <style:style style:name="P82" style:family="paragraph" style:parent-style-name="Text_20_body">
      <style:paragraph-properties fo:margin-left="0cm" fo:margin-right="0cm" fo:text-indent="0cm" style:auto-text-indent="false"/>
      <style:text-properties fo:color="#000000"/>
    </style:style>
    <style:style style:name="P83" style:family="paragraph" style:parent-style-name="Text_20_body">
      <style:paragraph-properties fo:margin-left="0cm" fo:margin-right="0cm" fo:text-indent="0cm" style:auto-text-indent="false"/>
      <style:text-properties fo:color="#000000" style:font-name="Bookman Old Style" fo:font-size="10pt"/>
    </style:style>
    <style:style style:name="P84" style:family="paragraph" style:parent-style-name="Text_20_body">
      <style:paragraph-properties fo:margin-left="0cm" fo:margin-right="0cm" fo:text-align="justify" style:justify-single-word="false" fo:text-indent="0cm" style:auto-text-indent="false"/>
      <style:text-properties fo:color="#000000" style:font-name="Bookman Old Style" fo:font-size="10pt"/>
    </style:style>
    <style:style style:name="P85" style:family="paragraph" style:parent-style-name="Text_20_body">
      <style:paragraph-properties fo:margin-left="0cm" fo:margin-right="0cm" fo:text-align="justify" style:justify-single-word="false" fo:text-indent="0cm" style:auto-text-indent="false"/>
      <style:text-properties fo:color="#000000" style:font-name="Bookman Old Style" fo:font-size="10pt" fo:font-weight="bold"/>
    </style:style>
    <style:style style:name="P86" style:family="paragraph" style:parent-style-name="Text_20_body">
      <style:paragraph-properties fo:margin-left="0cm" fo:margin-right="0cm" fo:text-align="center" style:justify-single-word="false" fo:text-indent="0cm" style:auto-text-indent="false"/>
      <style:text-properties fo:color="#000000" style:font-name="Bookman Old Style" fo:font-size="10pt"/>
    </style:style>
    <style:style style:name="P87" style:family="paragraph" style:parent-style-name="Text_20_body">
      <style:paragraph-properties fo:margin-left="0cm" fo:margin-right="0cm" fo:text-indent="0cm" style:auto-text-indent="false"/>
      <style:text-properties fo:color="#000000" style:font-name="Courier New2" fo:font-size="8pt"/>
    </style:style>
    <style:style style:name="P88" style:family="paragraph" style:parent-style-name="Text_20_body">
      <style:paragraph-properties fo:margin-left="0cm" fo:margin-right="0cm" fo:text-align="justify" style:justify-single-word="false" fo:text-indent="0cm" style:auto-text-indent="false"/>
      <style:text-properties fo:color="#000000"/>
    </style:style>
    <style:style style:name="P89" style:family="paragraph" style:parent-style-name="Text_20_body">
      <style:paragraph-properties fo:margin-left="0cm" fo:margin-right="0cm" fo:text-align="center" style:justify-single-word="false" fo:text-indent="0cm" style:auto-text-indent="false"/>
      <style:text-properties fo:color="#000000"/>
    </style:style>
    <style:style style:name="P90" style:family="paragraph" style:parent-style-name="Text_20_body">
      <style:paragraph-properties fo:margin-left="0cm" fo:margin-right="0cm" fo:text-align="justify" style:justify-single-word="false" fo:text-indent="0cm" style:auto-text-indent="false"/>
    </style:style>
    <style:style style:name="P91" style:family="paragraph" style:parent-style-name="Text_20_body">
      <style:paragraph-properties fo:margin-left="0cm" fo:margin-right="0cm" fo:text-indent="0cm" style:auto-text-indent="false"/>
      <style:text-properties style:font-name="Bookman Old Style" fo:font-size="10pt"/>
    </style:style>
    <style:style style:name="P92" style:family="paragraph" style:parent-style-name="Text_20_body">
      <style:paragraph-properties fo:margin-left="0cm" fo:margin-right="0cm" fo:text-align="justify" style:justify-single-word="false" fo:text-indent="0cm" style:auto-text-indent="false"/>
      <style:text-properties style:font-name="Bookman Old Style" fo:font-size="10pt"/>
    </style:style>
    <style:style style:name="P93" style:family="paragraph" style:parent-style-name="Text_20_body">
      <style:paragraph-properties fo:margin-left="0cm" fo:margin-right="0cm" fo:margin-top="0cm" fo:margin-bottom="0cm" fo:text-indent="0cm" style:auto-text-indent="false"/>
    </style:style>
    <style:style style:name="P94" style:family="paragraph" style:parent-style-name="Text_20_body">
      <style:paragraph-properties fo:margin-left="0cm" fo:margin-right="0cm" fo:margin-top="0cm" fo:margin-bottom="0cm" fo:text-indent="0cm" style:auto-text-indent="false"/>
      <style:text-properties fo:color="#000000" style:font-name="Bookman Old Style" fo:font-size="10pt"/>
    </style:style>
    <style:style style:name="P9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96" style:family="paragraph" style:parent-style-name="Standard">
      <style:text-properties style:font-name="Courier New" fo:font-size="10pt" style:font-size-asian="10pt" style:font-size-complex="10pt"/>
    </style:style>
    <style:style style:name="P97"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98" style:family="paragraph" style:parent-style-name="Heading_20_5">
      <style:paragraph-properties fo:margin-left="0cm" fo:margin-right="0cm" fo:text-indent="0cm" style:auto-text-indent="false"/>
      <style:text-properties fo:color="#000000"/>
    </style:style>
    <style:style style:name="P99" style:family="paragraph" style:parent-style-name="Heading_20_5">
      <style:paragraph-properties fo:margin-left="0cm" fo:margin-right="0cm" fo:text-indent="0cm" style:auto-text-indent="false"/>
      <style:text-properties fo:color="#000000" style:font-name="Bookman Old Style" fo:font-size="10pt" fo:font-weight="bold"/>
    </style:style>
    <style:style style:name="P100" style:family="paragraph" style:parent-style-name="Heading_20_6">
      <style:paragraph-properties fo:margin-left="0cm" fo:margin-right="0cm" fo:text-indent="0cm" style:auto-text-indent="false"/>
    </style:style>
    <style:style style:name="P101" style:family="paragraph" style:parent-style-name="Heading_20_2">
      <style:paragraph-properties fo:text-align="justify" style:justify-single-word="false"/>
      <style:text-properties fo:color="#000000"/>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fo:font-weight="bold" style:font-size-asian="11pt" style:font-weight-asian="bold" style:font-size-complex="11pt" style:font-weight-complex="bold"/>
    </style:style>
    <style:style style:name="T8" style:family="text">
      <style:text-properties fo:color="#000000" fo:font-size="10pt" style:font-size-asian="10pt" style:font-name-complex="Tahoma1" style:font-size-complex="10pt"/>
    </style:style>
    <style:style style:name="T9" style:family="text">
      <style:text-properties fo:color="#000000" fo:font-size="10pt" fo:font-weight="bold" style:font-size-asian="10pt" style:font-weight-asian="bold" style:font-name-complex="Tahoma1" style:font-size-complex="10pt" style:font-weight-complex="bold"/>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fo:font-size="11pt" fo:font-weight="normal" style:font-weight-asian="normal" style:font-weight-complex="normal"/>
    </style:style>
    <style:style style:name="T14" style:family="text">
      <style:text-properties fo:color="#000000" style:font-name="Courier New1" fo:font-size="11.5pt" fo:font-weight="bold" style:font-size-asian="11.5pt" style:font-weight-asian="bold" style:font-name-complex="Helvetica-Bold" style:font-size-complex="11.5pt" style:font-weight-complex="bold"/>
    </style:style>
    <style:style style:name="T15"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6" style:family="text">
      <style:text-properties fo:color="#000000" style:font-name="Bookman Old Style" fo:font-size="10pt"/>
    </style:style>
    <style:style style:name="T17" style:family="text">
      <style:text-properties fo:color="#000000" style:font-name="Bookman Old Style" fo:font-size="10pt" fo:font-weight="bold"/>
    </style:style>
    <style:style style:name="T18" style:family="text">
      <style:text-properties fo:color="#000000" style:font-name="Bookman Old Style" fo:font-size="10pt" fo:font-weight="normal"/>
    </style:style>
    <style:style style:name="T19" style:family="text">
      <style:text-properties fo:color="#000000" style:font-name="Courier New2" fo:font-size="8pt"/>
    </style:style>
    <style:style style:name="T20" style:family="text">
      <style:text-properties fo:color="#000000" style:font-name="Courier New2" fo:font-size="10pt" fo:font-weight="bold"/>
    </style:style>
    <style:style style:name="T21" style:family="text">
      <style:text-properties fo:color="#000000" fo:font-size="5pt"/>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bold"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ize-asian="11pt"/>
    </style:style>
    <style:style style:name="T27" style:family="text">
      <style:text-properties style:font-size-asian="11pt" style:font-size-complex="11pt"/>
    </style:style>
    <style:style style:name="T28" style:family="text">
      <style:text-properties style:font-name="Courier New" style:font-size-asian="11pt" style:font-size-complex="11pt"/>
    </style:style>
    <style:style style:name="T29" style:family="text">
      <style:text-properties style:font-name="Courier New" fo:font-size="11pt" fo:font-weight="bold" style:font-size-asian="11pt" style:font-size-complex="11pt"/>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1pt" style:text-underline-style="none" style:text-underline-mode="continuous" style:text-overline-mode="continuous" style:text-line-through-mode="continuous" style:font-size-asian="11pt" style:font-size-complex="11pt"/>
    </style:style>
    <style:style style:name="T33" style:family="text">
      <style:text-properties style:font-name="Courier New"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34"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5"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6" style:family="text">
      <style:text-properties style:font-name="Courier New" fo:font-weight="bold" style:font-size-asian="11pt" style:font-weight-asian="bold" style:font-size-complex="11pt"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style:font-size-asian="11pt" style:font-weight-asian="bold" style:font-size-complex="11pt" style:font-weight-complex="bold"/>
    </style:style>
    <style:style style:name="T41" style:family="text">
      <style:text-properties style:text-underline-style="solid" style:text-underline-width="auto" style:text-underline-color="font-color" style:text-underline-mode="continuous" style:text-overline-mode="continuous" style:text-line-through-mode="continuous" style:font-size-asian="11pt" style:font-size-complex="11pt"/>
    </style:style>
    <style:style style:name="T42" style:family="text">
      <style:text-properties style:font-name-asian="Tahoma" style:font-name-complex="Tahoma"/>
    </style:style>
    <style:style style:name="T43" style:family="text">
      <style:text-properties fo:font-size="8pt" style:font-size-asian="8pt" style:font-size-complex="8pt"/>
    </style:style>
    <style:style style:name="T44" style:family="text">
      <style:text-properties fo:font-size="8pt" fo:font-weight="bold" style:font-size-asian="8pt" style:font-weight-asian="bold" style:font-size-complex="8pt" style:font-weight-complex="bold"/>
    </style:style>
    <style:style style:name="T45" style:family="text">
      <style:text-properties style:text-underline-style="none" style:text-underline-mode="continuous" style:text-overline-mode="continuous" style:text-line-through-mode="continuous" style:font-size-asian="11pt" style:font-size-complex="11pt"/>
    </style:style>
    <style:style style:name="T46" style:family="text">
      <style:text-properties style:font-name="Bookman Old Style" fo:font-size="10pt"/>
    </style:style>
    <style:style style:name="T47" style:family="text">
      <style:text-properties style:font-name="Bookman Old Style" fo:font-size="10pt" fo:font-weight="bold"/>
    </style:style>
    <style:style style:name="T48" style:family="text">
      <style:text-properties style:font-name="Bookman Old Style" fo:font-size="10pt" fo:font-weight="normal"/>
    </style:style>
    <style:style style:name="T49" style:family="text">
      <style:text-properties fo:font-variant="normal" fo:text-transform="none" fo:color="#000000" style:font-name="Bookman Old Style" fo:font-size="10pt"/>
    </style:style>
    <style:style style:name="T50" style:family="text">
      <style:text-properties fo:font-variant="normal" fo:text-transform="none" fo:color="#000000" fo:font-size="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
      <text:p text:style-name="P27">EDITAL DE LICITAÇÃO</text:p>
      <text:p text:style-name="P27"/>
      <text:p text:style-name="P25"/>
      <text:p text:style-name="P29"><text:s text:c="3"/>Processo Licitatório.............: 89/2017</text:p>
      <text:p text:style-name="P29"><text:s text:c="3"/>Modalidade ......................: Pregão Presencial Nº 59/2017</text:p>
      <text:p text:style-name="P29"><text:s text:c="3"/>Data de Abertura da Licitação ...: 11 de Dezembro de 2017.</text:p>
      <text:p text:style-name="P29"><text:s text:c="3"/>Data de Abertura das Propostas ..: 27 de Dezembro de 2017.</text:p>
      <text:p text:style-name="P29"><text:s text:c="3"/>Horário …........................: 08:00</text:p>
      <text:p text:style-name="P25">--------------------------------------------------------------------------------</text:p>
      <text:p text:style-name="P31"><text:span text:style-name="T1">Objetivo:</text:span> Seleção de propostas visando a contratação de empresa para prestação de serviços com oferta de vaga para abrigamento de pessoa com deficiência.</text:p>
      <text:p text:style-name="P25">--------------------------------------------------------------------------------</text:p>
      <text:p text:style-name="P33">Encargos Gerais da Licitação</text:p>
      <text:p text:style-name="P30"/>
      <text:p text:style-name="P32"><text:span text:style-name="T1">01 - Local da entrega das propostas.:</text:span> Prefeitura Municipal de Paulo Bento </text:p>
      <text:p text:style-name="P32"><text:span text:style-name="T1">02 - Local de entrega do objeto licitado:</text:span> Conforme descrito no edital </text:p>
      <text:p text:style-name="P32"><text:span text:style-name="T1">03 - Prazo de entrega das propostas ....:</text:span> 27/12/2017</text:p>
      <text:p text:style-name="P32"><text:span text:style-name="T1">04 - Prazo de entrega do objeto licitado:</text:span> Conforme descrito no edital</text:p>
      <text:p text:style-name="P32"><text:span text:style-name="T1">05 - Condições de Pagamento ...:</text:span> Mensalmente até o 10º (Décimo) dia útil</text:p>
      <text:p text:style-name="P32"><text:span text:style-name="T1">06 - Validade da Proposta ..............:</text:span> 60 (Sessenta) Dias</text:p>
      <text:p text:style-name="P26">--------------------------------------------------------------------------------</text:p>
      <text:p text:style-name="P3"><text:tab/>I – PREÂMBULO</text:p>
      <text:p text:style-name="P67"><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6">27/12/17</text:span><text:span text:style-name="T4"> às </text:span><text:span text:style-name="T7">08:00</text:span><text:span text:style-name="T5">,</text:span><text:span text:style-name="T4"> tendo como local a PREFEITURA MUNICIPAL DE PAULO BENTO, sita à Avenida Irmãs Consolata, 189, na sala da Secretaria Municipal de Administração e Planejamento.</text:span></text:p>
      <text:p text:style-name="P55"><text:tab/>II – OBJETO</text:p>
      <text:p text:style-name="P5"><text:tab/>2.1. Seleção de propostas visando a contratação de empresa para prestação de serviços com oferta de vaga para abrigamento de pessoa com deficiência.</text:p>
      <text:p text:style-name="P11">----------------------------------------------------------------------------------------------------<text:line-break/>Item <text:s text:c="8"/>Quantidade Un. Especificação<text:line-break/><text:soft-page-break/>----------------------------------------------------------------------------------------------------<text:line-break/> <text:s text:c="2"/>1 <text:s text:c="12"/>1,0000 UN <text:s/>Prestação de serviços<text:line-break/> <text:s text:c="27"/>para abrigamento mensal de pessoa com deficiência<text:line-break/>----------------------------------------------------------------------------------------------------</text:p>
      <text:p text:style-name="P54"><text:span text:style-name="T44"><text:tab/>OBS.01: Serão desconsideradas as propostas que apresentarem valor superior<text:line-break/>a ao anexo III <text:s/>do Edital.</text:span><text:span text:style-name="T43"><text:line-break/>----------------------------------------------------------------------------------------------------</text:span></text:p>
      <text:p text:style-name="P52"><text:span text:style-name="T1"><text:tab/></text:span><text:span text:style-name="T36">2.2. A CONTRATADA deverá ofertar a vaga de Residencial Terapêutico, e ser registrada como instituições de longa permanência, descrita em sua documentação, como instituição para pessoas com menos de 60 anos, possuir estrutura e espaço para ofertar o serviço, como: quarto adequado, ambiente separado por gêneros, sala de convívio e atividades, sala de refeições, instalações sanitárias, oferecer serviços especializados de enfermagem 24 horas, assistência médica, serviço social, psicológico, nutricionista, serviço de urgência e emergência, de rouparia, acompanhamento a consultas e exames médicos, funcionando 24 horas por dia, dentre outras.</text:span></text:p>
      <text:p text:style-name="P73"><text:span text:style-name="T43"><text:tab/></text:span><text:span text:style-name="T27">2.3. Para cada pessoa a ser abrigada, deverá ser lavrado um Termo de Compromisso entre a família, a instituição e o poder público.</text:span></text:p>
      <text:p text:style-name="P80"><text:tab/>2.4 A contratada deverá estar situada numa cidade distante no máximo de 100 km da sede do município de Paulo Bento, pois a logística é importante, tanto para a Assistência Social realizada pelo Município, quanto para visitação dos familiares.</text:p>
      <text:p text:style-name="P56"><text:tab/>III – DA IMPUGNAÇÃO AO ATO CONVOCATÓRIO<text:tab/></text:p>
      <text:p text:style-name="P6"><text:tab/>3.1. As impugnações ao ato convocatório do pregão serão recebidas até 2(dois) dias úteis antes da data fixada para o recebimento das propostas. <text:span text:style-name="T39">Não serão aceitas impugnações por FAX ou e-mail.</text:span></text:p>
      <text:p text:style-name="P6"><text:tab/>3.1.1. Caberá ao Pregoeiro e a Equipe de Apoio encaminhá-las à autoridade competente, que após parecer decidirá no prazo de vinte e quatro horas.</text:p>
      <text:p text:style-name="P60"><text:tab/>3.1.2. Deferida a impugnação contra o ato convocatório, será designada nova data para realização do certame.</text:p>
      <text:p text:style-name="P56"><text:tab/><text:span text:style-name="T22"> </text:span><text:span text:style-name="T24">I</text:span>V – DAS CONDIÇÕES DE PARTICIPAÇÃO</text:p>
      <text:p text:style-name="P6"><text:tab/>4.1. Não será admitida a participação de empresas que se encontrem em regime de concordata ou em processo de falência, sob concurso de <text:soft-page-break/>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0"><text:tab/>4.4.4. A responsabilidade pela declaração de enquadramento conforme previsto nos itens anteriores, é única e exclusiva do licitante que, inclusive, se sujeita a todas as consequências legais que possam advir de um enquadramento falso ou errôneo.</text:p>
      <text:p text:style-name="P57"><text:tab/>V – DO CREDENCIAMENTO</text:p>
      <text:p text:style-name="P6"><text:tab/>5.1. A licitante deverá apresentar-se para credenciamento junto ao <text:soft-page-break/>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13"><text:tab/>5.2.1. </text:span><text:span text:style-name="T14">O licitante que estiver enquadrado como Microempresa-ME, Empresa de Pequeno Porte-EPP e</text:span><text:span text:style-name="T15"> desejar usufruir do regime diferenciado</text:span><text:span text:style-name="T14">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7">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0"><text:tab/><text:span text:style-name="T1">5.6. Para exercer o direito de participar do pregão é obrigatória a presença de representante legal da licitante à sessão pública referente ao mesmo, sob pena do não recebimento dos envelopes.</text:span></text:p>
      <text:p text:style-name="P55"><text:tab/>VI – DA APRESENTAÇÃO DOS ENVELOPES</text:p>
      <text:p text:style-name="P43">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2">AO MUNICÍPIO DE PAULO BENTO</text:p>
      <text:p text:style-name="P44">Pregão Presencial <text:s/>nº 59/2017</text:p>
      <text:p text:style-name="P42">ENVELOPE Nº 01 - PROPOSTA DE PREÇO</text:p>
      <text:p text:style-name="P42">PROPONENTE: (Nome da Empresa)</text:p>
      <text:p text:style-name="P45"/>
      <text:p text:style-name="P42">AO MUNICÍPIO DE PAULO BENTO</text:p>
      <text:p text:style-name="P44">Pregão Presencial nº 59/2017</text:p>
      <text:p text:style-name="P42">ENVELOPE Nº 02 – DOCUMENTAÇÃO</text:p>
      <text:p text:style-name="P42">PROPONENTE: (Nome da Empresa)</text:p>
      <text:p text:style-name="P5"/>
      <text:p text:style-name="P8"><text:span text:style-name="T1"><text:tab/></text:span><text:span text:style-name="T25">6.1.1 O Envelope nº 01 deverá conter</text:span><text:span text:style-name="T23">:</text:span></text:p>
      <text:p text:style-name="P7"><text:tab/>A proposta <text:span text:style-name="T39">(Modelo-Anexo III)</text:span> apresentada em linguagem clara e explícita, sem emendas, rasuras ou entrelinhas, datada e assinada por seu representante legal, contendo os valores, unitários e totais, expressos em REAIS, duas casas após a vírgula, e ainda:</text:p>
      <text:p text:style-name="P64"><text:span text:style-name="T10"><text:tab/></text:span><text:span text:style-name="T11">a)</text:span><text:span text:style-name="T3"> razão social completa da empresa, endereço atualizado, CNPJ, telefone/fax/e-mail (se houver) e nome da pessoa indicada para contato;</text:span></text:p>
      <text:p text:style-name="P62"><text:span text:style-name="T29"><text:tab/></text:span><text:span text:style-name="T29">b</text:span><text:span text:style-name="T30">)</text:span><text:span text:style-name="T31"> declaração, assinada pelo representante legal do licitante, de que a proposta vigorará pelo prazo de até 60 (sessenta) dias corridos, </text:span><text:soft-page-break/><text:span text:style-name="T31">contados da data limite prevista para entrega das propostas, conforme art. 64, § 3º, da Lei Federal nº 8.666/93 e alterações e art. 6º da Lei Federal nº 10.520/2002. Se na proposta não constar prazo de validade, subentende-se 60 (sessenta) dias.</text:span></text:p>
      <text:p text:style-name="P62"><text:span text:style-name="T31"><text:tab/></text:span><text:span text:style-name="T31">c</text:span><text:span text:style-name="T30">)</text:span><text:span text:style-name="T31"> Declaração de que a contratada </text:span><text:span text:style-name="T31">se situa</text:span><text:span text:style-name="T31"> numa </text:span><text:span text:style-name="T31">distância</text:span><text:span text:style-name="T31"> de no máximo de 100 km da sede do Município de Paulo Bento-RS.</text:span></text:p>
      <text:p text:style-name="P53"><text:span text:style-name="Fonte_20_parág._20_padrão"><text:span text:style-name="T32"><text:tab/></text:span></text:span><text:span text:style-name="Fonte_20_parág._20_padrão"><text:span text:style-name="T33">d</text:span></text:span><text:span text:style-name="Fonte_20_parág._20_padrão"><text:span text:style-name="T35">)</text:span></text:span><text:span text:style-name="Fonte_20_parág._20_padrão"><text:span text:style-name="T34">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64"><text:span text:style-name="T10"><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1"><text:tab/>Poderão ser admitidos, pelo pregoeiro, erros de naturezas formais, desde que não comprometam o interesse público e da Administração.</text:p>
      <text:p text:style-name="P74"><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soft-page-break/><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soft-page-break/><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0"><text:tab/>7.10. O disposto nos itens 7.8 a 7.9 não se aplica às hipóteses em que a proposta de menor valor tiver sido apresentada por microempresa, empresa de pequeno porte ou cooperativa.</text:p>
      <text:p text:style-name="P51"><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soft-page-break/><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oft-page-break/>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68"><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69"><text:span text:style-name="T12"><text:tab/></text:span><text:span text:style-name="T11">a)</text:span><text:span text:style-name="T12"> </text:span><text:span text:style-name="T42">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7">Prova de Regularidade Trabalhista a ser feita por meio da apresentação da Certidão Negativa de Débitos Trabalhistas – CNDT, atestando a inexistência de débitos inadimplidos perante a Justiça do Trabalho.</text:span></text:p>
      <text:p text:style-name="P6"><text:soft-page-break/><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7">.</text:span></text:p>
      <text:p text:style-name="P7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T22"><text:tab/></text:span><text:span text:style-name="T24">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0"><text:tab/>10.3. A homologação da licitação é de responsabilidade da autoridade competente e só poderá ser realizada depois da adjudicação do objeto ao proponente vencedor pelo Pregoeiro.</text:p>
      <text:p text:style-name="P57"><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0"><text:soft-page-break/><text:tab/>11.6. Arcar com todas as despesas com transporte, taxas, impostos ou quaisquer outros acréscimos legais, que correrão por conta exclusiva da CONTRATADA.</text:p>
      <text:p text:style-name="P57"><text:tab/>XII – <text:span text:style-name="T26">DA PRESTAÇÃO DOS SERVIÇOS E DA VIGÊNCIA DO CONTRATO</text:span></text:p>
      <text:p text:style-name="P6"><text:tab/>12.1. A prestação dos serviços ora licitados terá <text:span text:style-name="Fonte_20_parág._20_padrão"><text:span text:style-name="T45">início a partir do dia </text:span></text:span><text:span text:style-name="Fonte_20_parág._20_padrão"><text:span text:style-name="T41">01 de Janeiro de 2018.</text:span></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70"><text:tab/>1<text:span text:style-name="Fonte_20_parág._20_padrão"><text:span text:style-name="T26">2.5 </text:span></text:span><text:span text:style-name="Fonte_20_parág._20_padrão"><text:span text:style-name="T27">O prazo de vigência da prestação de serviços será de 12 (doze) meses a contar d</text:span></text:span><text:span text:style-name="Fonte_20_parág._20_padrão"><text:span text:style-name="T27">e 01 de janeiro de 2017</text:span></text:span><text:span text:style-name="Fonte_20_parág._20_padrão"><text:span text:style-name="T27">, podendo ser prorrogado a critério da Administração e com anuência da CONTRATADA, até o limite financeiro previsto para esta modalidade na Lei Federal nº 8.666/93 e alterações posteriores.</text:span></text:span></text:p>
      <text:p text:style-name="P71"><text:tab/>12.6 O presente contrato poderá ser reajustado, em caso de renovação e após 12 (doze) meses de vigência, pelo índice acumulado do IGPM, ou outro que venha a substituí-lo. Caso o índice acumulado do período referido tenha variação negativa, o presente contrato não sofrerá reajuste algum.</text:p>
      <text:p text:style-name="P57"><text:tab/>XIII – DO PAGAMENTO</text:p>
      <text:p text:style-name="P6"><text:tab/>13.1. <text:span text:style-name="Fonte_20_parág._20_padrão"><text:span text:style-name="T27">O pagamento será efetuado em até 10º(Décimo) dia útil subsequente ao da prestação do serviço após a apresentação do relatório dos serviços prestados, mediante a apresentação da nota fiscal/fatura, através de depósito bancário na conta-corrente da proponente.</text:span></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text:soft-page-break/>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0"><text:tab/>13.5. Em hipótese alguma será concedido o reajustamento dos preços propostos, e o valor constante da nota fiscal/fatura, quando da sua apresentação, não sofrerá nenhuma atualização monetária até o efetivo pagamento.</text:p>
      <text:p text:style-name="P57"><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text:soft-page-break/>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text:soft-page-break/>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2"><text:tab/>14.5. A aplicação de quaisquer das sanções relacionadas neste instrumento contratual será precedida de processo administrativo, mediante o qual se garantirão a ampla defesa e o contraditório.</text:p>
      <text:p text:style-name="P57"><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7"><text:tab/>XVI – DA RESCISÃO</text:p>
      <text:p text:style-name="P70"><text:tab/>16.1. A rescisão das obrigações decorrentes do presente Pregão se processará de acordo com o que estabelecem os artigos 77 a 80 da Lei Federal nº 8.666/93 e alterações.</text:p>
      <text:p text:style-name="P55"><text:tab/>XVII – DA FISCALIZAÇÃO</text:p>
      <text:p text:style-name="P5"><text:s/><text:tab/>17.1. A fiscalização será de competência da Secretaria Municipal de Assistência Social, através do Secretário <text:span text:style-name="T37">Sr. </text:span><text:span text:style-name="T40">JUCIMAR D. ZINKIEWICZ</text:span>,e a Assistente Social <text:span text:style-name="T39">Sr</text:span><text:span text:style-name="T39">a</text:span><text:span text:style-name="T39">. J</text:span><text:span text:style-name="T39">uliana Rieger Bortolin</text:span>, dentro dos padrões determinados pela Lei Federal nº 8.666/93 e suas alterações.</text:p>
      <text:p text:style-name="P5"><text:s/><text:tab/>17.2. O Município fiscalizará a execução do objeto contratado e <text:soft-page-break/>verificará o cumprimento das especificações solicitadas, no todo ou em parte, no sentido de corresponderem ao desejad<text:span text:style-name="T28">o ou especificado.</text:span></text:p>
      <text:p text:style-name="P8"><text:s/><text:tab/>17.3. A fiscalização pelo Município não desobriga a proponente de sua responsabilidade quanto à perfeita execução do objeto deste instrumento.</text:p>
      <text:p text:style-name="P61"><text:s/><text:tab/>17.4. A ausência de comunicação por parte do Município, referente a irregularidades ou falhas, não exime a proponente das responsabilidades determinadas neste edital.</text:p>
      <text:p text:style-name="P58"><text:tab/>XVIII – DA DOTAÇÃO ORÇAMENTÁRIA</text:p>
      <text:p text:style-name="P8"><text:tab/>18.1. Servirão para cobertura da despesa da presente Licitação as seguintes dotações orçamentárias:</text:p>
      <text:p text:style-name="P59">10.01.08.244.0136.2093.3.3.90.39.99.03.00</text:p>
      <text:p text:style-name="P58"><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3">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3">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text:soft-page-break/>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3"><text:tab/>I – declaração do menor.</text:p>
      <text:p text:style-name="P63"><text:tab/>II – declaração de enquadramento para ME e EPP.</text:p>
      <text:p text:style-name="P65">III <text:span text:style-name="T2">- modelo de proposta financeira.</text:span></text:p>
      <text:p text:style-name="P66">IV – minuta do contrato.</text:p>
      <text:p text:style-name="P8"/>
      <text:p text:style-name="P9">Prefeitura de Paulo Bento, RS, 11 de Dezembro de 2017.</text:p>
      <text:p text:style-name="P9"/>
      <text:p text:style-name="P9"/>
      <text:p text:style-name="P4">PEDRO LORENZI</text:p>
      <text:p text:style-name="P10">Prefeito</text:p>
      <text:p text:style-name="P23"/>
      <text:p text:style-name="P19">ANEXO I</text:p>
      <text:p text:style-name="P18"/>
      <text:p text:style-name="P16"/>
      <text:p text:style-name="P35">DECLARAÇÃO</text:p>
      <text:p text:style-name="P36"/>
      <text:p text:style-name="P36"/>
      <text:p text:style-name="P28"><text:span text:style-name="T8">Ref. ao Processo de Licitação </text:span><text:span text:style-name="T9">Pregão Presencial Nº 59/2017</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7"><text:tab/>Ressalva: emprega menor, a partir de quatorze anos, na condição de aprendiz ( <text:s/>).</text:p>
      <text:p text:style-name="P36"/>
      <text:p text:style-name="P36"/>
      <text:p text:style-name="P38">____________________________, em____de________________________de 2017.</text:p>
      <text:p text:style-name="P38"/>
      <text:p text:style-name="P36"/>
      <text:p text:style-name="P36"/>
      <text:p text:style-name="P38">_________________________________________________________________</text:p>
      <text:p text:style-name="P38"><text:s text:c="2"/>Nome completo e assinatura do representante legal da empresa </text:p>
      <text:p text:style-name="P36"/>
      <text:p text:style-name="P36"/>
      <text:p text:style-name="P36"/>
      <text:p text:style-name="P36">(Observação: em caso afirmativo, assinalar a ressalva acima)</text:p>
      <text:p text:style-name="P36"/>
      <text:p text:style-name="P36"/>
      <text:p text:style-name="P39"/>
      <text:p text:style-name="P39"/>
      <text:p text:style-name="P39"/>
      <text:p text:style-name="P39"/>
      <text:p text:style-name="P39"/>
      <text:p text:style-name="P39"/>
      <text:p text:style-name="P39"/>
      <text:p text:style-name="P39"/>
      <text:p text:style-name="P36"/>
      <text:p text:style-name="P46"/>
      <text:p text:style-name="P34"/>
      <text:p text:style-name="P34">ANEXO II</text:p>
      <text:p text:style-name="P34"/>
      <text:p text:style-name="P17">Ref. ao Processo de Licitação <text:span text:style-name="T1">Pregão Presencial Nº 59/2017</text:span></text:p>
      <text:p text:style-name="P36"/>
      <text:p text:style-name="P35">DECLARAÇÃO DE ENQUADRAMENTO PARA ME e EPP</text:p>
      <text:p text:style-name="P35"/>
      <text:p text:style-name="P35"/>
      <text:p text:style-name="P36"/>
      <text:p text:style-name="P37"><text:tab/>A empresa ____________________________________, inscrita no CNPJ sob nº_____________________________, por meio de seu Responsável Legal e Contador ou Técnico Contábil, DECLARA, sob as penas da lei, que:</text:p>
      <text:p text:style-name="P37"/>
      <text:p text:style-name="P49">a)<text:tab/>enquadra-se na situação de microempresa ou empresa de pequeno porte;</text:p>
      <text:p text:style-name="P48">b)<text:tab/>o valor da receita bruta anual da sociedade, no último exercício, não excedeu o limite fixado nos incisos I e II, art. 3º, da Lei Complementar nº 123/06;</text:p>
      <text:p text:style-name="P48">c)<text:tab/>não se enquadra em quaisquer das hipóteses de exclusão relacionadas no art. 3º, § 4º, incisos I a X, da mesma Lei.</text:p>
      <text:p text:style-name="P50"/>
      <text:p text:style-name="P36"/>
      <text:p text:style-name="P36"/>
      <text:p text:style-name="P36"><text:tab/>Por ser expressão da verdade, firmamos a presente.</text:p>
      <text:p text:style-name="P36"/>
      <text:p text:style-name="P36"/>
      <text:p text:style-name="P36"/>
      <text:p text:style-name="P38">____________________________, em____de________________________de 2017.</text:p>
      <text:p text:style-name="P36"/>
      <text:p text:style-name="P36"/>
      <text:p text:style-name="P36"/>
      <text:p text:style-name="P38">___________________________________________________</text:p>
      <text:p text:style-name="P38">Nome completo e assinatura do representante legal da empresa</text:p>
      <text:p text:style-name="P38"/>
      <text:p text:style-name="P36"/>
      <text:p text:style-name="P38">___________________________________________________</text:p>
      <text:p text:style-name="P38">Nome completo, número de inscrição no CRC e assinatura do Contador ou Técnico Contábil da empresa</text:p>
      <text:p text:style-name="P47"/>
      <text:p text:style-name="P40"><text:span text:style-name="T1">ANEXO</text:span> <text:span text:style-name="T1">III</text:span></text:p>
      <text:p text:style-name="P41">PROPOSTA FINANCEIRA</text:p>
      <text:p text:style-name="P41"/>
      <text:p text:style-name="P22">Processo Licitatório..: 89/2017</text:p>
      <text:p text:style-name="P20">Modalidade ...........: Pregão Presencial Nº 59/2017</text:p>
      <text:p text:style-name="P40"/>
      <text:p text:style-name="P24">----------------------------------------------------------------------------------------------------<text:line-break/>Item <text:s text:c="10"/>Qtd/Uni <text:s text:c="4"/>Especificação <text:s text:c="29"/>Preço Unitário <text:s text:c="3"/>Preço Total<text:line-break/>----------------------------------------------------------------------------------------------------<text:line-break/> <text:s/>1 <text:s text:c="12"/>1,0000 UN <text:s/>Prestação de serviços <text:s text:c="21"/>______________ ______________<text:line-break/> <text:s text:c="26"/>para abrigamento mensal de pessoa com<text:line-break/> <text:s text:c="26"/>deficiência<text:line-break/> <text:s text:c="26"/>Valor de Referência: 2.907,0000<text:line-break/> <text:s text:c="26"/>Marca:__________________________________<text:line-break/></text:p>
      <text:p text:style-name="P21">Fornecedor ..: <text:tab/></text:p>
      <text:p text:style-name="P21">Endereço ....: </text:p>
      <text:p text:style-name="P21">CNPJ.........: </text:p>
      <text:p text:style-name="P21">Cidade/UF....: <text:s text:c="17"/>-<text:span text:style-name="T2">Telefone ....: </text:span></text:p>
      <text:p text:style-name="P14">Validade da Proposta: 60 (sessenta) dias</text:p>
      <text:p text:style-name="P14">Data da Proposta: ____ / ____ / ______</text:p>
      <text:p text:style-name="P14"/>
      <text:p text:style-name="P14"/>
      <text:p text:style-name="P15">Nome e Assinatura do Representante Legal</text:p>
      <text:p text:style-name="P14"><text:s/><text:tab/><text:tab/><text:tab/> <text:s/>Carimb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9"><text:soft-page-break/>CONTRATO ADMINISTRATIVO Nº ..../2017</text:p>
      <text:p text:style-name="P77">Processo Licitatório nº 89/2017 – Pregão Presencial nº 59/2017</text:p>
      <text:p text:style-name="P75"> </text:p>
      <text:p text:style-name="P84">Contrato Administrativo que entre si fazem como:</text:p>
      <text:p text:style-name="P76"> </text:p>
      <text:p text:style-name="P90"><text:span text:style-name="T17">CONTRATANTE: MUNICÍPIO DE PAULO BENTO</text:span><text:span text:style-name="T16">, Estado do Rio Grande do Sul, Pessoa Jurídica de Direito Público Interno, inscrito no CNPJ sob nº 04.215.168/0001-75, com sede na Avenida Irmãs Consolata, 189, neste ato representado pelo seu Prefeito Senhor </text:span><text:span text:style-name="T17">PEDRO LORENZI</text:span><text:span text:style-name="T16">, residente e domiciliado neste Município. </text:span></text:p>
      <text:p text:style-name="P76"> </text:p>
      <text:p text:style-name="P90"><text:span text:style-name="T17">CONTRATADA: </text:span><text:span text:style-name="T16">Qualificar.</text:span></text:p>
      <text:p text:style-name="P82"> </text:p>
      <text:p text:style-name="P83">O presente contrato obedece às seguintes cláusulas e condições:</text:p>
      <text:p text:style-name="P82"> </text:p>
      <text:h text:style-name="P99" text:outline-level="5">I – DO OBJETO</text:h>
      <text:p text:style-name="P91">1.1. Constitui o objeto do presente Contrato Administrativo a contratação de empresa para prestação de serviços com oferta de vaga para abrigamento de pessoa com deficiência, conforme segue:</text:p>
      <text:p text:style-name="P87">--------------------------------------------------------------------------------------------------<text:line-break/>Item           Qtd/Uni     Especificação                              Preço Unitário   Preço Total<text:line-break/>--------------------------------------------------------------------------------------------------<text:line-break/><text:line-break/>  1             1,0000 UN  Prestação de serviços                     ______________ ______________<text:line-break/>                           para abrigamento mensal de pessoa com deficiência</text:p>
      <text:p text:style-name="P87">--------------------------------------------------------------------------------------------------<text:line-break/>                                                             Total Geral R$ .................</text:p>
      <text:p text:style-name="P90"><text:span text:style-name="T19">--------------------------------------------------------------------------------------------------<text:line-break/></text:span><text:span text:style-name="T46">1.2. A prestação do serviço deverá ser executada com observância das condições estabelecidas no </text:span><text:span text:style-name="T47">Edital Licitação – Pregão Presencial nº 59/2017</text:span><text:span text:style-name="T46">, que integram e completam o presente termo contratual, para todos os fins de direito, obrigando as partes em todos os termos, juntamente com a proposta da CONTRATADA.</text:span></text:p>
      <text:p text:style-name="P82"> </text:p>
      <text:h text:style-name="P99" text:outline-level="5">II – DA PRESTAÇÃO DO SERVIÇO E DO PRAZO</text:h>
      <text:p text:style-name="P91">2.1. A prestação do serviço de<text:span text:style-name="T2"> abrigamento será efetuada na sede da instituição contratada, a partir de 01 de Janeiro de 2018.</text:span></text:p>
      <text:p text:style-name="P92">2.2. O prazo de vigência do presente contrato será de 12 (doze) meses, a contar de 01 de janeiro de 2018, podendo ser prorrogado, a critério da Administração e com anuência da CONTRATADA, nos termos do art. 57, inciso II, da Lei Federal nº 8.666/93.</text:p>
      <text:p text:style-name="P88"> </text:p>
      <text:h text:style-name="P99" text:outline-level="5">III – DO PAGAMENTO E DO REAJUSTE</text:h>
      <text:p text:style-name="P93"><text:span text:style-name="T16">3.1. O pagamento será efetuado até o 10º dia útil do mês subsequente, mediante a apresentação </text:span><text:soft-page-break/><text:span text:style-name="T16">da nota fiscal/fatura, através de depósito bancário na conta-corrente da CONTRATADA, </text:span><text:span text:style-name="T46">sendo que se a pessoa abrigada possuir benefício da previdência social, o Município pagará somente a diferença para atingir o valor do contrato</text:span><text:span text:style-name="T16">.</text:span></text:p>
      <text:p text:style-name="P90"><text:span text:style-name="T16">3.2. Serão processadas as retenções previdenciárias e/ou outras obrigatórias e legais decorrentes da contratação, nos termos da legislação pertinente em vigor. Todas as despesas decorrentes da execução do fornecimento, incluindo tributos municipais, estaduais e federais incidentes, correrão por conta da CONTRATADA.</text:span></text:p>
      <text:p text:style-name="P90"><text:span text:style-name="T16">3.3. </text:span><text:span text:style-name="T46">O presente contrato poderá ser reajustado, após 12 (doze) meses de vigência, pelo índice acumulado do IGPM, ou outro que venha a substituí-lo. Caso o índice acumulado do período referido tenha variação negativa, o presente contrato não sofrerá reajuste algum.</text:span></text:p>
      <text:p text:style-name="P76"> </text:p>
      <text:h text:style-name="P99" text:outline-level="5">IV – EMPENHO DA DESPESA</text:h>
      <text:p text:style-name="P81"><text:span text:style-name="T16">4.1. As despesas resultantes da execução deste contrato serão atendidas pela seguinte dotação orçamentária:  </text:span><text:span text:style-name="T20">10.01.08.244.0136.2093.3.3.90.39.99.03.00</text:span></text:p>
      <text:p text:style-name="P88"> </text:p>
      <text:p text:style-name="P85">V – DA FISCALIZAÇÃO E DA EXECUÇÃO</text:p>
      <text:p text:style-name="P94">5.1. A fiscalização será de competência de cada Secretaria Municipal de Assistência Social através do Secretário <text:span text:style-name="T37">Sr. </text:span><text:span text:style-name="T38">JUCIMAR D. ZINKIEWICZ</text:span>,e a Assistente Social <text:span text:style-name="T38">Srª. Juliana Rieger Bortolin </text:span>dentro dos padrões determinados pela Lei Federal nº 8.666/93 e suas alterações.</text:p>
      <text:p text:style-name="P83">5.2. A fiscalização pelo CONTRATANTE não desobriga a CONTRATADA de sua responsabilidade quanto à perfeita execução do objeto contratado.</text:p>
      <text:p text:style-name="P83">5.3. É vedada à CONTRATADA a subcontratação total ou parcial do objeto do presente contrato com outrem, a cessão ou transferência, total ou parcial.</text:p>
      <text:p text:style-name="P88"> </text:p>
      <text:h text:style-name="P99" text:outline-level="5">VI – DAS SANÇÕES ADMINISTRATIVAS</text:h>
      <text:p text:style-name="P84">6.1. Pela inexecução total ou parcial do contrato, o CONTRATANTE poderá, garantida a prévia defesa, aplicar à CONTRATADA às seguintes penalidades:</text:p>
      <text:p text:style-name="P90"><text:span text:style-name="T16">a)</text:span><text:span text:style-name="T49">   </text:span><text:span text:style-name="T16">Advertência;</text:span></text:p>
      <text:p text:style-name="P90"><text:span text:style-name="T16">b)</text:span><text:span text:style-name="T49">   </text:span><text:span text:style-name="T16">Multa de 10% (dez por cento) do valor do contrato, no caso de inobservância de qualquer cláusula contratual.</text:span></text:p>
      <text:p text:style-name="P90"><text:span text:style-name="T16">c)</text:span><text:span text:style-name="T49">      </text:span><text:span text:style-name="T16">Suspensão temporária de participação em licitação e impedimento de contratar com Administração Pública, por prazo não superior a 02 (dois) anos;</text:span></text:p>
      <text:p text:style-name="P90"><text:span text:style-name="T21">d)</text:span><text:span text:style-name="T50">           </text:span><text:span text:style-name="T16">Declaração de inidoneidade para licitar ou contratar com a Administração Pública enquanto perdurarem os motivos determinantes, ou até que seja promovida a reabilitação perante a própria autoridade que a aplicou a penalidade.</text:span></text:p>
      <text:p text:style-name="P82"> </text:p>
      <text:h text:style-name="P99" text:outline-level="5">VII – DA LEGISLAÇÃO APLICÁVEL</text:h>
      <text:p text:style-name="P84">7.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Pública.</text:p>
      <text:h text:style-name="P98" text:outline-level="5"><text:soft-page-break/> </text:h>
      <text:h text:style-name="P99" text:outline-level="5">VIII – DA RESCISÃO</text:h>
      <text:p text:style-name="P81"><text:span text:style-name="T16">8.1. O presente contrato poderá ser rescindido, caso se materialize uma ou mais das hipóteses contidas no artigo 77 a 79, da Lei Federal nº 8.666/93 e alterações</text:span> <text:span text:style-name="T46">e, amigavelmente entre as partes, reduzidas a termo, desde que haja conveniência e oportunidade para a Administração.</text:span></text:p>
      <text:p text:style-name="P82"> </text:p>
      <text:h text:style-name="P99" text:outline-level="5">IX – DO FORO</text:h>
      <text:p text:style-name="P84">9.1. As partes elegem de comum acordo, o Foro da Comarca de Erechim/RS para a solução dos conflitos eventualmente decorrentes da presente relação contratual. E por estarem de acordo com os termos do presente Contrato, assinam o presente instrumento em duas vias de igual teor e forma, na presença de duas testemunhas que também assinam.</text:p>
      <text:p text:style-name="P89"> </text:p>
      <text:p text:style-name="P86">Paulo Bento/RS, ..... de .................. de 2017.</text:p>
      <text:p text:style-name="P89"> </text:p>
      <text:p text:style-name="P88"> </text:p>
      <text:p text:style-name="P88"> </text:p>
      <text:h text:style-name="P100" text:outline-level="6"><text:span text:style-name="T2">                        </text:span><text:span text:style-name="T16">PEDRO LORENZI </text:span><text:span text:style-name="T2">                                          </text:span><text:span text:style-name="T18">...............................................</text:span></text:h>
      <text:h text:style-name="P101" text:outline-level="2">         <text:span text:style-name="T48">Prefeito – Contratante                                                 CONTRATADA</text:span></text:h>
      <text:p text:style-name="P88"> </text:p>
      <text:p text:style-name="P88"> </text:p>
      <text:p text:style-name="P84">Testemunhas:</text:p>
      <text:p text:style-name="P88"> </text:p>
      <text:p text:style-name="P84">1) ________________________________                      2) ________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Arial1" svg:font-family="Arial"/>
    <style:font-face style:name="Bookman Old Style" svg:font-family="'Bookman Old Style', serif"/>
    <style:font-face style:name="Courier New2" svg:font-family="'Courier New'"/>
    <style:font-face style:name="Tahoma2" svg:font-family="Tahoma"/>
    <style:font-face style:name="Tahoma" svg:font-family="Tahoma" style:font-family-generic="swiss"/>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226cm" svg:width="2.282cm" svg:height="2.621cm" draw:z-index="22"><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 </meta:initial-creator>
    <meta:creation-date>2010-04-06T09:22:21.24</meta:creation-date>
    <meta:generator>BrOffice/3.3$Win32 LibreOffice_project/330m19$Build-6</meta:generator>
    <dc:date>2017-12-15T09:04:20.12</dc:date>
    <meta:editing-duration>PT8H21M7S</meta:editing-duration>
    <meta:editing-cycles>101</meta:editing-cycles>
    <meta:document-statistic meta:table-count="0" meta:image-count="1" meta:object-count="0" meta:page-count="23" meta:paragraph-count="290" meta:word-count="6085" meta:character-count="42080"/>
  </office:meta>
</office:document-meta>
</file>