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C000003FCD2CBF8B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4" style:list-style-name="WWNum1">
      <style:paragraph-properties fo:margin-left="0cm" fo:margin-right="0cm" fo:margin-top="0cm" fo:margin-bottom="0cm" style:contextual-spacing="false" fo:text-align="center" style:justify-single-word="false" fo:text-indent="0cm" style:auto-text-indent="false"/>
    </style:style>
    <style:style style:name="P2" style:family="paragraph" style:parent-style-name="Heading_20_4" style:list-style-name="WWNum1">
      <style:paragraph-properties fo:margin-top="0cm" fo:margin-bottom="0cm" style:contextual-spacing="false" fo:text-align="center" style:justify-single-word="false"/>
    </style:style>
    <style:style style:name="P3" style:family="paragraph" style:parent-style-name="Heading_20_6" style:list-style-name="WWNum1">
      <style:paragraph-properties fo:margin-left="0cm" fo:margin-right="0cm" fo:margin-top="0cm" fo:margin-bottom="0cm" style:contextual-spacing="false" fo:text-indent="0cm" style:auto-text-indent="false"/>
    </style:style>
    <style:style style:name="P4" style:family="paragraph" style:parent-style-name="Heading_20_6" style:list-style-name="WWNum1">
      <style:paragraph-properties fo:margin-top="0cm" fo:margin-bottom="0cm" style:contextual-spacing="false" fo:text-align="justify" style:justify-single-word="false"/>
    </style:style>
    <style:style style:name="P5" style:family="paragraph" style:parent-style-name="Heading_20_5" style:list-style-name="WWNum1">
      <style:paragraph-properties fo:margin-left="0cm" fo:margin-right="0cm" fo:margin-top="0cm" fo:margin-bottom="0cm" style:contextual-spacing="false" fo:text-indent="0cm" style:auto-text-indent="false"/>
    </style:style>
    <style:style style:name="P6" style:family="paragraph" style:parent-style-name="Heading_20_5" style:list-style-name="WWNum1">
      <style:paragraph-properties fo:margin-top="0cm" fo:margin-bottom="0cm" style:contextual-spacing="false" fo:text-align="justify" style:justify-single-word="false"/>
    </style:style>
    <style:style style:name="P7" style:family="paragraph" style:parent-style-name="Heading_20_5" style:list-style-name="WWNum1">
      <style:paragraph-properties fo:margin-top="0cm" fo:margin-bottom="0cm" style:contextual-spacing="false"/>
      <style:text-properties fo:color="#000000" style:font-name="Bookman Old Style" fo:font-size="5pt" style:font-size-asian="5pt" style:font-name-complex="Bookman Old Style1" style:font-size-complex="5pt"/>
    </style:style>
    <style:style style:name="P8" style:family="paragraph" style:parent-style-name="Heading_20_5" style:list-style-name="WWNum1">
      <style:paragraph-properties fo:margin-top="0cm" fo:margin-bottom="0cm" style:contextual-spacing="false"/>
    </style:style>
    <style:style style:name="P9" style:family="paragraph" style:parent-style-name="Standard">
      <style:text-properties style:font-name="Courier New" fo:font-size="10pt" style:font-size-asian="10pt" style:font-size-complex="10pt"/>
    </style:style>
    <style:style style:name="P10" style:family="paragraph" style:parent-style-name="Standard">
      <style:paragraph-properties fo:text-align="center" style:justify-single-word="false"/>
      <style:text-properties style:font-name="Courier New" fo:font-weight="bold" style:font-weight-asian="bold" style:font-weight-complex="bold"/>
    </style:style>
    <style:style style:name="P11" style:family="paragraph" style:parent-style-name="Standard">
      <style:text-properties style:font-name="Courier New" fo:font-size="11pt" style:font-size-asian="11pt"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1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1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0"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3"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4"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25"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6" style:family="paragraph" style:parent-style-name="Standard">
      <style:text-properties fo:color="#000000" style:font-name="Bookman Old Style" fo:font-size="10pt" style:font-size-asian="10pt" style:font-name-complex="Bookman Old Style1" style:font-size-complex="10pt"/>
    </style:style>
    <style:style style:name="P27" style:family="paragraph" style:parent-style-name="Standard">
      <style:paragraph-properties fo:text-align="justify" style:justify-single-word="false"/>
      <style:text-properties fo:color="#000000" style:font-name="Bookman Old Style" fo:font-size="10pt" style:font-size-asian="10pt" style:font-name-complex="Bookman Old Style1" style:font-size-complex="10pt"/>
    </style:style>
    <style:style style:name="P28" style:family="paragraph" style:parent-style-name="Standard">
      <style:paragraph-properties fo:text-align="justify" style:justify-single-word="false"/>
      <style:text-properties fo:color="#000000" style:font-name="Bookman Old Style" fo:font-size="10pt" fo:font-weight="bold" style:font-size-asian="10pt" style:font-weight-asian="bold" style:font-name-complex="Bookman Old Style1" style:font-size-complex="10pt" style:font-weight-complex="bold"/>
    </style:style>
    <style:style style:name="P29" style:family="paragraph" style:parent-style-name="Standard">
      <style:paragraph-properties style:line-height-at-least="0.176cm" fo:text-align="center" style:justify-single-word="false"/>
    </style:style>
    <style:style style:name="P30" style:family="paragraph" style:parent-style-name="Standard">
      <style:paragraph-properties fo:text-align="justify" style:justify-single-word="false"/>
      <style:text-properties style:font-name="Bookman Old Style" fo:font-size="10pt" style:font-size-asian="10pt" style:font-name-complex="Bookman Old Style1" style:font-size-complex="10pt"/>
    </style:style>
    <style:style style:name="P31" style:family="paragraph" style:parent-style-name="Standard">
      <style:paragraph-properties fo:text-align="justify" style:justify-single-word="false"/>
      <style:text-properties style:font-name="Bookman Old Style" fo:font-size="10pt" fo:font-weight="bold" style:font-size-asian="10pt" style:font-weight-asian="bold" style:font-name-complex="Bookman Old Style1" style:font-size-complex="10pt" style:font-weight-complex="bold"/>
    </style:style>
    <style:style style:name="P32" style:family="paragraph" style:parent-style-name="Standard">
      <style:paragraph-properties fo:margin-top="0cm" fo:margin-bottom="0.101cm" style:contextual-spacing="false" fo:line-height="150%" fo:text-align="justify" style:justify-single-word="false"/>
    </style:style>
    <style:style style:name="P33" style:family="paragraph" style:parent-style-name="Standard">
      <style:paragraph-properties fo:margin-top="0cm" fo:margin-bottom="0.21cm" style:contextual-spacing="false" fo:line-height="150%" fo:text-align="justify" style:justify-single-word="false"/>
    </style:style>
    <style:style style:name="P34" style:family="paragraph" style:parent-style-name="Standard">
      <style:paragraph-properties style:line-height-at-least="0.176cm"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35"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36" style:family="paragraph" style:parent-style-name="Standard">
      <style:paragraph-properties fo:text-align="center" style:justify-single-word="false" fo:break-before="page"/>
      <style:text-properties fo:color="#000000" style:font-name="Courier New" fo:font-size="11pt" style:font-size-asian="11pt"/>
    </style:style>
    <style:style style:name="P37" style:family="paragraph" style:parent-style-name="Standard">
      <style:paragraph-properties fo:margin-left="1.27cm" fo:margin-right="0cm" fo:line-height="150%" fo:text-align="justify" style:justify-single-word="false" fo:text-indent="-0.635cm" style:auto-text-indent="false"/>
    </style:style>
    <style:style style:name="P38" style:family="paragraph" style:parent-style-name="Standard">
      <style:paragraph-properties fo:margin-left="1.27cm" fo:margin-right="0cm" fo:line-height="150%" fo:text-align="justify" style:justify-single-word="false" fo:text-indent="-0.635cm" style:auto-text-indent="false">
        <style:tab-stops>
          <style:tab-stop style:position="2.54cm"/>
        </style:tab-stops>
      </style:paragraph-properties>
    </style:style>
    <style:style style:name="P39"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 style:font-size-complex="10pt"/>
    </style:style>
    <style:style style:name="P40" style:family="paragraph" style:parent-style-name="Standard">
      <style:paragraph-properties fo:line-height="150%" fo:padding-left="0cm" fo:padding-right="0cm" fo:padding-top="0cm" fo:padding-bottom="0.071cm" fo:border-left="none" fo:border-right="none" fo:border-top="none" fo:border-bottom="0.11pt solid #000001"/>
    </style:style>
    <style:style style:name="P41" style:family="paragraph" style:parent-style-name="Standard" style:master-page-name="Standard">
      <style:paragraph-properties style:page-number="auto"/>
      <style:text-properties style:font-name="Courier New" fo:font-size="10pt" style:font-size-asian="10pt" style:font-size-complex="10pt"/>
    </style:style>
    <style:style style:name="P42"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3"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text-properties fo:color="#000000" style:font-name="Courier New" fo:font-size="11pt" style:font-size-asian="11pt"/>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justify" style:justify-single-word="false"/>
    </style:style>
    <style:style style:name="P47" style:family="paragraph" style:parent-style-name="Text_20_body">
      <style:paragraph-properties fo:margin-top="0cm" fo:margin-bottom="0cm" style:contextual-spacing="false"/>
    </style:style>
    <style:style style:name="P48" style:family="paragraph" style:parent-style-name="Text_20_body">
      <style:paragraph-properties fo:margin-top="0cm" fo:margin-bottom="0cm" style:contextual-spacing="false" fo:line-height="150%"/>
    </style:style>
    <style:style style:name="P49" style:family="paragraph" style:parent-style-name="Text_20_body">
      <style:paragraph-properties fo:margin-top="0cm" fo:margin-bottom="0cm" style:contextual-spacing="false" fo:line-height="150%" fo:text-align="justify" style:justify-single-word="false"/>
    </style:style>
    <style:style style:name="P50" style:family="paragraph" style:parent-style-name="Text_20_body">
      <style:paragraph-properties fo:margin-top="0cm" fo:margin-bottom="0cm" style:contextual-spacing="false" fo:line-height="150%" fo:text-align="center" style:justify-single-word="false"/>
    </style:style>
    <style:style style:name="P51" style:family="paragraph" style:parent-style-name="Text_20_body">
      <style:paragraph-properties fo:margin-top="0cm" fo:margin-bottom="0cm" style:contextual-spacing="false" fo:line-height="150%" fo:text-align="justify" style:justify-single-word="false"/>
      <style:text-properties fo:color="#000000" style:font-name="Courier New" fo:font-size="11pt" style:font-size-asian="11pt"/>
    </style:style>
    <style:style style:name="P52" style:family="paragraph" style:parent-style-name="Text_20_body">
      <style:paragraph-properties fo:margin-top="0cm" fo:margin-bottom="0cm" style:contextual-spacing="false" fo:line-height="150%" fo:text-align="justify" style:justify-single-word="false"/>
      <style:text-properties fo:color="#000000" style:font-name="Courier New" fo:font-size="11pt" style:font-size-asian="11pt" style:font-size-complex="11pt"/>
    </style:style>
    <style:style style:name="P53" style:family="paragraph" style:parent-style-name="Text_20_body">
      <style:paragraph-properties fo:margin-top="0cm" fo:margin-bottom="0cm" style:contextual-spacing="false" fo:line-height="150%" fo:text-align="center" style:justify-single-word="false"/>
      <style:text-properties fo:color="#000000" style:font-name="Courier New" fo:font-size="11pt" style:font-size-asian="11pt" style:font-size-complex="11pt"/>
    </style:style>
    <style:style style:name="P54" style:family="paragraph" style:parent-style-name="Text_20_body">
      <style:paragraph-properties fo:margin-top="0cm" fo:margin-bottom="0cm" style:contextual-spacing="false"/>
      <style:text-properties fo:color="#000000" style:font-name="Bookman Old Style" fo:font-size="10pt" style:font-size-asian="10pt" style:font-name-complex="Bookman Old Style1" style:font-size-complex="10pt"/>
    </style:style>
    <style:style style:name="P55" style:family="paragraph" style:parent-style-name="Text_20_body">
      <style:paragraph-properties fo:margin-top="0cm" fo:margin-bottom="0cm" style:contextual-spacing="false" fo:text-align="justify" style:justify-single-word="false"/>
      <style:text-properties fo:color="#000000" style:font-name="Bookman Old Style" fo:font-size="10pt" style:font-size-asian="10pt" style:font-name-complex="Bookman Old Style1" style:font-size-complex="10pt"/>
    </style:style>
    <style:style style:name="P56" style:family="paragraph" style:parent-style-name="Text_20_body">
      <style:paragraph-properties fo:margin-top="0cm" fo:margin-bottom="0cm" style:contextual-spacing="false" fo:text-align="center" style:justify-single-word="false"/>
      <style:text-properties fo:color="#000000" style:font-name="Bookman Old Style" fo:font-size="5pt" style:font-size-asian="5pt" style:font-name-complex="Bookman Old Style1" style:font-size-complex="5pt"/>
    </style:style>
    <style:style style:name="P57" style:family="paragraph" style:parent-style-name="Text_20_body">
      <style:paragraph-properties fo:margin-top="0cm" fo:margin-bottom="0cm" style:contextual-spacing="false" style:line-height-at-least="0.176cm" fo:text-align="center" style:justify-single-word="false"/>
    </style:style>
    <style:style style:name="P58" style:family="paragraph" style:parent-style-name="Text_20_body">
      <style:paragraph-properties fo:margin-top="0cm" fo:margin-bottom="0cm" style:contextual-spacing="false" fo:text-align="center" style:justify-single-word="false"/>
    </style:style>
    <style:style style:name="P59" style:family="paragraph" style:parent-style-name="Text_20_body">
      <style:paragraph-properties fo:margin-top="0cm" fo:margin-bottom="0cm" style:contextual-spacing="false" fo:text-align="justify" style:justify-single-word="false"/>
    </style:style>
    <style:style style:name="P60" style:family="paragraph" style:parent-style-name="Text_20_body">
      <style:paragraph-properties fo:margin-top="0cm" fo:margin-bottom="0cm" style:contextual-spacing="false" fo:text-align="justify" style:justify-single-word="false"/>
      <style:text-properties style:font-name="Bookman Old Style" fo:font-size="5pt" style:font-size-asian="5pt" style:font-name-complex="Bookman Old Style1" style:font-size-complex="5pt"/>
    </style:style>
    <style:style style:name="P61" style:family="paragraph" style:parent-style-name="Text_20_body">
      <style:paragraph-properties fo:margin-top="0cm" fo:margin-bottom="0cm" style:contextual-spacing="false" style:line-height-at-least="0.176cm" fo:text-align="center" style:justify-single-word="false"/>
      <style:text-properties style:font-name="Arial" fo:font-weight="bold" style:font-weight-asian="bold"/>
    </style:style>
    <style:style style:name="P62" style:family="paragraph" style:parent-style-name="Text_20_body">
      <style:paragraph-properties fo:margin-left="0.106cm" fo:margin-right="0cm" fo:margin-top="0cm" fo:margin-bottom="0.101cm" style:contextual-spacing="false" fo:line-height="150%" fo:text-align="justify" style:justify-single-word="false" fo:text-indent="1.138cm" style:auto-text-indent="false"/>
    </style:style>
    <style:style style:name="P63" style:family="paragraph" style:parent-style-name="Text_20_body">
      <style:paragraph-properties fo:margin-top="0cm" fo:margin-bottom="0.101cm" style:contextual-spacing="false" fo:line-height="150%"/>
    </style:style>
    <style:style style:name="P64" style:family="paragraph" style:parent-style-name="Text_20_body">
      <style:paragraph-properties fo:margin-top="0cm" fo:margin-bottom="0.101cm" style:contextual-spacing="false" fo:line-height="150%" fo:text-align="justify" style:justify-single-word="false"/>
    </style:style>
    <style:style style:name="P65" style:family="paragraph" style:parent-style-name="Text_20_body">
      <style:paragraph-properties fo:margin-top="0cm" fo:margin-bottom="0.101cm" style:contextual-spacing="false" fo:line-height="150%" fo:text-align="justify" style:justify-single-word="false"/>
      <style:text-properties fo:color="#000000" style:font-name="Courier New" fo:font-size="11pt" fo:font-weight="bold" style:font-size-asian="11pt" style:font-weight-asian="bold"/>
    </style:style>
    <style:style style:name="P66" style:family="paragraph" style:parent-style-name="Text_20_body">
      <style:paragraph-properties fo:margin-top="0cm" fo:margin-bottom="0.21cm" style:contextual-spacing="false" fo:line-height="150%" fo:text-align="justify" style:justify-single-word="false"/>
    </style:style>
    <style:style style:name="P67"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style>
    <style:style style:name="P68" style:family="paragraph" style:parent-style-name="Text_20_body">
      <style:paragraph-properties fo:margin-left="0cm" fo:margin-right="0cm" fo:margin-top="0cm" fo:margin-bottom="0cm" style:contextual-spacing="false" style:line-height-at-least="0.176cm" fo:text-align="justify" style:justify-single-word="false" fo:text-indent="1.249cm" style:auto-text-indent="false"/>
    </style:style>
    <style:style style:name="P69"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text-properties fo:color="#000000" style:font-name="Courier New"/>
    </style:style>
    <style:style style:name="P70" style:family="paragraph" style:parent-style-name="Text_20_body">
      <style:paragraph-properties fo:margin-left="0cm" fo:margin-right="0cm" fo:margin-top="0cm" fo:margin-bottom="0.101cm" style:contextual-spacing="false" fo:line-height="150%" fo:text-align="justify" style:justify-single-word="false" fo:text-indent="1.6cm" style:auto-text-indent="false"/>
    </style:style>
    <style:style style:name="P71" style:family="paragraph" style:parent-style-name="Text_20_body">
      <style:paragraph-properties fo:margin-top="0.199cm" fo:margin-bottom="0.101cm" style:contextual-spacing="false" fo:line-height="150%" fo:text-align="justify" style:justify-single-word="false"/>
    </style:style>
    <style:style style:name="P72" style:family="paragraph" style:parent-style-name="Text_20_body">
      <style:paragraph-properties fo:margin-top="0cm" fo:margin-bottom="0.199cm" style:contextual-spacing="false" fo:line-height="150%" fo:text-align="justify" style:justify-single-word="false"/>
    </style:style>
    <style:style style:name="P73" style:family="paragraph" style:parent-style-name="Text_20_body">
      <style:paragraph-properties fo:margin-left="0cm" fo:margin-right="0cm" fo:margin-top="0cm" fo:margin-bottom="0.101cm" style:contextual-spacing="false" fo:line-height="150%" fo:text-indent="1.251cm" style:auto-text-indent="false"/>
    </style:style>
    <style:style style:name="P74" style:family="paragraph" style:parent-style-name="Text_20_body">
      <style:paragraph-properties fo:margin-left="1.251cm" fo:margin-right="0cm" fo:margin-top="0cm" fo:margin-bottom="0cm" style:contextual-spacing="false" fo:text-indent="0cm" style:auto-text-indent="false"/>
    </style:style>
    <style:style style:name="P75" style:family="paragraph" style:parent-style-name="Text_20_body">
      <style:paragraph-properties fo:margin-left="1.251cm" fo:margin-right="0cm" fo:margin-top="0cm" fo:margin-bottom="0cm" style:contextual-spacing="false" fo:text-align="justify" style:justify-single-word="false" fo:text-indent="1.251cm" style:auto-text-indent="false"/>
    </style:style>
    <style:style style:name="P76" style:family="paragraph" style:parent-style-name="Título2">
      <style:paragraph-properties fo:margin-top="0cm" fo:margin-bottom="0cm" style:contextual-spacing="false" fo:text-align="center" style:justify-single-word="false"/>
    </style:style>
    <style:style style:name="P77" style:family="paragraph" style:parent-style-name="western">
      <style:paragraph-properties fo:margin-top="0.176cm" fo:margin-bottom="0cm" style:contextual-spacing="false"/>
    </style:style>
    <style:style style:name="P78" style:family="paragraph" style:parent-style-name="western">
      <style:paragraph-properties fo:margin-top="0.176cm" fo:margin-bottom="0cm" style:contextual-spacing="false" fo:text-align="justify" style:justify-single-word="false"/>
    </style:style>
    <style:style style:name="P79" style:family="paragraph" style:parent-style-name="western">
      <style:paragraph-properties fo:margin-top="0cm" fo:margin-bottom="0cm" style:contextual-spacing="false"/>
    </style:style>
    <style:style style:name="P80" style:family="paragraph" style:parent-style-name="western">
      <style:paragraph-properties fo:margin-top="0cm" fo:margin-bottom="0cm" style:contextual-spacing="false" fo:text-align="justify" style:justify-single-word="false"/>
    </style:style>
    <style:style style:name="T1" style:family="text">
      <style:text-properties style:font-name="Courier New"/>
    </style:style>
    <style:style style:name="T2" style:family="text">
      <style:text-properties style:font-name="Courier New" fo:font-weight="bold" style:font-weight-asian="bold" style:font-weight-complex="bold"/>
    </style:style>
    <style:style style:name="T3" style:family="text">
      <style:text-properties style:font-name="Courier New" fo:font-size="11pt" fo:font-weight="bold" style:font-size-asian="11pt" style:font-weight-asian="bold"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style:font-name="Courier New" fo:font-size="11pt" style:font-name-asian="Tahoma" style:font-size-asian="11pt" style:font-name-complex="Tahoma" style:font-size-complex="11pt"/>
    </style:style>
    <style:style style:name="T8" style:family="text">
      <style:text-properties style:font-name="Courier New" fo:font-size="10pt" style:font-size-asian="10pt" style:font-size-complex="10pt"/>
    </style:style>
    <style:style style:name="T9" style:family="text">
      <style:text-properties style:font-name="Courier New" fo:font-size="10pt" fo:font-weight="bold" style:font-size-asian="10pt" style:font-weight-asian="bold" style:font-size-complex="10pt" style:font-weight-complex="bold"/>
    </style:style>
    <style:style style:name="T10" style:family="text">
      <style:text-properties style:font-name="Courier New" fo:font-size="10.5pt" style:font-size-asian="10.5pt" style:font-size-complex="10.5pt"/>
    </style:style>
    <style:style style:name="T11" style:family="text">
      <style:text-properties style:font-name="Courier New" fo:font-size="10.5pt" fo:font-weight="bold" style:font-size-asian="10.5pt" style:font-weight-asian="bold" style:font-size-complex="10.5pt" style:font-weight-complex="bold"/>
    </style:style>
    <style:style style:name="T12" style:family="text">
      <style:text-properties style:font-name="Courier New" fo:font-size="8pt" style:font-size-asian="8pt" style:font-size-complex="8pt"/>
    </style:style>
    <style:style style:name="T13" style:family="text">
      <style:text-properties fo:color="#000000"/>
    </style:style>
    <style:style style:name="T14" style:family="text">
      <style:text-properties fo:color="#000000" style:font-name="Courier New" fo:font-size="11pt" fo:font-weight="bold" style:font-size-asian="11pt" style:font-weight-asian="bold"/>
    </style:style>
    <style:style style:name="T15" style:family="text">
      <style:text-properties fo:color="#000000" style:font-name="Courier New" fo:font-size="11pt" fo:font-weight="bold" style:font-size-asian="11pt" style:font-weight-asian="bold" style:font-size-complex="10pt"/>
    </style:style>
    <style:style style:name="T16" style:family="text">
      <style:text-properties fo:color="#000000" style:font-name="Courier New" fo:font-size="11pt" fo:font-weight="bold" style:font-size-asian="11pt" style:font-weight-asian="bold" style:font-weight-complex="bold"/>
    </style:style>
    <style:style style:name="T17" style:family="text">
      <style:text-properties fo:color="#000000" style:font-name="Courier New" fo:font-size="11pt" fo:font-weight="bold" style:font-size-asian="11pt" style:font-weight-asian="bold" style:font-size-complex="11pt"/>
    </style:style>
    <style:style style:name="T18" style:family="text">
      <style:text-properties fo:color="#000000" style:font-name="Courier New" fo:font-size="11pt" fo:font-weight="bold" style:font-size-asian="11pt" style:font-weight-asian="bold" style:font-size-complex="11pt" style:font-weight-complex="bold"/>
    </style:style>
    <style:style style:name="T19" style:family="text">
      <style:text-properties fo:color="#000000" style:font-name="Courier New" fo:font-size="11pt" fo:font-weight="bold" style:font-name-asian="Courier New1" style:font-size-asian="11pt" style:font-weight-asian="bold" style:font-name-complex="Courier New1" style:font-size-complex="11pt"/>
    </style:style>
    <style:style style:name="T20" style:family="text">
      <style:text-properties fo:color="#000000" style:font-name="Courier New" fo:font-size="11pt" style:font-size-asian="11pt"/>
    </style:style>
    <style:style style:name="T21" style:family="text">
      <style:text-properties fo:color="#000000" style:font-name="Courier New" fo:font-size="11pt" style:font-size-asian="11pt" style:font-size-complex="11pt"/>
    </style:style>
    <style:style style:name="T22"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23" style:family="text">
      <style:text-properties fo:color="#000000" style:font-name="Courier New" fo:font-size="11pt" style:text-underline-style="solid" style:text-underline-width="auto" style:text-underline-color="font-color" fo:font-weight="bold" style:font-size-asian="11pt" style:font-weight-asian="bold" style:font-name-complex="Courier New1" style:font-size-complex="11pt" style:font-weight-complex="bold"/>
    </style:style>
    <style:style style:name="T24" style:family="text">
      <style:text-properties fo:color="#000000" style:font-name="Courier New" fo:font-size="11pt" style:text-underline-style="solid" style:text-underline-width="auto" style:text-underline-color="font-color" fo:font-weight="bold" style:font-size-asian="11pt" style:font-weight-asian="bold" style:font-weight-complex="bold"/>
    </style:style>
    <style:style style:name="T25" style:family="text">
      <style:text-properties fo:color="#000000" style:font-name="Courier New" fo:font-size="11pt" style:text-underline-style="solid" style:text-underline-width="auto" style:text-underline-color="font-color" style:font-size-asian="11pt"/>
    </style:style>
    <style:style style:name="T26" style:family="text">
      <style:text-properties fo:color="#000000" style:font-name="Courier New" fo:font-size="11pt" style:text-underline-style="solid" style:text-underline-width="auto" style:text-underline-color="font-color" style:font-size-asian="11pt" style:font-size-complex="11pt"/>
    </style:style>
    <style:style style:name="T27" style:family="text">
      <style:text-properties fo:color="#000000" style:font-name="Courier New" fo:font-size="11pt" style:font-name-asian="Courier New1" style:font-size-asian="11pt" style:language-asian="ar" style:country-asian="SA" style:font-name-complex="Times New Roman1" style:font-size-complex="11pt" style:language-complex="ar" style:country-complex="SA"/>
    </style:style>
    <style:style style:name="T28" style:family="text">
      <style:text-properties fo:color="#000000" style:font-name="Courier New" fo:font-size="8pt" style:font-size-asian="8pt"/>
    </style:style>
    <style:style style:name="T29" style:family="text">
      <style:text-properties fo:color="#000000" style:font-name="Courier New" fo:font-size="8pt" style:font-size-asian="8pt" style:font-size-complex="8pt"/>
    </style:style>
    <style:style style:name="T30" style:family="text">
      <style:text-properties fo:color="#000000" style:font-name="Courier New" fo:font-size="8pt" style:font-size-asian="8pt" style:font-name-complex="Courier New1" style:font-size-complex="8pt"/>
    </style:style>
    <style:style style:name="T31" style:family="text">
      <style:text-properties fo:color="#000000" style:font-name="Courier New" fo:font-size="8pt" style:font-size-asian="8pt" style:font-name-complex="Bookman Old Style1" style:font-size-complex="8pt"/>
    </style:style>
    <style:style style:name="T32" style:family="text">
      <style:text-properties fo:color="#000000" style:font-name="Courier New" fo:font-size="11.5pt" fo:font-weight="bold" style:font-size-asian="11.5pt" style:font-weight-asian="bold" style:font-name-complex="Helvetica-Bold" style:font-size-complex="11.5pt" style:font-weight-complex="bold"/>
    </style:style>
    <style:style style:name="T33" style:family="text">
      <style:text-properties fo:color="#000000" style:font-name="Courier New"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4" style:family="text">
      <style:text-properties fo:color="#000000"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T35" style:family="text">
      <style:text-properties fo:color="#000000" style:font-name="Courier New" fo:font-size="10pt" style:font-size-asian="10pt" style:font-size-complex="10pt"/>
    </style:style>
    <style:style style:name="T36" style:family="text">
      <style:text-properties fo:color="#000000" style:font-name="Courier New" fo:font-size="10pt" style:font-size-asian="10pt" style:font-name-complex="Tahoma" style:font-size-complex="10pt"/>
    </style:style>
    <style:style style:name="T37" style:family="text">
      <style:text-properties fo:color="#000000" style:font-name="Courier New" fo:font-size="10pt" fo:font-weight="bold" style:font-size-asian="10pt" style:font-weight-asian="bold"/>
    </style:style>
    <style:style style:name="T38" style:family="text">
      <style:text-properties fo:color="#000000" style:font-name="Courier New" fo:font-size="10pt" fo:font-weight="bold" style:font-size-asian="10pt" style:font-weight-asian="bold" style:font-name-complex="Tahoma" style:font-size-complex="10pt"/>
    </style:style>
    <style:style style:name="T39" style:family="text">
      <style:text-properties fo:color="#000000" style:font-name="Courier New" fo:font-size="10pt" fo:font-weight="bold" style:font-size-asian="10pt" style:font-weight-asian="bold" style:font-name-complex="Tahoma" style:font-size-complex="10pt" style:font-weight-complex="bold"/>
    </style:style>
    <style:style style:name="T40" style:family="text">
      <style:text-properties fo:color="#000000" style:font-name="Courier New" fo:font-size="10pt" fo:font-weight="bold" style:font-size-asian="10pt" style:font-weight-asian="bold" style:font-size-complex="10pt" style:font-weight-complex="bold"/>
    </style:style>
    <style:style style:name="T41" style:family="text">
      <style:text-properties fo:color="#000000" style:font-name="Courier New" fo:font-size="10pt" fo:font-weight="bold" style:font-size-asian="10pt" style:font-weight-asian="bold" style:font-name-complex="Courier New1" style:font-size-complex="10pt" style:font-weight-complex="bold"/>
    </style:style>
    <style:style style:name="T42" style:family="text">
      <style:text-properties fo:color="#000000" style:font-name="Bookman Old Style"/>
    </style:style>
    <style:style style:name="T43" style:family="text">
      <style:text-properties fo:color="#000000" style:font-name="Bookman Old Style" fo:font-size="13pt" fo:font-weight="bold" style:font-size-asian="13pt" style:font-weight-asian="bold" style:font-size-complex="10pt"/>
    </style:style>
    <style:style style:name="T44" style:family="text">
      <style:text-properties fo:color="#000000" style:font-name="Bookman Old Style" fo:font-size="11pt" style:font-size-asian="11pt"/>
    </style:style>
    <style:style style:name="T45" style:family="text">
      <style:text-properties fo:color="#000000" style:font-name="Bookman Old Style" fo:font-size="11pt" style:font-size-asian="11pt" style:font-name-complex="Bookman Old Style1" style:font-size-complex="11pt"/>
    </style:style>
    <style:style style:name="T46" style:family="text">
      <style:text-properties fo:color="#000000" style:font-name="Bookman Old Style" fo:font-size="10pt" style:font-size-asian="10pt"/>
    </style:style>
    <style:style style:name="T47" style:family="text">
      <style:text-properties fo:color="#000000" style:font-name="Bookman Old Style" fo:font-size="10pt" style:font-size-asian="10pt" style:font-name-complex="Bookman Old Style1"/>
    </style:style>
    <style:style style:name="T48" style:family="text">
      <style:text-properties fo:color="#000000" style:font-name="Bookman Old Style" fo:font-size="10pt" style:font-size-asian="10pt" style:font-name-complex="Bookman Old Style1" style:font-size-complex="10pt"/>
    </style:style>
    <style:style style:name="T49" style:family="text">
      <style:text-properties fo:color="#000000" style:font-name="Bookman Old Style" fo:font-size="10pt" style:font-size-asian="10pt" style:font-name-complex="Courier New1" style:font-size-complex="10pt"/>
    </style:style>
    <style:style style:name="T50" style:family="text">
      <style:text-properties fo:color="#000000" style:font-name="Bookman Old Style" fo:font-size="10pt" fo:font-weight="bold" style:font-size-asian="10pt" style:font-weight-asian="bold"/>
    </style:style>
    <style:style style:name="T51" style:family="text">
      <style:text-properties fo:color="#000000" style:font-name="Bookman Old Style" fo:font-size="10pt" fo:font-weight="bold" style:font-size-asian="10pt" style:font-weight-asian="bold" style:font-name-complex="Bookman Old Style1" style:font-size-complex="10pt"/>
    </style:style>
    <style:style style:name="T52" style:family="text">
      <style:text-properties fo:color="#000000" style:font-name="Bookman Old Style" fo:font-size="10pt" fo:font-weight="bold" style:font-size-asian="10pt" style:font-weight-asian="bold" style:font-name-complex="Bookman Old Style1" style:font-size-complex="10pt" style:font-weight-complex="bold"/>
    </style:style>
    <style:style style:name="T53" style:family="text">
      <style:text-properties fo:color="#000000" style:font-name="Bookman Old Style" fo:font-size="10pt" fo:font-weight="bold" style:font-name-asian="Bookman Old Style1" style:font-size-asian="10pt" style:font-weight-asian="bold" style:font-name-complex="Bookman Old Style1" style:font-size-complex="10pt" style:font-weight-complex="bold"/>
    </style:style>
    <style:style style:name="T54" style:family="text">
      <style:text-properties fo:color="#000000" style:font-name="Bookman Old Style" fo:font-size="10pt" style:text-underline-style="solid" style:text-underline-width="auto" style:text-underline-color="font-color" style:font-size-asian="10pt"/>
    </style:style>
    <style:style style:name="T55" style:family="text">
      <style:text-properties fo:color="#000000" style:font-name="Bookman Old Style" fo:font-size="10pt" style:text-underline-style="solid" style:text-underline-width="auto" style:text-underline-color="font-color" style:font-size-asian="10pt" style:font-name-complex="Courier New1" style:font-size-complex="10pt"/>
    </style:style>
    <style:style style:name="T56" style:family="text">
      <style:text-properties fo:color="#000000" style:font-name="Bookman Old Style" style:font-name-complex="Bookman Old Style1"/>
    </style:style>
    <style:style style:name="T57" style:family="text">
      <style:text-properties fo:color="#000000" style:font-name="Bookman Old Style" fo:font-size="5pt" style:font-size-asian="5pt" style:font-name-complex="Bookman Old Style1" style:font-size-complex="5pt"/>
    </style:style>
    <style:style style:name="T58" style:family="text">
      <style:text-properties style:font-name="Bookman Old Style" fo:font-size="10pt" style:font-size-asian="10pt"/>
    </style:style>
    <style:style style:name="T59" style:family="text">
      <style:text-properties style:font-name="Bookman Old Style" fo:font-size="10pt" style:font-size-asian="10pt" style:font-name-complex="Bookman Old Style1"/>
    </style:style>
    <style:style style:name="T60" style:family="text">
      <style:text-properties style:font-name="Bookman Old Style" fo:font-size="10pt" style:font-size-asian="10pt" style:font-name-complex="Bookman Old Style1" style:font-size-complex="10pt"/>
    </style:style>
    <style:style style:name="T61" style:family="text">
      <style:text-properties style:font-name="Bookman Old Style" fo:font-size="10pt" style:font-size-asian="10pt" style:font-name-complex="Courier New1" style:font-size-complex="10pt"/>
    </style:style>
    <style:style style:name="T62" style:family="text">
      <style:text-properties style:font-name="Bookman Old Style" fo:font-size="10pt" fo:font-weight="bold" style:font-size-asian="10pt" style:font-weight-asian="bold"/>
    </style:style>
    <style:style style:name="T63" style:family="text">
      <style:text-properties style:font-name="Bookman Old Style" fo:font-size="10pt" fo:font-weight="bold" style:font-size-asian="10pt" style:font-weight-asian="bold" style:font-name-complex="Bookman Old Style1" style:font-size-complex="10pt" style:font-weight-complex="bold"/>
    </style:style>
    <style:style style:name="T64" style:family="text">
      <style:text-properties style:font-name="Bookman Old Style" fo:font-size="13pt" fo:font-weight="bold" style:font-size-asian="13pt" style:font-weight-asian="bold" style:font-name-complex="Bookman Old Style1" style:font-size-complex="13pt"/>
    </style:style>
    <style:style style:name="T65" style:family="text">
      <style:text-properties style:font-name="Bookman Old Style" fo:font-size="5pt" style:font-size-asian="5pt" style:font-name-complex="Bookman Old Style1" style:font-size-complex="5pt"/>
    </style:style>
    <style:style style:name="T66" style:family="text">
      <style:text-properties style:font-name="Arial" fo:font-weight="bold" style:font-weight-asian="bold"/>
    </style:style>
    <style:style style:name="T67" style:family="text">
      <style:text-properties style:font-name="Arial" fo:font-weight="bold" style:font-weight-asian="bold" style:font-weight-complex="bold"/>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12"><text:span text:style-name="T2">EDITAL DE LICITAÇÃO</text:span></text:p>
      <text:p text:style-name="P10"/>
      <text:p text:style-name="P9"/>
      <text:p text:style-name="P13"><text:span text:style-name="T3"><text:s text:c="3"/>Processo Licitatório.............: 90/2017</text:span></text:p>
      <text:p text:style-name="P13"><text:span text:style-name="T3"><text:s text:c="3"/>Modalidade ......................: Pregão Presencial Nº 60/2017</text:span></text:p>
      <text:p text:style-name="P13"><text:span text:style-name="T3"><text:s text:c="3"/>Data de Abertura da Licitação ...: 12 de Dezembro de 2017.</text:span></text:p>
      <text:p text:style-name="P13"><text:span text:style-name="T3"><text:s text:c="3"/>Data de Abertura das Propostas ..: 28 de Dezembro de 2017.</text:span></text:p>
      <text:p text:style-name="P13"><text:span text:style-name="T3"><text:s text:c="3"/>Horário …........................: 08:00</text:span></text:p>
      <text:p text:style-name="Standard"><text:span text:style-name="T8">--------------------------------------------------------------------------------</text:span></text:p>
      <text:p text:style-name="P13"><text:span text:style-name="T3">Objetivo:</text:span><text:span text:style-name="T5"> Seleção de Propostas visando a contratação de empresa para fornecimento de equipamentos hospitalares e impressora para equipar a Unidade Básica de Saúde.</text:span></text:p>
      <text:p text:style-name="Standard"><text:span text:style-name="T8">--------------------------------------------------------------------------------</text:span></text:p>
      <text:p text:style-name="P12"><text:span text:style-name="T6">Encargos Gerais da Licitação</text:span></text:p>
      <text:p text:style-name="P11"/>
      <text:p text:style-name="P14"><text:span text:style-name="T3">01 - Local da entrega das propostas.:</text:span><text:span text:style-name="T5"> Prefeitura Municipal de Paulo Bento </text:span></text:p>
      <text:p text:style-name="P14"><text:span text:style-name="T3">02 - Local de entrega do objeto licitado:</text:span><text:span text:style-name="T5"> Conforme descrito no edital </text:span></text:p>
      <text:p text:style-name="P14"><text:span text:style-name="T3">03 - Prazo de entrega das propostas ....:</text:span><text:span text:style-name="T5"> 28/12/2017</text:span></text:p>
      <text:p text:style-name="P14"><text:span text:style-name="T3">04 - Prazo de entrega do objeto licitado:</text:span><text:span text:style-name="T5"> Conforme descrito no edital</text:span></text:p>
      <text:p text:style-name="P14"><text:span text:style-name="T3">05 - Condições de Pagamento ............:</text:span><text:span text:style-name="T5"> 30 dias após a entrega do objeto licitado.</text:span></text:p>
      <text:p text:style-name="P14"><text:span text:style-name="T3">06 - Validade da Proposta ..............:</text:span><text:span text:style-name="T5"> 60 (Sessenta) dias</text:span></text:p>
      <text:p text:style-name="P13"><text:span text:style-name="T8">--------------------------------------------------------------------------------</text:span></text:p>
      <text:p text:style-name="P42"/>
      <text:p text:style-name="P49"><text:span text:style-name="T15"><text:tab/>I – PREÂMBULO</text:span></text:p>
      <text:p text:style-name="P62"><text:span text:style-name="T20">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6">Menor Preço Unitário</text:span><text:span text:style-name="T20">, encerrando-se o prazo para recebimento dos envelopes nº 01, contendo a Proposta de Preço e o envelope nº 02 contendo a Documentação, no dia </text:span><text:span text:style-name="T16">28/12/17</text:span><text:span text:style-name="T20"> às </text:span><text:span text:style-name="T18">08:00</text:span><text:span text:style-name="T21">,</text:span><text:span text:style-name="T20"> tendo como local a PREFEITURA MUNICIPAL DE PAULO BENTO, sita à Avenida Irmãs Consolata, 189, na sala da Secretaria Municipal de Administração e Planejamento.</text:span></text:p>
      <text:p text:style-name="P64"><text:span text:style-name="T14"><text:tab/>II – OBJETO</text:span></text:p>
      <text:p text:style-name="P49"><text:span text:style-name="T20"><text:tab/>2.1. Seleção de Propostas visando a contratação de empresa para fornecimento de equipamentos hospitalares e impressora para equipar a Unidade Básica de Saúde.</text:span></text:p>
      <text:p text:style-name="P48"><text:soft-page-break/><text:span text:style-name="T29">----------------------------------------------------------------------------------------------------<text:line-break/>Item <text:s text:c="8"/>Quantidade Un. Especificação<text:line-break/>----------------------------------------------------------------------------------------------------<text:line-break/> <text:s text:c="2"/>1 <text:s text:c="12"/>3,0000 UN <text:s/>Cadeira de Rodas Adulto<text:line-break/> <text:s text:c="27"/>Construída em aço carbono o Estrutura dobrável em X o Pintura<text:line-break/> <text:s text:c="27"/>eletrostática epóxi o Estofamento em nylon o Rodas traseiras de 24'',<text:line-break/> <text:s text:c="27"/>injetadas em nylon com pneus maciços o Rodas dianteiras de 6'' maciças<text:line-break/> <text:s text:c="27"/>o Freios bilaterais reguláveis o Apoios de pés articuláveis o Apoios<text:line-break/> <text:s text:c="27"/>de braço fixos o Capacidade para 120 kg o Larguras do assento: 40 cm<text:line-break/> <text:s text:c="2"/>2 <text:s text:c="12"/>3,0000 UN <text:s/>Muleta Curta com regulagem<text:line-break/> <text:s text:c="27"/>Articulada com dez níveis de regulagem de altura na parte inferior, e<text:line-break/> <text:s text:c="27"/>quatro níveis de ajuste ao tamanho do braço.<text:line-break/> <text:s text:c="27"/>Acabamento em metal, com rosca.<text:line-break/> <text:s text:c="27"/>- Apoio de braço em polipropileno,<text:line-break/> <text:s text:c="27"/>- Ponteiras em borracha<text:line-break/> <text:s text:c="27"/>- Em alumínio anodizado espelhado.<text:line-break/> <text:s text:c="2"/>3 <text:s text:c="12"/>3,0000 UN <text:s/>Muleta longa auxiliar<text:line-break/> <text:s text:c="27"/>em alumínio estrutural com anodização. Com apoio de mão <text:s/>em PU<text:line-break/> <text:s text:c="27"/>expandido, com sistema apoio de mão inserto em barra chata,<text:line-break/> <text:s text:c="27"/>o Pino Mola Retrátil de engate rápido;<text:line-break/> <text:s text:c="27"/>o Ponteira 7/8 Longa<text:line-break/> <text:s text:c="2"/>4 <text:s text:c="12"/>1,0000 UN <text:s/>Cadeira de roda construída em alumínio<text:line-break/> <text:s text:c="27"/>Cadeira de rodas construída em liga alumínio aeronáutico temperado;<text:line-break/> <text:s text:c="27"/>-Rolamentos blindados nas quatro rodas, inclusive no eixo vertical do<text:line-break/> <text:s text:c="27"/>garfo;<text:line-break/> <text:s text:c="27"/>-Eixos de aço reforçado;<text:line-break/> <text:s text:c="27"/>-Pintura epóxi;<text:line-break/> <text:s text:c="27"/>-Estofamento 100% nylon acolchoado;<text:line-break/> <text:s text:c="27"/>-Almofada de 5 cm de espessura em espuma de alta densidade incorporada<text:line-break/> <text:s text:c="27"/>ao assento;<text:line-break/> <text:s text:c="27"/>-Estrutura dobrável em duplo; com sistema de fechamento por<text:line-break/> <text:s text:c="27"/>articuladores;<text:line-break/> <text:s text:c="27"/>-Rodas traseiras infláveis, raiadas;<text:line-break/> <text:s text:c="27"/>-Rodas dianteiras maciças, com garfo de nylon;<text:line-break/> <text:s text:c="27"/>-Aro de impulso em alumínio com pintura epóxi;<text:line-break/> <text:s text:c="27"/>-Sistema de desmontagem rápida nas quatro rodas;<text:line-break/> <text:s text:c="27"/>-Freios bilaterais;<text:line-break/> <text:s text:c="27"/>-Protetor de raios;<text:line-break/> <text:s text:c="27"/>-Apoio de braço com regulagem de altura e removível;<text:line-break/> <text:s text:c="27"/>-Apoio de cabeça em espuma de alta densidade, regulável em altura e<text:line-break/> <text:s text:c="27"/>profundidade;<text:line-break/> <text:s text:c="27"/>-Protetor lateral de roupas incorporado ao apoio de braços;<text:line-break/> <text:s text:c="27"/>-Pedal elevável e removível com sistema, com apoio de panturrilha<text:line-break/> <text:s text:c="27"/>injetado;<text:line-break/> <text:s text:c="27"/>-Encosto reclinável de 90º a 180º, através de posicionador de ângulo<text:line-break/> <text:s text:c="27"/>milimétrico;<text:line-break/> <text:s text:c="27"/>-Capacidade de peso de 120 Kg.<text:line-break/> <text:s text:c="2"/>5 <text:s text:c="12"/>1,0000 UN <text:s/>ECOCARDIÓGRAFO ECG DIGITAL CO 12 CANAIS<text:line-break/></text:span><text:soft-page-break/><text:span text:style-name="T29"> <text:s text:c="27"/>Impressão em formato A4 permite fácil visualização;<text:line-break/> <text:s text:c="27"/>- Função cópia permite várias impressões de um único paciente;<text:line-break/> <text:s text:c="27"/>- Baixo custo de impressão - Função grade permite o uso de papel fax;<text:line-break/> <text:s text:c="27"/>- Fácil operação, com apenas uma tecla (modo de impressão e modo<text:line-break/> <text:s text:c="27"/>monitor);<text:line-break/> <text:s text:c="27"/>- Aquisição de dados do paciente em 12 canais simultâneos;<text:line-break/> <text:s text:c="27"/>- Custo-benefício e confiabilidade num ECG de 12 canais;<text:line-break/> <text:s text:c="27"/>- Interpretação do ECG baseado no avançado código Minnesota;<text:line-break/> <text:s text:c="27"/>- Impressão em 1, 3, 6 e 12 canais no formato A4;<text:line-break/> <text:s text:c="27"/>- Impressora térmica de alta resolução;<text:line-break/> <text:s text:c="27"/>- Economia de impressão, permite o uso de bobina de fax;<text:line-break/> <text:s text:c="27"/>- Interface para modem (transmissão e recepção do ECG por fax);<text:line-break/> <text:s text:c="27"/>- Software permite visualizar /arquivar / imprimir em papel comum /<text:line-break/> <text:s text:c="27"/>e-mail.<text:line-break/> <text:s text:c="27"/>- Alimentação: bateria recarregável e rede elétrica automática 110V e<text:line-break/> <text:s text:c="27"/>220V;<text:line-break/> <text:s text:c="27"/>01 Eletrocardiógrafo;<text:line-break/> <text:s text:c="27"/>- 01 Cabo de força com 3 pinos (alimentação);<text:line-break/> <text:s text:c="27"/>- 01 Cabo paciente de 10 vias;<text:line-break/> <text:s text:c="27"/>- 06 eletrodos precordiais ;<text:line-break/> <text:s text:c="27"/>- 04 eletrodos de membros tipo clip;<text:line-break/> <text:s text:c="27"/>- 01 bobina de papel termo-sensível;<text:line-break/> <text:s text:c="27"/>- 01 Tubo de gel condutor;<text:line-break/> <text:s text:c="27"/>- 01 Manual de operação em Português;<text:line-break/> <text:s text:c="27"/>- 01 Software para computador (CD);<text:line-break/> <text:s text:c="2"/>6 <text:s text:c="12"/>1,0000 UN <text:s/>MEDIDOR DE SINAIS VITAIS AUTOMATIZADOS E CONECTADOS<text:line-break/> <text:s text:c="27"/>Medidor de sinais vitais automatizados para triagem em pacientes<text:line-break/> <text:s text:c="27"/>adultos, pediátricos e neonatais. Aferições em até 60 segundos da<text:line-break/> <text:s text:c="27"/>pressão arterial, frequência cardíaca, oximetria e temperatura.<text:line-break/> <text:s text:c="27"/>Integração com balança digital para inserção automática das medidas<text:line-break/> <text:s text:c="27"/>corporais como peso, altura e IMC do paciente. Outras medições poderão<text:line-break/> <text:s text:c="27"/>ser inseridas manualmente como frequência respiratória, nível de<text:line-break/> <text:s text:c="27"/>consciência, nível de dor, O2 suplementar e glicose do paciente. Deve<text:line-break/> <text:s text:c="27"/>integrar diretamente com as plataformas de prontuário eletrônico<text:line-break/> <text:s text:c="27"/>através do padrão HL7. Comunicação via WI-FI e cabo de rede. Tela de<text:line-break/> <text:s text:c="27"/>LCD colorida com no mínimo 4" e teclas intuitivas para melhor<text:line-break/> <text:s text:c="27"/>navegação. Alça acoplada para melhor mobilidade e peso máximo de 1kg.<text:line-break/> <text:s text:c="27"/>Memória interna para armazenar no mínimo 400 pacientes identificados<text:line-break/> <text:s text:c="27"/>através do leitor de código de barras. Pontuações automáticas dos<text:line-break/> <text:s text:c="27"/>sinais vitais e alerta precoce quando alteradas as condições clínicas<text:line-break/> <text:s text:c="27"/>do paciente. Alimentação bivolt automático e bateria de lítio de alta<text:line-break/> <text:s text:c="27"/>performance para no mínimo 4 horas de utilização. Deve acompanhar o<text:line-break/> <text:s text:c="27"/>equipamento: 01 Braçadeira reutilizável adulto, 01 Braçadeira<text:line-break/> <text:s text:c="27"/>reutilizável pediátrica, 01 Braçadeira reutilizável adulto grande, 01<text:line-break/> <text:s text:c="27"/>braçadeira reutilizável infantil, 01 cabo extensor de PNI com conector<text:line-break/> <text:s text:c="27"/>de engate rápido, 01 Termômetro com tecnologia por infravermelho sem<text:line-break/> <text:s text:c="27"/>contato com medição em até 3 segundos, 01 sensor de SpO2 reutilizável<text:line-break/> <text:s text:c="27"/>tipo clip adulto, 01 sensor reutilizável tipo clip pediátrico, 01<text:line-break/></text:span><text:soft-page-break/><text:span text:style-name="T29"> <text:s text:c="27"/>carro de transporte com altura regulável, 5 rodízios e freios, cesta<text:line-break/> <text:s text:c="27"/>com suporte para organização dos acessórios. Garantia de 02 anos do<text:line-break/> <text:s text:c="27"/>equipamento.<text:line-break/> <text:s text:c="2"/>7 <text:s text:c="12"/>2,0000 UN <text:s/>Cama hospitalar motorizada com elevação de leito semi luxo 3 movimentos<text:line-break/> <text:s text:c="27"/>com colchão hospitalar D26 napa impermeável- Cabeceira e Peseira em<text:line-break/> <text:s text:c="27"/>aço ASTM A36 de alta resistência removível<text:line-break/> <text:s text:c="27"/>Grades em Aço ASTM A36 de alta resistência, sistema deslizante que<text:line-break/> <text:s text:c="27"/>permite o recolhimento para baixo do leito, facilitando a<text:line-break/> <text:s text:c="27"/>transferência do paciente, com sistema de segurança trava e destrava.<text:line-break/> <text:s text:c="27"/>Todos os movimentos Fawler, Semi-Fawler, Sentado, Flexão e Elevação do<text:line-break/> <text:s text:c="27"/>Leito são executados por Atuadores elétricos bi volts (110v ou 220v)<text:line-break/> <text:s text:c="27"/>monofásicos, com baterias de 9v para emergência em caso de queda de<text:line-break/> <text:s text:c="27"/>energia. Todos os movimentos são acionados por controle remoto.<text:line-break/> <text:s text:c="27"/>Capacidade Máxima: 200KG. Colchão de espuma D26 revestido em napa<text:line-break/> <text:s text:c="27"/>impermeável e resistente.<text:line-break/> <text:s text:c="2"/>8 <text:s text:c="12"/>2,0000 UN <text:s/>Andador articulado em alumínio cor prata<text:line-break/> <text:s text:c="27"/>Andador de Alumínio (Dobrável) - Super - <text:s/>fabricado em alumínio<text:line-break/> <text:s text:c="27"/>anodizado espelhado (não risca e permanece sempre brilhante),<text:line-break/> <text:s text:c="27"/>proporcionando deslocamento suave. As duas barras centrais em aço<text:line-break/> <text:s text:c="27"/>garantem maior segurança e resistência.7 níveis de regulagem de<text:line-break/> <text:s text:c="27"/>altura<text:line-break/> <text:s text:c="27"/>- Altura mínima: 81,5 cm<text:line-break/> <text:s text:c="27"/>- Altura máxima: 96cm<text:line-break/> <text:s text:c="27"/>Resite até 130kg<text:line-break/> <text:s text:c="2"/>9 <text:s text:c="12"/>1,0000 UN <text:s/>Impressora multifuncional<text:line-break/> <text:s text:c="27"/>Funções: Imprimir, copiar, digitalizar, fax; com suporte multitarefa<text:line-break/> <text:s text:c="27"/>AIO; velocidade de impressão preto (normal, A4): Até 25 ppm.;<text:line-break/> <text:s text:c="27"/>velocidade de impressão preto (normal,carta): Até 26 ppm; ciclo de<text:line-break/> <text:s text:c="27"/>trabalho (mensal, A4): Até 8000 páginas; tipo Laser; bandeja de<text:line-break/> <text:s text:c="27"/>entrada para 250 folhas; bandeja prioritária para 1 folha; alimentador<text:line-break/> <text:s text:c="27"/>automático de documentos (ADF) para 35 folhas; escaninho de saída para<text:line-break/> <text:s text:c="27"/>100 folhas; Tamanhos de mídia suportados: A4, A5,B5 (JIS), C5 e<text:line-break/> <text:s text:c="27"/>Envelopes; capacidade máxima de entrada (envelopes): Até 10 envelopes;<text:line-break/> <text:s text:c="27"/>opções de impressão frente e verso: Automática (standard); resolução<text:line-break/> <text:s text:c="27"/>ótica de digitalização: Até 1200 dpi; profundidade de bits: 24 bits;<text:line-break/> <text:s text:c="27"/>tamanho da digitalização no scanner de mesa (máximo): 216 x 297 mm;<text:line-break/> <text:s text:c="27"/>qualidade de digitalização preto (normal): Até 15 ppm; resolução de<text:line-break/> <text:s text:c="27"/>cópia (texto em preto): Até 600 x 600 dpi; resolução de cópia<text:line-break/> <text:s text:c="27"/>(gráficos e texto em cores): Até 1200 x 1200 dpi; dimensionamento da<text:line-break/> <text:s text:c="27"/>copiadora: 25 até 400%; velocidade de transmissão de fax: 3 seg. por<text:line-break/> <text:s text:c="27"/>página; páginas A4 guardadas na memória: Até 400 páginas; envio de fax<text:line-break/> <text:s text:c="27"/>adiado impressão fotográfica; conectividade padrão: <text:s text:c="2"/>1 porta USB 2.0<text:line-break/> <text:s text:c="27"/>de alta velocidade, <text:s text:c="2"/>1 porta para rede Ethernet 10/100; Requisitos de<text:line-break/> <text:s text:c="27"/>energia: <text:s/>110 a 127 VCA/ 220 a 240 VCA. peso do produto com embalagem,<text:line-break/> <text:s text:c="27"/>12 kg; dimensões aproximadas do produto (L x A x P): 44,1 x 34,3 x<text:line-break/> <text:s text:c="27"/>37,3 cm; dimensões da embalagem - (L x A x P): 55 x 48 x 39 cm.<text:line-break/> <text:s text:c="27"/>Garantia mínima do produto de um (01) ano.<text:line-break/>----------------------------------------------------------------------------------------------------</text:span></text:p>
      <text:p text:style-name="P32"><text:soft-page-break/><text:span text:style-name="T4"><text:tab/></text:span><text:span text:style-name="T10">OBS. 01: Serão desconsideradas as propostas que apresentarem valor superior ao descrito no Anexo III (Proposta Financeira).</text:span></text:p>
      <text:p text:style-name="P32"><text:span text:style-name="T12"><text:tab/></text:span><text:span text:style-name="T10">OBS. 02:</text:span><text:span text:style-name="T12"> </text:span><text:span text:style-name="T11">Deverá ser apresentada, quando couber, a procedência e qualidade comprovadas por registros na ANVISA e INMETRO pertinentes a cada produto.</text:span><text:span text:style-name="T12"><text:line-break/>----------------------------------------------------------------------------------------------------</text:span></text:p>
      <text:p text:style-name="P64"><text:span text:style-name="T14"><text:tab/></text:span><text:span text:style-name="Fonte_20_parág._20_padrão1"><text:span text:style-name="T22">2.2. </text:span></text:span><text:span text:style-name="Fonte_20_parág._20_padrão1"><text:span text:style-name="T23">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64"><text:span text:style-name="Fonte_20_parág._20_padrão1"><text:span text:style-name="T19"><text:s/></text:span></text:span><text:a xlink:type="simple" xlink:href="http://www.systempro.com.br/central-de-downloads/syspropostas/#1489671590587-dd63e110-5718"><text:span text:style-name="T1">http://www.systempro.com.br/central-de-downloads/syspropostas/#1489671590587-dd63e110-5718</text:span></text:a></text:p>
      <text:p text:style-name="P65"/>
      <text:p text:style-name="P64"><text:span text:style-name="T14"><text:tab/>III – DA IMPUGNAÇÃO AO ATO CONVOCATÓRIO<text:tab/></text:span></text:p>
      <text:p text:style-name="P49"><text:span text:style-name="T20"><text:tab/>3.1. As impugnações ao ato convocatório do pregão serão recebidas até 2(dois) dias úteis antes da data fixada para o recebimento das propostas. </text:span><text:span text:style-name="T24">Não serão aceitas impugnações por FAX ou e-mail.</text:span></text:p>
      <text:p text:style-name="P49"><text:span text:style-name="T20"><text:tab/>3.1.1. Caberá ao Pregoeiro e a Equipe de Apoio encaminhá-las à autoridade competente, que após parecer decidirá no prazo de vinte e quatro horas.</text:span></text:p>
      <text:p text:style-name="P64"><text:span text:style-name="T20"><text:tab/>3.1.2. Deferida a impugnação contra o ato convocatório, será designada nova data para realização do certame.</text:span></text:p>
      <text:p text:style-name="P64"><text:span text:style-name="T14"><text:tab/></text:span><text:span text:style-name="T20"> </text:span><text:span text:style-name="T16">I</text:span><text:span text:style-name="T14">V – DAS CONDIÇÕES DE PARTICIPAÇÃO</text:span></text:p>
      <text:p text:style-name="P49"><text:span text:style-name="T20"><text:tab/>4.1. Não será admitida a participação de empresas que se encontrem em regime de concordata ou em processo de falência, sob concurso de credores, dissolução, liquidação.</text:span></text:p>
      <text:p text:style-name="P49"><text:span text:style-name="T20"><text:tab/>4.2. Não será admitida a participação de empresas que estejam com o direito de licitar e contratar com a Administração Pública suspensa ou que por esta tenham sido declaradas inidôneas.</text:span></text:p>
      <text:p text:style-name="P49"><text:span text:style-name="T20"><text:tab/>4.3. A empresa participante deste certame deverá estar em pleno cumprimento do disposto no inciso XXXIII do art. 7º da Constituição e na </text:span><text:soft-page-break/><text:span text:style-name="T20">Lei nº 9.854, de 27 de outubro de 1999, podendo ser exigida a comprovação a qualquer tempo.</text:span></text:p>
      <text:p text:style-name="P49"><text:span text:style-name="T20"><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span></text:p>
      <text:p text:style-name="P49"><text:span text:style-name="T20"><text:tab/>4.4.1. A declaração mencionada no item anterior deverá ser entregue no início da sessão pública de Pregão ao Pregoeiro, fora dos envelopes de preços e da documentação.</text:span></text:p>
      <text:p text:style-name="P49"><text:span text:style-name="T20"><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span></text:p>
      <text:p text:style-name="P49"><text:span text:style-name="T20"><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span></text:p>
      <text:p text:style-name="P66"><text:span text:style-name="T20"><text:tab/>4.4.4. A responsabilidade pela declaração de enquadramento conforme previsto nos itens anteriores, é única e exclusiva do licitante que, inclusive, se sujeita a todas as consequências legais que possam advir de um enquadramento falso ou errôneo.</text:span></text:p>
      <text:p text:style-name="P64"><text:span text:style-name="T16"><text:tab/>V – DO CREDENCIAMENTO</text:span></text:p>
      <text:p text:style-name="P49"><text:span text:style-name="T20"><text:tab/>5.1. A licitante deverá apresentar-se para credenciamento junto ao Pregoeiro, diretamente ou através de representante que, devidamente identificado e credenciado por meio legal, será o único admitido a intervir no procedimento licitatório, no interesse do representado.</text:span></text:p>
      <text:p text:style-name="P49"><text:span text:style-name="T20"><text:tab/>5.2. A documentação para o credenciamento deverá ser apresentada no início da sessão pública ao Pregoeiro, fora dos envelopes de preços e da documentação e não serão devolvidos.</text:span></text:p>
      <text:p text:style-name="P49"><text:soft-page-break/><text:span text:style-name="T20"><text:tab/>5.2.1. </text:span><text:span text:style-name="T32">O licitante que estiver enquadrado como Microempresa-ME, Empresa de Pequeno Porte-EPP e</text:span><text:span text:style-name="T33"> desejar usufruir do regime diferenciado</text:span><text:span text:style-name="T32"> e ser favorecido com o que está disciplinado na Lei Complementar nº 123/06 e alterações, deverá apresentar a seguinte documentação:</text:span></text:p>
      <text:p text:style-name="P49"><text:span text:style-name="T3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span></text:p>
      <text:p text:style-name="P49"><text:bookmark text:name="_GoBack"/><text:span text:style-name="T20"><text:tab/>5.3. </text:span><text:span text:style-name="T25">É obrigatória a apresentação do documento de identidade.</text:span></text:p>
      <text:p text:style-name="P49"><text:span text:style-name="T20"><text:tab/>5.4. O credenciamento será efetuado da seguinte forma:</text:span></text:p>
      <text:p text:style-name="P49"><text:span text:style-name="T20"><text:tab/></text:span><text:span text:style-name="T16">a)</text:span><text:span text:style-name="T20">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p>
      <text:p text:style-name="P49"><text:span text:style-name="T20"><text:tab/></text:span><text:span text:style-name="T16">b)</text:span><text:span text:style-name="T20"> Se representante legal, deverá apresentar:</text:span></text:p>
      <text:p text:style-name="P49"><text:span text:style-name="T20"><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span></text:p>
      <text:p text:style-name="P49"><text:span text:style-name="T20"><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span></text:p>
      <text:p text:style-name="P49"><text:soft-page-break/><text:span text:style-name="T20"><text:tab/>5.5. Caso o contrato social ou o estatuto determinem que mais de uma pessoa deva assinar o credenciamento para o representante da empresa, a falta de qualquer uma delas invalida o documento para os fins deste procedimento licitatório.</text:span></text:p>
      <text:p text:style-name="P66"><text:span text:style-name="T20"><text:tab/></text:span><text:span text:style-name="T16">5.6. Para exercer o direito de participar do pregão é obrigatória a presença de representante legal da licitante à sessão pública referente ao mesmo, sob pena do não recebimento dos envelopes.</text:span></text:p>
      <text:p text:style-name="P64"><text:span text:style-name="T14"><text:tab/>VI – DA APRESENTAÇÃO DOS ENVELOPES</text:span></text:p>
      <text:p text:style-name="P67"><text:span text:style-name="T20">6.1 Para participação no certame a licitante deve apresentar a sua proposta de preço e documentos de habilitação em envelopes distintos, lacrados, não transparentes, sobrescritos com os dizeres abaixo indicados, além da razão social e endereço completo atualizado:</text:span></text:p>
      <text:p text:style-name="P68"><text:span text:style-name="T20">AO MUNICÍPIO DE PAULO BENTO</text:span></text:p>
      <text:p text:style-name="P68"><text:span text:style-name="T21">Pregão Presencial <text:s/>nº 60/2017</text:span></text:p>
      <text:p text:style-name="P68"><text:span text:style-name="T20">ENVELOPE Nº 01 - PROPOSTA DE PREÇO</text:span></text:p>
      <text:p text:style-name="P68"><text:span text:style-name="T20">PROPONENTE: (Nome da Empresa)</text:span></text:p>
      <text:p text:style-name="P69"/>
      <text:p text:style-name="P68"><text:span text:style-name="T20">AO MUNICÍPIO DE PAULO BENTO</text:span></text:p>
      <text:p text:style-name="P68"><text:span text:style-name="T21">Pregão Presencial nº 60/2017</text:span></text:p>
      <text:p text:style-name="P68"><text:span text:style-name="T20">ENVELOPE Nº 02 – DOCUMENTAÇÃO</text:span></text:p>
      <text:p text:style-name="P68"><text:span text:style-name="T20">PROPONENTE: (Nome da Empresa)</text:span></text:p>
      <text:p text:style-name="P51"/>
      <text:p text:style-name="P49"><text:span text:style-name="T18"><text:tab/>6.1.1 O Envelope nº 01 deverá conter</text:span><text:span text:style-name="T21">:</text:span></text:p>
      <text:p text:style-name="P49"><text:span text:style-name="T21"><text:tab/></text:span><text:span text:style-name="Fonte_20_parág._20_padrão1"><text:span text:style-name="T26">A proposta </text:span></text:span><text:span text:style-name="Fonte_20_parág._20_padrão1"><text:span text:style-name="T22">(Conforme item 2.2 do Edital)</text:span></text:span><text:span text:style-name="Fonte_20_parág._20_padrão1"><text:span text:style-name="T26"> apresentada em linguagem clara e explícita, sem emendas, rasuras ou entrelinhas, datada e assinada por seu representante legal, contendo os valores, unitários e totais, expressos em REAIS, duas casas após a vírgula, e ainda:</text:span></text:span></text:p>
      <text:p text:style-name="P64"><text:span text:style-name="T17"><text:tab/></text:span><text:span text:style-name="T18">a)</text:span><text:span text:style-name="T21"> razão social completa da empresa, endereço atualizado, CNPJ, telefone/fax/e-mail (se houver) e nome da pessoa indicada para contato;</text:span></text:p>
      <text:p text:style-name="Text_20_body"><text:span text:style-name="T21"><text:tab/></text:span><text:span text:style-name="T18">b)</text:span><text:span text:style-name="T5"> M</text:span><text:span text:style-name="T27">arca ou identificação do fabricante.</text:span></text:p>
      <text:p text:style-name="P64"><text:span text:style-name="T17"><text:tab/></text:span><text:span text:style-name="T18">c)</text:span><text:span text:style-name="T21">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0"><text:soft-page-break/><text:span text:style-name="Fonte_20_parág._20_padrão1"><text:span text:style-name="T18">d) D</text:span></text:span><text:span text:style-name="Fonte_20_parág._20_padrão1"><text:span text:style-name="T21">eclaração de que se compromete a entregar o objeto, conforme o solicitado pelas Secretaria Municipal, num prazo máximo de 15 (quinze) dias após o recebimento da solicitação e/ou assinatura do instrumento contratual.</text:span></text:span></text:p>
      <text:p text:style-name="P70"><text:span text:style-name="Fonte_20_parág._20_padrão1"><text:span text:style-name="T22">e) AS LICITANTES QUE COTAREM OS EQUIPAMENTOS, DEVERÃO APRESENTAR</text:span></text:span><text:span text:style-name="Fonte_20_parág._20_padrão1"><text:span text:style-name="T34">, QUANDO COUBER, A PROCEDÊNCIA E QUALIDADE COMPROVADAS POR REGISTROS NA ANVISA E INMETRO PERTINENTES A CADA PRODUTO.</text:span></text:span></text:p>
      <text:p text:style-name="P64"><text:span text:style-name="Fonte_20_parág._20_padrão1"><text:span text:style-name="T18"><text:tab/> F)</text:span></text:span><text:span text:style-name="Fonte_20_parág._20_padrão1"><text:span text:style-name="T21"> </text:span></text:span><text:span text:style-name="Fonte_20_parág._20_padrão1"><text:span text:style-name="T26">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64"><text:span text:style-name="T17"><text:tab/>OBS.: </text:span><text:span text:style-name="T21">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4"><text:span text:style-name="T21"><text:tab/>Poderão ser admitidos, pelo pregoeiro, erros de naturezas formais, desde que não comprometam o interesse público e da Administração.</text:span></text:p>
      <text:p text:style-name="P71"><text:span text:style-name="T16"><text:tab/>VII – DO JULGAMENTO DAS PROPOSTAS E ETAPA DE LANCES</text:span></text:p>
      <text:p text:style-name="P49"><text:span text:style-name="T20"><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span></text:p>
      <text:p text:style-name="P49"><text:span text:style-name="T20"><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span></text:p>
      <text:p text:style-name="P49"><text:span text:style-name="T20"><text:tab/>7.3. Será dado início à etapa de apresentação de lances verbais pelos proponentes, que deverão ser formulados de forma sucessiva, em valores distintos e decrescentes.</text:span></text:p>
      <text:p text:style-name="P49"><text:soft-page-break/><text:span text:style-name="T20"><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span></text:p>
      <text:p text:style-name="P49"><text:span text:style-name="T20"><text:tab/>7.4.1. Os lances serão pelo PREÇO UNITÁRIO.</text:span></text:p>
      <text:p text:style-name="P49"><text:span text:style-name="T20"><text:tab/>7.5. Não poderá haver desistência da proposta ou dos lances já ofertados, após abertos os envelopes nº 1 - Proposta, sujeitando-se a licitante desistente às penalidades constantes neste edital.</text:span></text:p>
      <text:p text:style-name="P49"><text:span text:style-name="T20"><text:tab/>7.6. A desistência de apresentar lance verbal, quando convocado pelo Pregoeiro, implicará exclusão da licitante da etapa de lances verbais e na manutenção do último preço apresentado pela licitante, para efeito de posterior ordenação das propostas.</text:span></text:p>
      <text:p text:style-name="P49"><text:span text:style-name="T20"><text:tab/>7.7. Caso não se realizem lances verbais, será verificada a conformidade entre a proposta escrita de menor preço e o valor estimado pela Administração.</text:span></text:p>
      <text:p text:style-name="P49"><text:span text:style-name="T20"><text:tab/>7.7.1. Em havendo apenas uma oferta e desde que atenda a todos os termos do edital e seu preço seja compatível com os praticados no mercado, esta poderá ser aceita, podendo o Pregoeiro negociar para que seja obtido o preço melhor.</text:span></text:p>
      <text:p text:style-name="P49"><text:span text:style-name="T20"><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span></text:p>
      <text:p text:style-name="P49"><text:span text:style-name="T20"><text:tab/>7.8.1. Entende-se como empate ficto aquelas situações em que as propostas apresentadas pela microempresa e pela empresa de pequeno porte, bem como pela cooperativa, sejam iguais ou superiores em até 5% (cinco por cento) à proposta de menor valor.</text:span></text:p>
      <text:p text:style-name="P49"><text:span text:style-name="T20"><text:tab/>7.8.2. Ocorrendo empate ficto, na forma do item anterior, proceder-se-á da seguinte forma:</text:span></text:p>
      <text:p text:style-name="P49"><text:span text:style-name="T20"><text:tab/></text:span><text:span text:style-name="T16">a)</text:span><text:span text:style-name="T20"> 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p>
      <text:p text:style-name="P49"><text:soft-page-break/><text:span text:style-name="T20"><text:tab/></text:span><text:span text:style-name="T16">b)</text:span><text:span text:style-name="T20">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p>
      <text:p text:style-name="P49"><text:span text:style-name="T20"><text:tab/>7.9. Se nenhuma microempresa, empresa de pequeno porte ou cooperativa satisfizer as exigências do item 7.8.2 deste edital, será considerado vencedor do certame o licitante detentor da proposta originariamente de menor valor.</text:span></text:p>
      <text:p text:style-name="P66"><text:span text:style-name="T20"><text:tab/>7.10. O disposto nos itens 7.8 a 7.9 não se aplica às hipóteses em que a proposta de menor valor tiver sido apresentada por microempresa, empresa de pequeno porte ou cooperativa.</text:span></text:p>
      <text:p text:style-name="P32"><text:span text:style-name="T16"><text:tab/>VIII - DA HABILITAÇÃO</text:span></text:p>
      <text:p text:style-name="P49"><text:span text:style-name="T20"><text:tab/>8.1. Declarada encerrada a etapa competitiva e ordenadas as propostas, o Pregoeiro examinará a aceitabilidade da primeira classificada, quanto ao objeto e preço, decidindo motivadamente a respeito.</text:span></text:p>
      <text:p text:style-name="P49"><text:span text:style-name="T20"><text:tab/>8.2. Sendo aceitável a proposta de menor preço, será aberto o envelope contendo a documentação de habilitação da licitante que a tiver formulado, para confirmação das suas condições habilitatórias.</text:span></text:p>
      <text:p text:style-name="P49"><text:span text:style-name="T20"><text:tab/>8.3. Constatado o atendimento das exigências fixadas no edital, a licitante será declarada vencedora, sendo-lhe adjudicado o lote do certame.</text:span></text:p>
      <text:p text:style-name="P49"><text:span text:style-name="T20"><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span></text:p>
      <text:p text:style-name="P49"><text:span text:style-name="T20"><text:tab/>8.5. Nas situações previstas nos subitens 7.2 e 7.3, o Pregoeiro poderá negociar diretamente com o proponente para que seja obtido preço melhor.</text:span></text:p>
      <text:p text:style-name="P49"><text:soft-page-break/><text:span text:style-name="T20"><text:tab/>8.6. Todos os documentos serão colocados à disposição dos presentes para livre exame e rubrica.</text:span></text:p>
      <text:p text:style-name="P49"><text:span text:style-name="T20"><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span></text:p>
      <text:p text:style-name="P49"><text:span text:style-name="T20"><text:tab/>8.7.1. A intenção motivada de recorrer é aquela que identifica, objetivamente, os fatos e o direito que o licitante pretende que sejam revistos pelo pregoeiro.</text:span></text:p>
      <text:p text:style-name="P49"><text:span text:style-name="T20"><text:tab/>8.8. O recurso contra a decisão do Pregoeiro não terá efeito suspensivo.</text:span></text:p>
      <text:p text:style-name="P49"><text:span text:style-name="T20"><text:tab/>8.9. Decididos os possíveis recursos e constatada a regularidade dos atos procedimentais, a autoridade competente adjudicará e homologará o lote à licitante vencedora do certame.</text:span></text:p>
      <text:p text:style-name="P49"><text:span text:style-name="T20"><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span></text:p>
      <text:p text:style-name="P49"><text:span text:style-name="T20"><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span></text:p>
      <text:p text:style-name="P49"><text:span text:style-name="T20"><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text:span><text:soft-page-break/><text:span text:style-name="T20">prazo.</text:span></text:p>
      <text:p text:style-name="P49"><text:span text:style-name="T20"><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span></text:p>
      <text:p text:style-name="P49"><text:span text:style-name="T20"><text:tab/>8.13. O benefício de que trata o item 8.11 não eximirá a microempresa, empresa de pequeno porte ou a cooperativa, da apresentação de todos os documentos, ainda que apresentam alguma restrição.</text:span></text:p>
      <text:p text:style-name="P49"><text:span text:style-name="T20"><text:tab/>8.14. Após análise da proposta e documentação, o Pregoeiro anunciará o licitante vencedor.</text:span></text:p>
      <text:p text:style-name="P49"><text:span text:style-name="T20"><text:tab/>8.15. Havendo conveniência da Administração, poderão ser solicitados, a qualquer tempo, testes e análises dos produtos entregues junto a Administração, cujas despesas correrão por conta do licitante.</text:span></text:p>
      <text:p text:style-name="P33"><text:span text:style-name="T20"><text:tab/>8.15.1. O licitante que não atender ao disposto no item anterior, em prazo estabelecido pelo pregoeiro, estará sujeito a desclassificação do item proposto.</text:span></text:p>
      <text:p text:style-name="P49"><text:span text:style-name="T20"><text:tab/></text:span><text:span text:style-name="T16">IX – DA DOCUMENTAÇÃO - Envelope nº 2:</text:span></text:p>
      <text:p text:style-name="P49"><text:span text:style-name="T20"><text:tab/>9.1. A habilitação do licitante vencedor será verificada mediante apresentação dos seguintes documentos, em vigor na data de abertura da sessão pública do Pregão:</text:span></text:p>
      <text:p text:style-name="P33"><text:span text:style-name="T21"><text:tab/></text:span><text:span text:style-name="T18">a)</text:span><text:span text:style-name="T21"> </text:span><text:span text:style-name="T7">Prova de regularidade quanto aos tributos administrados pela Secretaria da Receita Federal do Brasil (RFB) e a inscrições em Dívida Ativa da União junto à Procuradoria-Geral da Fazenda Nacional(PGFN).</text:span></text:p>
      <text:p text:style-name="P49"><text:span text:style-name="T20"><text:tab/></text:span><text:span text:style-name="T16">b)</text:span><text:span text:style-name="T20"> Certidão Negativa de débitos para com a Fazenda Estadual (tributos diversos) do domicílio ou sede do licitante.</text:span></text:p>
      <text:p text:style-name="P49"><text:span text:style-name="T20"><text:tab/></text:span><text:span text:style-name="T16">c)</text:span><text:span text:style-name="T20"> Certidão Negativa de débitos para com a Fazenda Municipal (tributos diversos) do domicílio ou sede do licitante.</text:span></text:p>
      <text:p text:style-name="P49"><text:span text:style-name="T20"><text:tab/></text:span><text:span text:style-name="T16">d)</text:span><text:span text:style-name="T20"> Certificado de Regularidade do FGTS (CRF) perante o Fundo de Garantia do Tempo de Serviço.</text:span></text:p>
      <text:p text:style-name="P49"><text:span text:style-name="T20"><text:tab/></text:span><text:span text:style-name="T16">e)</text:span><text:span text:style-name="T20"> </text:span><text:span text:style-name="T21">Prova de Regularidade Trabalhista a ser feita por meio da apresentação da Certidão Negativa de Débitos Trabalhistas – CNDT, atestando a inexistência de débitos inadimplidos perante a Justiça do Trabalho.</text:span></text:p>
      <text:p text:style-name="P49"><text:soft-page-break/><text:span text:style-name="T20"><text:tab/></text:span><text:span text:style-name="T16">f)</text:span><text:span text:style-name="T20"> Declaração de que não está descumprindo o disposto no art. 7º, XXXIII, da Constituição Federal, assinada pelo representante legal do licitante.</text:span></text:p>
      <text:p text:style-name="P49"><text:span text:style-name="T20"><text:tab/></text:span><text:span text:style-name="T16">g)</text:span><text:span text:style-name="T20"> Declaração, sob as penas da lei, que inexistem fatos impeditivos da sua habilitação</text:span><text:span text:style-name="T21">.</text:span></text:p>
      <text:p text:style-name="P66"><text:span text:style-name="T2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span></text:p>
      <text:p text:style-name="P64"><text:span text:style-name="T20"><text:tab/></text:span><text:span text:style-name="T16">X – DA ADJUDICAÇÃO E DA HOMOLOGAÇÃO</text:span></text:p>
      <text:p text:style-name="P49"><text:span text:style-name="T20"><text:tab/>10.1. A adjudicação do objeto do presente certame será viabilizada pelo pregoeiro sempre que não houver recurso.</text:span></text:p>
      <text:p text:style-name="P49"><text:span text:style-name="T20"><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span></text:p>
      <text:p text:style-name="P66"><text:span text:style-name="T20"><text:tab/>10.3. A homologação da licitação é de responsabilidade da autoridade competente e só poderá ser realizada depois da adjudicação do objeto ao proponente vencedor pelo Pregoeiro.</text:span></text:p>
      <text:p text:style-name="P64"><text:span text:style-name="T16"><text:tab/>XI – DAS RESPONSABILIDADES DA CONTRATADA</text:span></text:p>
      <text:p text:style-name="P49"><text:span text:style-name="T20"><text:tab/>11.1. Entregar o objeto licitado conforme especificações deste edital, e em consonância com a proposta de preços.</text:span></text:p>
      <text:p text:style-name="P49"><text:span text:style-name="T20"><text:tab/>11.2. Manter, durante toda a execução do contrato, em compatibilidade com as obrigações assumidas, todas as condições de habilitação e qualificação exigidas na licitação.</text:span></text:p>
      <text:p text:style-name="P49"><text:span text:style-name="T20"><text:tab/>11.3. Providenciar a imediata correção das deficiências e/ou irregularidades apontadas pelo CONTRATANTE.</text:span></text:p>
      <text:p text:style-name="P49"><text:span text:style-name="T20"><text:tab/>11.4. Arcar com eventuais prejuízos causados ao CONTRATANTE e/ou a terceiros, provocados por ineficiência ou irregularidade cometida na execução do contrato.</text:span></text:p>
      <text:p text:style-name="P49"><text:span text:style-name="T20"><text:tab/>11.5. Aceitar nas mesmas condições contratuais os acréscimos e supressões até 25% do valor inicial atualizado do contrato ou da nota de empenho.</text:span></text:p>
      <text:p text:style-name="P66"><text:soft-page-break/><text:span text:style-name="T20"><text:tab/>11.6. Arcar com todas as despesas com transporte, taxas, impostos ou quaisquer outros acréscimos legais, que correrão por conta exclusiva da CONTRATADA.</text:span></text:p>
      <text:p text:style-name="P64"><text:span text:style-name="T16"><text:tab/>XII – DO PRAZO E DA ENTREGA</text:span></text:p>
      <text:p text:style-name="P49"><text:span text:style-name="T20"><text:tab/>12.1. O fornecimento do objeto licitado deverá ser efetuado em até 15 (Quinze) dias após a assinatura do instrumento contratual.</text:span></text:p>
      <text:p text:style-name="P49"><text:span text:style-name="T20"><text:tab/>12.2. Todas as despesas relativas a entrega do objeto correrão por conta exclusiva da empresa vencedora da licitação.</text:span></text:p>
      <text:p text:style-name="P49"><text:span text:style-name="T20"><text:tab/>12.3. Serão recusados os objetos que não atendam as especificações constantes deste edital.</text:span></text:p>
      <text:p text:style-name="P49"><text:span text:style-name="T20"><text:tab/>12.4. A aceitação do objeto, não exclui a responsabilidade civil, por vícios de forma, quantidade, qualidade ou técnicos ou por desacordo com as correspondentes especificações, verificadas posteriormente.</text:span></text:p>
      <text:p text:style-name="P66"><text:span text:style-name="T20"><text:tab/>12.5.O objeto deverá ser entregue de forma a não ser danificado durante as operações de carga, transporte e descarga.</text:span></text:p>
      <text:p text:style-name="P64"><text:span text:style-name="T16"><text:tab/>XIII – DO PAGAMENTO</text:span></text:p>
      <text:p text:style-name="P49"><text:span text:style-name="T20"><text:tab/>13.1. O pagamento será efetuado em até </text:span><text:span text:style-name="T35">30 dias após a entrega do objeto licitado</text:span><text:span text:style-name="T20">, mediante a apresentação da nota fiscal/fatura, através de depósito bancário na conta-corrente da proponente.</text:span></text:p>
      <text:p text:style-name="P49"><text:span text:style-name="T20"><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span></text:p>
      <text:p text:style-name="P49"><text:span text:style-name="T20"><text:tab/>13.3. No caso de incorreções na entrega, os mesmos serão devolvidos e o pagamento será efetuado após a sua reapresentação, que deverá ocorrer <text:s/>no prazo máximo de 2 (dois) dias úteis, sob pena das sanções previstas no presente edital.</text:span></text:p>
      <text:p text:style-name="P49"><text:span text:style-name="T20"><text:tab/>13.4. Não será efetuado qualquer pagamento a CONTRATADA enquanto houver pendência de liquidação da obrigação financeira em virtude de penalidade ou inadimplência contratual.</text:span></text:p>
      <text:p text:style-name="P64"><text:span text:style-name="T20"><text:tab/>13.5. Em hipótese alguma será concedido o reajustamento dos preços propostos, e o valor constante da nota fiscal/fatura, quando da sua apresentação, não sofrerá nenhuma atualização monetária até o efetivo pagamento.</text:span></text:p>
      <text:p text:style-name="P64"><text:soft-page-break/><text:span text:style-name="T16"><text:tab/>XIV – DAS SANÇÕES ADMINISTRATIVAS</text:span></text:p>
      <text:p text:style-name="P49"><text:span text:style-name="T20"><text:tab/>14. A aplicação de penalidades à licitante vencedora reger-se-á conforme o estabelecido na Seção II do Capítulo IV – Das Sanções Administrativas da Lei Federal nº 8.666/93 e demais legislação pertinente.</text:span></text:p>
      <text:p text:style-name="P49"><text:span text:style-name="T20"><text:tab/>14.1. Caso a empresa vencedora se recuse a fornecer o objeto contratado, sem motivo justificado, ficará caracterizado o descumprimento total da obrigação assumida, sendo-lhe aplicada, isolada ou cumulativamente:</text:span></text:p>
      <text:p text:style-name="P49"><text:span text:style-name="T20"><text:tab/>a) advertência, por escrito;</text:span></text:p>
      <text:p text:style-name="P49"><text:span text:style-name="T20"><text:tab/>b) multa sobre o valor global da contratação;</text:span></text:p>
      <text:p text:style-name="P49"><text:span text:style-name="T20"><text:tab/>c) suspensão temporária de participação em licitação e impedimento de contratar com a Administração;</text:span></text:p>
      <text:p text:style-name="P49"><text:span text:style-name="T20"><text:tab/>d) declaração inidoneidade para licitar ou contratar com a Administração Pública.</text:span></text:p>
      <text:p text:style-name="P49"><text:span text:style-name="T20"><text:tab/>14.1.1. Caso a CONTRATADA não possa cumprir os prazos estipulados, deverá apresentar justificativa por escrito, até o vencimento do prazo de entrega do objeto, ficando a critério da CONTRATANTE a sua aceitação.</text:span></text:p>
      <text:p text:style-name="P49"><text:span text:style-name="T20"><text:tab/>14.1.2. Vencido(s) o(s) prazo(s), a CONTRATANTE oficiará à CONTRATADA comunicando-a da data limite.</text:span></text:p>
      <text:p text:style-name="P49"><text:span text:style-name="T20"><text:tab/>14.1.3. A partir dessa data, considerar-se-á recusa, sendo-lhe aplicada as sanções de que trata o subitem 14.1, sem prejuízo da aplicação do contido no subitem 14.2.</text:span></text:p>
      <text:p text:style-name="P49"><text:span text:style-name="T20"><text:tab/>14.1.4. A sanção de advertência será aplicada, por escrito, caso a inadimplência ou irregularidade cometida pela CONTRATADA acarrete consequências de pequena monta.</text:span></text:p>
      <text:p text:style-name="P49"><text:span text:style-name="T20"><text:tab/>14.1.5. Pela inexecução total da obrigação, a CONTRATANTE rescindirá o contrato, podendo aplicar multa de 10% (dez por cento) sobre o valor global do contrato.</text:span></text:p>
      <text:p text:style-name="P49"><text:span text:style-name="T20"><text:tab/>14.1.6. Em caso de inexecução parcial da obrigação, poderá ser aplicado o percentual de 5% (cinco por cento) sobre o valor global do contrato.</text:span></text:p>
      <text:p text:style-name="P49"><text:span text:style-name="T20"><text:tab/>14.1.7. No caso de reincidência, ou em situações que causem significativos transtornos, danos ou prejuízos à Administração, será </text:span><text:soft-page-break/><text:span text:style-name="T20">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span></text:p>
      <text:p text:style-name="P49"><text:span text:style-name="T20"><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span></text:p>
      <text:p text:style-name="P49"><text:span text:style-name="T20"><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span></text:p>
      <text:p text:style-name="P49"><text:span text:style-name="T20"><text:tab/>14.3. As multas devidas e/ou prejuízos causados às instalações da CONTRATANTE, pela CONTRATADA, serão deduzidos dos valores a serem pagos, recolhidos em conta específica em favor da CONTRATANTE, ou cobrados judicialmente.</text:span></text:p>
      <text:p text:style-name="P49"><text:span text:style-name="T20"><text:tab/>14.3.1. Se a CONTRATADA não tiver valores a receber da CONTRATANTE, terá o prazo de 05 (cinco) dias úteis, após a notificação oficial, para recolhimento da multa na forma estabelecida no subitem anterior.</text:span></text:p>
      <text:p text:style-name="P49"><text:span text:style-name="T20"><text:tab/>14.4. A aplicação de multas, bem como a rescisão do contrato, não impedem que a CONTRATANTE aplique à CONTRATADA as demais sanções previstas no subitem 14.1.</text:span></text:p>
      <text:p text:style-name="P72"><text:span text:style-name="T20"><text:tab/>14.5. A aplicação de quaisquer das sanções relacionadas neste </text:span><text:soft-page-break/><text:span text:style-name="T20">instrumento contratual será precedida de processo administrativo, mediante o qual se garantirão a ampla defesa e o contraditório.</text:span></text:p>
      <text:p text:style-name="P64"><text:span text:style-name="T16"><text:tab/>XV – DO CONTRATO</text:span></text:p>
      <text:p text:style-name="P49"><text:span text:style-name="T20"><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span></text:p>
      <text:p text:style-name="P66"><text:span text:style-name="T2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span></text:p>
      <text:p text:style-name="P64"><text:span text:style-name="T16"><text:tab/>XVI – DA RESCISÃO</text:span></text:p>
      <text:p text:style-name="P66"><text:span text:style-name="T20"><text:tab/>16.1. A rescisão das obrigações decorrentes do presente Pregão se processará de acordo com o que estabelecem os artigos 77 a 80 da Lei Federal nº 8.666/93 e alterações.</text:span></text:p>
      <text:p text:style-name="P64"><text:span text:style-name="T14"><text:tab/>XVII – DA FISCALIZAÇÃO</text:span></text:p>
      <text:p text:style-name="P49"><text:span text:style-name="T20"><text:s/><text:tab/>17.1. A fiscalização será de competência da Secretaria Municipal de Saúde através da fiscal de contratos e responsável pelo recebimento </text:span><text:span text:style-name="T25">Sr. Aneliese Giareton Roldo</text:span><text:span text:style-name="T20">, e também através do almoxarifado central, dentro dos padrões determinados pela Lei Federal nº 8.666/93 e suas alterações.</text:span></text:p>
      <text:p text:style-name="P49"><text:span text:style-name="T20"><text:s/><text:tab/>17.2. O Município fiscalizará a execução do objeto contratado e verificará o cumprimento das especificações solicitadas, no todo ou em parte, no sentido de corresponderem ao desejad</text:span><text:span text:style-name="T21">o ou especificado.</text:span></text:p>
      <text:p text:style-name="P49"><text:span text:style-name="T21"><text:s/><text:tab/>17.3. A fiscalização pelo Município não desobriga a proponente de sua responsabilidade quanto à perfeita execução do objeto deste instrumento.</text:span></text:p>
      <text:p text:style-name="P64"><text:span text:style-name="T21"><text:s/><text:tab/>17.4. A ausência de comunicação por parte do Município, referente a irregularidades ou falhas, não exime a proponente das responsabilidades determinadas neste edital.</text:span></text:p>
      <text:p text:style-name="P64"><text:span text:style-name="T17"><text:tab/>XVIII – DA DOTAÇÃO ORÇAMENTÁRIA</text:span></text:p>
      <text:p text:style-name="P49"><text:span text:style-name="T21"><text:tab/>18.1. Servirão para cobertura da despesa da presente Licitação as </text:span><text:soft-page-break/><text:span text:style-name="T21">seguintes dotações orçamentárias:</text:span></text:p>
      <text:p text:style-name="P57"><text:span text:style-name="T17">08.01.10.301.0123.1226.4.4.90.52.08.00.00<text:line-break/>08.01.10.301.0123.1226.4.4.90.52.35.00.00<text:line-break/></text:span></text:p>
      <text:p text:style-name="P64"><text:span text:style-name="T17"><text:tab/>XIX – DAS DISPOSIÇÕES GERAIS</text:span></text:p>
      <text:p text:style-name="P49"><text:span text:style-name="T2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span></text:p>
      <text:p text:style-name="P49"><text:span text:style-name="T21"><text:tab/>19.2. A critério da Administração o objeto da presente licitação poderá sofrer acréscimos ou supressões, de acordo com o artigo 65, § 1º, da Lei Federal nº 8.666/93 e alterações.</text:span></text:p>
      <text:p text:style-name="P49"><text:span text:style-name="T21"><text:tab/>19.3. A apresentação da proposta de preços implica na aceitação plena e total das condições deste Pregão, sujeitando-se o licitante às sanções previstas nos artigos 86 a 88, da Lei Federal nº 8.666/93 e alterações.</text:span></text:p>
      <text:p text:style-name="P49"><text:span text:style-name="T2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span></text:p>
      <text:p text:style-name="P49"><text:span text:style-name="T21"><text:tab/>19.5. Os casos omissos serão resolvidos pelo Pregoeiro, que decidirá com base na legislação em vigor. </text:span></text:p>
      <text:p text:style-name="P49"><text:span text:style-name="T21"><text:tab/>19.6. O Contratante não aceitará, sob nenhum pretexto, a transferência de responsabilidade do CONTRATADO para outras entidades, sejam fabricantes, técnicos ou quaisquer outros.</text:span></text:p>
      <text:p text:style-name="P49"><text:span text:style-name="T21"><text:tab/>19.7. Não havendo expediente na Prefeitura Municipal de Paulo Bento, na data marcada, a reunião realizar-se-á no primeiro dia útil subsequente na mesma hora e local.</text:span></text:p>
      <text:p text:style-name="P49"><text:span text:style-name="T21"><text:tab/>19.8. O Município de Paulo Bento se reserva ao direito de anular ou revogar a presente licitação, no total ou em parte, sem que caiba indenização de qualquer espécie.</text:span></text:p>
      <text:p text:style-name="P49"><text:span text:style-name="T21"><text:tab/>19.9. Constituem anexos e fazem parte integrante deste edital:</text:span></text:p>
      <text:p text:style-name="P63"><text:span text:style-name="T5"><text:tab/>I – declaração do menor.</text:span></text:p>
      <text:p text:style-name="P63"><text:soft-page-break/><text:span text:style-name="T5"><text:tab/>II – declaração de enquadramento para ME e EPP.</text:span></text:p>
      <text:p text:style-name="P73"><text:span text:style-name="T5">III </text:span><text:span text:style-name="T21">- modelo de proposta financeira.</text:span></text:p>
      <text:p text:style-name="P73"><text:span text:style-name="T21">IV – minuta do contrato.</text:span></text:p>
      <text:p text:style-name="P52"/>
      <text:p text:style-name="P50"><text:span text:style-name="T21">Prefeitura de Paulo Bento, RS, 12 de Dezembro de 2017.</text:span></text:p>
      <text:p text:style-name="P53"/>
      <text:p text:style-name="P53"/>
      <text:p text:style-name="P57"><text:span text:style-name="T17">PEDRO LORENZI</text:span></text:p>
      <text:p text:style-name="P57"><text:span text:style-name="T21">Prefeito</text:span></text:p>
      <text:p text:style-name="P34"/>
      <text:p text:style-name="P29"><text:span text:style-name="T38">ANEXO I</text:span></text:p>
      <text:p text:style-name="P17"/>
      <text:p text:style-name="P20"/>
      <text:p text:style-name="P12"><text:span text:style-name="T39">DECLARAÇÃO</text:span></text:p>
      <text:p text:style-name="P22"/>
      <text:p text:style-name="P22"/>
      <text:p text:style-name="P15"><text:span text:style-name="T36">Ref. ao Processo de Licitação </text:span><text:span text:style-name="T39">Pregão Presencial Nº 60/2017</text:span></text:p>
      <text:p text:style-name="P21"/>
      <text:p text:style-name="P15"><text:span text:style-name="T36"><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span></text:p>
      <text:p text:style-name="P22"/>
      <text:p text:style-name="P15"><text:span text:style-name="T36"><text:tab/>Ressalva: emprega menor, a partir de quatorze anos, na condição de aprendiz ( <text:s/>).</text:span></text:p>
      <text:p text:style-name="P22"/>
      <text:p text:style-name="P22"/>
      <text:p text:style-name="P12"><text:span text:style-name="T36">____________________________, em____de________________________de 2017.</text:span></text:p>
      <text:p text:style-name="P23"/>
      <text:p text:style-name="P22"/>
      <text:p text:style-name="P22"/>
      <text:p text:style-name="P12"><text:span text:style-name="T36">_________________________________________________________________</text:span></text:p>
      <text:p text:style-name="P12"><text:span text:style-name="T36"><text:s text:c="2"/>Nome completo e assinatura do representante legal da empresa </text:span></text:p>
      <text:p text:style-name="P22"/>
      <text:p text:style-name="P22"/>
      <text:p text:style-name="P22"/>
      <text:p text:style-name="P13"><text:span text:style-name="T36">(Observação: em caso afirmativo, assinalar a ressalva acima)</text:span></text:p>
      <text:p text:style-name="P22"/>
      <text:p text:style-name="P22"/>
      <text:p text:style-name="P25"/>
      <text:p text:style-name="P25"/>
      <text:p text:style-name="P25"/>
      <text:p text:style-name="P25"/>
      <text:p text:style-name="P25"/>
      <text:p text:style-name="P25"/>
      <text:p text:style-name="P25"/>
      <text:p text:style-name="P25"/>
      <text:p text:style-name="P22"/>
      <text:p text:style-name="P35"/>
      <text:p text:style-name="P19"/>
      <text:p text:style-name="P12"><text:span text:style-name="T38">ANEXO II</text:span></text:p>
      <text:p text:style-name="P19"/>
      <text:p text:style-name="P15"><text:span text:style-name="T36">Ref. ao Processo de Licitação </text:span><text:span text:style-name="T39">Pregão Presencial Nº 60/2017</text:span></text:p>
      <text:p text:style-name="P22"/>
      <text:p text:style-name="P12"><text:span text:style-name="T39">DECLARAÇÃO DE ENQUADRAMENTO PARA ME e EPP</text:span></text:p>
      <text:p text:style-name="P18"/>
      <text:p text:style-name="P18"/>
      <text:p text:style-name="P22"/>
      <text:p text:style-name="P15"><text:span text:style-name="T36"><text:tab/>A empresa ____________________________________, inscrita no CNPJ sob nº_____________________________, por meio de seu Responsável Legal e Contador ou Técnico Contábil, DECLARA, sob as penas da lei, que:</text:span></text:p>
      <text:p text:style-name="P21"/>
      <text:p text:style-name="P38"><text:span text:style-name="T36">a)<text:tab/>enquadra-se na situação de microempresa ou empresa de pequeno porte;</text:span></text:p>
      <text:p text:style-name="P37"><text:span text:style-name="T36">b)<text:tab/>o valor da receita bruta anual da sociedade, no último exercício, não excedeu o limite fixado nos incisos I e II, art. 3º, da Lei Complementar nº 123/06;</text:span></text:p>
      <text:p text:style-name="P37"><text:span text:style-name="T36">c)<text:tab/>não se enquadra em quaisquer das hipóteses de exclusão relacionadas no art. 3º, § 4º, incisos I a X, da mesma Lei.</text:span></text:p>
      <text:p text:style-name="P39"/>
      <text:p text:style-name="P22"/>
      <text:p text:style-name="P22"/>
      <text:p text:style-name="P13"><text:span text:style-name="T36"><text:tab/>Por ser expressão da verdade, firmamos a presente.</text:span></text:p>
      <text:p text:style-name="P22"/>
      <text:p text:style-name="P22"/>
      <text:p text:style-name="P22"/>
      <text:p text:style-name="P12"><text:span text:style-name="T36">____________________________, em____de________________________de 2017.</text:span></text:p>
      <text:p text:style-name="P22"/>
      <text:p text:style-name="P22"/>
      <text:p text:style-name="P22"/>
      <text:p text:style-name="P12"><text:span text:style-name="T36">___________________________________________________</text:span></text:p>
      <text:p text:style-name="P12"><text:span text:style-name="T36">Nome completo e assinatura do representante legal da empresa</text:span></text:p>
      <text:p text:style-name="P23"/>
      <text:p text:style-name="P22"/>
      <text:p text:style-name="P12"><text:span text:style-name="T36">___________________________________________________</text:span></text:p>
      <text:p text:style-name="P12"><text:span text:style-name="T36">Nome completo, número de inscrição no CRC e assinatura do Contador ou Técnico Contábil da empresa</text:span></text:p>
      <text:p text:style-name="P36"/>
      <text:p text:style-name="P45"><text:span text:style-name="T16">ANEXO</text:span><text:span text:style-name="T20"> </text:span><text:span text:style-name="T16">III</text:span></text:p>
      <text:p text:style-name="P45"><text:span text:style-name="T16">PROPOSTA FINANCEIRA</text:span></text:p>
      <text:p text:style-name="P43"/>
      <text:p text:style-name="P15"><text:span text:style-name="T9">Processo Licitatório..: 90/2017</text:span></text:p>
      <text:p text:style-name="P15"><text:span text:style-name="T40">Modalidade ...........: Pregão Presencial Nº 60/2017</text:span></text:p>
      <text:p text:style-name="P44"/>
      <text:p text:style-name="P40"><text:span text:style-name="T29">----------------------------------------------------------------------------------------------------<text:line-break/>Item <text:s text:c="10"/>Qtd/Uni <text:s text:c="4"/>Especificação <text:s text:c="29"/>Preço Unitário <text:s text:c="3"/>Preço Total<text:line-break/>----------------------------------------------------------------------------------------------------<text:line-break/> <text:s/>1 <text:s text:c="12"/>3,0000 UN <text:s/>Cadeira de Rodas Adulto <text:s text:c="19"/>______________ ______________<text:line-break/> <text:s text:c="26"/>Construída em aço carbono o Estrutura<text:line-break/> <text:s text:c="26"/>dobrável em X o Pintura eletrostática<text:line-break/> <text:s text:c="26"/>epóxi o Estofamento em nylon o Rodas<text:line-break/> <text:s text:c="26"/>traseiras de 24'', injetadas em nylon com<text:line-break/> <text:s text:c="26"/>pneus maciços o Rodas dianteiras de 6''<text:line-break/> <text:s text:c="26"/>maciças o Freios bilaterais reguláveis o<text:line-break/> <text:s text:c="26"/>Apoios de pés articuláveis o Apoios de<text:line-break/> <text:s text:c="26"/>braço fixos o Capacidade para 120 kg o<text:line-break/> <text:s text:c="26"/>Larguras do assento: 40 cm<text:line-break/> <text:s text:c="26"/>Valor de Referência: 930,0000<text:line-break/> <text:s text:c="26"/>Marca:__________________________________<text:line-break/><text:line-break/> <text:s/>2 <text:s text:c="12"/>3,0000 UN <text:s/>Muleta Curta com regulagem <text:s text:c="16"/>______________ ______________<text:line-break/> <text:s text:c="26"/>Articulada com dez níveis de regulagem de<text:line-break/> <text:s text:c="26"/>altura na parte inferior, e quatro níveis<text:line-break/> <text:s text:c="26"/>de ajuste ao tamanho do braço.<text:line-break/> <text:s text:c="26"/>Acabamento em metal, com rosca.<text:line-break/> <text:s text:c="26"/>- Apoio de braço em polipropileno,<text:line-break/> <text:s text:c="26"/>- Ponteiras em borracha<text:line-break/> <text:s text:c="26"/>- Em alumínio anodizado espelhado.<text:line-break/> <text:s text:c="26"/>Valor de Referência: 123,0000<text:line-break/> <text:s text:c="26"/>Marca:__________________________________<text:line-break/><text:line-break/> <text:s/>3 <text:s text:c="12"/>3,0000 UN <text:s/>Muleta longa auxiliar <text:s text:c="21"/>______________ ______________<text:line-break/> <text:s text:c="26"/>em alumínio estrutural com anodização. Com<text:line-break/> <text:s text:c="26"/>apoio de mão <text:s/>em PU expandido, com sistema<text:line-break/> <text:s text:c="26"/>apoio de mão inserto em barra chata,<text:line-break/> <text:s text:c="26"/>o Pino Mola Retrátil de engate rápido;<text:line-break/> <text:s text:c="26"/>o Ponteira 7/8 Longa<text:line-break/> <text:s text:c="26"/>Valor de Referência: 133,3300<text:line-break/> <text:s text:c="26"/>Marca:__________________________________<text:line-break/><text:line-break/> <text:s/>4 <text:s text:c="12"/>1,0000 UN <text:s/>Cadeira de roda construída em alumínio <text:s text:c="4"/>______________ ______________<text:line-break/> <text:s text:c="26"/>Cadeira de rodas construída em liga<text:line-break/></text:span><text:soft-page-break/><text:span text:style-name="T29"> <text:s text:c="26"/>alumínio aeronáutico temperado;<text:line-break/> <text:s text:c="26"/>-Rolamentos blindados nas quatro rodas,<text:line-break/> <text:s text:c="26"/>inclusive no eixo vertical do garfo;<text:line-break/> <text:s text:c="26"/>-Eixos de aço reforçado;<text:line-break/> <text:s text:c="26"/>-Pintura epóxi;<text:line-break/> <text:s text:c="26"/>-Estofamento 100% nylon acolchoado;<text:line-break/> <text:s text:c="26"/>-Almofada de 5 cm de espessura em espuma<text:line-break/> <text:s text:c="26"/>de alta densidade incorporada ao assento;<text:line-break/><text:line-break/> <text:s text:c="26"/>-Estrutura dobrável em duplo; com sistema<text:line-break/> <text:s text:c="26"/>de fechamento por articuladores;<text:line-break/> <text:s text:c="26"/>-Rodas traseiras infláveis, raiadas;<text:line-break/> <text:s text:c="26"/>-Rodas dianteiras maciças, com garfo de<text:line-break/> <text:s text:c="26"/>nylon;<text:line-break/> <text:s text:c="26"/>-Aro de impulso em alumínio com pintura<text:line-break/> <text:s text:c="26"/>epóxi;<text:line-break/> <text:s text:c="26"/>-Sistema de desmontagem rápida nas quatro<text:line-break/> <text:s text:c="26"/>rodas;<text:line-break/> <text:s text:c="26"/>-Freios bilaterais;<text:line-break/> <text:s text:c="26"/>-Protetor de raios;<text:line-break/> <text:s text:c="26"/>-Apoio de braço com regulagem de altura e<text:line-break/> <text:s text:c="26"/>removível;<text:line-break/> <text:s text:c="26"/>-Apoio de cabeça em espuma de alta<text:line-break/> <text:s text:c="26"/>densidade, regulável em altura e<text:line-break/> <text:s text:c="26"/>profundidade;<text:line-break/> <text:s text:c="26"/>-Protetor lateral de roupas incorporado ao<text:line-break/> <text:s text:c="26"/>apoio de braços;<text:line-break/> <text:s text:c="26"/>-Pedal elevável e removível com sistema,<text:line-break/> <text:s text:c="26"/>com apoio de panturrilha injetado;<text:line-break/> <text:s text:c="26"/>-Encosto reclinável de 90º a 180º, através<text:line-break/> <text:s text:c="26"/>de posicionador de ângulo milimétrico;<text:line-break/> <text:s text:c="26"/>-Capacidade de peso de 120 Kg.<text:line-break/> <text:s text:c="26"/>Valor de Referência: 2.783,3300<text:line-break/> <text:s text:c="26"/>Marca:__________________________________<text:line-break/><text:line-break/> <text:s/>5 <text:s text:c="12"/>1,0000 UN <text:s/>ECOCARDIÓGRAFO ECG DIGITAL CO 12 CANAIS <text:s text:c="3"/>______________ ______________<text:line-break/> <text:s text:c="26"/>Impressão em formato A4 permite fácil<text:line-break/> <text:s text:c="26"/>visualização;<text:line-break/> <text:s text:c="26"/>- Função cópia permite várias impressões<text:line-break/> <text:s text:c="26"/>de um único paciente;<text:line-break/> <text:s text:c="26"/>- Baixo custo de impressão - Função grade<text:line-break/> <text:s text:c="26"/>permite o uso de papel fax;<text:line-break/> <text:s text:c="26"/>- Fácil operação, com apenas uma tecla<text:line-break/> <text:s text:c="26"/>(modo de impressão e modo monitor);<text:line-break/> <text:s text:c="26"/>- Aquisição de dados do paciente em 12<text:line-break/> <text:s text:c="26"/>canais simultâneos;<text:line-break/> <text:s text:c="26"/>- Custo-benefício e confiabilidade num ECG<text:line-break/> <text:s text:c="26"/>de 12 canais;<text:line-break/></text:span><text:soft-page-break/><text:span text:style-name="T29"> <text:s text:c="26"/>- Interpretação do ECG baseado no avançado<text:line-break/> <text:s text:c="26"/>código Minnesota;<text:line-break/> <text:s text:c="26"/>- Impressão em 1, 3, 6 e 12 canais no<text:line-break/> <text:s text:c="26"/>formato A4;<text:line-break/> <text:s text:c="26"/>- Impressora térmica de alta resolução;<text:line-break/> <text:s text:c="26"/>- Economia de impressão, permite o uso de<text:line-break/> <text:s text:c="26"/>bobina de fax;<text:line-break/> <text:s text:c="26"/>- Interface para modem (transmissão e<text:line-break/> <text:s text:c="26"/>recepção do ECG por fax);<text:line-break/> <text:s text:c="26"/>- Software permite visualizar /arquivar /<text:line-break/> <text:s text:c="26"/>imprimir em papel comum / e-mail.<text:line-break/> <text:s text:c="26"/>- Alimentação: bateria recarregável e rede<text:line-break/> <text:s text:c="26"/>elétrica automática 110V e 220V;<text:line-break/> <text:s text:c="26"/>01 Eletrocardiógrafo;<text:line-break/> <text:s text:c="26"/>- 01 Cabo de força com 3 pinos<text:line-break/> <text:s text:c="26"/>(alimentação);<text:line-break/> <text:s text:c="26"/>- 01 Cabo paciente de 10 vias;<text:line-break/> <text:s text:c="26"/>- 06 eletrodos precordiais ;<text:line-break/> <text:s text:c="26"/>- 04 eletrodos de membros tipo clip;<text:line-break/> <text:s text:c="26"/>- 01 bobina de papel termo-sensível;<text:line-break/> <text:s text:c="26"/>- 01 Tubo de gel condutor;<text:line-break/> <text:s text:c="26"/>- 01 Manual de operação em Português;<text:line-break/> <text:s text:c="26"/>- 01 Software para computador (CD);<text:line-break/> <text:s text:c="26"/>Valor de Referência: 8.740,0000<text:line-break/> <text:s text:c="26"/>Marca:__________________________________<text:line-break/><text:line-break/> <text:s/>6 <text:s text:c="12"/>1,0000 UN <text:s/>MEDIDOR DE SINAIS VITAIS AUTOMATIZADOS E <text:s text:c="2"/>______________ ______________<text:line-break/> <text:s text:c="26"/>CONECTA-DOS<text:line-break/> <text:s text:c="26"/>Medidor de sinais vitais automatizados<text:line-break/> <text:s text:c="26"/>para triagem em pacientes adultos,<text:line-break/> <text:s text:c="26"/>pediátricos e neonatais. Aferições em até<text:line-break/> <text:s text:c="26"/>60 segundos da pressão arterial,<text:line-break/> <text:s text:c="26"/>frequência cardíaca, oximetria e<text:line-break/> <text:s text:c="26"/>temperatura. Integração com balança<text:line-break/> <text:s text:c="26"/>digital para inserção automática das<text:line-break/> <text:s text:c="26"/>medidas corporais como peso, altura e IMC<text:line-break/> <text:s text:c="26"/>do paciente. Outras medições poderão ser<text:line-break/> <text:s text:c="26"/>inseridas manualmente como frequência<text:line-break/> <text:s text:c="26"/>respiratória, nível de consciência, nível<text:line-break/> <text:s text:c="26"/>de dor, O2 suplementar e glicose do<text:line-break/> <text:s text:c="26"/>paciente. Deve integrar diretamente com as<text:line-break/> <text:s text:c="26"/>plataformas de prontuário eletrônico<text:line-break/> <text:s text:c="26"/>através do padrão HL7. Comunicação via<text:line-break/> <text:s text:c="26"/>WI-FI e cabo de rede. Tela de LCD colorida<text:line-break/> <text:s text:c="26"/>com no mínimo 4" e teclas intuitivas para<text:line-break/> <text:s text:c="26"/>melhor navegação. Alça acoplada para<text:line-break/> <text:s text:c="26"/>melhor mobilidade e peso máximo de 1kg.<text:line-break/> <text:s text:c="26"/>Memória interna para armazenar no mínimo<text:line-break/></text:span><text:soft-page-break/><text:span text:style-name="T29"> <text:s text:c="26"/>400 pacientes identificados através do<text:line-break/> <text:s text:c="26"/>leitor de código de barras. Pontuações<text:line-break/> <text:s text:c="26"/>automáticas dos sinais vitais e alerta<text:line-break/> <text:s text:c="26"/>precoce quando alteradas as condições<text:line-break/> <text:s text:c="26"/>clínicas do paciente. Alimentação bivolt<text:line-break/> <text:s text:c="26"/>automático e bateria de lítio de alta<text:line-break/> <text:s text:c="26"/>performance para no mínimo 4 horas de<text:line-break/> <text:s text:c="26"/>utilização. Deve acompanhar o equipamento:<text:line-break/> <text:s text:c="26"/>01 Braçadeira reutilizável adulto, 01<text:line-break/> <text:s text:c="26"/>Braçadeira reutilizável pediátrica, 01<text:line-break/> <text:s text:c="26"/>Braçadeira reutilizável adulto grande, 01<text:line-break/> <text:s text:c="26"/>braçadeira reutilizável infantil, 01 cabo<text:line-break/> <text:s text:c="26"/>extensor de PNI com conector de engate<text:line-break/> <text:s text:c="26"/>rápido, 01 Termômetro com tecnologia por<text:line-break/> <text:s text:c="26"/>infravermelho sem contato com medição em<text:line-break/> <text:s text:c="26"/>até 3 segundos, 01 sensor de SpO2<text:line-break/> <text:s text:c="26"/>reutilizável tipo clip adulto, 01 sensor<text:line-break/> <text:s text:c="26"/>reutilizável tipo clip pediátrico, 01<text:line-break/> <text:s text:c="26"/>carro de transporte com altura regulável,<text:line-break/> <text:s text:c="26"/>5 rodízios e freios, cesta com suporte<text:line-break/> <text:s text:c="26"/>para organização dos acessórios. Garantia<text:line-break/> <text:s text:c="26"/>de 02 anos do equipamento.<text:line-break/> <text:s text:c="26"/>Valor de Referência: 18.000,0000<text:line-break/> <text:s text:c="26"/>Marca:__________________________________<text:line-break/><text:line-break/> <text:s/>7 <text:s text:c="12"/>2,0000 UN <text:s/>Cama hospitalar motorizada com elevação de ______________ ______________<text:line-break/> <text:s text:c="26"/>leito semi luxo 3 movimentos<text:line-break/> <text:s text:c="26"/>com colchão hospitalar D26 napa<text:line-break/> <text:s text:c="26"/>impermeável- Cabeceira e Peseira em aço<text:line-break/> <text:s text:c="26"/>ASTM A36 de alta resistência removível<text:line-break/> <text:s text:c="26"/>Grades em Aço ASTM A36 de alta<text:line-break/> <text:s text:c="26"/>resistência, sistema deslizante que<text:line-break/> <text:s text:c="26"/>permite o recolhimento para baixo do<text:line-break/> <text:s text:c="26"/>leito, facilitando a transferência do<text:line-break/> <text:s text:c="26"/>paciente, com sistema de segurança trava e<text:line-break/> <text:s text:c="26"/>destrava.<text:line-break/> <text:s text:c="26"/>Todos os movimentos Fawler, Semi-Fawler,<text:line-break/> <text:s text:c="26"/>Sentado, Flexão e Elevação do Leito são<text:line-break/> <text:s text:c="26"/>executados por Atuadores elétricos bi<text:line-break/> <text:s text:c="26"/>volts (110v ou 220v) monofásicos, com<text:line-break/> <text:s text:c="26"/>baterias de 9v para emergência em caso de<text:line-break/> <text:s text:c="26"/>queda de energia. Todos os movimentos são<text:line-break/> <text:s text:c="26"/>acionados por controle remoto.<text:line-break/> <text:s text:c="26"/>Capacidade Máxima: 200KG. Colchão de<text:line-break/> <text:s text:c="26"/>espuma D26 revestido em napa impermeável e<text:line-break/> <text:s text:c="26"/>resistente.<text:line-break/> <text:s text:c="26"/>Valor de Referência: 7.566,6600<text:line-break/> <text:s text:c="26"/>Marca:__________________________________<text:line-break/></text:span><text:soft-page-break/><text:span text:style-name="T29"><text:line-break/> <text:s/>8 <text:s text:c="12"/>2,0000 UN <text:s/>Andador articulado em alumínio cor prata <text:s text:c="2"/>______________ ______________<text:line-break/> <text:s text:c="26"/>Andador de Alumínio (Dobrável) - Super -<text:line-break/> <text:s text:c="26"/>fabricado em alumínio anodizado espelhado<text:line-break/> <text:s text:c="26"/>(não risca e permanece sempre brilhante),<text:line-break/> <text:s text:c="26"/>proporcionando deslocamento suave. As duas<text:line-break/> <text:s text:c="26"/>barras centrais em aço garantem maior<text:line-break/> <text:s text:c="26"/>segurança e resistência.7 níveis de<text:line-break/> <text:s text:c="26"/>regulagem de altura<text:line-break/> <text:s text:c="26"/>- Altura mínima: 81,5 cm<text:line-break/> <text:s text:c="26"/>- Altura máxima: 96cm<text:line-break/> <text:s text:c="26"/>Resite até 130kg<text:line-break/> <text:s text:c="26"/>Valor de Referência: 190,0000<text:line-break/> <text:s text:c="26"/>Marca:__________________________________<text:line-break/><text:line-break/> <text:s/>9 <text:s text:c="12"/>1,0000 UN <text:s/>Impressora multifuncional <text:s text:c="17"/>______________ ______________<text:line-break/> <text:s text:c="26"/>Funções: Imprimir, copiar, digitalizar,<text:line-break/> <text:s text:c="26"/>fax; com suporte multitarefa AIO;<text:line-break/> <text:s text:c="26"/>velocidade de impressão preto (normal,<text:line-break/> <text:s text:c="26"/>A4): Até 25 ppm.; velocidade de impressão<text:line-break/> <text:s text:c="26"/>preto (normal,carta): Até 26 ppm; ciclo de<text:line-break/> <text:s text:c="26"/>trabalho (mensal, A4): Até 8000 páginas;<text:line-break/> <text:s text:c="26"/>tipo Laser; bandeja de entrada para 250<text:line-break/> <text:s text:c="26"/>folhas; bandeja prioritária para 1 folha;<text:line-break/> <text:s text:c="26"/>alimentador automático de documentos (ADF)<text:line-break/> <text:s text:c="26"/>para 35 folhas; escaninho de saída para<text:line-break/> <text:s text:c="26"/>100 folhas; Tamanhos de mídia suportados:<text:line-break/> <text:s text:c="26"/>A4, A5,B5 (JIS), C5 e Envelopes;<text:line-break/> <text:s text:c="26"/>capacidade máxima de entrada (envelopes):<text:line-break/> <text:s text:c="26"/>Até 10 envelopes; opções de impressão<text:line-break/> <text:s text:c="26"/>frente e verso: Automática (standard);<text:line-break/> <text:s text:c="26"/>resolução ótica de digitalização: Até 1200<text:line-break/> <text:s text:c="26"/>dpi; profundidade de bits: 24 bits;<text:line-break/> <text:s text:c="26"/>tamanho da digitalização no scanner de<text:line-break/> <text:s text:c="26"/>mesa (máximo): 216 x 297 mm; qualidade de<text:line-break/> <text:s text:c="26"/>digitalização preto (normal): Até 15 ppm;<text:line-break/> <text:s text:c="26"/>resolução de cópia (texto em preto): Até<text:line-break/> <text:s text:c="26"/>600 x 600 dpi; resolução de cópia<text:line-break/> <text:s text:c="26"/>(gráficos e texto em cores): Até 1200 x<text:line-break/> <text:s text:c="26"/>1200 dpi; dimensionamento da copiadora: 25<text:line-break/> <text:s text:c="26"/>até 400%; velocidade de transmissão de<text:line-break/> <text:s text:c="26"/>fax: 3 seg. por página; páginas A4<text:line-break/> <text:s text:c="26"/>guardadas na memória: Até 400 páginas;<text:line-break/> <text:s text:c="26"/>envio de fax adiado impressão fotográfica;<text:line-break/> <text:s text:c="26"/>conectividade padrão: <text:s text:c="2"/>1 porta USB 2.0 de<text:line-break/> <text:s text:c="26"/>alta velocidade, <text:s text:c="2"/>1 porta para rede<text:line-break/> <text:s text:c="26"/>Ethernet 10/100; Requisitos de energia:<text:line-break/> <text:s text:c="26"/>110 a 127 VCA/ 220 a 240 VCA. peso do<text:line-break/></text:span><text:soft-page-break/><text:span text:style-name="T29"> <text:s text:c="26"/>produto com embalagem, 12 kg; dimensões<text:line-break/> <text:s text:c="26"/>aproximadas do produto (L x A x P): 44,1 x<text:line-break/> <text:s text:c="26"/>34,3 x 37,3 cm; dimensões da embalagem -<text:line-break/> <text:s text:c="26"/>(L x A x P): 55 x 48 x 39 cm. Garantia<text:line-break/> <text:s text:c="26"/>mínima do produto de um (01) ano.<text:line-break/> <text:s text:c="26"/>Valor de Referência: 1.872,0000<text:line-break/> <text:s text:c="26"/>Marca:__________________________________<text:line-break/></text:span></text:p>
      <text:p text:style-name="P14"><text:span text:style-name="T8">Fornecedor ..: <text:tab/></text:span></text:p>
      <text:p text:style-name="P14"><text:span text:style-name="T8">Endereço ....: </text:span></text:p>
      <text:p text:style-name="P14"><text:span text:style-name="T8">CNPJ.........: </text:span></text:p>
      <text:p text:style-name="P14"><text:span text:style-name="T8">Cidade/UF....: <text:s text:c="19"/>-</text:span><text:span text:style-name="T35">Telefone ....: </text:span></text:p>
      <text:p text:style-name="P15"><text:span text:style-name="T35">Validade da Proposta: 60 (sessenta) dias</text:span></text:p>
      <text:p text:style-name="P15"><text:span text:style-name="T35">Data da Proposta: ____ / ____ / ______</text:span></text:p>
      <text:p text:style-name="P24"/>
      <text:p text:style-name="P24"/>
      <text:p text:style-name="P16"><text:span text:style-name="T35">Nome e Assinatura do Representante Legal</text:span></text:p>
      <text:p text:style-name="P15"><text:span text:style-name="T35"><text:s/><text:tab/><text:tab/><text:tab/> <text:s/>Carimbo:</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0"><text:span text:style-name="T43">CONTRATO ADMINISTRATIVO Nº ...../2017</text:span></text:p>
      <text:list xml:id="list5849649808339754563" text:style-name="WWNum1">
        <text:list-item>
          <text:list>
            <text:list-item>
              <text:list>
                <text:list-item>
                  <text:list>
                    <text:list-item>
                      <text:h text:style-name="P1" text:outline-level="4"><text:soft-page-break/><text:span text:style-name="T44">Processo Licitatório nº 90/2017</text:span><text:span text:style-name="T13"> – </text:span><text:span text:style-name="T44">Pregão Presencial nº 60/2017</text:span></text:h>
                    </text:list-item>
                  </text:list>
                </text:list-item>
              </text:list>
            </text:list-item>
          </text:list>
        </text:list-item>
      </text:list>
      <text:p text:style-name="Text_20_body"><text:span text:style-name="T13"> </text:span></text:p>
      <text:p text:style-name="P46"><text:span text:style-name="T58">Contrato Administrativo que entre si fazem como:</text:span></text:p>
      <text:p text:style-name="P46"> </text:p>
      <text:p text:style-name="P46"><text:span text:style-name="T62">CONTRATANTE: MUNICÍPIO DE PAULO BENTO/RS</text:span><text:span text:style-name="T58">, Pessoa Jurídica de Direito Público Interno, inscrito no CNPJ sob n° 04.215.168/0001-75, com sede na Avenida Irmãs Consolata, 189, neste ato representado pelo seu Prefeito Municipal </text:span><text:span text:style-name="T62">PEDRO LORENZI</text:span><text:span text:style-name="T58">, residente e domiciliado neste Município.</text:span></text:p>
      <text:p text:style-name="P46"> </text:p>
      <text:list xml:id="list103443308189618" text:continue-numbering="true" text:style-name="WWNum1">
        <text:list-item>
          <text:list>
            <text:list-item>
              <text:list>
                <text:list-item>
                  <text:list>
                    <text:list-item>
                      <text:list>
                        <text:list-item>
                          <text:list>
                            <text:list-item>
                              <text:h text:style-name="P3" text:outline-level="6"><text:span text:style-name="T58">CONTRATADA: ... </text:span><text:span text:style-name="T46">QUALIFICAR ...</text:span></text:h>
                            </text:list-item>
                          </text:list>
                        </text:list-item>
                      </text:list>
                    </text:list-item>
                  </text:list>
                </text:list-item>
              </text:list>
            </text:list-item>
          </text:list>
        </text:list-item>
      </text:list>
      <text:p text:style-name="P46"><text:span text:style-name="T13"> </text:span></text:p>
      <text:p text:style-name="P47"><text:span text:style-name="T46">O presente contrato obedece às seguintes cláusulas e condições:</text:span></text:p>
      <text:p text:style-name="P46"><text:span text:style-name="T13"> </text:span></text:p>
      <text:list xml:id="list103443323179372" text:continue-numbering="true" text:style-name="WWNum1">
        <text:list-item>
          <text:list>
            <text:list-item>
              <text:list>
                <text:list-item>
                  <text:list>
                    <text:list-item>
                      <text:list>
                        <text:list-item>
                          <text:h text:style-name="P5" text:outline-level="5"><text:span text:style-name="T42">I – DO OBJETO</text:span></text:h>
                        </text:list-item>
                      </text:list>
                    </text:list-item>
                  </text:list>
                </text:list-item>
              </text:list>
            </text:list-item>
          </text:list>
        </text:list-item>
      </text:list>
      <text:p text:style-name="P47"><text:span text:style-name="T46">1.1. O</text:span> <text:span text:style-name="T58">presente Contrato Administrativo tem por objetivo a aquisição</text:span> <text:span text:style-name="T58">de equipamentos hospitalares e impressora para equipar a Unidade Básica de Saúde , conforme segue abaixo:</text:span></text:p>
      <text:p text:style-name="P47"><text:span text:style-name="T44">-------------------------------------------------------------------------------------------------------------<text:line-break/></text:span><text:span text:style-name="T28">Item   Especificação                              Quantidade Un.       Vl.Unitário      Valor Total<text:line-break/></text:span><text:span text:style-name="T44">-------------------------------------------------------------------------------------------------------------<text:line-break/></text:span><text:span text:style-name="T13"> </text:span><text:span text:style-name="T28">1             3,0000 UN  Cadeira de Rodas Adulto                    ______________ ______________<text:line-break/>                           Construída em aço carbono o Estrutura<text:line-break/>                           dobrável em X o Pintura eletrostática<text:line-break/>                           epóxi o Estofamento em nylon o Rodas<text:line-break/>                           traseiras de 24'', injetadas em nylon com<text:line-break/>                           pneus maciços o Rodas dianteiras de 6''<text:line-break/>                           maciças o Freios bilaterais reguláveis o<text:line-break/>                           Apoios de pés articuláveis o Apoios de<text:line-break/>                           braço fixos o Capacidade para 120 kg o<text:line-break/>                           Larguras do assento: 40 cm<text:line-break/>                           Marca:__________________________________<text:line-break/><text:line-break/>  2             3,0000 UN  Muleta Curta com regulagem                 ______________ ______________<text:line-break/>                           Articulada com dez níveis de regulagem de<text:line-break/>                           altura na parte inferior, e quatro níveis<text:line-break/>                           de ajuste ao tamanho do braço.<text:line-break/>                           Acabamento em metal, com rosca.<text:line-break/>                           - Apoio de braço em polipropileno,<text:line-break/>                           - Ponteiras em borracha<text:line-break/>                           - Em alumínio anodizado espelhado.<text:line-break/>                           Marca:__________________________________<text:line-break/><text:line-break/>  3             3,0000 UN  Muleta longa auxiliar                      ______________ ______________<text:line-break/>                           em alumínio estrutural com anodização. Com<text:line-break/>                           apoio de mão  em PU expandido, com sistema<text:line-break/>                           apoio de mão inserto em barra chata,<text:line-break/>                           o Pino Mola Retrátil de engate rápido;<text:line-break/>                           o Ponteira 7/8 Longa<text:line-break/>                           Marca:__________________________________<text:line-break/><text:line-break/></text:span><text:soft-page-break/><text:span text:style-name="T28">  4             1,0000 UN  Cadeira de roda construida em aluminio     ______________ ______________<text:line-break/>                           Cadeira de rodas construída em liga<text:line-break/>                           alumínio aeronáutico temperado;<text:line-break/>                           -Rolamentos blindados nas quatro rodas,<text:line-break/>                           inclusive no eixo vertical do garfo;<text:line-break/>                           -Eixos de aço reforçado;<text:line-break/>                           -Pintura epóxi;<text:line-break/>                           -Estofamento 100% nylon acolchoado;<text:line-break/>                           -Almofada de 5 cm de espessura em espuma<text:line-break/>                           de alta densidade incorporada ao assento;<text:line-break/><text:line-break/>                           -Estrutura dobrável em duplo; com sistema<text:line-break/>                           de fechamento por articuladores;<text:line-break/>                           -Rodas traseiras infláveis, raiadas;<text:line-break/>                           -Rodas dianteiras maciças, com garfo de<text:line-break/>                           nylon;<text:line-break/>                           -Aro de impulso em alumínio com pintura<text:line-break/>                           epóxi;<text:line-break/>                           -Sistema de desmontagem rápida nas quatro<text:line-break/>                           rodas;<text:line-break/>                           -Freios bilaterais;<text:line-break/>                           -Protetor de raios;<text:line-break/>                           -Apoio de braço com regulagem de altura e<text:line-break/>                           removível;<text:line-break/>                           -Apoio de cabeça em espuma de alta<text:line-break/>                           densidade, regulável em altura e<text:line-break/>                           profundidade;<text:line-break/>                           -Protetor lateral de roupas incorporado ao<text:line-break/>                           apoio de braços;<text:line-break/>                           -Pedal elevável e removível com sistema,<text:line-break/>                           com apoio de panturrilha injetado;<text:line-break/>                           -Encosto reclinável de 90º a 180º, através<text:line-break/>                           de posicionador de ângulo milimétrico;<text:line-break/>                           -Capacidade de peso de 120 Kg.<text:line-break/>                           Marca:__________________________________<text:line-break/><text:line-break/>  5             1,0000 UN  ECOCARDIÓGRAFO ECG DIGITAL CO 12 CANAIS    ______________ ______________<text:line-break/>                           Impressão em formato A4 permite fácil<text:line-break/>                           visualização;<text:line-break/>                           - Função cópia permite várias impressões<text:line-break/>                           de um único paciente;<text:line-break/>                           - Baixo custo de impressão - Função grade<text:line-break/>                           permite o uso de papel fax;<text:line-break/>                           - Fácil operação, com apenas uma tecla<text:line-break/>                           (modo de impressão e modo monitor);<text:line-break/>                           - Aquisição de dados do paciente em 12<text:line-break/>                           canais simultâneos;<text:line-break/>                           - Custo-benefício e confiabilidade num ECG<text:line-break/>                           de 12 canais;<text:line-break/>                           - Interpretação do ECG baseado no avançado<text:line-break/>                           código Minnesota;<text:line-break/>                           - Impressão em 1, 3, 6 e 12 canais no<text:line-break/>                           formato A4;<text:line-break/>                           - Impressora térmica de alta resolução;<text:line-break/>                           - Economia de impressão, permite o uso de<text:line-break/>                           bobina de fax;<text:line-break/>                           - Interface para modem (transmissão e<text:line-break/>                           recepção do ECG por fax);<text:line-break/>                           - Software permite visualizar /arquivar /<text:line-break/></text:span><text:soft-page-break/><text:span text:style-name="T28">                           imprimir em papel comum / e-mail.<text:line-break/>                           - Alimentação: bateria recarregável e rede<text:line-break/>                           elétrica automática 110V e 220V;<text:line-break/>                           01 Eletrocardiógrafo;<text:line-break/>                           - 01 Cabo de força com 3 pinos<text:line-break/>                           (alimentação);<text:line-break/>                           - 01 Cabo paciente de 10 vias;<text:line-break/>                           - 06 eletrodos precordiais ;<text:line-break/>                           - 04 eletrodos de membros tipo clip;<text:line-break/>                           - 01 bobina de papel termo-sensível;<text:line-break/>                           - 01 Tubo de gel condutor;<text:line-break/>                           - 01 Manual de operação em Português;<text:line-break/>                           - 01 Software para computador (CD);<text:line-break/>                           Marca:__________________________________<text:line-break/><text:line-break/>  6             1,0000 UN  MEDIDOR DE SINAIS VITAIS AUTOMATIZADOS E   ______________ ______________<text:line-break/>                           CONECTA-DOS<text:line-break/>                           Medidor de sinais vitais automatizados<text:line-break/>                           para triagem em pacientes adultos,<text:line-break/>                           pediátricos e neonatais. Aferições em até<text:line-break/>                           60 segundos da pressão arterial,<text:line-break/>                           frequência cardíaca, oximetria e<text:line-break/>                           temperatura. Integração com balança<text:line-break/>                           digital para inserção automática das<text:line-break/>                           medidas corporais como peso, altura e IMC<text:line-break/>                           do paciente. Outras medições poderão ser<text:line-break/>                           inseridas manualmente como frequência<text:line-break/>                           respiratória, nível de consciência, nível<text:line-break/>                           de dor, O2 suplementar e glicose do<text:line-break/>                           paciente. Deve integrar diretamente com as<text:line-break/>                           plataformas de prontuário eletrônico<text:line-break/>                           através do padrão HL7. Comunicação via<text:line-break/>                           WI-FI e cabo de rede. Tela de LCD colorida<text:line-break/>                           com no mínimo 4" e teclas intuitivas para<text:line-break/>                           melhor navegação. Alça acoplada para<text:line-break/>                           melhor mobilidade e peso máximo de 1kg.<text:line-break/>                           Memória interna para armazenar no mínimo<text:line-break/>                           400 pacientes identificados através do<text:line-break/>                           leitor de código de barras. Pontuações<text:line-break/>                           automáticas dos sinais vitais e alerta<text:line-break/>                           precoce quando alteradas as condições<text:line-break/>                           clínicas do paciente. Alimentação bivolt<text:line-break/>                           automático e bateria de lítio de alta<text:line-break/>                           performance para no mínimo 4 horas de<text:line-break/>                           utilização. Deve acompanhar o equipamento:<text:line-break/>                           01 Braçadeira reutilizável adulto, 01<text:line-break/>                           Braçadeira reutilizável pediátrica, 01<text:line-break/>                           Braçadeira reutilizável adulto grande, 01<text:line-break/>                           braçadeira reutilizável infantil, 01 cabo<text:line-break/>                           extensor de PNI com conector de engate<text:line-break/>                           rápido, 01 Termômetro com tecnologia por<text:line-break/>                           infravermelho sem contato com medição em<text:line-break/>                           até 3 segundos, 01 sensor de SpO2<text:line-break/>                           reutilizável tipo clip adulto, 01 sensor<text:line-break/>                           reutilizável tipo clip pediátrico, 01<text:line-break/>                           carro de transporte com altura regulável,<text:line-break/>                           5 rodízios e freios, cesta com suporte<text:line-break/>                           para organização dos acessórios. Garantia<text:line-break/>                           de 02 anos do equipamento.<text:line-break/></text:span><text:soft-page-break/><text:span text:style-name="T28">                           Marca:__________________________________<text:line-break/><text:line-break/>  7             2,0000 UN  Cama hospitalar motorizada com elevação de ______________ ______________<text:line-break/>                           leito semi luxo 3 movimentos<text:line-break/>                           com colchão hospitalar D26 napa<text:line-break/>                           impermeável- Cabeceira e Peseira em aço<text:line-break/>                           ASTM A36 de alta resistência removível<text:line-break/>                           Grades em Aço ASTM A36 de alta<text:line-break/>                           resistência, sistema deslizante que<text:line-break/>                           permite o recolhimento para baixo do<text:line-break/>                           leito, facilitando a transferência do<text:line-break/>                           paciente, com sistema de segurança trava e<text:line-break/>                           destrava.<text:line-break/>                           Todos os movimentos Fawler, Semi-Fawler,<text:line-break/>                           Sentado, Flexão e Elevação do Leito são<text:line-break/>                           executados por Atuadores elétricos bi<text:line-break/>                           volts (110v ou 220v) monofásicos, com<text:line-break/>                           baterias de 9v para emergência em caso de<text:line-break/>                           queda de energia. Todos os movimentos são<text:line-break/>                           acionados por controle remoto.<text:line-break/>                           Capacidade Máxima: 200KG. Colchão de<text:line-break/>                           espuma D26 revestido em napa impermeável e<text:line-break/>                           resistente.<text:line-break/>                           Marca:__________________________________<text:line-break/><text:line-break/>  8             2,0000 UN  Andador articulado em alumínio cor prata   ______________ ______________<text:line-break/>                           Andador de Alumínio (Dobrável) - Super -<text:line-break/>                           fabricado em alumínio anodizado espelhado<text:line-break/>                           (não risca e permanece sempre brilhante),<text:line-break/>                           proporcionando deslocamento suave. As duas<text:line-break/>                           barras centrais em aço garantem maior<text:line-break/>                           segurança e resistência.7 níveis de<text:line-break/>                           regulagem de altura<text:line-break/>                           - Altura mínima: 81,5 cm<text:line-break/>                           - Altura máxima: 96cm<text:line-break/>                           Resite até 130kg<text:line-break/>                           Marca:__________________________________<text:line-break/><text:line-break/>  9             1,0000 UN  Impressora multifuncional                  ______________ ______________<text:line-break/>                           Funções: Imprimir, copiar, digitalizar,<text:line-break/>                           fax; com suporte multitarefa AIO;<text:line-break/>                           velocidade de impressão preto (normal,<text:line-break/>                           A4): Até 25 ppm.; velocidade de impressão<text:line-break/>                           preto (normal,carta): Até 26 ppm; ciclo de<text:line-break/>                           trabalho (mensal, A4): Até 8000 páginas;<text:line-break/>                           tipo Laser; bandeja de entrada para 250<text:line-break/>                           folhas; bandeja prioritária para 1 folha;<text:line-break/>                           alimentador automático de documentos (ADF)<text:line-break/>                           para 35 folhas; escaninho de saída para<text:line-break/>                           100 folhas; Tamanhos de mídia suportados:<text:line-break/>                           A4, A5,B5 (JIS), C5 e Envelopes;<text:line-break/>                           capacidade máxima de entrada (envelopes):<text:line-break/>                           Até 10 envelopes; opções de impressão<text:line-break/>                           frente e verso: Automática (standard);<text:line-break/>                           resolução ótica de digitalização: Até 1200<text:line-break/>                           dpi; profundidade de bits: 24 bits;<text:line-break/>                           tamanho da digitalização no scanner de<text:line-break/>                           mesa (máximo): 216 x 297 mm; qualidade de<text:line-break/>                           digitalização preto (normal): Até 15 ppm;<text:line-break/></text:span><text:soft-page-break/><text:span text:style-name="T28">                           resolução de cópia (texto em preto): Até<text:line-break/>                           600 x 600 dpi; resolução de cópia<text:line-break/>                           (gráficos e texto em cores): Até 1200 x<text:line-break/>                           1200 dpi; dimensionamento da copiadora: 25<text:line-break/>                           até 400%; velocidade de transmissão de<text:line-break/>                           fax: 3 seg. por página; páginas A4<text:line-break/>                           guardadas na memória: Até 400 páginas;<text:line-break/>                           envio de fax adiado impressão fotográfica;<text:line-break/>                           conectividade padrão:   1 porta USB 2.0 de<text:line-break/>                           alta velocidade,   1 porta para rede<text:line-break/>                           Ethernet 10/100; Requisitos de energia:<text:line-break/>                           110 a 127 VCA/ 220 a 240 VCA. peso do<text:line-break/>                           produto com embalagem, 12 kg; dimensões<text:line-break/>                           aproximadas do produto (L x A x P): 44,1 x<text:line-break/>                           34,3 x 37,3 cm; dimensões da embalagem -<text:line-break/>                           (L x A x P): 55 x 48 x 39 cm. Garantia<text:line-break/>                           mínima do produto de um (01) ano.<text:line-break/>                           Marca:__________________________________</text:span></text:p>
      <text:p text:style-name="P47"><text:span text:style-name="T28">----------------------------------------------------------------------------------------------------<text:line-break/>                                                        Total Geral -&gt; R$...........................</text:span></text:p>
      <text:p text:style-name="P47"><text:span text:style-name="T28">----------------------------------------------------------------------------------------------------</text:span></text:p>
      <text:p text:style-name="P47"><text:span text:style-name="T46">1.2. A CONTRATADA deverá executar a entrega com observância das condições e especificações estabelecidas no Processo Licitatório nº 90/2017, modalidade Pregão Presencial nº 60/2017, que integram e completam o presente termo contratual, para todos os fins de direito, obrigando as partes em todos os termos, juntamente com a proposta da CONTRATADA.</text:span></text:p>
      <text:list xml:id="list103443323185872" text:continue-numbering="true" text:style-name="WWNum1">
        <text:list-item>
          <text:list>
            <text:list-item>
              <text:list>
                <text:list-item>
                  <text:list>
                    <text:list-item>
                      <text:list>
                        <text:list-item>
                          <text:h text:style-name="P5" text:outline-level="5"><text:span text:style-name="T13"> </text:span></text:h>
                        </text:list-item>
                        <text:list-item>
                          <text:h text:style-name="P5" text:outline-level="5"><text:span text:style-name="T42">II – DO PRAZO DA ENTREGA</text:span></text:h>
                        </text:list-item>
                      </text:list>
                    </text:list-item>
                  </text:list>
                </text:list-item>
              </text:list>
            </text:list-item>
          </text:list>
        </text:list-item>
      </text:list>
      <text:p text:style-name="P47"><text:span text:style-name="T46">2.1. O fornecimento do objeto licitado deverá ser efetuado, junto ao Almoxarifado do Município, em até 15 (Quinze) dias após a assinatura do contrato.</text:span></text:p>
      <text:p text:style-name="P47"><text:span text:style-name="T46">2.2. Todas as despesas relativas à entrega do objeto contratado correrão por conta exclusiva da CONTRATADA.</text:span></text:p>
      <text:p text:style-name="P46"><text:span text:style-name="T46">2.3. O prazo de validade dos equipamentos será de no mínimo 12 (doze) meses.</text:span></text:p>
      <text:list xml:id="list103443323184664" text:continue-numbering="true" text:style-name="WWNum1">
        <text:list-item>
          <text:list>
            <text:list-item>
              <text:list>
                <text:list-item>
                  <text:list>
                    <text:list-item>
                      <text:list>
                        <text:list-item>
                          <text:h text:style-name="P5" text:outline-level="5"><text:span text:style-name="T13"> </text:span></text:h>
                        </text:list-item>
                        <text:list-item>
                          <text:h text:style-name="P5" text:outline-level="5"><text:span text:style-name="T42">III – DO PAGAMENTO</text:span></text:h>
                        </text:list-item>
                      </text:list>
                    </text:list-item>
                  </text:list>
                </text:list-item>
              </text:list>
            </text:list-item>
          </text:list>
        </text:list-item>
      </text:list>
      <text:p text:style-name="P47"><text:span text:style-name="T46">3.1. O pagamento será efetuado em até 30 (trinta) dias após a entrega do objeto, mediante a apresentação da nota fiscal/fatura na Secretaria Municipal da Fazenda, através de depósito bancário na conta corrente da CONTRATADA.</text:span></text:p>
      <text:p text:style-name="P47"><text:span text:style-name="T46">3.2. A nota fiscal/fatura emitida pela CONTRATADA deverá conter, em local de fácil visualização, a indicação do número do processo e do número do pregão, a fim de acelerar o trâmite de recebimento do objeto licitado e posterior liberação do documento fiscal para pagamento.</text:span></text:p>
      <text:p text:style-name="P47"><text:span text:style-name="T46">3.3. A CONTRATADA fica obrigada a aceitar, nas mesmas condições contratuais, os acréscimos ou supressões que se fizerem necessários, até 25% (vinte e cinco por cento) do valor contratado inicialmente.</text:span></text:p>
      <text:p text:style-name="P47"><text:span text:style-name="T46">3.4. Em hipótese alguma será concedido o reajustamento dos preços propostos, e o valor constante da nota fiscal/fatura, quando da sua apresentação, não sofrerá nenhuma atualização monetária até o efetivo pagamento.</text:span></text:p>
      <text:list xml:id="list103443323181974" text:continue-numbering="true" text:style-name="WWNum1">
        <text:list-item>
          <text:list>
            <text:list-item>
              <text:list>
                <text:list-item>
                  <text:list>
                    <text:list-item>
                      <text:list>
                        <text:list-item>
                          <text:h text:style-name="P5" text:outline-level="5"><text:span text:style-name="T13"> </text:span></text:h>
                        </text:list-item>
                        <text:list-item>
                          <text:h text:style-name="P5" text:outline-level="5"><text:span text:style-name="T42">IV – EMPENHO DA DESPESA</text:span></text:h>
                        </text:list-item>
                      </text:list>
                    </text:list-item>
                  </text:list>
                </text:list-item>
              </text:list>
            </text:list-item>
          </text:list>
        </text:list-item>
      </text:list>
      <text:p text:style-name="P47"><text:span text:style-name="T46">4.1. As despesas resultantes da execução deste contrato serão atendidas pelas seguintes dotações orçamentárias: </text:span></text:p>
      <text:p text:style-name="P47"><text:span text:style-name="T37">08.01.10.301.0123.1226.4.4.90.52.08.00    08.01.10.301.0123.1226.4.4.90.52.35.00</text:span></text:p>
      <text:p text:style-name="P47"><text:soft-page-break/> </text:p>
      <text:p text:style-name="P47"><text:span text:style-name="T50">V – DA FISCALIZAÇÃO</text:span></text:p>
      <text:p text:style-name="P47"><text:span text:style-name="T46">5.1. A fiscalização será de competência da Secretaria Municipal de Saúde,</text:span><text:span text:style-name="T13"> </text:span><text:span text:style-name="T46">através da fiscal de contratos e responsável pelo recebimento </text:span><text:span text:style-name="T54">Sr. Aneliese Giareton </text:span><text:span text:style-name="T46">Roldo, e através do Almoxarifado do Município, dentro dos padrões determinados pela Lei Federal nº 8.666/93, e alterações.</text:span></text:p>
      <text:p text:style-name="P47"><text:span text:style-name="T46">5.2. A fiscalização pelo CONTRATANTE não desobriga a CONTRATADA de sua responsabilidade quanto à perfeita execução do objeto contratado.</text:span></text:p>
      <text:p text:style-name="P47"><text:span text:style-name="T46">5.3 É vedada à CONTRATADA a subcontratação total ou parcial do objeto do presente contrato com outrem, a cessão ou transferência, total ou parcial.</text:span></text:p>
      <text:list xml:id="list103443355177996" text:continue-numbering="true" text:style-name="WWNum1">
        <text:list-item>
          <text:list>
            <text:list-item>
              <text:list>
                <text:list-item>
                  <text:list>
                    <text:list-item>
                      <text:list>
                        <text:list-item>
                          <text:h text:style-name="P5" text:outline-level="5"><text:span text:style-name="T13"> </text:span></text:h>
                        </text:list-item>
                        <text:list-item>
                          <text:h text:style-name="P5" text:outline-level="5"><text:span text:style-name="T42">VI – DAS SANÇÕES ADMINISTRATIVAS</text:span></text:h>
                        </text:list-item>
                      </text:list>
                    </text:list-item>
                  </text:list>
                </text:list-item>
              </text:list>
            </text:list-item>
          </text:list>
        </text:list-item>
      </text:list>
      <text:p text:style-name="P47"><text:span text:style-name="T46">6.1. Pela inexecução total ou parcial do contrato, a Administração poderá, garantida a prévia defesa, aplicar à CONTRATADA às seguintes penalidades:</text:span></text:p>
      <text:p text:style-name="P47"><text:span text:style-name="T46">a) Advertência;</text:span></text:p>
      <text:p text:style-name="P47"><text:span text:style-name="T46">b) Multa de 10% (dez por cento) do valor do contrato no caso de inobservância de qualquer cláusula contratual;</text:span></text:p>
      <text:p text:style-name="P47"><text:span text:style-name="T46">c) Suspensão temporária de participação em licitação e impedimento de contratar com o Município, por prazo não superior a 02 (dois) anos;</text:span></text:p>
      <text:p text:style-name="P47"><text:span text:style-name="T46">d) Declaração de inidoneidade para licitar ou contratar com a Administração Pública enquanto perdurarem os motivos determinantes, ou até que seja promovida a reabilitação perante a própria autoridade que a aplicou.</text:span></text:p>
      <text:list xml:id="list103443355171592" text:continue-numbering="true" text:style-name="WWNum1">
        <text:list-item>
          <text:list>
            <text:list-item>
              <text:list>
                <text:list-item>
                  <text:list>
                    <text:list-item>
                      <text:list>
                        <text:list-item>
                          <text:h text:style-name="P5" text:outline-level="5"><text:span text:style-name="T13"> </text:span></text:h>
                        </text:list-item>
                        <text:list-item>
                          <text:h text:style-name="P5" text:outline-level="5"><text:span text:style-name="T42">VII – DA LEGISLAÇÃO APLICÁVEL</text:span></text:h>
                        </text:list-item>
                      </text:list>
                    </text:list-item>
                  </text:list>
                </text:list-item>
              </text:list>
            </text:list-item>
          </text:list>
        </text:list-item>
      </text:list>
      <text:p text:style-name="P47"><text:span text:style-name="T46">7.1. No caso de surgirem dúvidas sobre a inteligência das cláusulas do presente contrato, tais dúvidas serão resolvidas supletivamente com o auxílio da Legislação Civil, aplicável aos contratos do Direito Privado e, com o apoio do Direito Administrativo Público, no que diz respeito à obediência dos princípios que norteiam a Administração Municipal.</text:span></text:p>
      <text:list xml:id="list103443355196267" text:continue-numbering="true" text:style-name="WWNum1">
        <text:list-item>
          <text:list>
            <text:list-item>
              <text:list>
                <text:list-item>
                  <text:list>
                    <text:list-item>
                      <text:list>
                        <text:list-item>
                          <text:h text:style-name="P5" text:outline-level="5"><text:span text:style-name="T13"> </text:span></text:h>
                        </text:list-item>
                        <text:list-item>
                          <text:h text:style-name="P5" text:outline-level="5"><text:span text:style-name="T42">VIII – DA RESCISÃO</text:span></text:h>
                        </text:list-item>
                      </text:list>
                    </text:list-item>
                  </text:list>
                </text:list-item>
              </text:list>
            </text:list-item>
          </text:list>
        </text:list-item>
      </text:list>
      <text:p text:style-name="P47"><text:span text:style-name="T46">8.1. O presente contrato poderá ser rescindido, caso se materialize uma ou mais das hipóteses contidas nos artigos 77 a 79, da Lei Federal nº 8.666/93, e alterações, e, amigavelmente entre as partes, reduzidas a termo, desde que haja conveniência e oportunidade para a Administração.</text:span></text:p>
      <text:list xml:id="list103443355172582" text:continue-numbering="true" text:style-name="WWNum1">
        <text:list-item>
          <text:list>
            <text:list-item>
              <text:list>
                <text:list-item>
                  <text:list>
                    <text:list-item>
                      <text:list>
                        <text:list-item>
                          <text:h text:style-name="P5" text:outline-level="5"><text:span text:style-name="T13"> </text:span></text:h>
                        </text:list-item>
                        <text:list-item>
                          <text:h text:style-name="P5" text:outline-level="5"><text:span text:style-name="T42">IX – DO FORO</text:span></text:h>
                        </text:list-item>
                      </text:list>
                    </text:list-item>
                  </text:list>
                </text:list-item>
              </text:list>
            </text:list-item>
          </text:list>
        </text:list-item>
      </text:list>
      <text:p text:style-name="P47"><text:span text:style-name="T46">9.1. As partes elegem de comum acordo, o Foro da Comarca de Erechim/RS para a solução dos conflitos eventualmente decorrentes da presente relação contratual. </text:span></text:p>
      <text:p text:style-name="P47"><text:span text:style-name="T13"> </text:span></text:p>
      <text:p text:style-name="P47"><text:span text:style-name="T13">                        </text:span><text:span text:style-name="T46">E por estarem de pleno acordo, firmam o presente instrumento em duas vias de igual teor e forma, na presença de duas testemunhas, que também assinam.</text:span></text:p>
      <text:p text:style-name="P47"><text:span text:style-name="T13"> </text:span></text:p>
      <text:p text:style-name="P58"><text:span text:style-name="T13"> </text:span></text:p>
      <text:p text:style-name="P58"><text:span text:style-name="T46">Paulo Bento/RS, .... de ............. de ............</text:span></text:p>
      <text:p text:style-name="P47"><text:span text:style-name="T13"> </text:span></text:p>
      <text:p text:style-name="P47"><text:span text:style-name="T13"> </text:span></text:p>
      <text:p text:style-name="P47"><text:span text:style-name="T13"> </text:span></text:p>
      <text:p text:style-name="P47"><text:span text:style-name="T13"> </text:span></text:p>
      <text:p text:style-name="P47"><text:soft-page-break/><text:span text:style-name="T13">                             </text:span><text:span text:style-name="T50">PEDRO LORENZI                          ........................................</text:span></text:p>
      <text:p text:style-name="P74"><text:span text:style-name="T50">Prefeito de Paulo Bento                                          </text:span><text:span text:style-name="T46">CONTRATADA</text:span></text:p>
      <text:p text:style-name="P47"><text:span text:style-name="T13"> </text:span></text:p>
      <text:p text:style-name="P47"><text:span text:style-name="T13"> </text:span></text:p>
      <text:p text:style-name="P47"><text:span text:style-name="T13"> </text:span></text:p>
      <text:p text:style-name="P47"><text:span text:style-name="T46">Testemunhas:</text:span></text:p>
      <text:p text:style-name="P47"><text:span text:style-name="T13"> </text:span></text:p>
      <text:p text:style-name="P47"><text:span text:style-name="T58">1) _________________________                                         2) ___________________________</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6"><text:span text:style-name="T64">CONTRATO ADMINISTRATIVO Nº ...../2017</text:span></text:p>
      <text:list xml:id="list103443370203707" text:continue-numbering="true" text:style-name="WWNum1">
        <text:list-item>
          <text:list>
            <text:list-item>
              <text:list>
                <text:list-item>
                  <text:list>
                    <text:list-item>
                      <text:h text:style-name="P2" text:outline-level="4"><text:span text:style-name="T45">Processo Licitatório nº 90/2017 – Pregão Presencial nº 60/2017</text:span></text:h>
                    </text:list-item>
                  </text:list>
                </text:list-item>
              </text:list>
            </text:list-item>
          </text:list>
        </text:list-item>
      </text:list>
      <text:p text:style-name="P26"/>
      <text:p text:style-name="P13"><text:soft-page-break/><text:span text:style-name="T60">Contrato Administrativo que entre si fazem como:</text:span></text:p>
      <text:p text:style-name="P30"/>
      <text:p text:style-name="P13"><text:span text:style-name="T63">CONTRATANTE: MUNICÍPIO DE PAULO BENTO/RS</text:span><text:span text:style-name="T60">, Pessoa Jurídica de Direito Público Interno, inscrito no CNPJ sob n° 04.215.168/0001-75, com sede na Avenida Irmãs Consolata, 189, neste ato representado pelo seu Prefeito Municipal </text:span><text:span text:style-name="T63">PEDRO LORENZI</text:span><text:span text:style-name="T60">, residente e domiciliado neste Município.</text:span></text:p>
      <text:p text:style-name="P31"/>
      <text:list xml:id="list103443370175391" text:continue-numbering="true" text:style-name="WWNum1">
        <text:list-item>
          <text:list>
            <text:list-item>
              <text:list>
                <text:list-item>
                  <text:list>
                    <text:list-item>
                      <text:list>
                        <text:list-item>
                          <text:list>
                            <text:list-item>
                              <text:h text:style-name="P4" text:outline-level="6"><text:span text:style-name="T59">CONTRATADA: ... </text:span><text:span text:style-name="T47">QUALIFICAR ...</text:span></text:h>
                            </text:list-item>
                          </text:list>
                        </text:list-item>
                      </text:list>
                    </text:list-item>
                  </text:list>
                </text:list-item>
              </text:list>
            </text:list-item>
          </text:list>
        </text:list-item>
      </text:list>
      <text:p text:style-name="P28"/>
      <text:p text:style-name="P47"><text:span text:style-name="T48">O presente contrato obedece às seguintes cláusulas e condições:</text:span></text:p>
      <text:p text:style-name="P27"/>
      <text:list xml:id="list103443370180222" text:continue-numbering="true" text:style-name="WWNum1">
        <text:list-item>
          <text:list>
            <text:list-item>
              <text:list>
                <text:list-item>
                  <text:list>
                    <text:list-item>
                      <text:list>
                        <text:list-item>
                          <text:h text:style-name="P6" text:outline-level="5"><text:span text:style-name="T56">I – DO OBJETO</text:span></text:h>
                        </text:list-item>
                      </text:list>
                    </text:list-item>
                  </text:list>
                </text:list-item>
              </text:list>
            </text:list-item>
          </text:list>
        </text:list-item>
      </text:list>
      <text:p text:style-name="P78"><text:span text:style-name="T48">1.1. O</text:span><text:span text:style-name="T60"> presente Contrato Administrativo tem por objetivo a aquisição</text:span><text:span text:style-name="T61"> de equipamentos hospitalares e impressora para equipar a Unidade Básica de Saúde </text:span><text:span text:style-name="T60">, conforme segue abaixo:</text:span></text:p>
      <text:p text:style-name="P47"><text:span text:style-name="T45">-------------------------------------------------------------------------------------------------------------<text:line-break/></text:span><text:span text:style-name="T30">Item <text:s text:c="2"/>Especificação <text:s text:c="29"/>Quantidade Un. <text:s text:c="6"/>Vl.Unitário <text:s text:c="5"/>Valor Total<text:line-break/></text:span><text:span text:style-name="T45">-------------------------------------------------------------------------------------------------------------<text:line-break/></text:span><text:span text:style-name="T31"> 1 <text:s text:c="12"/>3,0000 UN <text:s/>Cadeira de Rodas Adulto <text:s text:c="19"/>______________ ______________<text:line-break/> <text:s text:c="26"/>Construída em aço carbono o Estrutura<text:line-break/> <text:s text:c="26"/>dobrável em X o Pintura eletrostática<text:line-break/> <text:s text:c="26"/>epóxi o Estofamento em nylon o Rodas<text:line-break/> <text:s text:c="26"/>traseiras de 24'', injetadas em nylon com<text:line-break/> <text:s text:c="26"/>pneus maciços o Rodas dianteiras de 6''<text:line-break/> <text:s text:c="26"/>maciças o Freios bilaterais reguláveis o<text:line-break/> <text:s text:c="26"/>Apoios de pés articuláveis o Apoios de<text:line-break/> <text:s text:c="26"/>braço fixos o Capacidade para 120 kg o<text:line-break/> <text:s text:c="26"/>Larguras do assento: 40 cm<text:line-break/> <text:s text:c="26"/>Marca:__________________________________<text:line-break/><text:line-break/> <text:s/>2 <text:s text:c="12"/>3,0000 UN <text:s/>Muleta Curta com regulagem <text:s text:c="16"/>______________ ______________<text:line-break/> <text:s text:c="26"/>Articulada com dez níveis de regulagem de<text:line-break/> <text:s text:c="26"/>altura na parte inferior, e quatro níveis<text:line-break/> <text:s text:c="26"/>de ajuste ao tamanho do braço.<text:line-break/> <text:s text:c="26"/>Acabamento em metal, com rosca.<text:line-break/> <text:s text:c="26"/>- Apoio de braço em polipropileno,<text:line-break/> <text:s text:c="26"/>- Ponteiras em borracha<text:line-break/> <text:s text:c="26"/>- Em alumínio anodizado espelhado.<text:line-break/> <text:s text:c="26"/>Marca:__________________________________<text:line-break/><text:line-break/> <text:s/>3 <text:s text:c="12"/>3,0000 UN <text:s/>Muleta longa auxiliar <text:s text:c="21"/>______________ ______________<text:line-break/> <text:s text:c="26"/>em alumínio estrutural com anodização. Com<text:line-break/> <text:s text:c="26"/>apoio de mão <text:s/>em PU expandido, com sistema<text:line-break/> <text:s text:c="26"/>apoio de mão inserto em barra chata,<text:line-break/> <text:s text:c="26"/>o Pino Mola Retrátil de engate rápido;<text:line-break/> <text:s text:c="26"/>o Ponteira 7/8 Longa<text:line-break/> <text:s text:c="26"/>Marca:__________________________________<text:line-break/><text:line-break/> <text:s/>4 <text:s text:c="12"/>1,0000 UN <text:s/>Cadeira de roda construida em aluminio <text:s text:c="4"/>______________ ______________<text:line-break/> <text:s text:c="26"/>Cadeira de rodas construída em liga<text:line-break/> <text:s text:c="26"/>alumínio aeronáutico temperado;<text:line-break/> <text:s text:c="26"/>-Rolamentos blindados nas quatro rodas,<text:line-break/> <text:s text:c="26"/>inclusive no eixo vertical do garfo;<text:line-break/> <text:s text:c="26"/>-Eixos de aço reforçado;<text:line-break/> <text:s text:c="26"/>-Pintura epóxi;<text:line-break/> <text:s text:c="26"/>-Estofamento 100% nylon acolchoado;<text:line-break/> <text:s text:c="26"/>-Almofada de 5 cm de espessura em espuma<text:line-break/> <text:s text:c="26"/>de alta densidade incorporada ao assento;<text:line-break/></text:span><text:soft-page-break/><text:span text:style-name="T31"><text:line-break/> <text:s text:c="26"/>-Estrutura dobrável em duplo; com sistema<text:line-break/> <text:s text:c="26"/>de fechamento por articuladores;<text:line-break/> <text:s text:c="26"/>-Rodas traseiras infláveis, raiadas;<text:line-break/> <text:s text:c="26"/>-Rodas dianteiras maciças, com garfo de<text:line-break/> <text:s text:c="26"/>nylon;<text:line-break/> <text:s text:c="26"/>-Aro de impulso em alumínio com pintura<text:line-break/> <text:s text:c="26"/>epóxi;<text:line-break/> <text:s text:c="26"/>-Sistema de desmontagem rápida nas quatro<text:line-break/> <text:s text:c="26"/>rodas;<text:line-break/> <text:s text:c="26"/>-Freios bilaterais;<text:line-break/> <text:s text:c="26"/>-Protetor de raios;<text:line-break/> <text:s text:c="26"/>-Apoio de braço com regulagem de altura e<text:line-break/> <text:s text:c="26"/>removível;<text:line-break/> <text:s text:c="26"/>-Apoio de cabeça em espuma de alta<text:line-break/> <text:s text:c="26"/>densidade, regulável em altura e<text:line-break/> <text:s text:c="26"/>profundidade;<text:line-break/> <text:s text:c="26"/>-Protetor lateral de roupas incorporado ao<text:line-break/> <text:s text:c="26"/>apoio de braços;<text:line-break/> <text:s text:c="26"/>-Pedal elevável e removível com sistema,<text:line-break/> <text:s text:c="26"/>com apoio de panturrilha injetado;<text:line-break/> <text:s text:c="26"/>-Encosto reclinável de 90º a 180º, através<text:line-break/> <text:s text:c="26"/>de posicionador de ângulo milimétrico;<text:line-break/> <text:s text:c="26"/>-Capacidade de peso de 120 Kg.<text:line-break/> <text:s text:c="26"/>Marca:__________________________________<text:line-break/><text:line-break/> <text:s/>5 <text:s text:c="12"/>1,0000 UN <text:s/>ECOCARDIÓGRAFO ECG DIGITAL CO 12 CANAIS <text:s text:c="3"/>______________ ______________<text:line-break/> <text:s text:c="26"/>Impressão em formato A4 permite fácil<text:line-break/> <text:s text:c="26"/>visualização;<text:line-break/> <text:s text:c="26"/>- Função cópia permite várias impressões<text:line-break/> <text:s text:c="26"/>de um único paciente;<text:line-break/> <text:s text:c="26"/>- Baixo custo de impressão - Função grade<text:line-break/> <text:s text:c="26"/>permite o uso de papel fax;<text:line-break/> <text:s text:c="26"/>- Fácil operação, com apenas uma tecla<text:line-break/> <text:s text:c="26"/>(modo de impressão e modo monitor);<text:line-break/> <text:s text:c="26"/>- Aquisição de dados do paciente em 12<text:line-break/> <text:s text:c="26"/>canais simultâneos;<text:line-break/> <text:s text:c="26"/>- Custo-benefício e confiabilidade num ECG<text:line-break/> <text:s text:c="26"/>de 12 canais;<text:line-break/> <text:s text:c="26"/>- Interpretação do ECG baseado no avançado<text:line-break/> <text:s text:c="26"/>código Minnesota;<text:line-break/> <text:s text:c="26"/>- Impressão em 1, 3, 6 e 12 canais no<text:line-break/> <text:s text:c="26"/>formato A4;<text:line-break/> <text:s text:c="26"/>- Impressora térmica de alta resolução;<text:line-break/> <text:s text:c="26"/>- Economia de impressão, permite o uso de<text:line-break/> <text:s text:c="26"/>bobina de fax;<text:line-break/> <text:s text:c="26"/>- Interface para modem (transmissão e<text:line-break/> <text:s text:c="26"/>recepção do ECG por fax);<text:line-break/> <text:s text:c="26"/>- Software permite visualizar /arquivar /<text:line-break/> <text:s text:c="26"/>imprimir em papel comum / e-mail.<text:line-break/> <text:s text:c="26"/>- Alimentação: bateria recarregável e rede<text:line-break/> <text:s text:c="26"/>elétrica automática 110V e 220V;<text:line-break/> <text:s text:c="26"/>01 Eletrocardiógrafo;<text:line-break/> <text:s text:c="26"/>- 01 Cabo de força com 3 pinos<text:line-break/> <text:s text:c="26"/>(alimentação);<text:line-break/> <text:s text:c="26"/>- 01 Cabo paciente de 10 vias;<text:line-break/> <text:s text:c="26"/>- 06 eletrodos precordiais ;<text:line-break/> <text:s text:c="26"/>- 04 eletrodos de membros tipo clip;<text:line-break/> <text:s text:c="26"/>- 01 bobina de papel termo-sensível;<text:line-break/></text:span><text:soft-page-break/><text:span text:style-name="T31"> <text:s text:c="26"/>- 01 Tubo de gel condutor;<text:line-break/> <text:s text:c="26"/>- 01 Manual de operação em Português;<text:line-break/> <text:s text:c="26"/>- 01 Software para computador (CD);<text:line-break/> <text:s text:c="26"/>Marca:__________________________________<text:line-break/><text:line-break/> <text:s/>6 <text:s text:c="12"/>1,0000 UN <text:s/>MEDIDOR DE SINAIS VITAIS AUTOMATIZADOS E <text:s text:c="2"/>______________ ______________<text:line-break/> <text:s text:c="26"/>CONECTA-DOS<text:line-break/> <text:s text:c="26"/>Medidor de sinais vitais automatizados<text:line-break/> <text:s text:c="26"/>para triagem em pacientes adultos,<text:line-break/> <text:s text:c="26"/>pediátricos e neonatais. Aferições em até<text:line-break/> <text:s text:c="26"/>60 segundos da pressão arterial,<text:line-break/> <text:s text:c="26"/>frequência cardíaca, oximetria e<text:line-break/> <text:s text:c="26"/>temperatura. Integração com balança<text:line-break/> <text:s text:c="26"/>digital para inserção automática das<text:line-break/> <text:s text:c="26"/>medidas corporais como peso, altura e IMC<text:line-break/> <text:s text:c="26"/>do paciente. Outras medições poderão ser<text:line-break/> <text:s text:c="26"/>inseridas manualmente como frequência<text:line-break/> <text:s text:c="26"/>respiratória, nível de consciência, nível<text:line-break/> <text:s text:c="26"/>de dor, O2 suplementar e glicose do<text:line-break/> <text:s text:c="26"/>paciente. Deve integrar diretamente com as<text:line-break/> <text:s text:c="26"/>plataformas de prontuário eletrônico<text:line-break/> <text:s text:c="26"/>através do padrão HL7. Comunicação via<text:line-break/> <text:s text:c="26"/>WI-FI e cabo de rede. Tela de LCD colorida<text:line-break/> <text:s text:c="26"/>com no mínimo 4" e teclas intuitivas para<text:line-break/> <text:s text:c="26"/>melhor navegação. Alça acoplada para<text:line-break/> <text:s text:c="26"/>melhor mobilidade e peso máximo de 1kg.<text:line-break/> <text:s text:c="26"/>Memória interna para armazenar no mínimo<text:line-break/> <text:s text:c="26"/>400 pacientes identificados através do<text:line-break/> <text:s text:c="26"/>leitor de código de barras. Pontuações<text:line-break/> <text:s text:c="26"/>automáticas dos sinais vitais e alerta<text:line-break/> <text:s text:c="26"/>precoce quando alteradas as condições<text:line-break/> <text:s text:c="26"/>clínicas do paciente. Alimentação bivolt<text:line-break/> <text:s text:c="26"/>automático e bateria de lítio de alta<text:line-break/> <text:s text:c="26"/>performance para no mínimo 4 horas de<text:line-break/> <text:s text:c="26"/>utilização. Deve acompanhar o equipamento:<text:line-break/> <text:s text:c="26"/>01 Braçadeira reutilizável adulto, 01<text:line-break/> <text:s text:c="26"/>Braçadeira reutilizável pediátrica, 01<text:line-break/> <text:s text:c="26"/>Braçadeira reutilizável adulto grande, 01<text:line-break/> <text:s text:c="26"/>braçadeira reutilizável infantil, 01 cabo<text:line-break/> <text:s text:c="26"/>extensor de PNI com conector de engate<text:line-break/> <text:s text:c="26"/>rápido, 01 Termômetro com tecnologia por<text:line-break/> <text:s text:c="26"/>infravermelho sem contato com medição em<text:line-break/> <text:s text:c="26"/>até 3 segundos, 01 sensor de SpO2<text:line-break/> <text:s text:c="26"/>reutilizável tipo clip adulto, 01 sensor<text:line-break/> <text:s text:c="26"/>reutilizável tipo clip pediátrico, 01<text:line-break/> <text:s text:c="26"/>carro de transporte com altura regulável,<text:line-break/> <text:s text:c="26"/>5 rodízios e freios, cesta com suporte<text:line-break/> <text:s text:c="26"/>para organização dos acessórios. Garantia<text:line-break/> <text:s text:c="26"/>de 02 anos do equipamento.<text:line-break/> <text:s text:c="26"/>Marca:__________________________________<text:line-break/><text:line-break/> <text:s/>7 <text:s text:c="12"/>2,0000 UN <text:s/>Cama hospitalar motorizada com elevação de ______________ ______________<text:line-break/> <text:s text:c="26"/>leito semi luxo 3 movimentos<text:line-break/> <text:s text:c="26"/>com colchão hospitalar D26 napa<text:line-break/> <text:s text:c="26"/>impermeável- Cabeceira e Peseira em aço<text:line-break/> <text:s text:c="26"/>ASTM A36 de alta resistência removível<text:line-break/> <text:s text:c="26"/>Grades em Aço ASTM A36 de alta<text:line-break/> <text:s text:c="26"/>resistência, sistema deslizante que<text:line-break/> <text:s text:c="26"/>permite o recolhimento para baixo do<text:line-break/></text:span><text:soft-page-break/><text:span text:style-name="T31"> <text:s text:c="26"/>leito, facilitando a transferência do<text:line-break/> <text:s text:c="26"/>paciente, com sistema de segurança trava e<text:line-break/> <text:s text:c="26"/>destrava.<text:line-break/> <text:s text:c="26"/>Todos os movimentos Fawler, Semi-Fawler,<text:line-break/> <text:s text:c="26"/>Sentado, Flexão e Elevação do Leito são<text:line-break/> <text:s text:c="26"/>executados por Atuadores elétricos bi<text:line-break/> <text:s text:c="26"/>volts (110v ou 220v) monofásicos, com<text:line-break/> <text:s text:c="26"/>baterias de 9v para emergência em caso de<text:line-break/> <text:s text:c="26"/>queda de energia. Todos os movimentos são<text:line-break/> <text:s text:c="26"/>acionados por controle remoto.<text:line-break/> <text:s text:c="26"/>Capacidade Máxima: 200KG. Colchão de<text:line-break/> <text:s text:c="26"/>espuma D26 revestido em napa impermeável e<text:line-break/> <text:s text:c="26"/>resistente.<text:line-break/> <text:s text:c="26"/>Marca:__________________________________<text:line-break/><text:line-break/> <text:s/>8 <text:s text:c="12"/>2,0000 UN <text:s/>Andador articulado em alumínio cor prata <text:s text:c="2"/>______________ ______________<text:line-break/> <text:s text:c="26"/>Andador de Alumínio (Dobrável) - Super -<text:line-break/> <text:s text:c="26"/>fabricado em alumínio anodizado espelhado<text:line-break/> <text:s text:c="26"/>(não risca e permanece sempre brilhante),<text:line-break/> <text:s text:c="26"/>proporcionando deslocamento suave. As duas<text:line-break/> <text:s text:c="26"/>barras centrais em aço garantem maior<text:line-break/> <text:s text:c="26"/>segurança e resistência.7 níveis de<text:line-break/> <text:s text:c="26"/>regulagem de altura<text:line-break/> <text:s text:c="26"/>- Altura mínima: 81,5 cm<text:line-break/> <text:s text:c="26"/>- Altura máxima: 96cm<text:line-break/> <text:s text:c="26"/>Resite até 130kg<text:line-break/> <text:s text:c="26"/>Marca:__________________________________<text:line-break/><text:line-break/> <text:s/>9 <text:s text:c="12"/>1,0000 UN <text:s/>Impressora multifuncional <text:s text:c="17"/>______________ ______________<text:line-break/> <text:s text:c="26"/>Funções: Imprimir, copiar, digitalizar,<text:line-break/> <text:s text:c="26"/>fax; com suporte multitarefa AIO;<text:line-break/> <text:s text:c="26"/>velocidade de impressão preto (normal,<text:line-break/> <text:s text:c="26"/>A4): Até 25 ppm.; velocidade de impressão<text:line-break/> <text:s text:c="26"/>preto (normal,carta): Até 26 ppm; ciclo de<text:line-break/> <text:s text:c="26"/>trabalho (mensal, A4): Até 8000 páginas;<text:line-break/> <text:s text:c="26"/>tipo Laser; bandeja de entrada para 250<text:line-break/> <text:s text:c="26"/>folhas; bandeja prioritária para 1 folha;<text:line-break/> <text:s text:c="26"/>alimentador automático de documentos (ADF)<text:line-break/> <text:s text:c="26"/>para 35 folhas; escaninho de saída para<text:line-break/> <text:s text:c="26"/>100 folhas; Tamanhos de mídia suportados:<text:line-break/> <text:s text:c="26"/>A4, A5,B5 (JIS), C5 e Envelopes;<text:line-break/> <text:s text:c="26"/>capacidade máxima de entrada (envelopes):<text:line-break/> <text:s text:c="26"/>Até 10 envelopes; opções de impressão<text:line-break/> <text:s text:c="26"/>frente e verso: Automática (standard);<text:line-break/> <text:s text:c="26"/>resolução ótica de digitalização: Até 1200<text:line-break/> <text:s text:c="26"/>dpi; profundidade de bits: 24 bits;<text:line-break/> <text:s text:c="26"/>tamanho da digitalização no scanner de<text:line-break/> <text:s text:c="26"/>mesa (máximo): 216 x 297 mm; qualidade de<text:line-break/> <text:s text:c="26"/>digitalização preto (normal): Até 15 ppm;<text:line-break/> <text:s text:c="26"/>resolução de cópia (texto em preto): Até<text:line-break/> <text:s text:c="26"/>600 x 600 dpi; resolução de cópia<text:line-break/> <text:s text:c="26"/>(gráficos e texto em cores): Até 1200 x<text:line-break/> <text:s text:c="26"/>1200 dpi; dimensionamento da copiadora: 25<text:line-break/> <text:s text:c="26"/>até 400%; velocidade de transmissão de<text:line-break/> <text:s text:c="26"/>fax: 3 seg. por página; páginas A4<text:line-break/> <text:s text:c="26"/>guardadas na memória: Até 400 páginas;<text:line-break/> <text:s text:c="26"/>envio de fax adiado impressão fotográfica;<text:line-break/> <text:s text:c="26"/>conectividade padrão: <text:s text:c="2"/>1 porta USB 2.0 de<text:line-break/> <text:s text:c="26"/>alta velocidade, <text:s text:c="2"/>1 porta para rede<text:line-break/></text:span><text:soft-page-break/><text:span text:style-name="T31"> <text:s text:c="26"/>Ethernet 10/100; Requisitos de energia:<text:line-break/> <text:s text:c="26"/>110 a 127 VCA/ 220 a 240 VCA. peso do<text:line-break/> <text:s text:c="26"/>produto com embalagem, 12 kg; dimensões<text:line-break/> <text:s text:c="26"/>aproximadas do produto (L x A x P): 44,1 x<text:line-break/> <text:s text:c="26"/>34,3 x 37,3 cm; dimensões da embalagem -<text:line-break/> <text:s text:c="26"/>(L x A x P): 55 x 48 x 39 cm. Garantia<text:line-break/> <text:s text:c="26"/>mínima do produto de um (01) ano.<text:line-break/> <text:s text:c="26"/>Marca:__________________________________<text:line-break/></text:span></text:p>
      <text:p text:style-name="P47"><text:span text:style-name="T30">----------------------------------------------------------------------------------------------------<text:line-break/> <text:s text:c="55"/>Total Geral -&gt; R$...........................</text:span></text:p>
      <text:p text:style-name="P47"><text:span text:style-name="T30">----------------------------------------------------------------------------------------------------</text:span></text:p>
      <text:p text:style-name="P59"><text:span text:style-name="T48">1.2. A CONTRATADA deverá executar a entrega com observância das condições e especificações estabelecidas no Processo Licitatório nº 90/2017, modalidade Pregão Presencial nº 60/2017, que integram e completam o presente termo contratual, para todos os fins de direito, obrigando as partes em todos os termos, juntamente com a proposta da CONTRATADA.</text:span></text:p>
      <text:list xml:id="list103443370175599" text:continue-numbering="true" text:style-name="WWNum1">
        <text:list-item>
          <text:list>
            <text:list-item>
              <text:list>
                <text:list-item>
                  <text:list>
                    <text:list-item>
                      <text:list>
                        <text:list-item>
                          <text:h text:style-name="P7" text:outline-level="5"/>
                        </text:list-item>
                        <text:list-item>
                          <text:h text:style-name="P8" text:outline-level="5"><text:span text:style-name="T56">II – DO PRAZO DA ENTREGA</text:span></text:h>
                        </text:list-item>
                      </text:list>
                    </text:list-item>
                  </text:list>
                </text:list-item>
              </text:list>
            </text:list-item>
          </text:list>
        </text:list-item>
      </text:list>
      <text:p text:style-name="P59"><text:span text:style-name="T48">2.1. O fornecimento do objeto licitado deverá ser efetuado, junto ao Almoxarifado do Município, em até 15 (Quinze) dias após a assinatura do contrato.</text:span></text:p>
      <text:p text:style-name="P59"><text:span text:style-name="T48">2.2. Todas as despesas relativas à entrega do objeto contratado correrão por conta exclusiva da CONTRATADA.</text:span></text:p>
      <text:p text:style-name="P13"><text:span text:style-name="T48">2.3. O prazo de validade dos equipamentos será de no mínimo 12 (doze) meses.</text:span></text:p>
      <text:list xml:id="list103443386179551" text:continue-numbering="true" text:style-name="WWNum1">
        <text:list-item>
          <text:list>
            <text:list-item>
              <text:list>
                <text:list-item>
                  <text:list>
                    <text:list-item>
                      <text:list>
                        <text:list-item>
                          <text:h text:style-name="P7" text:outline-level="5"/>
                        </text:list-item>
                        <text:list-item>
                          <text:h text:style-name="P8" text:outline-level="5"><text:span text:style-name="T56">III – DO PAGAMENTO</text:span></text:h>
                        </text:list-item>
                      </text:list>
                    </text:list-item>
                  </text:list>
                </text:list-item>
              </text:list>
            </text:list-item>
          </text:list>
        </text:list-item>
      </text:list>
      <text:p text:style-name="P59"><text:span text:style-name="T48">3.1. O pagamento será efetuado em até 30 (trinta) dias após a entrega do objeto, mediante a apresentação da nota fiscal/fatura na Secretaria Municipal da Fazenda, através de depósito bancário na conta corrente da CONTRATADA.</text:span></text:p>
      <text:p text:style-name="P59"><text:span text:style-name="T48">3.2. A nota fiscal/fatura emitida pela CONTRATADA deverá conter, em local de fácil visualização, a indicação do número do processo e do número do pregão, a fim de acelerar o trâmite de recebimento do objeto licitado e posterior liberação do documento fiscal para pagamento.</text:span></text:p>
      <text:p text:style-name="P59"><text:span text:style-name="T48">3.3. A CONTRATADA fica obrigada a aceitar, nas mesmas condições contratuais, os acréscimos ou supressões que se fizerem necessários, até 25% (vinte e cinco por cento) do valor contratado inicialmente.</text:span></text:p>
      <text:p text:style-name="P59"><text:span text:style-name="T48">3.4. Em hipótese alguma será concedido o reajustamento dos preços propostos, e o valor constante da nota fiscal/fatura, quando da sua apresentação, não sofrerá nenhuma atualização monetária até o efetivo pagamento.</text:span></text:p>
      <text:list xml:id="list103443386187506" text:continue-numbering="true" text:style-name="WWNum1">
        <text:list-item>
          <text:list>
            <text:list-item>
              <text:list>
                <text:list-item>
                  <text:list>
                    <text:list-item>
                      <text:list>
                        <text:list-item>
                          <text:h text:style-name="P7" text:outline-level="5"/>
                        </text:list-item>
                        <text:list-item>
                          <text:h text:style-name="P8" text:outline-level="5"><text:span text:style-name="T56">IV – EMPENHO DA DESPESA</text:span></text:h>
                        </text:list-item>
                      </text:list>
                    </text:list-item>
                  </text:list>
                </text:list-item>
              </text:list>
            </text:list-item>
          </text:list>
        </text:list-item>
      </text:list>
      <text:p text:style-name="P77"><text:span text:style-name="T48">4.1. As despesas resultantes da execução deste contrato serão atendidas pelas seguintes dotações orçamentárias: </text:span></text:p>
      <text:p text:style-name="P79"><text:span text:style-name="T41">08.01.10.301.0123.1226.4.4.90.52.08.00 <text:s text:c="3"/>08.01.10.301.0123.1226.4.4.90.52.35.00</text:span></text:p>
      <text:p text:style-name="P60"/>
      <text:p text:style-name="P59"><text:span text:style-name="T51">V – DA FISCALIZAÇÃO</text:span></text:p>
      <text:p text:style-name="P80"><text:span text:style-name="T48">5.1. A fiscalização será de competência da Secretaria Municipal de Saúde,</text:span><text:span text:style-name="T49"> através da fiscal de contratos e responsável pelo recebimento </text:span><text:span text:style-name="T55">Sr. Aneliese Giareton </text:span><text:span text:style-name="T49">Roldo, e </text:span><text:span text:style-name="T48">através do Almoxarifado do Município, dentro dos padrões determinados pela Lei Federal nº 8.666/93, e alterações.</text:span></text:p>
      <text:p text:style-name="P59"><text:span text:style-name="T48">5.2. A fiscalização pelo CONTRATANTE não desobriga a CONTRATADA de sua responsabilidade quanto à perfeita execução do objeto contratado.</text:span></text:p>
      <text:p text:style-name="P59"><text:span text:style-name="T48">5.3 É vedada à CONTRATADA a subcontratação total ou parcial do objeto do presente contrato com outrem, a cessão ou transferência, total ou parcial.</text:span></text:p>
      <text:list xml:id="list103443386183171" text:continue-numbering="true" text:style-name="WWNum1">
        <text:list-item>
          <text:list>
            <text:list-item>
              <text:list>
                <text:list-item>
                  <text:list>
                    <text:list-item>
                      <text:list>
                        <text:list-item>
                          <text:h text:style-name="P7" text:outline-level="5"/>
                        </text:list-item>
                        <text:list-item>
                          <text:h text:style-name="P8" text:outline-level="5"><text:soft-page-break/><text:span text:style-name="T56">VI – DAS SANÇÕES ADMINISTRATIVAS</text:span></text:h>
                        </text:list-item>
                      </text:list>
                    </text:list-item>
                  </text:list>
                </text:list-item>
              </text:list>
            </text:list-item>
          </text:list>
        </text:list-item>
      </text:list>
      <text:p text:style-name="P59"><text:span text:style-name="T48">6.1. Pela inexecução total ou parcial do contrato, a Administração poderá, garantida a prévia defesa, aplicar à CONTRATADA às seguintes penalidades:</text:span></text:p>
      <text:p text:style-name="P59"><text:span text:style-name="T48">a) Advertência;</text:span></text:p>
      <text:p text:style-name="P59"><text:span text:style-name="T48">b) Multa de 10% (dez por cento) do valor do contrato no caso de inobservância de qualquer cláusula contratual;</text:span></text:p>
      <text:p text:style-name="P59"><text:span text:style-name="T48">c) Suspensão temporária de participação em licitação e impedimento de contratar com o Município, por prazo não superior a 02 (dois) anos;</text:span></text:p>
      <text:p text:style-name="P59"><text:span text:style-name="T48">d) Declaração de inidoneidade para licitar ou contratar com a Administração Pública enquanto perdurarem os motivos determinantes, ou até que seja promovida a reabilitação perante a própria autoridade que a aplicou.</text:span></text:p>
      <text:list xml:id="list103443386179238" text:continue-numbering="true" text:style-name="WWNum1">
        <text:list-item>
          <text:list>
            <text:list-item>
              <text:list>
                <text:list-item>
                  <text:list>
                    <text:list-item>
                      <text:list>
                        <text:list-item>
                          <text:h text:style-name="P7" text:outline-level="5"/>
                        </text:list-item>
                        <text:list-item>
                          <text:h text:style-name="P8" text:outline-level="5"><text:span text:style-name="T56">VII – DA LEGISLAÇÃO APLICÁVEL</text:span></text:h>
                        </text:list-item>
                      </text:list>
                    </text:list-item>
                  </text:list>
                </text:list-item>
              </text:list>
            </text:list-item>
          </text:list>
        </text:list-item>
      </text:list>
      <text:p text:style-name="P59"><text:span text:style-name="T48">7.1. No caso de surgirem dúvidas sobre a inteligência das cláusulas do presente contrato, tais dúvidas serão resolvidas supletivamente com o auxílio da Legislação Civil, aplicável aos contratos do Direito Privado e, com o apoio do Direito Administrativo Público, no que diz respeito à obediência dos princípios que norteiam a Administração Municipal.</text:span></text:p>
      <text:list xml:id="list103443386198828" text:continue-numbering="true" text:style-name="WWNum1">
        <text:list-item>
          <text:list>
            <text:list-item>
              <text:list>
                <text:list-item>
                  <text:list>
                    <text:list-item>
                      <text:list>
                        <text:list-item>
                          <text:h text:style-name="P7" text:outline-level="5"/>
                        </text:list-item>
                        <text:list-item>
                          <text:h text:style-name="P8" text:outline-level="5"><text:span text:style-name="T56">VIII – DA RESCISÃO</text:span></text:h>
                        </text:list-item>
                      </text:list>
                    </text:list-item>
                  </text:list>
                </text:list-item>
              </text:list>
            </text:list-item>
          </text:list>
        </text:list-item>
      </text:list>
      <text:p text:style-name="P59"><text:span text:style-name="T48">8.1. O presente contrato poderá ser rescindido, caso se materialize uma ou mais das hipóteses contidas nos artigos 77 a 79, da Lei Federal nº 8.666/93, e alterações, e, amigavelmente entre as partes, reduzidas a termo, desde que haja conveniência e oportunidade para a Administração.</text:span></text:p>
      <text:list xml:id="list103443402196601" text:continue-numbering="true" text:style-name="WWNum1">
        <text:list-item>
          <text:list>
            <text:list-item>
              <text:list>
                <text:list-item>
                  <text:list>
                    <text:list-item>
                      <text:list>
                        <text:list-item>
                          <text:h text:style-name="P7" text:outline-level="5"/>
                        </text:list-item>
                        <text:list-item>
                          <text:h text:style-name="P8" text:outline-level="5"><text:span text:style-name="T56">IX – DO FORO</text:span></text:h>
                        </text:list-item>
                      </text:list>
                    </text:list-item>
                  </text:list>
                </text:list-item>
              </text:list>
            </text:list-item>
          </text:list>
        </text:list-item>
      </text:list>
      <text:p text:style-name="P59"><text:span text:style-name="T48">9.1. As partes elegem de comum acordo, o Foro da Comarca de Erechim/RS para a solução dos conflitos eventualmente decorrentes da presente relação contratual. </text:span></text:p>
      <text:p text:style-name="P55"/>
      <text:p text:style-name="P59"><text:span text:style-name="T48"><text:s/><text:tab/><text:tab/>E por estarem de pleno acordo, firmam o presente instrumento em duas vias de igual teor e forma, na presença de duas testemunhas, que também assinam.</text:span></text:p>
      <text:p text:style-name="P55"/>
      <text:p text:style-name="P56"/>
      <text:p text:style-name="P58"><text:span text:style-name="T48">Paulo Bento/RS, .... de ............. de ............</text:span></text:p>
      <text:p text:style-name="P55"/>
      <text:p text:style-name="P55"/>
      <text:p text:style-name="P55"/>
      <text:p text:style-name="P55"/>
      <text:p text:style-name="P59"><text:span text:style-name="T53"><text:s/></text:span><text:span text:style-name="T52"><text:tab/><text:tab/> <text:s text:c="4"/>PEDRO LORENZI <text:tab/><text:tab/><text:tab/>........................................</text:span></text:p>
      <text:p text:style-name="P75"><text:span text:style-name="T51">Prefeito de Paulo Bento <text:tab/><text:tab/><text:tab/><text:tab/></text:span><text:span text:style-name="T48">CONTRATADA</text:span></text:p>
      <text:p text:style-name="P54"/>
      <text:p text:style-name="P54"/>
      <text:p text:style-name="P54"/>
      <text:p text:style-name="P47"><text:span text:style-name="T48">Testemunhas:</text:span></text:p>
      <text:p text:style-name="P54"/>
      <text:p text:style-name="P47"><text:span text:style-name="T60">1) _________________________ <text:s text:c="7"/><text:tab/><text:tab/><text:tab/> <text:s text:c="5"/>2) ___________________________</text:span></text:p>
      <text:p text:style-name="P15"/>
      <text:p text:style-name="P15"/>
      <text:p text:style-name="P15"/>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ahoma1" svg:font-family="Tahoma"/>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1" style:font-family-complex="Tahoma"/>
    </style:style>
    <style:style style:name="Heading_20_1" style:display-name="Heading 1" style:family="paragraph" style:default-outline-level="1" style:list-style-name="" style:class="text">
      <style:text-properties fo:font-size="16pt" fo:font-weight="bold" style:font-size-asian="16pt" style:font-weight-asian="bold" style:font-size-complex="16pt" style:font-weight-complex="bold"/>
    </style:style>
    <style:style style:name="Heading_20_4" style:display-name="Heading 4" style:family="paragraph"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6" style:display-name="Heading 6" style:family="paragraph"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Título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Título1" style:default-outline-level="" style:class="chapter">
      <style:paragraph-properties fo:text-align="start" style:justify-single-word="false"/>
    </style:style>
    <style:style style:name="Subtitle" style:family="paragraph" style:parent-style-name="Título1" style:default-outline-level="" style:class="chapter">
      <style:paragraph-properties fo:text-align="center" style:justify-single-word="false"/>
      <style:text-properties fo:font-style="italic" style:font-style-asian="italic" style:font-style-complex="italic"/>
    </style:style>
    <style:style style:name="Legend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default-outline-level="">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default-outline-level=""/>
    <style:style style:name="Título2" style:family="paragraph" style:parent-style-name="Título1" style:default-outline-level="">
      <style:text-properties style:font-name-asian="SimSun" style:font-family-asian="SimSun" style:font-family-generic-asian="system" style:font-pitch-asian="variable"/>
    </style:style>
    <style:style style:name="western" style:family="paragraph" style:parent-style-name="Standard" style:default-outline-level="">
      <style:paragraph-properties fo:margin-top="0.176cm" fo:margin-bottom="0.21cm" style:contextual-spacing="false" fo:orphans="2" fo:widows="2"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Footer" style:family="paragraph" style:parent-style-name="Standard" style:class="extra"/>
    <style:style style:name="Default_20_Paragraph_20_Font" style:display-name="Default Paragraph Font" style:family="text"/>
    <style:style style:name="Numbering_20_Symbols" style:display-name="Numbering Symbols" style:family="text">
      <style:text-properties style:font-name="Courier New" fo:font-family="'Courier New'" style:font-family-generic="roman" style:font-pitch="variable" fo:font-size="11pt" style:font-size-asian="11pt" style:font-size-complex="11pt"/>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style:contextual-spacing="false" style:line-height-at-least="0.176cm" fo:text-align="center"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T2" style:family="text">
      <style:text-properties style:font-name="Arial" fo:font-weight="bold" style:font-weight-asian="bold"/>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29cm" fo:margin-bottom="1.27cm" fo:margin-left="2cm" fo:margin-right="2cm" fo:background-color="#ffffff" style:writing-mode="lr-tb" style:layout-grid-color="#c0c0c0" style:layout-grid-lines="23588"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header-footer-properties fo:min-height="3.413cm" fo:margin-left="0cm" fo:margin-right="0cm" fo:margin-bottom="3.313cm" style:dynamic-spacing="true"/>
      </style:header-style>
      <style:footer-style>
        <style:header-footer-properties fo:min-height="0.727cm" fo:margin-left="0cm" fo:margin-right="0cm" fo:margin-top="0.62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PREFEITURA MUNICIPAL DE PAULO BENTO</text:span><draw:frame draw:style-name="Mfr1" draw:name="Imagem 1" text:anchor-type="char" svg:x="0.146cm" svg:y="0.226cm" svg:width="2.281cm" svg:height="2.619cm" draw:z-index="24"><draw:image xlink:href="Pictures/100002010000032C000003FCD2CBF8BA.png" xlink:type="simple" xlink:show="embed" xlink:actuate="onLoad"/></draw:frame></text:p>
        <text:p text:style-name="MP1"><text:span text:style-name="MT2">Estado do Rio Grande do Sul</text:span></text:p>
        <text:p text:style-name="MP1"><text:span text:style-name="MT2">Av. Irmãs Consolata, 189 </text:span></text:p>
        <text:p text:style-name="MP1"><text:span text:style-name="MT2">PAULO BENTO – RS</text:span></text:p>
        <text:p text:style-name="MP2"/>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meta:initial-creator>
    <dc:creator>Daniel</dc:creator>
    <meta:editing-cycles>2</meta:editing-cycles>
    <meta:print-date>1601-01-01T00:00:00</meta:print-date>
    <meta:creation-date>2017-12-26T12:32:00</meta:creation-date>
    <dc:date>2017-12-26T12:32:00</dc:date>
    <meta:editing-duration>PT1S</meta:editing-duration>
    <meta:generator>LibreOffice/4.2.4.2$Windows_x86 LibreOffice_project/63150712c6d317d27ce2db16eb94c2f3d7b699f8</meta:generator>
    <meta:document-statistic meta:table-count="0" meta:image-count="1" meta:object-count="0" meta:page-count="42" meta:paragraph-count="346" meta:word-count="11444" meta:character-count="99953" meta:non-whitespace-character-count="665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