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2" svg:font-family="Tahoma"/>
    <style:font-face style:name="Tahoma"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4"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5"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6"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19"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1"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5" style:family="paragraph" style:parent-style-name="Standard">
      <style:text-properties style:font-name="Courier New" fo:font-size="10pt" style:font-size-asian="10pt" style:font-size-complex="10pt"/>
    </style:style>
    <style:style style:name="P26" style:family="paragraph" style:parent-style-name="Standard">
      <style:paragraph-properties fo:text-align="justify" style:justify-single-word="false"/>
      <style:text-properties style:font-name="Courier New" fo:font-size="10pt" style:font-size-asian="10pt" style:font-size-complex="10pt"/>
    </style:style>
    <style:style style:name="P27"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8" style:family="paragraph" style:parent-style-name="Standard">
      <style:paragraph-properties fo:line-height="150%" fo:text-align="justify" style:justify-single-word="false"/>
      <style:text-properties style:font-name="Courier New"/>
    </style:style>
    <style:style style:name="P2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0" style:family="paragraph" style:parent-style-name="Standard">
      <style:text-properties style:font-name="Courier New" fo:font-size="11pt" style:font-size-asian="11pt" style:font-size-complex="11pt"/>
    </style:style>
    <style:style style:name="P31" style:family="paragraph" style:parent-style-name="Standard">
      <style:paragraph-properties fo:text-align="justify" style:justify-single-word="false"/>
      <style:text-properties style:font-name="Courier New" fo:font-size="11pt" style:font-size-asian="11pt" style:font-size-complex="11pt"/>
    </style:style>
    <style:style style:name="P32" style:family="paragraph" style:parent-style-name="Standard">
      <style:paragraph-properties fo:line-height="150%"/>
      <style:text-properties style:font-name="Courier New" fo:font-size="11pt" style:font-size-asian="11pt" style:font-size-complex="11pt"/>
    </style:style>
    <style:style style:name="P3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6"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38"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39"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0"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1" style:family="paragraph" style:parent-style-name="Text_20_body">
      <style:paragraph-properties fo:text-align="center" style:justify-single-word="false"/>
      <style:text-properties fo:color="#000000" style:font-name="Courier New" fo:font-size="11pt"/>
    </style:style>
    <style:style style:name="P42"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3" style:family="paragraph" style:parent-style-name="Text_20_body">
      <style:text-properties style:font-name="Courier New" fo:font-size="11pt" style:font-size-asian="11pt" style:font-size-complex="11pt"/>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5"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4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48"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49" style:family="paragraph" style:parent-style-name="Standard">
      <style:paragraph-properties fo:text-align="center" style:justify-single-word="false" fo:break-before="page"/>
      <style:text-properties fo:color="#000000" style:font-name="Courier New" fo:font-size="11pt"/>
    </style:style>
    <style:style style:name="P50"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1"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2"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3"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54" style:family="paragraph" style:parent-style-name="Standard">
      <style:paragraph-properties fo:margin-top="0cm" fo:margin-bottom="0.101cm" loext:contextual-spacing="false" fo:line-height="150%" fo:text-align="justify" style:justify-single-word="false"/>
      <style:text-properties style:font-name="Courier New" fo:font-size="8pt" style:font-size-asian="8pt" style:font-size-complex="8pt"/>
    </style:style>
    <style:style style:name="P55"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5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5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style>
    <style:style style:name="P63"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64"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65"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66"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67"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68"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69"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0"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1"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2"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name-asian="Courier New" style:font-size-asian="11pt" style:font-weight-asian="bold" style:font-name-complex="Courier New" style:font-size-complex="11pt"/>
    </style:style>
    <style:style style:name="T3" style:family="text">
      <style:text-properties fo:color="#000000"/>
    </style:style>
    <style:style style:name="T4" style:family="text">
      <style:text-properties fo:color="#000000" style:font-name="Courier New"/>
    </style:style>
    <style:style style:name="T5" style:family="text">
      <style:text-properties fo:color="#000000" style:font-name="Courier New" fo:font-size="11pt"/>
    </style:style>
    <style:style style:name="T6" style:family="text">
      <style:text-properties fo:color="#000000" style:font-name="Courier New" fo:font-size="11pt" style:font-size-asian="11pt" style:font-size-complex="11pt"/>
    </style:style>
    <style:style style:name="T7" style:family="text">
      <style:text-properties fo:color="#000000" style:font-name="Courier New" fo:font-size="11pt" fo:font-weight="bold" style:font-weight-asian="bold" style:font-weight-complex="bold"/>
    </style:style>
    <style:style style:name="T8" style:family="text">
      <style:text-properties fo:color="#000000" style:font-name="Courier New" fo:font-size="11pt" fo:font-weight="bold" style:font-size-asian="11pt" style:font-weight-asian="bold" style:font-size-complex="11pt" style:font-weight-complex="bold"/>
    </style:style>
    <style:style style:name="T9" style:family="text">
      <style:text-properties fo:color="#000000" fo:font-size="10pt" style:font-size-asian="10pt" style:font-name-complex="Tahoma1" style:font-size-complex="10pt"/>
    </style:style>
    <style:style style:name="T10" style:family="text">
      <style:text-properties fo:color="#000000" fo:font-size="10pt" fo:font-weight="bold" style:font-size-asian="10pt" style:font-weight-asian="bold" style:font-name-complex="Tahoma1" style:font-size-complex="10pt" style:font-weight-complex="bold"/>
    </style:style>
    <style:style style:name="T11" style:family="text">
      <style:text-properties fo:color="#000000" fo:font-weight="bold"/>
    </style:style>
    <style:style style:name="T12" style:family="text">
      <style:text-properties fo:color="#000000" fo:font-weight="bold" style:font-weight-asian="bold" style:font-weight-complex="bold"/>
    </style:style>
    <style:style style:name="T13" style:family="text">
      <style:text-properties fo:color="#000000" fo:font-weight="normal" style:font-weight-asian="normal" style:font-weight-complex="normal"/>
    </style:style>
    <style:style style:name="T14" style:family="text">
      <style:text-properties fo:color="#000000" fo:language="pt" fo:country="BR" fo:font-weight="normal" style:letter-kerning="true" style:font-name-asian="Courier New3" style:language-asian="zxx" style:country-asian="none" style:font-weight-asian="normal" style:font-name-complex="Times New Roman" style:language-complex="ar" style:country-complex="SA" style:font-weight-complex="normal"/>
    </style:style>
    <style:style style:name="T15" style:family="text">
      <style:text-properties fo:color="#000000" fo:font-size="11pt" fo:font-weight="normal" style:font-weight-asian="normal" style:font-weight-complex="normal"/>
    </style:style>
    <style:style style:name="T16" style:family="text">
      <style:text-properties fo:color="#000000" style:font-name="Courier New2" fo:font-size="11.5pt" fo:font-weight="bold" style:font-size-asian="11.5pt" style:font-weight-asian="bold" style:font-name-complex="Helvetica-Bold" style:font-size-complex="11.5pt" style:font-weight-complex="bold"/>
    </style:style>
    <style:style style:name="T17"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18" style:family="text">
      <style:text-properties fo:font-weight="normal"/>
    </style:style>
    <style:style style:name="T19" style:family="text">
      <style:text-properties fo:font-weight="normal" style:font-weight-asian="normal" style:font-weight-complex="normal"/>
    </style:style>
    <style:style style:name="T20" style:family="text">
      <style:text-properties style:font-weight-asian="bold" style:font-weight-complex="bold"/>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style:font-size-asian="11pt" style:font-size-complex="11pt"/>
    </style:style>
    <style:style style:name="T23" style:family="text">
      <style:text-properties officeooo:rsid="0023edaf" style:font-size-asian="11pt" style:font-size-complex="11pt"/>
    </style:style>
    <style:style style:name="T24" style:family="text">
      <style:text-properties style:font-name="Courier New" style:font-size-asian="11pt" style:font-size-complex="11pt"/>
    </style:style>
    <style:style style:name="T25" style:family="text">
      <style:text-properties style:font-name="Courier New" fo:font-size="11pt" fo:font-weight="bold" style:font-size-asian="11pt" style:font-size-complex="11pt"/>
    </style:style>
    <style:style style:name="T26" style:family="text">
      <style:text-properties style:font-name="Courier New" fo:font-size="11pt" fo:font-weight="bold" style:font-size-asian="11pt" style:font-weight-asian="bold" style:font-size-complex="11pt" style:font-weight-complex="bold"/>
    </style:style>
    <style:style style:name="T27" style:family="text">
      <style:text-properties style:font-name="Courier New" fo:font-size="11pt" style:font-size-asian="11pt" style:font-size-complex="11pt"/>
    </style:style>
    <style:style style:name="T28"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9"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0" style:family="text">
      <style:text-properties style:font-name="Courier New" fo:font-size="11pt" style:text-underline-style="none" style:text-underline-mode="continuous" style:text-overline-mode="continuous" style:text-line-through-mode="continuous" style:font-size-asian="11pt" style:font-size-complex="11pt"/>
    </style:style>
    <style:style style:name="T31" style:family="text">
      <style:text-properties style:font-name="Courier New"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32" style:family="text">
      <style:text-properties fo:font-size="10pt" fo:font-weight="bold" style:font-name-asian="Courier New" style:font-size-asian="10pt" style:font-weight-asian="bold" style:font-name-complex="Courier New" style:font-size-complex="10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6" style:family="text">
      <style:text-properties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37" style:family="text">
      <style:text-properties style:font-name-asian="Tahoma" style:font-name-complex="Tahoma"/>
    </style:style>
    <style:style style:name="T38" style:family="text">
      <style:text-properties fo:font-size="8pt" style:font-size-asian="8pt" style:font-size-complex="8pt"/>
    </style:style>
    <style:style style:name="T39" style:family="text">
      <style:text-properties style:font-name="Courier New1" style:font-size-asian="8pt" style:font-size-complex="8pt"/>
    </style:style>
    <style:style style:name="T40" style:family="text">
      <style:text-properties style:font-name="Courier New1" officeooo:rsid="0025eaab" style:font-size-asian="8pt" style:font-size-complex="8pt"/>
    </style:style>
    <style:style style:name="T41" style:family="text">
      <style:text-properties officeooo:rsid="001f43d6"/>
    </style:style>
    <style:style style:name="T42" style:family="text">
      <style:text-properties officeooo:rsid="001f5312"/>
    </style:style>
    <style:style style:name="T43" style:family="text">
      <style:text-properties officeooo:rsid="00213251"/>
    </style:style>
    <style:style style:name="T44" style:family="text">
      <style:text-properties officeooo:rsid="00227914"/>
    </style:style>
    <style:style style:name="T45" style:family="text">
      <style:text-properties officeooo:rsid="0025eaa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7">EDITAL DE LICITAÇÃO</text:p>
      <text:p text:style-name="P25"/>
      <text:p text:style-name="P29"><text:s text:c="3"/>Processo Licitatório.............: 4/2018</text:p>
      <text:p text:style-name="P29"><text:s text:c="3"/>Modalidade ......................: Pregão Presencial Nº 3/2018</text:p>
      <text:p text:style-name="P29"><text:s text:c="3"/>Data de Abertura da Licitação ...: 15 de Janeiro de 2018.</text:p>
      <text:p text:style-name="P29"><text:s text:c="3"/>Data de Abertura das Propostas ..: 26 de Fevereiro de 2018.</text:p>
      <text:p text:style-name="P29"><text:s text:c="3"/>Horário …........................: 08:00</text:p>
      <text:p text:style-name="P25">--------------------------------------------------------------------------------</text:p>
      <text:p text:style-name="P31"><text:span text:style-name="T1">Objetivo:</text:span> Seleção de propostas para contratação de empresa para fornecimento parcelado de gêneros alimentícios, para as Escolas Municipais de Ensino Infantil e Fundamental do Município e Secretaria de Saúde.</text:p>
      <text:p text:style-name="P25">--------------------------------------------------------------------------------</text:p>
      <text:p text:style-name="P33">Encargos Gerais da Licitação</text:p>
      <text:p text:style-name="P30"/>
      <text:p text:style-name="P32"><text:span text:style-name="T1">01 - Local da entrega das propostas.:</text:span> Prefeitura Municipal de Paulo Bento </text:p>
      <text:p text:style-name="P32"><text:span text:style-name="T1">02 - Local de entrega do objeto licitado:</text:span> Conforme descrito no edital </text:p>
      <text:p text:style-name="P32"><text:span text:style-name="T1">03 - Prazo de entrega das propostas ....:</text:span> 16/02/2018</text:p>
      <text:p text:style-name="P32"><text:span text:style-name="T1">04 - Prazo de entrega do objeto licitado:</text:span> Conforme descrito no edital</text:p>
      <text:p text:style-name="P32"><text:span text:style-name="T1">05 - Condições de Pagamento :</text:span> 30 dias após a entrega do objeto licitado</text:p>
      <text:p text:style-name="P32"><text:span text:style-name="T1">06 - Validade da Proposta ..............:</text:span> 60 (Sessenta) Dias</text:p>
      <text:p text:style-name="P26">--------------------------------------------------------------------------------</text:p>
      <text:p text:style-name="P40"/>
      <text:p text:style-name="P3"><text:tab/>I – PREÂMBULO</text:p>
      <text:p text:style-name="P67"><text:span text:style-name="T5">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7">Menor Preço Unitário</text:span><text:span text:style-name="T5">, encerrando-se o prazo para recebimento dos envelopes nº 01, contendo a Proposta de Preço e o envelope nº 02 contendo a Documentação, no dia</text:span><text:span text:style-name="T7"> 16/02/18 </text:span><text:span text:style-name="T5">às </text:span><text:span text:style-name="T8">08:00</text:span><text:span text:style-name="T6">,</text:span><text:span text:style-name="T5"> tendo como local a PREFEITURA MUNICIPAL DE PAULO BENTO, sita à Avenida Irmãs Consolata, 189, na sala da Secretaria Municipal de Administração e Planejamento.</text:span></text:p>
      <text:p text:style-name="P56"><text:tab/>II – OBJETO</text:p>
      <text:p text:style-name="P5"><text:tab/>2.1. Seleção de propostas para contratação de empresa para fornecimento parcelado de gêneros alimentícios, para as Escolas Municipais de Ensino Infantil e Fundamental do Município e Secretaria de Saúde.</text:p>
      <text:p text:style-name="P11"><text:soft-page-break/>----------------------------------------------------------------------------------------------------<text:line-break/>Item <text:s text:c="8"/>Quantidade Un. Especificação<text:line-break/>----------------------------------------------------------------------------------------------------<text:line-break/> <text:s text:c="2"/>1 <text:s text:c="10"/>210,0000 UN <text:s/>Abacaxi<text:line-break/> <text:s text:c="27"/>perola de primeira qualidade grau médio de maturação sem deterioração<text:line-break/> <text:s text:c="2"/>2 <text:s text:c="11"/>40,0000 KG <text:s/>Achocolatado em pó<text:line-break/> <text:s text:c="27"/>isento de gorduras trans na porção,com embalagem lacrada, <text:s/>marcas de<text:line-break/> <text:s text:c="27"/>referencia Nescau, Toddy, 3 Corações, Italac ou similares<text:line-break/> <text:s text:c="2"/>3 <text:s text:c="11"/>52,0000 UN <text:s/>Açúcar cristalizado branco, pacote 5kg<text:line-break/> <text:s text:c="2"/>4 <text:s text:c="11"/>26,0000 KG <text:s/>Açúcar Mascavo<text:line-break/> <text:s text:c="27"/>com produção e acordo comRDC Nº 271 de 22 de setembro de 2005 pacote<text:line-break/> <text:s text:c="27"/>de 1kg<text:line-break/> <text:s text:c="2"/>5 <text:s text:c="11"/>30,0000 KG <text:s/>Açúcar refinado<text:line-break/> <text:s text:c="2"/>6 <text:s text:c="11"/>30,0000 UN <text:s/>Alho pacote com 200g<text:line-break/> <text:s text:c="2"/>7 <text:s text:c="11"/>50,0000 PC <text:s/>Amendoim descascado - pct 500g<text:line-break/> <text:s text:c="2"/>8 <text:s text:c="11"/>15,0000 KG <text:s/>Amido de Milho<text:line-break/> <text:s text:c="27"/>pacote de 1kg<text:line-break/> <text:s text:c="2"/>9 <text:s text:c="11"/>70,0000 UN <text:s/>Aveia em flocos finos, embalagem c/ 500g<text:line-break/> <text:s/>10 <text:s text:c="10"/>100,0000 UN <text:s/>Arroz Parbolizado<text:line-break/> <text:s/>11 <text:s text:c="11"/>10,0000 UN <text:s/>Azeite de oliva, acidez máxima 0,5%, frasco 500ml<text:line-break/> <text:s text:c="28"/>frasco com 500ml, marcas d ereferencia<text:line-break/> <text:s text:c="27"/>olivas do sul, carrefour, cardeal, cocinero, andorinha, la violeta,<text:line-break/> <text:s text:c="27"/>vila flor e qualita<text:line-break/> <text:s/>12 <text:s text:c="10"/>450,0000 KG <text:s/>Banana caturra<text:line-break/> <text:s text:c="27"/>grau médio de maturação sem danos e deterioração<text:line-break/> <text:s/>13 <text:s text:c="10"/>130,0000 PC <text:s/>Biscoito doce sortido<text:line-break/> <text:s text:c="27"/>pet com no minimo 300g e no maxímo 6g de gorduras totais não contendo<text:line-break/> <text:s text:c="27"/>gorduras trans e no máximo 110 mg de sódio pro porção. marcas de<text:line-break/> <text:s text:c="27"/>refencia: caseredo, orquidea, isabela. ou similar.<text:line-break/> <text:s/>14 <text:s text:c="10"/>130,0000 PC <text:s/>Biscoito<text:line-break/> <text:s text:c="27"/>doce tipo maria pacote com no minimo 700g com no máximo 3,4kg de<text:line-break/> <text:s text:c="27"/>gorduras totais e isenta de gordura trans por porção. marca de<text:line-break/> <text:s text:c="27"/>referência. parti, casaredo ou similares<text:line-break/> <text:s/>15 <text:s text:c="10"/>160,0000 UN <text:s/>Biscoito salgado, tipo água e sal,<text:line-break/> <text:s text:c="27"/>minimo 700g contendo no máximo 3,4g de gorduras totais por porção e<text:line-break/> <text:s text:c="27"/>isento de gorduras trans<text:line-break/> <text:s text:c="27"/>marcas de referência. parti casaredo ou similar<text:line-break/> <text:s/>16 <text:s text:c="10"/>200,0000 UN <text:s/>Brócolis<text:line-break/> <text:s text:c="27"/>de primeira qualidade<text:line-break/> <text:s/>17 <text:s text:c="11"/>20,0000 EB <text:s/>Canela em pó, embalagem c/ 100g<text:line-break/> <text:s/>18 <text:s text:c="11"/>50,0000 UN <text:s/>Café em pó <text:s/>500 g<text:line-break/> <text:s text:c="27"/>tradicional com selo de qualidade ABIC<text:line-break/> <text:s/>19 <text:s text:c="10"/>500,0000 UN <text:s/>Canudinho recheado<text:line-break/> <text:s/>20 <text:s text:c="10"/>231,0000 KG <text:s/>Carne bovina<text:line-break/> <text:s text:c="27"/>de segunda qualidade, moida máximo 15% de gordura embalada em plástico<text:line-break/> <text:s text:c="27"/>resistente com data de validade e fabricação<text:line-break/> <text:s/>21 <text:s text:c="10"/>400,0000 KG <text:s/>Carne Bovina Resfriada - Tipo Paleta,<text:line-break/> <text:s text:c="27"/>embalada em plástico resistente, com data de fabricação e validade<text:line-break/><text:soft-page-break/> <text:s/>22 <text:s text:c="10"/>100,0000 KG <text:s/>Carne Bovina Resfriada - Tipo Quarto,<text:line-break/> <text:s text:c="27"/>embalada em plástico resistente, com data de fabricação e validade<text:line-break/> <text:s/>23 <text:s text:c="10"/>100,0000 KG <text:s/>Carne bovina tipo agulha<text:line-break/> <text:s text:c="27"/>sem osso embalada em plástico resistente com data de fabricação e<text:line-break/> <text:s text:c="27"/>validade<text:line-break/> <text:s/>24 <text:s text:c="10"/>200,0000 KG <text:s/>Carne bovina, tipo bife de coxão mole<text:line-break/> <text:s text:c="27"/>embalada em plástico resistente com data de fabricação e validade<text:line-break/> <text:s/>25 <text:s text:c="10"/>150,0000 KG <text:s/>Carne de frango, coxa e sobrecoxa<text:line-break/> <text:s text:c="27"/>in natura desossada de tamanho médio e padrão, embalada em plástico<text:line-break/> <text:s text:c="27"/>resistente com data de fabricação e validade.<text:line-break/> <text:s/>26 <text:s text:c="10"/>500,0000 KG <text:s/>Carne de frango tipo filezinho sassami congelado<text:line-break/> <text:s text:c="27"/>pacote com 1kg marcas de referência. aurora, seara, sadia, pedigão ou<text:line-break/> <text:s text:c="27"/>similares<text:line-break/> <text:s/>27 <text:s text:c="10"/>150,0000 KG <text:s/>carne de frango tipo coxinha da asa<text:line-break/> <text:s text:c="27"/>in natura pacote com 1kg de tamanho médio padrão marcas Referência<text:line-break/> <text:s text:c="27"/>seara, sadia, perdigão, aurora ou similares<text:line-break/> <text:s/>28 <text:s text:c="10"/>400,0000 KG <text:s/>Carne Suína Resfriada - Tipo Pernil,<text:line-break/> <text:s text:c="27"/>sem osso embalada em plástico resistente, com data de fabricação e<text:line-break/> <text:s text:c="27"/>validade<text:line-break/> <text:s/>29 <text:s text:c="11"/>55,0000 KG <text:s/>Cebola<text:line-break/> <text:s text:c="27"/>grau médio de maturação<text:line-break/> <text:s/>30 <text:s text:c="10"/>150,0000 MÇ <text:s/>Cebolinha em maço<text:line-break/> <text:s/>31 <text:s text:c="11"/>52,0000 KG <text:s/>Cenoura graúda<text:line-break/> <text:s text:c="27"/>grau médio de maturação<text:line-break/> <text:s/>32 <text:s text:c="11"/>90,0000 UN <text:s/>Chá de caixinha diversos sabores (caixa com 12 saches)<text:line-break/> <text:s/>33 <text:s text:c="11"/>30,0000 KG <text:s/>Chuchu<text:line-break/> <text:s text:c="27"/>com grau de maturação médio sem deteriorização<text:line-break/> <text:s/>34 <text:s text:c="11"/>20,0000 UN <text:s/>Coco ralado sem adição de açúcar – pacote c/ 200g<text:line-break/> <text:s/>35 <text:s text:c="10"/>700,0000 UN <text:s/>Coxinha de frango<text:line-break/> <text:s/>36 <text:s text:c="10"/>500,0000 UN <text:s/>Coxinha de frango c/ requeijão<text:line-break/> <text:s/>37 <text:s text:c="11"/>30,0000 PC <text:s/>Cravo da Índia c/ 20g<text:line-break/> <text:s/>38 <text:s text:c="11"/>60,0000 UN <text:s/>Creme de leite - embalagem c/ 200g<text:line-break/> <text:s/>39 <text:s text:c="10"/>800,0000 UN <text:s/>Croquete de carne moida<text:line-break/> <text:s/>40 <text:s text:c="11"/>40,0000 UN <text:s/>Doce de Frutas, tipo schimier<text:line-break/> <text:s text:c="27"/>embalagem de 2kg<text:line-break/> <text:s/>41 <text:s text:c="11"/>60,0000 UN <text:s/>Doce de leite, 400G<text:line-break/> <text:s/>42 <text:s text:c="11"/>20,0000 KG <text:s/>Enroladinho de goiaba - kg<text:line-break/> <text:s/>43 <text:s text:c="10"/>160,0000 UN <text:s/>Ervilha em conserva - embalagem c/ 300 g<text:line-break/> <text:s/>44 <text:s text:c="12"/>5,0000 UN <text:s/>Essência de baunilha, 30ml<text:line-break/> <text:s/>45 <text:s text:c="10"/>100,0000 UN <text:s/>Extrato de Tomate, com embalagem de 850g<text:line-break/> <text:s text:c="27"/>marcas de referência Cepera d"ajuda, elefante ou similares<text:line-break/> <text:s/>46 <text:s text:c="10"/>200,0000 KG <text:s/>Farinha de Milho Média<text:line-break/> <text:s text:c="27"/>embalagem de 1kg marcas de referência; beatriz fritz e frida, nobre ou<text:line-break/> <text:s text:c="27"/>similares<text:line-break/> <text:s/>47 <text:s text:c="11"/>22,0000 PC <text:s/>Farinha de trigo integral, pacote c/ 1kg<text:line-break/> <text:s/>48 <text:s text:c="11"/>50,0000 UN <text:s/>Farinha de Trigo Especial<text:line-break/> <text:s text:c="27"/>pacotes de 1kg<text:line-break/> <text:s/>49 <text:s text:c="11"/>40,0000 KG <text:s/>Feijão preto, tipo 1<text:line-break/><text:soft-page-break/> <text:s text:c="27"/>selecionado sem deteriorização embalagem de 1kg com data de fabricação<text:line-break/> <text:s text:c="27"/>e validade.<text:line-break/> <text:s/>50 <text:s text:c="11"/>40,0000 KG <text:s/>Feijão carioca tipo 1, selecionado,<text:line-break/> <text:s text:c="27"/>sem deterioração, embalado em plástico resistente com data de<text:line-break/> <text:s text:c="27"/>fabricação e validade<text:line-break/> <text:s/>51 <text:s text:c="11"/>25,0000 UN <text:s/>Fermento químico para bolo, pacote 250g<text:line-break/> <text:s text:c="27"/>marcas de referência; royal, dona benta, fleischmann, dr. oetker.<text:line-break/> <text:s/>52 <text:s text:c="10"/>150,0000 KG <text:s/>Filé de merluza<text:line-break/> <text:s text:c="27"/>congelado embalado em plástico resistente com tada de fabricação e<text:line-break/> <text:s text:c="27"/>validade embalagens de 1kg.<text:line-break/> <text:s/>53 <text:s text:c="10"/>150,0000 KG <text:s/>Filé de tilápia fresco e embalado<text:line-break/> <text:s text:c="27"/>em plástico resistente <text:s/>com data de validade e fabricação embalagens<text:line-break/> <text:s text:c="27"/>de 1kg.<text:line-break/> <text:s/>54 <text:s text:c="10"/>100,0000 UN <text:s/>Gelatina em pó, c/ açúcar, sabores diversos, pacote c/ 85g<text:line-break/> <text:s/>55 <text:s text:c="11"/>25,0000 KG <text:s/>Grostoli folhado<text:line-break/> <text:s/>56 <text:s text:c="11"/>15,0000 KG <text:s/>Grostoli salgado - kg<text:line-break/> <text:s/>57 <text:s text:c="11"/>30,0000 UN <text:s/>Iogurte<text:line-break/> <text:s text:c="27"/>sem lactose sabor morango embalagem de 830ml<text:line-break/> <text:s/>58 <text:s text:c="11"/>50,0000 UN <text:s/>Leite condensado, embalagem 395G<text:line-break/> <text:s/>59 <text:s text:c="11"/>50,0000 KG <text:s/>Leite em pó integral sem adição de açúcar<text:line-break/> <text:s text:c="27"/>embalagem de 1kg marcas de Referência. aurora, tirol, italac, nestlê<text:line-break/> <text:s text:c="27"/>ou similares.<text:line-break/> <text:s/>60 <text:s text:c="10"/>256,0000 L <text:s text:c="2"/>Leite Integral UHT - Longa Vida<text:line-break/> <text:s text:c="27"/>embalagem de 1 litro.<text:line-break/> <text:s/>61 <text:s text:c="11"/>30,0000 LT <text:s/>Leite UHT isento de lactose<text:line-break/> <text:s text:c="27"/>embalagem de 1 litro, marca de refrência, piracanjuba, nestlê,parmalat,<text:line-break/> <text:s/>62 <text:s text:c="11"/>80,0000 PC <text:s/>Lentilha tipo 1, pacote com 500 g<text:line-break/> <text:s/>63 <text:s text:c="10"/>120,0000 KG <text:s/>Linguiça de carne suíno<text:line-break/> <text:s text:c="27"/>embalagem em plástico resistente, com data de fabricação e validade<text:line-break/> <text:s/>64 <text:s text:c="11"/>10,0000 KG <text:s/>Maçã seca desidratada embalada pacotes 1kg<text:line-break/> <text:s/>65 <text:s text:c="10"/>920,0000 KG <text:s/>Maçã vermelha nacional graúda<text:line-break/> <text:s text:c="27"/>grau médio de maturação sem deteriorização<text:line-break/> <text:s/>66 <text:s text:c="10"/>300,0000 UN <text:s/>Macarão com ovos tipo parafuso<text:line-break/> <text:s text:c="27"/>com máximo 1,3g de gorduras totais por porção, pacote de 1kg marcas de<text:line-break/> <text:s text:c="27"/>referência, casaredo, parati, orquidea, dona benta, isabela ou<text:line-break/> <text:s text:c="27"/>similares.<text:line-break/> <text:s/>67 <text:s text:c="10"/>400,0000 UN <text:s/>Macarrão com ovos tipo parafuso integral<text:line-break/> <text:s text:c="27"/>isento de gorduras totais na porção, pacotes com 500g marcas de<text:line-break/> <text:s text:c="27"/>referência, casaredo, parati ou similares.<text:line-break/> <text:s/>68 <text:s text:c="10"/>100,0000 UN <text:s/>Maionese PET 500g<text:line-break/> <text:s/>69 <text:s text:c="10"/>420,0000 KG <text:s/>Mamão<text:line-break/> <text:s text:c="27"/>formosa grau de maturação médio sem deteriori<text:span text:style-name="T45">z</text:span>ação e sem batidas<text:line-break/> <text:s/>70 <text:s text:c="11"/>60,0000 KG <text:s/>Mandioca descascada<text:line-break/> <text:s text:c="27"/>congelada de boa qualidade<text:line-break/> <text:s/>71 <text:s text:c="10"/>100,0000 KG <text:s/>Manga grau médio de maturação<text:line-break/> <text:s text:c="27"/>sem batidas e sem deteriori<text:span text:style-name="T45">z</text:span>ação<text:line-break/> <text:s/>72 <text:s text:c="12"/>6,0000 KG <text:s/>Manteiga<text:line-break/> <text:s/>73 <text:s text:c="10"/>100,0000 PC <text:s/>Massa fina para sopa, pacote c/ 1kg<text:line-break/><text:soft-page-break/> <text:s text:c="27"/>com ovos, marcas de referência casaredo, parati, orquidea, dona benta,<text:line-break/> <text:s text:c="27"/>isabela ou similares.<text:line-break/> <text:s/>74 <text:s text:c="10"/>100,0000 KG <text:s/>Massa para pastel, tamanho médio<text:line-break/> <text:s/>75 <text:s text:c="11"/>60,0000 UN <text:s/>Milho pipoca, embalagem 500G<text:line-break/> <text:s/>76 <text:s text:c="10"/>100,0000 UN <text:s/>Milho verde em espiga, descascado, embalado<text:line-break/> <text:s/>77 <text:s text:c="10"/>160,0000 UN <text:s/>Milho verde fresco congelado embalagem com <text:s/>300g<text:line-break/> <text:s/>78 <text:s text:c="10"/>500,0000 UN <text:s/>Mini pizza - calabresa<text:line-break/> <text:s/>79 <text:s text:c="10"/>500,0000 UN <text:s/>Mini pizza de frango<text:line-break/> <text:s/>80 <text:s text:c="10"/>500,0000 UN <text:s/>Mini pizza de guisado<text:line-break/> <text:s/>81 <text:s text:c="10"/>100,0000 UN <text:s/>Moranga tipo cabotiá<text:line-break/> <text:s/>82 <text:s text:c="10"/>206,0000 UN <text:s/>Óleo de Soja, comestível, sem colesterol, embalagem c/ 900ml<text:line-break/> <text:s/>83 <text:s text:c="11"/>50,0000 DZ <text:s/>Ovos vermelhos, de primeira qualidade,<text:line-break/> <text:s text:c="27"/>unidades com <text:s/>tamanho regular, embalados em cartelas de papelão com<text:line-break/> <text:s text:c="27"/>data de fabricação e validade<text:line-break/> <text:s/>84 <text:s text:c="10"/>500,0000 UN <text:s/>Pastelzinho<text:line-break/> <text:s/>85 <text:s text:c="11"/>20,0000 KG <text:s/>Pimentão verde<text:line-break/> <text:s/>86 <text:s text:c="11"/>80,0000 KG <text:s/>Presunto fatiado<text:line-break/> <text:s/>87 <text:s text:c="10"/>500,0000 UN <text:s/>Risóles de frango<text:line-break/> <text:s/>88 <text:s text:c="10"/>500,0000 PT <text:s/>Requeijão<text:line-break/> <text:s/>89 <text:s text:c="11"/>40,0000 PC <text:s/>Sagu, pacote com 500 g<text:line-break/> <text:s/>90 <text:s text:c="10"/>131,0000 KG <text:s/>Sal refinado iodado<text:line-break/> <text:s/>91 <text:s text:c="11"/>30,0000 KG <text:s/>Salsicha comum, sem corante<text:line-break/> <text:s text:c="27"/>pacote fechado com 5kg<text:line-break/> <text:s/>92 <text:s text:c="10"/>100,0000 LT <text:s/>Sardinha em conserva, em óleo comestível<text:line-break/> <text:s text:c="27"/>embalagem em lata com 125g<text:line-break/> <text:s/>93 <text:s text:c="11"/>10,0000 MÇ <text:s/>Salsinha em maço<text:line-break/> <text:s/>94 <text:s text:c="10"/>110,0000 KG <text:s/>Tomate, grau médio de amadurecimento<text:line-break/> <text:s text:c="27"/>sem batidas e sem deterioração<text:line-break/> <text:s/>95 <text:s text:c="10"/>100,0000 KG <text:s/>Vagem verde, embalada de primeira qualidade<text:line-break/> <text:s/>96 <text:s text:c="11"/>60,0000 UN <text:s/>Vinagre Tinto de Vinho<text:line-break/> <text:s text:c="27"/>embalado em garafa plastica de 3 litros<text:line-break/> <text:s/>97 <text:s text:c="12"/>5,0000 UN <text:s/>Alface<text:line-break/> <text:s/>98 <text:s text:c="12"/>1,0000 UN <text:s/>Bacia grande com tampa 20l.<text:line-break/> <text:s/>99 <text:s text:c="12"/>1,0000 UN <text:s/>Bacia média com tampa, 12L.<text:line-break/> 100 <text:s text:c="12"/>1,0000 UN <text:s/>Balança Digital<text:line-break/> <text:s text:c="27"/>para cozinha capacidade minima 10kg<text:line-break/> 101 <text:s text:c="12"/>2,0000 KG <text:s/>Batata doce<text:line-break/> 102 <text:s text:c="12"/>2,0000 KG <text:s/>Batata inglesa graúda<text:line-break/> 103 <text:s text:c="11"/>10,0000 UN <text:s/>Bebida láctea -900g - vários sabores, de boa qualidade<text:line-break/> 104 <text:s text:c="12"/>5,0000 KG <text:s/>Bolacha de milho<text:line-break/> 105 <text:s text:c="12"/>5,0000 KG <text:s/>Bolacha tipo caseira<text:line-break/> 106 <text:s text:c="11"/>40,0000 KG <text:s/>Cuca colonial - kg<text:line-break/> 107 <text:s text:c="11"/>40,0000 UN <text:s/>Cuca recheada 500g<text:line-break/> 108 <text:s text:c="11"/>20,0000 PC <text:s/>Erva mate - pacote c/ 1Kg<text:line-break/> 109 <text:s text:c="11"/>20,0000 PC <text:s/>Guardanapos de papel simples, tam. min. 22x20cm, pacote 50un<text:line-break/> 110 <text:s text:c="12"/>2,0000 UN <text:s/>Jarra de plástico 4 litros<text:line-break/> 111 <text:s text:c="11"/>50,0000 KG <text:s/>Laranja<text:line-break/> 112 <text:s text:c="12"/>3,0000 PC <text:s/>Linhaça 200g.<text:line-break/><text:soft-page-break/> 113 <text:s text:c="11"/>10,0000 KG <text:s/>Palito Salgado kg<text:line-break/> 114 <text:s text:c="12"/>6,0000 UN <text:s/>Pão de forma integral fatiado<text:line-break/> 115 <text:s text:c="12"/>4,0000 PC <text:s/>Pirulito sortido, embalagem 1kg<text:line-break/> 116 <text:s text:c="12"/>1,0000 KG <text:s/>Presunto fatiado sem capa de gordura<text:line-break/> 117 <text:s text:c="12"/>1,0000 KG <text:s/>Queijo Tipo Muzzarela, fatiado<text:line-break/>----------------------------------------------------------------------------------------------------</text:p>
      <text:p text:style-name="P53"><text:tab/><text:span text:style-name="T38">OBS. 01: Serão desconsideradas as propostas que apresentarem valor<text:line-break/>unitário superior ao descrito no Anexo III - Proposta Financeira.<text:line-break/>---------------------------------------------------------------------------------------------------- <text:tab/></text:span><text:span text:style-name="T39">2.2. A entrega dos gêneros alimentícios não perecíveis será  realizada quinzenalmente pelo fornecedor diretamente nas escolas municipais, mediante apresentação do cupom/nota fiscal, conforme solicitação das quantidades emitida pela Secretaria de Educação com 48 (quarenta e oito) horas de antecedência.</text:span></text:p>
      <text:p text:style-name="P53"><text:span text:style-name="T38">     <text:tab/></text:span><text:span text:style-name="T39">2.3. Os gêneros alimentícios perecíveis </text:span><text:span text:style-name="T40">deverão ser entregues diretamente nas escolas Municipais no prazo máximo de 48 (quarenta e oito) horas após a solicitação das quantidades emitida pela Secretaria de Educação ou caso o Município ache conveniente, poderão</text:span><text:span text:style-name="T39"> </text:span><text:span text:style-name="T40">ser</text:span><text:span text:style-name="T39"> retirados por funcionário autorizado diretamente na sede do fornecedor.</text:span><text:span text:style-name="T38"><text:line-break/><text:tab/></text:span><text:span text:style-name="Fonte_20_parág._20_padrão"><text:span text:style-name="T35">2.4. </text:span></text:span><text:span text:style-name="Fonte_20_parág._20_padrão"><text:span text:style-name="T36">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53"><text:span text:style-name="Fonte_20_parág._20_padrão"><text:span text:style-name="T2"><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32">http://www.systempro.com.br/central-de-downloads/syspropostas/#1489671590587-</text:span></text:span></text:a><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32">dd63e110-5718</text:span></text:span></text:a></text:p>
      <text:p text:style-name="P54"/>
      <text:p text:style-name="P57"><text:tab/>III – DA IMPUGNAÇÃO AO ATO CONVOCATÓRIO<text:tab/></text:p>
      <text:p text:style-name="P6"><text:tab/>3.1. As impugnações ao ato convocatório do pregão serão recebidas até 2(dois) dias úteis antes da data fixada para o recebimento das propostas. <text:span text:style-name="T34">Não serão aceitas impugnações por FAX ou e-mail.</text:span></text:p>
      <text:p text:style-name="P6"><text:tab/>3.1.1. Caberá ao Pregoeiro e a Equipe de Apoio encaminhá-las à autoridade competente, que após parecer decidirá no prazo de vinte e quatro horas.</text:p>
      <text:p text:style-name="P60"><text:soft-page-break/><text:tab/>3.1.2. Deferida a impugnação contra o ato convocatório, será designada nova data para realização do certame.</text:p>
      <text:p text:style-name="P57"><text:tab/><text:span text:style-name="T18"> </text:span><text:span text:style-name="T20">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0"><text:tab/>4.4.4. A responsabilidade pela declaração de enquadramento conforme <text:soft-page-break/>previsto nos itens anteriores, é única e exclusiva do licitante que, inclusive, se sujeita a todas as consequências legais que possam advir de um enquadramento falso ou errôneo.</text:p>
      <text:p text:style-name="P58"><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3"><text:span text:style-name="T15"><text:tab/>5.2.1. </text:span><text:span text:style-name="T16">O licitante que estiver enquadrado como Microempresa-ME, Empresa de Pequeno Porte-EPP e</text:span><text:span text:style-name="T17"> desejar usufruir do regime diferenciado</text:span><text:span text:style-name="T16"> e ser favorecido com o que está disciplinado na Lei Complementar nº 123/06 e alterações, deverá apresentar a seguinte 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33">É obrigatória a apresentação do documento de identidade.</text:span></text:p>
      <text:p text:style-name="P6"><text:tab/>5.4. O credenciamento será efetuado da seguinte forma:</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soft-page-break/><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70"><text:tab/><text:span text:style-name="T1">5.6. Para exercer o direito de participar do pregão é obrigatória a presença de representante legal da licitante à sessão pública referente ao mesmo, sob pena do não recebimento dos envelopes.</text:span></text:p>
      <text:p text:style-name="P56"><text:tab/>VI – DA APRESENTAÇÃO DOS ENVELOPES</text:p>
      <text:p text:style-name="P4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4">AO MUNICÍPIO DE PAULO BENTO</text:p>
      <text:p text:style-name="P46">Pregão Presencial <text:s/>nº 3/2018</text:p>
      <text:p text:style-name="P44">ENVELOPE Nº 01 - PROPOSTA DE PREÇO</text:p>
      <text:p text:style-name="P44">PROPONENTE: (Nome da Empresa)</text:p>
      <text:p text:style-name="P47"/>
      <text:p text:style-name="P44">AO MUNICÍPIO DE PAULO BENTO</text:p>
      <text:p text:style-name="P46">Pregão Presencial nº 3/2018</text:p>
      <text:p text:style-name="P44">ENVELOPE Nº 02 – DOCUMENTAÇÃO</text:p>
      <text:p text:style-name="P44">PROPONENTE: (Nome da Empresa)</text:p>
      <text:p text:style-name="P5"/>
      <text:p text:style-name="P8"><text:span text:style-name="T1"><text:tab/></text:span><text:span text:style-name="T21">6.1.1 O Envelope nº 01 deverá conter</text:span><text:span text:style-name="T19">:</text:span></text:p>
      <text:p text:style-name="P7"><text:tab/>A proposta <text:span text:style-name="T1">(conforme item 2.4 do edital)</text:span> apresentada em linguagem clara e explícita, sem emendas, rasuras ou entrelinhas, datada e assinada por seu representante legal, contendo os valores, unitários e totais, <text:soft-page-break/>expressos em REAIS, duas casas após a vírgula, e ainda:</text:p>
      <text:p text:style-name="P64"><text:span text:style-name="T11"><text:tab/></text:span><text:span text:style-name="T12">a)</text:span><text:span text:style-name="T4"> razão social completa da empresa, endereço atualizado, CNPJ, telefone/fax/e-mail (se houver) e nome da pessoa indicada para contato;</text:span></text:p>
      <text:p text:style-name="P43"><text:span text:style-name="T3"><text:tab/></text:span><text:span text:style-name="T12">b)</text:span> M<text:span text:style-name="T14">arca ou identificação do fabricante.</text:span></text:p>
      <text:p text:style-name="P62"><text:span text:style-name="T25"><text:tab/></text:span><text:span text:style-name="T26">c)</text:span><text:span text:style-name="T27">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1"><text:tab/><text:span text:style-name="T1">d)</text:span> Declaração de que se for vencedora se compromete a entregar os g<text:span text:style-name="T41">ê</text:span>neros alimentícios conforme cronograma de solic<text:span text:style-name="T41">i</text:span>tação emitido das Secretarias Municipais.</text:p>
      <text:p text:style-name="P62"><text:span text:style-name="Fonte_20_parág._20_padrão"><text:span text:style-name="T30"><text:tab/></text:span></text:span><text:span text:style-name="Fonte_20_parág._20_padrão"><text:span text:style-name="T31">e</text:span></text:span><text:span text:style-name="Fonte_20_parág._20_padrão"><text:span text:style-name="T29">)</text:span></text:span><text:span text:style-name="Fonte_20_parág._20_padrão"><text:span text:style-name="T28"> 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64"><text:span text:style-name="T11"><text:tab/>OBS.: </text:span><text:span text:style-name="T3">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1"><text:tab/>Poderão ser admitidos, pelo pregoeiro, erros de naturezas formais, desde que não comprometam o interesse público e da Administração.</text:p>
      <text:p text:style-name="P72"><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text:soft-page-break/>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text:soft-page-break/>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70"><text:tab/>7.10. O disposto nos itens 7.8 a 7.9 não se aplica às hipóteses em que a proposta de menor valor tiver sido apresentada por microempresa, empresa de pequeno porte ou cooperativa.</text:p>
      <text:p text:style-name="P55"><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text:soft-page-break/>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text:soft-page-break/>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68"><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69"><text:span text:style-name="T13"><text:tab/></text:span><text:span text:style-name="T12">a)</text:span><text:span text:style-name="T13"> </text:span><text:span text:style-name="T37">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ext:soft-page-break/>(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22">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da sua habilitação<text:span text:style-name="T22">.</text:span></text:p>
      <text:p text:style-name="P7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7"><text:span text:style-name="T18"><text:tab/></text:span><text:span text:style-name="T20">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0"><text:tab/>10.3. A homologação da licitação é de responsabilidade da autoridade competente e só poderá ser realizada depois da adjudicação do objeto ao proponente vencedor pelo Pregoeiro.</text:p>
      <text:p text:style-name="P58"><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text:soft-page-break/>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70"><text:tab/>11.6. Arcar com todas as despesas com transporte, taxas, impostos ou quaisquer outros acréscimos legais, que correrão por conta exclusiva da CONTRATADA.</text:p>
      <text:p text:style-name="P58"><text:tab/>XII – DO PRAZO E DA ENTREGA</text:p>
      <text:p text:style-name="P6"><text:tab/>12.1. <text:span text:style-name="T43">Como se trata se fornecimento parcelado dos itens, a Licitante vencedora terá o prazo de</text:span> até <text:span text:style-name="T43">05 (cinco) dias após a</text:span> solicitação emitida pela Secretaria<text:span text:style-name="T42">s</text:span> de <text:span text:style-name="T42">E</text:span>ducação e Saúde <text:span text:style-name="T44">para efetuar a entrega</text:span>, <text:span text:style-name="T44">ressalvado o disposto nos itens 2.2 e 2.3 do Edital.</text:span></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70"><text:tab/>12.5.O objeto deverá ser entregue de forma a não ser danificado durante as operações de carga, transporte e descarga.</text:p>
      <text:p text:style-name="P58"><text:tab/>XIII – DO PAGAMENTO</text:p>
      <text:p text:style-name="P6"><text:tab/><text:span text:style-name="T22">13.1. O pagamento será efetuado em até 30 dias após a entrega </text:span><text:span text:style-name="T23">dos itens</text:span><text:span text:style-name="T22">, mediante a apresentação da nota fiscal/fatura, através de depósito bancário na conta-corrente da proponente.</text:span></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text:soft-page-break/>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60"><text:tab/>13.5. Em hipótese alguma será concedido o reajustamento dos preços propostos, e o valor constante da nota fiscal/fatura, quando da sua apresentação, não sofrerá nenhuma atualização monetária até o efetivo pagamento.</text:p>
      <text:p text:style-name="P58"><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text:soft-page-break/>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text:soft-page-break/>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71"><text:tab/>14.5. A aplicação de quaisquer das sanções relacionadas neste instrumento contratual será precedida de processo administrativo, mediante o qual se garantirão a ampla defesa e o contraditório.</text:p>
      <text:p text:style-name="P58"><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8"><text:tab/>XVI – DA RESCISÃO</text:p>
      <text:p text:style-name="P70"><text:tab/>16.1. A rescisão das obrigações decorrentes do presente Pregão se processará de acordo com o que estabelecem os artigos 77 a 80 da Lei Federal nº 8.666/93 e alterações.</text:p>
      <text:p text:style-name="P56"><text:tab/>XVII – DA FISCALIZAÇÃO</text:p>
      <text:p text:style-name="P5"><text:s/><text:tab/>17.1. A fiscalização será de competência da Secretaria<text:span text:style-name="T42">s</text:span> Municipa<text:span text:style-name="T42">is</text:span> de Educação, Cultura, Desporto e Turism<text:span text:style-name="T42">o e</text:span> Saúde,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text:soft-page-break/>parte, no sentido de corresponderem ao desejad<text:span text:style-name="T24">o ou especificado.</text:span></text:p>
      <text:p text:style-name="P8"><text:s/><text:tab/>17.3. A fiscalização pelo Município não desobriga a proponente de sua responsabilidade quanto à perfeita execução do objeto deste instrumento.</text:p>
      <text:p text:style-name="P61"><text:s/><text:tab/>17.4. A ausência de comunicação por parte do Município, referente a irregularidades ou falhas, não exime a proponente das responsabilidades determinadas neste edital.</text:p>
      <text:p text:style-name="P59"><text:tab/>XVIII – DA DOTAÇÃO ORÇAMENTÁRIA</text:p>
      <text:p text:style-name="P8"><text:tab/>18.1. Servirão para cobertura da despesa da presente Licitação as seguintes dotações orçamentárias:</text:p>
      <text:p text:style-name="P4">06.01.12.361.0118.2037.3.3.90.30.07.00.00<text:line-break/>06.01.12.365.0117.2033.3.3.90.30.07.00.00<text:line-break/>06.01.12.365.0117.2385.3.3.90.30.07.00.00<text:line-break/>06.01.12.365.0117.2386.3.3.90.30.07.00.00<text:line-break/>06.04.13.392.0121.2363.3.3.90.39.16.00.00<text:line-break/>08.01.10.301.0123.2053.3.3.90.30.07.00.00<text:line-break/>08.01.10.301.0123.2053.3.3.90.30.21.00.00<text:line-break/>08.01.10.301.0123.2053.3.3.90.32.99.00.00<text:line-break/>08.01.10.301.0128.2509.3.3.90.30.07.00.00<text:line-break/>08.01.10.305.0129.2074.3.3.90.30.07.00.00<text:line-break/></text:p>
      <text:p text:style-name="P59"><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19">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19">e 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text:soft-page-break/>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63"><text:tab/>I – declaração do menor.</text:p>
      <text:p text:style-name="P63"><text:tab/>II – declaração de enquadramento para ME e EPP.</text:p>
      <text:p text:style-name="P65">III <text:span text:style-name="T3">- modelo de proposta financeira.</text:span></text:p>
      <text:p text:style-name="P66">IV – minuta do contrato.</text:p>
      <text:p text:style-name="P8"/>
      <text:p text:style-name="P9">Prefeitura de Paulo Bento, RS, 15 de Janeiro de 2018.</text:p>
      <text:p text:style-name="P9"/>
      <text:p text:style-name="P9"/>
      <text:p text:style-name="P4">PEDRO LORENZI</text:p>
      <text:p text:style-name="P10">Prefeito</text:p>
      <text:p text:style-name="P23"/>
      <text:p text:style-name="P19">ANEXO I</text:p>
      <text:p text:style-name="P18"/>
      <text:p text:style-name="P16"/>
      <text:p text:style-name="P35">DECLARAÇÃO</text:p>
      <text:p text:style-name="P36"/>
      <text:p text:style-name="P36"/>
      <text:p text:style-name="P28"><text:span text:style-name="T9">Ref. ao Processo de Licitação </text:span><text:span text:style-name="T10">Pregão Presencial Nº 3/2018</text:span></text:p>
      <text:p text:style-name="P37"/>
      <text:p text:style-name="P3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6"/>
      <text:p text:style-name="P37"><text:tab/>Ressalva: emprega menor, a partir de quatorze anos, na condição de aprendiz ( <text:s/>).</text:p>
      <text:p text:style-name="P36"/>
      <text:p text:style-name="P36"/>
      <text:p text:style-name="P38">____________________________, em____de________________________de 2018.</text:p>
      <text:p text:style-name="P38"/>
      <text:p text:style-name="P36"/>
      <text:p text:style-name="P36"/>
      <text:p text:style-name="P38">_________________________________________________________________</text:p>
      <text:p text:style-name="P38"><text:s text:c="2"/>Nome completo e assinatura do representante legal da empresa </text:p>
      <text:p text:style-name="P36"/>
      <text:p text:style-name="P36"/>
      <text:p text:style-name="P36"/>
      <text:p text:style-name="P36">(Observação: em caso afirmativo, assinalar a ressalva acima)</text:p>
      <text:p text:style-name="P36"/>
      <text:p text:style-name="P36"/>
      <text:p text:style-name="P39"/>
      <text:p text:style-name="P39"/>
      <text:p text:style-name="P39"/>
      <text:p text:style-name="P39"/>
      <text:p text:style-name="P39"/>
      <text:p text:style-name="P39"/>
      <text:p text:style-name="P39"/>
      <text:p text:style-name="P39"/>
      <text:p text:style-name="P36"/>
      <text:p text:style-name="P48"/>
      <text:p text:style-name="P34"/>
      <text:p text:style-name="P34">ANEXO II</text:p>
      <text:p text:style-name="P34"/>
      <text:p text:style-name="P17">Ref. ao Processo de Licitação <text:span text:style-name="T1">Pregão Presencial Nº 3/2018</text:span></text:p>
      <text:p text:style-name="P36"/>
      <text:p text:style-name="P35">DECLARAÇÃO DE ENQUADRAMENTO PARA ME e EPP</text:p>
      <text:p text:style-name="P35"/>
      <text:p text:style-name="P35"/>
      <text:p text:style-name="P36"/>
      <text:p text:style-name="P37"><text:tab/>A empresa ____________________________________, inscrita no CNPJ sob nº_____________________________, por meio de seu Responsável Legal e Contador ou Técnico Contábil, DECLARA, sob as penas da lei, que:</text:p>
      <text:p text:style-name="P37"/>
      <text:p text:style-name="P51">a)<text:tab/>enquadra-se na situação de microempresa ou empresa de pequeno porte;</text:p>
      <text:p text:style-name="P50">b)<text:tab/>o valor da receita bruta anual da sociedade, no último exercício, não excedeu o limite fixado nos incisos I e II, art. 3º, da Lei Complementar nº 123/06;</text:p>
      <text:p text:style-name="P50">c)<text:tab/>não se enquadra em quaisquer das hipóteses de exclusão relacionadas no art. 3º, § 4º, incisos I a X, da mesma Lei.</text:p>
      <text:p text:style-name="P52"/>
      <text:p text:style-name="P36"/>
      <text:p text:style-name="P36"/>
      <text:p text:style-name="P36"><text:tab/>Por ser expressão da verdade, firmamos a presente.</text:p>
      <text:p text:style-name="P36"/>
      <text:p text:style-name="P36"/>
      <text:p text:style-name="P36"/>
      <text:p text:style-name="P38">____________________________, em____de________________________de 2018.</text:p>
      <text:p text:style-name="P36"/>
      <text:p text:style-name="P36"/>
      <text:p text:style-name="P36"/>
      <text:p text:style-name="P38">___________________________________________________</text:p>
      <text:p text:style-name="P38">Nome completo e assinatura do representante legal da empresa</text:p>
      <text:p text:style-name="P38"/>
      <text:p text:style-name="P36"/>
      <text:p text:style-name="P38">___________________________________________________</text:p>
      <text:p text:style-name="P38">Nome completo, número de inscrição no CRC e assinatura do Contador ou Técnico Contábil da empresa</text:p>
      <text:p text:style-name="P49"/>
      <text:p text:style-name="P41"><text:span text:style-name="T1">ANEXO</text:span> <text:span text:style-name="T1">III</text:span></text:p>
      <text:p text:style-name="P42">PROPOSTA FINANCEIRA</text:p>
      <text:p text:style-name="P42"/>
      <text:p text:style-name="P22">Processo Licitatório..: 4/2018</text:p>
      <text:p text:style-name="P20">Modalidade ...........: Pregão Presencial Nº 3/2018</text:p>
      <text:p text:style-name="P41"/>
      <text:p text:style-name="P24">----------------------------------------------------------------------------------------------------<text:line-break/>Item <text:s text:c="10"/>Qtd/Uni <text:s text:c="4"/>Especificação <text:s text:c="29"/>Preço Unitário <text:s text:c="3"/>Preço Total<text:line-break/>---------------------------------------------------------------------------------------------------<text:line-break/> <text:s/>1 <text:s text:c="10"/>210,0000 UN <text:s/>Abacaxi <text:s text:c="35"/>______________ ______________<text:line-break/> <text:s text:c="26"/>perola de primeira qualidade grau médio de<text:line-break/> <text:s text:c="26"/>maturação sem deterioração<text:line-break/> <text:s text:c="26"/>Valor de Referência: 3,9000<text:line-break/> <text:s text:c="26"/>Marca:__________________________________<text:line-break/><text:line-break/> <text:s/>2 <text:s text:c="11"/>40,0000 KG <text:s/>Achocolatado em pó <text:s text:c="24"/>______________ ______________<text:line-break/> <text:s text:c="26"/>isento de gorduras trans na porção,com<text:line-break/> <text:s text:c="26"/>embalagem lacrada, <text:s/>marcas de referencia<text:line-break/> <text:s text:c="26"/>Nescau, Toddy, 3 Corações, Italac ou<text:line-break/> <text:s text:c="26"/>similares<text:line-break/> <text:s text:c="26"/>Valor de Referência: 9,8900<text:line-break/> <text:s text:c="26"/>Marca:__________________________________<text:line-break/><text:line-break/> <text:s/>3 <text:s text:c="11"/>52,0000 UN <text:s/>Açúcar cristalizado branco, pacote 5kg <text:s text:c="4"/>______________ ______________<text:line-break/> <text:s text:c="26"/>Valor de Referência: 12,9000<text:line-break/> <text:s text:c="26"/>Marca:__________________________________<text:line-break/><text:line-break/> <text:s/>4 <text:s text:c="11"/>26,0000 KG <text:s/>Açúcar Mascavo <text:s text:c="28"/>______________ ______________<text:line-break/> <text:s text:c="26"/>com produção e acordo comRDC Nº 271 de 22<text:line-break/> <text:s text:c="26"/>de setembro de 2005 pacote de 1kg<text:line-break/> <text:s text:c="26"/>Valor de Referência: 7,1000<text:line-break/> <text:s text:c="26"/>Marca:__________________________________<text:line-break/><text:line-break/> <text:s/>5 <text:s text:c="11"/>30,0000 KG <text:s/>Açúcar refinado <text:s text:c="27"/>______________ ______________<text:line-break/> <text:s text:c="26"/>Valor de Referência: 3,1000<text:line-break/> <text:s text:c="26"/>Marca:__________________________________<text:line-break/><text:line-break/> <text:s/>6 <text:s text:c="11"/>30,0000 UN <text:s/>Alho pacote com 200g <text:s text:c="22"/>______________ ______________<text:line-break/> <text:s text:c="26"/>Valor de Referência: 6,0000<text:line-break/> <text:s text:c="26"/>Marca:__________________________________<text:line-break/><text:line-break/> <text:s/>7 <text:s text:c="11"/>50,0000 PC <text:s/>Amendoim descascado - pct 500g <text:s text:c="12"/>______________ ______________<text:line-break/> <text:s text:c="26"/>Valor de Referência: 4,2000<text:line-break/> <text:s text:c="26"/>Marca:__________________________________<text:line-break/><text:line-break/><text:soft-page-break/> <text:s/>8 <text:s text:c="11"/>15,0000 KG <text:s/>Amido de Milho <text:s text:c="28"/>______________ ______________<text:line-break/> <text:s text:c="26"/>pacote de 1kg<text:line-break/> <text:s text:c="26"/>Valor de Referência: 6,7500<text:line-break/> <text:s text:c="26"/>Marca:__________________________________<text:line-break/><text:line-break/> <text:s/>9 <text:s text:c="11"/>70,0000 UN <text:s/>Aveia em flocos finos, embalagem c/ 500g <text:s text:c="2"/>______________ ______________<text:line-break/> <text:s text:c="26"/>Valor de Referência: 3,7000<text:line-break/> <text:s text:c="26"/>Marca:__________________________________<text:line-break/><text:line-break/> 10 <text:s text:c="10"/>100,0000 UN <text:s/>Arroz Parbolizado <text:s text:c="25"/>______________ ______________<text:line-break/> <text:s text:c="26"/>Valor de Referência: 13,9900<text:line-break/> <text:s text:c="26"/>Marca:__________________________________<text:line-break/><text:line-break/> 11 <text:s text:c="11"/>10,0000 UN <text:s/>Azeite de oliva, acidez máxima 0,5%, <text:s text:c="6"/>______________ ______________<text:line-break/> <text:s text:c="26"/>frasco 500ml<text:line-break/> <text:s text:c="27"/>frasco com 500ml, marcas d ereferencia<text:line-break/> <text:s text:c="26"/>olivas do sul, carrefour, cardeal,<text:line-break/> <text:s text:c="26"/>cocinero, andorinha, la violeta, vila flor<text:line-break/> <text:s text:c="26"/>e qualita<text:line-break/> <text:s text:c="26"/>Valor de Referência: 16,5000<text:line-break/> <text:s text:c="26"/>Marca:__________________________________<text:line-break/><text:line-break/> 12 <text:s text:c="10"/>450,0000 KG <text:s/>Banana caturra <text:s text:c="28"/>______________ ______________<text:line-break/> <text:s text:c="26"/>grau médio de maturação sem danos e<text:line-break/> <text:s text:c="26"/>deterioração<text:line-break/> <text:s text:c="26"/>Valor de Referência: 2,8900<text:line-break/> <text:s text:c="26"/>Marca:__________________________________<text:line-break/><text:line-break/> 13 <text:s text:c="10"/>130,0000 PC <text:s/>Biscoito doce sortido <text:s text:c="21"/>______________ ______________<text:line-break/> <text:s text:c="26"/>pet com no minimo 300g e no maxímo 6g de<text:line-break/> <text:s text:c="26"/>gorduras totais não contendo gorduras<text:line-break/> <text:s text:c="26"/>trans e no máximo 110 mg de sódio pro<text:line-break/> <text:s text:c="26"/>porção. marcas de refencia: caseredo,<text:line-break/> <text:s text:c="26"/>orquidea, isabela. ou similar.<text:line-break/> <text:s text:c="26"/>Valor de Referência: 5,9000<text:line-break/> <text:s text:c="26"/>Marca:__________________________________<text:line-break/><text:line-break/> 14 <text:s text:c="10"/>130,0000 PC <text:s/>Biscoito <text:s text:c="34"/>______________ ______________<text:line-break/> <text:s text:c="26"/>doce tipo maria pacote com no minimo 700g<text:line-break/> <text:s text:c="26"/>com no máximo 3,4kg de gorduras totais e<text:line-break/> <text:s text:c="26"/>isenta de gordura trans por porção. marca<text:line-break/> <text:s text:c="26"/>de referência. parti, casaredo ou similares<text:line-break/> <text:s text:c="26"/>Valor de Referência: 6,1300<text:line-break/> <text:s text:c="26"/>Marca:__________________________________<text:line-break/><text:line-break/> 15 <text:s text:c="10"/>160,0000 UN <text:s/>Biscoito salgado, tipo água e sal, <text:s text:c="8"/>______________ ______________<text:line-break/> <text:s text:c="26"/>minimo 700g contendo no máximo 3,4g de<text:line-break/><text:soft-page-break/> <text:s text:c="26"/>gorduras totais por porção e isento de<text:line-break/> <text:s text:c="26"/>gorduras trans<text:line-break/> <text:s text:c="26"/>marcas de referência. parti casaredo ou<text:line-break/> <text:s text:c="26"/>similar<text:line-break/> <text:s text:c="26"/>Valor de Referência: 5,5000<text:line-break/> <text:s text:c="26"/>Marca:__________________________________<text:line-break/><text:line-break/> 16 <text:s text:c="10"/>200,0000 UN <text:s/>Brócolis <text:s text:c="34"/>______________ ______________<text:line-break/> <text:s text:c="26"/>de primeira qualidade<text:line-break/> <text:s text:c="26"/>Valor de Referência: 1,4500<text:line-break/> <text:s text:c="26"/>Marca:__________________________________<text:line-break/><text:line-break/> 17 <text:s text:c="11"/>20,0000 EB <text:s/>Canela em pó, embalagem c/ 100g <text:s text:c="11"/>______________ ______________<text:line-break/> <text:s text:c="26"/>Valor de Referência: 3,6000<text:line-break/> <text:s text:c="26"/>Marca:__________________________________<text:line-break/><text:line-break/> 18 <text:s text:c="11"/>50,0000 UN <text:s/>Café em pó <text:s/>500 g <text:s text:c="25"/>______________ ______________<text:line-break/> <text:s text:c="26"/>tradicional com selo de qualidade ABIC<text:line-break/> <text:s text:c="26"/>Valor de Referência: 9,9900<text:line-break/> <text:s text:c="26"/>Marca:__________________________________<text:line-break/><text:line-break/> 19 <text:s text:c="10"/>500,0000 UN <text:s/>Canudinho recheado <text:s text:c="24"/>______________ ______________<text:line-break/> <text:s text:c="26"/>Valor de Referência: 0,6000<text:line-break/> <text:s text:c="26"/>Marca:__________________________________<text:line-break/><text:line-break/> 20 <text:s text:c="10"/>231,0000 KG <text:s/>Carne bovina <text:s text:c="30"/>______________ ______________<text:line-break/> <text:s text:c="26"/>de segunda qualidade, moida máximo 15% de<text:line-break/> <text:s text:c="26"/>gordura embalada em plástico resistente<text:line-break/> <text:s text:c="26"/>com data de validade e fabricação<text:line-break/> <text:s text:c="26"/>Valor de Referência: 12,9800<text:line-break/> <text:s text:c="26"/>Marca:__________________________________<text:line-break/><text:line-break/> 21 <text:s text:c="10"/>400,0000 KG <text:s/>Carne Bovina Resfriada - Tipo Paleta, <text:s text:c="5"/>______________ ______________<text:line-break/> <text:s text:c="26"/>embalada em plástico resistente, com data<text:line-break/> <text:s text:c="26"/>de fabricação e validade<text:line-break/> <text:s text:c="26"/>Valor de Referência: 11,0500<text:line-break/> <text:s text:c="26"/>Marca:__________________________________<text:line-break/><text:line-break/> 22 <text:s text:c="10"/>100,0000 KG <text:s/>Carne Bovina Resfriada - Tipo Quarto, <text:s text:c="5"/>______________ ______________<text:line-break/> <text:s text:c="26"/>embalada em plástico resistente, com data<text:line-break/> <text:s text:c="26"/>de fabricação e validade<text:line-break/> <text:s text:c="26"/>Valor de Referência: 19,1000<text:line-break/> <text:s text:c="26"/>Marca:__________________________________<text:line-break/><text:line-break/> 23 <text:s text:c="10"/>100,0000 KG <text:s/>Carne bovina tipo agulha <text:s text:c="18"/>______________ ______________<text:line-break/> <text:s text:c="26"/>sem osso embalada em plástico resistente<text:line-break/> <text:s text:c="26"/>com data de fabricação e validade<text:line-break/><text:soft-page-break/> <text:s text:c="26"/>Valor de Referência: 11,9000<text:line-break/> <text:s text:c="26"/>Marca:__________________________________<text:line-break/><text:line-break/> 24 <text:s text:c="10"/>200,0000 KG <text:s/>Carne bovina, tipo bife de coxão mole <text:s text:c="5"/>______________ ______________<text:line-break/> <text:s text:c="26"/>embalada em plástico resistente com data<text:line-break/> <text:s text:c="26"/>de fabricação e validade<text:line-break/> <text:s text:c="26"/>Valor de Referência: 20,9000<text:line-break/> <text:s text:c="26"/>Marca:__________________________________<text:line-break/><text:line-break/> 25 <text:s text:c="10"/>150,0000 KG <text:s/>Carne de frango, coxa e sobrecoxa <text:s text:c="9"/>______________ ______________<text:line-break/> <text:s text:c="26"/>in natura desossada de tamanho médio e<text:line-break/> <text:s text:c="26"/>padrão, embalada em plástico resistente<text:line-break/> <text:s text:c="26"/>com data de fabricação e validade.<text:line-break/> <text:s text:c="26"/>Valor de Referência: 5,3000<text:line-break/> <text:s text:c="26"/>Marca:__________________________________<text:line-break/><text:line-break/> 26 <text:s text:c="10"/>500,0000 KG <text:s/>Carne de frango tipo filezinho sassami <text:s text:c="4"/>______________ ______________<text:line-break/> <text:s text:c="26"/>congelado<text:line-break/> <text:s text:c="26"/>pacote com 1kg marcas de referência.<text:line-break/> <text:s text:c="26"/>aurora, seara, sadia, perdigão ou similares<text:line-break/> <text:s text:c="26"/>Valor de Referência: 13,8000<text:line-break/> <text:s text:c="26"/>Marca:__________________________________<text:line-break/><text:line-break/> 27 <text:s text:c="10"/>150,0000 KG <text:s/>carne de frango tipo coxinha da asa <text:s text:c="7"/>______________ ______________<text:line-break/> <text:s text:c="26"/>in natura pacote com 1kg de tamanho médio<text:line-break/> <text:s text:c="26"/>padrão marcas Referência seara, sadia,<text:line-break/> <text:s text:c="26"/>perdigão, aurora ou similares<text:line-break/> <text:s text:c="26"/>Valor de Referência: 12,8600<text:line-break/> <text:s text:c="26"/>Marca:__________________________________<text:line-break/><text:line-break/> 28 <text:s text:c="10"/>400,0000 KG <text:s/>Carne Suína Resfriada - Tipo Pernil, <text:s text:c="6"/>______________ ______________<text:line-break/> <text:s text:c="26"/>sem osso embalada em plástico resistente,<text:line-break/> <text:s text:c="26"/>com data de fabricação e validade<text:line-break/> <text:s text:c="26"/>Valor de Referência: 8,9500<text:line-break/> <text:s text:c="26"/>Marca:__________________________________<text:line-break/><text:line-break/> 29 <text:s text:c="11"/>55,0000 KG <text:s/>Cebola <text:s text:c="36"/>______________ ______________<text:line-break/> <text:s text:c="26"/>grau médio de maturação<text:line-break/> <text:s text:c="26"/>Valor de Referência: 2,4500<text:line-break/> <text:s text:c="26"/>Marca:__________________________________<text:line-break/><text:line-break/> 30 <text:s text:c="10"/>150,0000 MÇ <text:s/>Cebolinha em maço <text:s text:c="25"/>______________ ______________<text:line-break/> <text:s text:c="26"/>Valor de Referência: 2,2000<text:line-break/> <text:s text:c="26"/>Marca:__________________________________<text:line-break/><text:line-break/> 31 <text:s text:c="11"/>52,0000 KG <text:s/>Cenoura graúda <text:s text:c="28"/>______________ ______________<text:line-break/> <text:s text:c="26"/>grau médio de maturação<text:line-break/><text:soft-page-break/> <text:s text:c="26"/>Valor de Referência: 2,6000<text:line-break/> <text:s text:c="26"/>Marca:__________________________________<text:line-break/><text:line-break/> 32 <text:s text:c="11"/>90,0000 UN <text:s/>Chá de caixinha diversos sabores (caixa <text:s text:c="3"/>______________ ______________<text:line-break/> <text:s text:c="26"/>com 12 saches)<text:line-break/> <text:s text:c="26"/>Valor de Referência: 2,7500<text:line-break/> <text:s text:c="26"/>Marca:__________________________________<text:line-break/><text:line-break/> 33 <text:s text:c="11"/>30,0000 KG <text:s/>Chuchu <text:s text:c="36"/>______________ ______________<text:line-break/> <text:s text:c="26"/>com grau de maturação médio sem<text:line-break/> <text:s text:c="26"/>deteriorização<text:line-break/> <text:s text:c="26"/>Valor de Referência: 2,0500<text:line-break/> <text:s text:c="26"/>Marca:__________________________________<text:line-break/><text:line-break/> 34 <text:s text:c="11"/>20,0000 UN <text:s/>Coco ralado sem adição de açúcar <text:s/>pacote <text:s text:c="2"/>______________ ______________<text:line-break/> <text:s text:c="26"/>c/ 200g<text:line-break/> <text:s text:c="26"/>Valor de Referência: 7,5000<text:line-break/> <text:s text:c="26"/>Marca:__________________________________<text:line-break/><text:line-break/> 35 <text:s text:c="10"/>700,0000 UN <text:s/>Coxinha de frango <text:s text:c="25"/>______________ ______________<text:line-break/> <text:s text:c="26"/>Valor de Referência: 0,7000<text:line-break/> <text:s text:c="26"/>Marca:__________________________________<text:line-break/><text:line-break/> 36 <text:s text:c="10"/>500,0000 UN <text:s/>Coxinha de frango c/ requeijão <text:s text:c="12"/>______________ ______________<text:line-break/> <text:s text:c="26"/>Valor de Referência: 0,7000<text:line-break/> <text:s text:c="26"/>Marca:__________________________________<text:line-break/><text:line-break/> 37 <text:s text:c="11"/>30,0000 PC <text:s/>Cravo da Índia c/ 20g <text:s text:c="21"/>______________ ______________<text:line-break/> <text:s text:c="26"/>Valor de Referência: 3,7000<text:line-break/> <text:s text:c="26"/>Marca:__________________________________<text:line-break/><text:line-break/> 38 <text:s text:c="11"/>60,0000 UN <text:s/>Creme de leite - embalagem c/ 200g <text:s text:c="8"/>______________ ______________<text:line-break/> <text:s text:c="26"/>Valor de Referência: 1,6900<text:line-break/> <text:s text:c="26"/>Marca:__________________________________<text:line-break/><text:line-break/> 39 <text:s text:c="10"/>800,0000 UN <text:s/>Croquete de carne moida <text:s text:c="19"/>______________ ______________<text:line-break/> <text:s text:c="26"/>Valor de Referência: 0,5500<text:line-break/> <text:s text:c="26"/>Marca:__________________________________<text:line-break/><text:line-break/> 40 <text:s text:c="11"/>40,0000 UN <text:s/>Doce de Frutas, tipo schimier <text:s text:c="13"/>______________ ______________<text:line-break/> <text:s text:c="26"/>embalagem de 2kg<text:line-break/> <text:s text:c="26"/>Valor de Referência: 7,7000<text:line-break/> <text:s text:c="26"/>Marca:__________________________________<text:line-break/><text:line-break/> 41 <text:s text:c="11"/>60,0000 UN <text:s/>Doce de leite, 400G <text:s text:c="23"/>______________ ______________<text:line-break/> <text:s text:c="26"/>Valor de Referência: 3,9800<text:line-break/> <text:s text:c="26"/>Marca:__________________________________<text:line-break/><text:soft-page-break/><text:line-break/> 42 <text:s text:c="11"/>20,0000 KG <text:s/>Enroladinho de goiaba - kg <text:s text:c="16"/>______________ ______________<text:line-break/> <text:s text:c="26"/>Valor de Referência: 19,5000<text:line-break/> <text:s text:c="26"/>Marca:__________________________________<text:line-break/><text:line-break/> 43 <text:s text:c="10"/>160,0000 UN <text:s/>Ervilha em conserva - embalagem c/ 300 g <text:s text:c="2"/>______________ ______________<text:line-break/> <text:s text:c="26"/>Valor de Referência: 3,5000<text:line-break/> <text:s text:c="26"/>Marca:__________________________________<text:line-break/><text:line-break/> 44 <text:s text:c="12"/>5,0000 UN <text:s/>Essência de baunilha, 30ml <text:s text:c="16"/>______________ ______________<text:line-break/> <text:s text:c="26"/>Valor de Referência: 5,2500<text:line-break/> <text:s text:c="26"/>Marca:__________________________________<text:line-break/><text:line-break/> 45 <text:s text:c="10"/>100,0000 UN <text:s/>Extrato de Tomate, com embalagem de 850g <text:s text:c="2"/>______________ ______________<text:line-break/> <text:s text:c="26"/>marcas de referência Cepera d"ajuda,<text:line-break/> <text:s text:c="26"/>elefante ou similares<text:line-break/> <text:s text:c="26"/>Valor de Referência: 5,8500<text:line-break/> <text:s text:c="26"/>Marca:__________________________________<text:line-break/><text:line-break/> 46 <text:s text:c="10"/>200,0000 KG <text:s/>Farinha de Milho Média <text:s text:c="20"/>______________ ______________<text:line-break/> <text:s text:c="26"/>embalagem de 1kg marcas de referência;<text:line-break/> <text:s text:c="26"/>beatriz fritz e frida, nobre ou similares<text:line-break/> <text:s text:c="26"/>Valor de Referência: 2,2500<text:line-break/> <text:s text:c="26"/>Marca:__________________________________<text:line-break/><text:line-break/> 47 <text:s text:c="11"/>22,0000 PC <text:s/>Farinha de trigo integral, pacote c/ 1kg <text:s text:c="2"/>______________ ______________<text:line-break/> <text:s text:c="26"/>Valor de Referência: 2,8500<text:line-break/> <text:s text:c="26"/>Marca:__________________________________<text:line-break/><text:line-break/> 48 <text:s text:c="11"/>50,0000 UN <text:s/>Farinha de Trigo Especial <text:s text:c="17"/>______________ ______________<text:line-break/> <text:s text:c="26"/>pacotes de 1kg<text:line-break/> <text:s text:c="26"/>Valor de Referência: 2,8500<text:line-break/> <text:s text:c="26"/>Marca:__________________________________<text:line-break/><text:line-break/> 49 <text:s text:c="11"/>40,0000 KG <text:s/>Feijão preto, tipo 1 <text:s text:c="22"/>______________ ______________<text:line-break/> <text:s text:c="26"/>selecionado sem deteriorização embalagem<text:line-break/> <text:s text:c="26"/>de 1kg com data de fabricação e validade.<text:line-break/> <text:s text:c="26"/>Valor de Referência: 5,8500<text:line-break/> <text:s text:c="26"/>Marca:__________________________________<text:line-break/><text:line-break/> 50 <text:s text:c="11"/>40,0000 KG <text:s/>Feijão carioca tipo 1, selecionado, <text:s text:c="7"/>______________ ______________<text:line-break/> <text:s text:c="26"/>sem deterioração, embalado em plástico<text:line-break/> <text:s text:c="26"/>resistente com data de fabricação e<text:line-break/> <text:s text:c="26"/>validade<text:line-break/> <text:s text:c="26"/>Valor de Referência: 6,2000<text:line-break/> <text:s text:c="26"/>Marca:__________________________________<text:line-break/><text:line-break/><text:soft-page-break/> 51 <text:s text:c="11"/>25,0000 UN <text:s/>Fermento químico para bolo, pacote 250g <text:s text:c="3"/>______________ ______________<text:line-break/> <text:s text:c="26"/>marcas de referência; royal, dona benta,<text:line-break/> <text:s text:c="26"/>fleischmann, dr. oetker.<text:line-break/> <text:s text:c="26"/>Valor de Referência: 5,3500<text:line-break/> <text:s text:c="26"/>Marca:__________________________________<text:line-break/><text:line-break/> 52 <text:s text:c="10"/>150,0000 KG <text:s/>Filé de merluza <text:s text:c="27"/>______________ ______________<text:line-break/> <text:s text:c="26"/>congelado embalado em plástico resistente<text:line-break/> <text:s text:c="26"/>com tada de fabricação e validade<text:line-break/> <text:s text:c="26"/>embalagens de 1kg.<text:line-break/> <text:s text:c="26"/>Valor de Referência: 18,5000<text:line-break/> <text:s text:c="26"/>Marca:__________________________________<text:line-break/><text:line-break/> 53 <text:s text:c="10"/>150,0000 KG <text:s/>Filé de tilápia fresco e embalado <text:s text:c="9"/>______________ ______________<text:line-break/> <text:s text:c="26"/>em plástico resistente <text:s/>com data de<text:line-break/> <text:s text:c="26"/>validade e fabricação embalagens de 1kg.<text:line-break/> <text:s text:c="26"/>Valor de Referência: 23,5000<text:line-break/> <text:s text:c="26"/>Marca:__________________________________<text:line-break/><text:line-break/> 54 <text:s text:c="10"/>100,0000 UN <text:s/>Gelatina em pó, c/ açúcar, sabores <text:s text:c="8"/>______________ ______________<text:line-break/> <text:s text:c="26"/>diversos, pacote c/ 85g<text:line-break/> <text:s text:c="26"/>Valor de Referência: 0,8000<text:line-break/> <text:s text:c="26"/>Marca:__________________________________<text:line-break/><text:line-break/> 55 <text:s text:c="11"/>25,0000 KG <text:s/>Grostoli folhado <text:s text:c="26"/>______________ ______________<text:line-break/> <text:s text:c="26"/>Valor de Referência: 15,2000<text:line-break/> <text:s text:c="26"/>Marca:__________________________________<text:line-break/><text:line-break/> 56 <text:s text:c="11"/>15,0000 KG <text:s/>Grostoli salgado - kg <text:s text:c="21"/>______________ ______________<text:line-break/> <text:s text:c="26"/>Valor de Referência: 16,0000<text:line-break/> <text:s text:c="26"/>Marca:__________________________________<text:line-break/><text:line-break/> 57 <text:s text:c="11"/>30,0000 UN <text:s/>Iogurte <text:s text:c="35"/>______________ ______________<text:line-break/> <text:s text:c="26"/>sem lactose sabor morango embalagem de<text:line-break/> <text:s text:c="26"/>830ml<text:line-break/> <text:s text:c="26"/>Valor de Referência: 8,6500<text:line-break/> <text:s text:c="26"/>Marca:__________________________________<text:line-break/><text:line-break/> 58 <text:s text:c="11"/>50,0000 UN <text:s/>Leite condensado, embalagem 395G <text:s text:c="10"/>______________ ______________<text:line-break/> <text:s text:c="26"/>Valor de Referência: 3,9000<text:line-break/> <text:s text:c="26"/>Marca:__________________________________<text:line-break/><text:line-break/> 59 <text:s text:c="11"/>50,0000 KG <text:s/>Leite em pó integral sem adição de açúcar <text:s/>______________ ______________<text:line-break/> <text:s text:c="26"/>embalagem de 1kg marcas de Referência.<text:line-break/> <text:s text:c="26"/>aurora, tirol, italac, nestlê ou similares.<text:line-break/> <text:s text:c="26"/>Valor de Referência: 18,2300<text:line-break/> <text:s text:c="26"/>Marca:__________________________________<text:line-break/><text:soft-page-break/><text:line-break/> 60 <text:s text:c="10"/>256,0000 L <text:s text:c="2"/>Leite Integral UHT - Longa Vida <text:s text:c="11"/>______________ ______________<text:line-break/> <text:s text:c="26"/>embalagem de 1 litro.<text:line-break/> <text:s text:c="26"/>Valor de Referência: 2,3500<text:line-break/> <text:s text:c="26"/>Marca:__________________________________<text:line-break/><text:line-break/> 61 <text:s text:c="11"/>30,0000 LT <text:s/>Leite UHT isento de lactose <text:s text:c="15"/>______________ ______________<text:line-break/> <text:s text:c="26"/>embalagem de 1 litro, marc de refrência,<text:line-break/> <text:s text:c="26"/>piracanjuba, nestlê,parmalat,<text:line-break/> <text:s text:c="26"/>Valor de Referência: 3,1300<text:line-break/> <text:s text:c="26"/>Marca:__________________________________<text:line-break/><text:line-break/> 62 <text:s text:c="11"/>80,0000 PC <text:s/>Lentilha tipo 1, pacote com 500 g <text:s text:c="9"/>______________ ______________<text:line-break/> <text:s text:c="26"/>Valor de Referência: 4,9900<text:line-break/> <text:s text:c="26"/>Marca:__________________________________<text:line-break/><text:line-break/> 63 <text:s text:c="10"/>120,0000 KG <text:s/>Linguiça de carne suíno <text:s text:c="19"/>______________ ______________<text:line-break/> <text:s text:c="26"/>embalagem em plástico resistente, com data<text:line-break/> <text:s text:c="26"/>de fabricação e validade<text:line-break/> <text:s text:c="26"/>Valor de Referência: 10,2500<text:line-break/> <text:s text:c="26"/>Marca:__________________________________<text:line-break/><text:line-break/> 64 <text:s text:c="11"/>10,0000 KG <text:s/>Maçã seca desidratada embalada pacotes 1kg ______________ ______________<text:line-break/> <text:s text:c="26"/>Valor de Referência: 36,5000<text:line-break/> <text:s text:c="26"/>Marca:__________________________________<text:line-break/><text:line-break/> 65 <text:s text:c="10"/>920,0000 KG <text:s/>Maçã vermelha nacional graúda <text:s text:c="13"/>______________ ______________<text:line-break/> <text:s text:c="26"/>grau médio de maturação sem deteriorização<text:line-break/> <text:s text:c="26"/>Valor de Referência: 3,8500<text:line-break/> <text:s text:c="26"/>Marca:__________________________________<text:line-break/><text:line-break/> 66 <text:s text:c="10"/>300,0000 UN <text:s/>Macarão com ovos tipo parafuso <text:s text:c="12"/>______________ ______________<text:line-break/> <text:s text:c="26"/>com máximo 1,3g de gorduras totais por<text:line-break/> <text:s text:c="26"/>porção, pacote de 1kg marcas de<text:line-break/> <text:s text:c="26"/>referência, casaredo, parati, orquidea,<text:line-break/> <text:s text:c="26"/>dona benta, isabela ou similares.<text:line-break/> <text:s text:c="26"/>Valor de Referência: 4,8500<text:line-break/> <text:s text:c="26"/>Marca:__________________________________<text:line-break/><text:line-break/> 67 <text:s text:c="10"/>400,0000 UN <text:s/>Macarrão com ovos tipo parafuso integral <text:s text:c="2"/>______________ ______________<text:line-break/> <text:s text:c="26"/>isento de gorduras totais na porção,<text:line-break/> <text:s text:c="26"/>pacotes com 500g marcas de referência,<text:line-break/> <text:s text:c="26"/>casaredo, parati ou similares.<text:line-break/> <text:s text:c="26"/>Valor de Referência: 3,2600<text:line-break/> <text:s text:c="26"/>Marca:__________________________________<text:line-break/><text:line-break/> 68 <text:s text:c="10"/>100,0000 UN <text:s/>Maionese PET 500g <text:s text:c="25"/>______________ ______________<text:line-break/><text:soft-page-break/> <text:s text:c="26"/>Valor de Referência: 3,5500<text:line-break/> <text:s text:c="26"/>Marca:__________________________________<text:line-break/><text:line-break/> 69 <text:s text:c="10"/>420,0000 KG <text:s/>Mamão <text:s text:c="37"/>______________ ______________<text:line-break/> <text:s text:c="26"/>formosa grau de maturação médio sem<text:line-break/> <text:s text:c="26"/>deteriorisação e sem batidas<text:line-break/> <text:s text:c="26"/>Valor de Referência: 3,6500<text:line-break/> <text:s text:c="26"/>Marca:__________________________________<text:line-break/><text:line-break/> 70 <text:s text:c="11"/>60,0000 KG <text:s/>Mandioca descascada <text:s text:c="23"/>______________ ______________<text:line-break/> <text:s text:c="26"/>congelada de boa qualidade<text:line-break/> <text:s text:c="26"/>Valor de Referência: 3,5000<text:line-break/> <text:s text:c="26"/>Marca:__________________________________<text:line-break/><text:line-break/> 71 <text:s text:c="10"/>100,0000 KG <text:s/>Manga grau médio de maturação <text:s text:c="13"/>______________ ______________<text:line-break/> <text:s text:c="26"/>sem batidas e sem deteriorisação<text:line-break/> <text:s text:c="26"/>Valor de Referência: 3,2000<text:line-break/> <text:s text:c="26"/>Marca:__________________________________<text:line-break/><text:line-break/> 72 <text:s text:c="12"/>6,0000 KG <text:s/>Manteiga <text:s text:c="34"/>______________ ______________<text:line-break/> <text:s text:c="26"/>Valor de Referência: 8,5000<text:line-break/> <text:s text:c="26"/>Marca:__________________________________<text:line-break/><text:line-break/> 73 <text:s text:c="10"/>100,0000 PC <text:s/>Massa fina para sopa, pacote c/ 1kg <text:s text:c="7"/>______________ ______________<text:line-break/> <text:s text:c="26"/>com ovos, marcas de referência casaredo,<text:line-break/> <text:s text:c="26"/>parati, orquidea, dona benta, isabela ou<text:line-break/> <text:s text:c="26"/>similares.<text:line-break/> <text:s text:c="26"/>Valor de Referência: 5,7000<text:line-break/> <text:s text:c="26"/>Marca:__________________________________<text:line-break/><text:line-break/> 74 <text:s text:c="10"/>100,0000 KG <text:s/>Massa para pastel, tamanho médio <text:s text:c="10"/>______________ ______________<text:line-break/> <text:s text:c="26"/>Valor de Referência: 6,9900<text:line-break/> <text:s text:c="26"/>Marca:__________________________________<text:line-break/><text:line-break/> 75 <text:s text:c="11"/>60,0000 UN <text:s/>Milho pipoca, embalagem 500G <text:s text:c="14"/>______________ ______________<text:line-break/> <text:s text:c="26"/>Valor de Referência: 3,1500<text:line-break/> <text:s text:c="26"/>Marca:__________________________________<text:line-break/><text:line-break/> 76 <text:s text:c="10"/>100,0000 UN <text:s/>Milho verde em espiga, descascado, embalado______________ ______________<text:line-break/> <text:s text:c="26"/>Valor de Referência: 2,5000<text:line-break/> <text:s text:c="26"/>Marca:__________________________________<text:line-break/><text:line-break/> 77 <text:s text:c="10"/>160,0000 UN <text:s/>Milho verde fresco congelado embalagem com ______________ ______________<text:line-break/> <text:s text:c="27"/>300g<text:line-break/> <text:s text:c="26"/>Valor de Referência: 4,2000<text:line-break/> <text:s text:c="26"/>Marca:__________________________________<text:line-break/><text:line-break/><text:soft-page-break/> 78 <text:s text:c="10"/>500,0000 UN <text:s/>Mini pizza - calabresa <text:s text:c="20"/>______________ ______________<text:line-break/> <text:s text:c="26"/>Valor de Referência: 0,6000<text:line-break/> <text:s text:c="26"/>Marca:__________________________________<text:line-break/><text:line-break/> 79 <text:s text:c="10"/>500,0000 UN <text:s/>Mini pizza de frango <text:s text:c="22"/>______________ ______________<text:line-break/> <text:s text:c="26"/>Valor de Referência: 0,6000<text:line-break/> <text:s text:c="26"/>Marca:__________________________________<text:line-break/><text:line-break/> 80 <text:s text:c="10"/>500,0000 UN <text:s/>Mini pizza de guisado <text:s text:c="21"/>______________ ______________<text:line-break/> <text:s text:c="26"/>Valor de Referência: 0,6000<text:line-break/> <text:s text:c="26"/>Marca:__________________________________<text:line-break/><text:line-break/> 81 <text:s text:c="10"/>100,0000 UN <text:s/>Moranga tipo cabotiá <text:s text:c="22"/>______________ ______________<text:line-break/> <text:s text:c="26"/>Valor de Referência: 2,4500<text:line-break/> <text:s text:c="26"/>Marca:__________________________________<text:line-break/><text:line-break/> 82 <text:s text:c="10"/>206,0000 UN <text:s/>Óleo de Soja, comestível, sem colesterol, <text:s/>______________ ______________<text:line-break/> <text:s text:c="26"/>embalagem c/ 900ml<text:line-break/> <text:s text:c="26"/>Valor de Referência: 3,2500<text:line-break/> <text:s text:c="26"/>Marca:__________________________________<text:line-break/><text:line-break/> 83 <text:s text:c="11"/>50,0000 DZ <text:s/>Ovos vermelhos, de primeira qualidade, <text:s text:c="4"/>______________ ______________<text:line-break/> <text:s text:c="26"/>unidades com <text:s/>tamanho regular, embalados<text:line-break/> <text:s text:c="26"/>em cartelas de papelão com data de<text:line-break/> <text:s text:c="26"/>fabricação e validade<text:line-break/> <text:s text:c="26"/>Valor de Referência: 4,1500<text:line-break/> <text:s text:c="26"/>Marca:__________________________________<text:line-break/><text:line-break/> 84 <text:s text:c="10"/>500,0000 UN <text:s/>Pastelzinho <text:s text:c="31"/>______________ ______________<text:line-break/> <text:s text:c="26"/>Valor de Referência: 0,5500<text:line-break/> <text:s text:c="26"/>Marca:__________________________________<text:line-break/><text:line-break/> 85 <text:s text:c="11"/>20,0000 KG <text:s/>Pimentão verde <text:s text:c="28"/>______________ ______________<text:line-break/> <text:s text:c="26"/>Valor de Referência: 6,7500<text:line-break/> <text:s text:c="26"/>Marca:__________________________________<text:line-break/><text:line-break/> 86 <text:s text:c="11"/>80,0000 KG <text:s/>Presunto fatiado <text:s text:c="26"/>______________ ______________<text:line-break/> <text:s text:c="26"/>Valor de Referência: 16,0900<text:line-break/> <text:s text:c="26"/>Marca:__________________________________<text:line-break/><text:line-break/> 87 <text:s text:c="10"/>500,0000 UN <text:s/>Risóles de frango <text:s text:c="25"/>______________ ______________<text:line-break/> <text:s text:c="26"/>Valor de Referência: 0,6000<text:line-break/> <text:s text:c="26"/>Marca:__________________________________<text:line-break/><text:line-break/> 88 <text:s text:c="10"/>500,0000 PT <text:s/>Requeijão <text:s text:c="33"/>______________ ______________<text:line-break/> <text:s text:c="26"/>Valor de Referência: 0,6500<text:line-break/> <text:s text:c="26"/>Marca:__________________________________<text:line-break/><text:soft-page-break/><text:line-break/> 89 <text:s text:c="11"/>40,0000 PC <text:s/>Sagu, pacote com 500 g <text:s text:c="20"/>______________ ______________<text:line-break/> <text:s text:c="26"/>Valor de Referência: 3,8500<text:line-break/> <text:s text:c="26"/>Marca:__________________________________<text:line-break/><text:line-break/> 90 <text:s text:c="10"/>131,0000 KG <text:s/>Sal refinado iodado <text:s text:c="23"/>______________ ______________<text:line-break/> <text:s text:c="26"/>Valor de Referência: 2,0900<text:line-break/> <text:s text:c="26"/>Marca:__________________________________<text:line-break/><text:line-break/> 91 <text:s text:c="11"/>30,0000 KG <text:s/>Salsicha comum, sem corante <text:s text:c="15"/>______________ ______________<text:line-break/> <text:s text:c="26"/>pacote fechado com 5kg<text:line-break/> <text:s text:c="26"/>Valor de Referência: 25,8600<text:line-break/> <text:s text:c="26"/>Marca:__________________________________<text:line-break/><text:line-break/> 92 <text:s text:c="10"/>100,0000 LT <text:s/>Sardinha em conserva, em óleo comestível <text:s text:c="2"/>______________ ______________<text:line-break/> <text:s text:c="26"/>embalagem em lata com 125g<text:line-break/> <text:s text:c="26"/>Valor de Referência: 2,9500<text:line-break/> <text:s text:c="26"/>Marca:__________________________________<text:line-break/><text:line-break/> 93 <text:s text:c="11"/>10,0000 MÇ <text:s/>Salsinha em maço <text:s text:c="26"/>______________ ______________<text:line-break/> <text:s text:c="26"/>Valor de Referência: 2,2000<text:line-break/> <text:s text:c="26"/>Marca:__________________________________<text:line-break/><text:line-break/> 94 <text:s text:c="10"/>110,0000 KG <text:s/>Tomate, grau médio de amadurecimento <text:s text:c="6"/>______________ ______________<text:line-break/> <text:s text:c="26"/>sem batidas e sem deterioração<text:line-break/> <text:s text:c="26"/>Valor de Referência: 3,3000<text:line-break/> <text:s text:c="26"/>Marca:__________________________________<text:line-break/><text:line-break/> 95 <text:s text:c="10"/>100,0000 KG <text:s/>Vagem verde, embalada de primeira qualidade______________ ______________<text:line-break/> <text:s text:c="26"/>Valor de Referência: 5,2000<text:line-break/> <text:s text:c="26"/>Marca:__________________________________<text:line-break/><text:line-break/> 96 <text:s text:c="11"/>60,0000 UN <text:s/>Vinagre Tinto de Vinho <text:s text:c="20"/>______________ ______________<text:line-break/> <text:s text:c="26"/>embalado em garafa plastica de 3 litros<text:line-break/> <text:s text:c="26"/>Valor de Referência: 18,0600<text:line-break/> <text:s text:c="26"/>Marca:__________________________________<text:line-break/><text:line-break/> 97 <text:s text:c="12"/>5,0000 UN <text:s/>Alface <text:s text:c="36"/>______________ ______________<text:line-break/> <text:s text:c="26"/>Valor de Referência: 2,5000<text:line-break/> <text:s text:c="26"/>Marca:__________________________________<text:line-break/><text:line-break/> 98 <text:s text:c="12"/>1,0000 UN <text:s/>Bacia grande com tampa 20l. <text:s text:c="15"/>______________ ______________<text:line-break/> <text:s text:c="26"/>Valor de Referência: 28,0000<text:line-break/> <text:s text:c="26"/>Marca:__________________________________<text:line-break/><text:line-break/> 99 <text:s text:c="12"/>1,0000 UN <text:s/>Bacia média com tampa, 12L. <text:s text:c="15"/>______________ ______________<text:line-break/> <text:s text:c="26"/>Valor de Referência: 21,0000<text:line-break/><text:soft-page-break/> <text:s text:c="26"/>Marca:__________________________________<text:line-break/><text:line-break/>100 <text:s text:c="12"/>1,0000 UN <text:s/>Balança Digital <text:s text:c="27"/>______________ ______________<text:line-break/> <text:s text:c="26"/>para cozinha capacidade minima 10kg<text:line-break/> <text:s text:c="26"/>Valor de Referência: 60,0000<text:line-break/> <text:s text:c="26"/>Marca:__________________________________<text:line-break/><text:line-break/>101 <text:s text:c="12"/>2,0000 KG <text:s/>Batata doce <text:s text:c="31"/>______________ ______________<text:line-break/> <text:s text:c="26"/>Valor de Referência: 5,0000<text:line-break/> <text:s text:c="26"/>Marca:__________________________________<text:line-break/><text:line-break/>102 <text:s text:c="12"/>2,0000 KG <text:s/>Batata inglesa graúda <text:s text:c="21"/>______________ ______________<text:line-break/> <text:s text:c="26"/>Valor de Referência: 4,0000<text:line-break/> <text:s text:c="26"/>Marca:__________________________________<text:line-break/><text:line-break/>103 <text:s text:c="11"/>10,0000 UN <text:s/>Bebida láctea -900g - vários sabores, de <text:s text:c="2"/>______________ ______________<text:line-break/> <text:s text:c="26"/>boa qualidade<text:line-break/> <text:s text:c="26"/>Valor de Referência: 3,5000<text:line-break/> <text:s text:c="26"/>Marca:__________________________________<text:line-break/><text:line-break/>104 <text:s text:c="12"/>5,0000 KG <text:s/>Bolacha de milho <text:s text:c="26"/>______________ ______________<text:line-break/> <text:s text:c="26"/>Valor de Referência: 16,0000<text:line-break/> <text:s text:c="26"/>Marca:__________________________________<text:line-break/><text:line-break/>105 <text:s text:c="12"/>5,0000 KG <text:s/>Bolacha tipo caseira <text:s text:c="22"/>______________ ______________<text:line-break/> <text:s text:c="26"/>Valor de Referência: 16,0000<text:line-break/> <text:s text:c="26"/>Marca:__________________________________<text:line-break/><text:line-break/>106 <text:s text:c="11"/>40,0000 KG <text:s/>Cuca colonial - kg <text:s text:c="24"/>______________ ______________<text:line-break/> <text:s text:c="26"/>Valor de Referência: 13,0000<text:line-break/> <text:s text:c="26"/>Marca:__________________________________<text:line-break/><text:line-break/>107 <text:s text:c="11"/>40,0000 UN <text:s/>Cuca recheada 500g <text:s text:c="24"/>______________ ______________<text:line-break/> <text:s text:c="26"/>Valor de Referência: 15,0000<text:line-break/> <text:s text:c="26"/>Marca:__________________________________<text:line-break/><text:line-break/>108 <text:s text:c="11"/>20,0000 PC <text:s/>Erva mate - pacote c/ 1Kg <text:s text:c="17"/>______________ ______________<text:line-break/> <text:s text:c="26"/>Valor de Referência: 13,0000<text:line-break/> <text:s text:c="26"/>Marca:__________________________________<text:line-break/><text:line-break/>109 <text:s text:c="11"/>20,0000 PC <text:s/>Guardanapos de papel simples, tam. min. <text:s text:c="3"/>______________ ______________<text:line-break/> <text:s text:c="26"/>22x20cm, pacote 50un<text:line-break/> <text:s text:c="26"/>Valor de Referência: 0,9000<text:line-break/> <text:s text:c="26"/>Marca:__________________________________<text:line-break/><text:line-break/>110 <text:s text:c="12"/>2,0000 UN <text:s/>Jarra de plástico 4 litros <text:s text:c="16"/>______________ ______________<text:line-break/> <text:s text:c="26"/>Valor de Referência: 15,0000<text:line-break/><text:soft-page-break/> <text:s text:c="26"/>Marca:__________________________________<text:line-break/><text:line-break/>111 <text:s text:c="11"/>50,0000 KG <text:s/>Laranja <text:s text:c="35"/>______________ ______________<text:line-break/> <text:s text:c="26"/>Valor de Referência: 3,4000<text:line-break/> <text:s text:c="26"/>Marca:__________________________________<text:line-break/><text:line-break/>112 <text:s text:c="12"/>3,0000 PC <text:s/>Linhaça 200g. <text:s text:c="29"/>______________ ______________<text:line-break/> <text:s text:c="26"/>Valor de Referência: 4,9000<text:line-break/> <text:s text:c="26"/>Marca:__________________________________<text:line-break/><text:line-break/>113 <text:s text:c="11"/>10,0000 KG <text:s/>Palito Salgado kg <text:s text:c="25"/>______________ ______________<text:line-break/> <text:s text:c="26"/>Valor de Referência: 16,0000<text:line-break/> <text:s text:c="26"/>Marca:__________________________________<text:line-break/><text:line-break/>114 <text:s text:c="12"/>6,0000 UN <text:s/>Pão de forma integral fatiado <text:s text:c="13"/>______________ ______________<text:line-break/> <text:s text:c="26"/>Valor de Referência: 11,0000<text:line-break/> <text:s text:c="26"/>Marca:__________________________________<text:line-break/><text:line-break/>115 <text:s text:c="12"/>4,0000 PC <text:s/>Pirulito sortido, embalagem 1kg <text:s text:c="11"/>______________ ______________<text:line-break/> <text:s text:c="26"/>Valor de Referência: 15,0000<text:line-break/> <text:s text:c="26"/>Marca:__________________________________<text:line-break/><text:line-break/>116 <text:s text:c="12"/>1,0000 KG <text:s/>Presunto fatiado sem capa de gordura <text:s text:c="6"/>______________ ______________<text:line-break/> <text:s text:c="26"/>Valor de Referência: 21,0000<text:line-break/> <text:s text:c="26"/>Marca:__________________________________<text:line-break/><text:line-break/>117 <text:s text:c="12"/>1,0000 KG <text:s/>Queijo Tipo Muzzarela, fatiado <text:s text:c="13"/>______________ ______________<text:line-break/> <text:s text:c="26"/>Valor de Referência: 20,0000<text:line-break/> <text:s text:c="26"/>Marca:__________________________________<text:line-break/><text:line-break/></text:p>
      <text:p text:style-name="P21">Fornecedor ..: <text:s/></text:p>
      <text:p text:style-name="P21">Endereço ....: <text:s/></text:p>
      <text:p text:style-name="P21">CNPJ.........: </text:p>
      <text:p text:style-name="P21">Cidade/UF....: <text:s text:c="22"/>-<text:span text:style-name="T3">Telefone ....: </text:span></text:p>
      <text:p text:style-name="P14">Validade da Proposta: 60 (sessenta) dias</text:p>
      <text:p text:style-name="P14">Data da Proposta: ____ / ____ / ______</text:p>
      <text:p text:style-name="P14"/>
      <text:p text:style-name="P14"/>
      <text:p text:style-name="P15">Nome e Assinatura do Representante Legal</text:p>
      <text:p text:style-name="P14"><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2" svg:font-family="Tahoma"/>
    <style:font-face style:name="Tahoma"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072cm" svg:width="2.282cm" svg:height="2.801cm" draw:z-index="35"><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5.1.6.2$Windows_x86 LibreOffice_project/07ac168c60a517dba0f0d7bc7540f5afa45f0909</meta:generator>
    <dc:date>2018-01-19T11:22:56.059000000</dc:date>
    <meta:editing-duration>PT8H17M40S</meta:editing-duration>
    <meta:editing-cycles>112</meta:editing-cycles>
    <meta:document-statistic meta:table-count="0" meta:image-count="1" meta:object-count="0" meta:page-count="36" meta:paragraph-count="228" meta:word-count="8828" meta:character-count="81039" meta:non-whitespace-character-count="55359"/>
  </office:meta>
</office:document-meta>
</file>