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2" svg:font-family="Tahoma"/>
    <style:font-face style:name="Times New Roman" svg:font-family="'Times New Roman'" style:font-family-generic="roman"/>
    <style:font-face style:name="Tahoma" svg:font-family="Tahoma" style:font-family-generic="swiss"/>
    <style:font-face style:name="Courier New3"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4" style:family="paragraph" style:parent-style-name="Text_20_body">
      <style:paragraph-properties loext:contextual-spacing="false" fo:margin-top="0cm" fo:margin-bottom="0cm" fo:line-height="150%" fo:text-align="start" style:justify-single-word="false"/>
      <style:text-properties style:font-name="Courier New" fo:font-size="8pt"/>
    </style:style>
    <style:style style:name="P15"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18"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0"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1"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2"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3"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4" style:family="paragraph" style:parent-style-name="Standard">
      <style:paragraph-properties loext:contextual-spacing="false" fo:margin-top="0cm" fo:margin-bottom="0cm" fo:line-height="150%" fo:text-align="justify" style:justify-single-word="false"/>
      <style:text-properties style:font-name="Courier New" fo:font-size="11pt" style:font-size-asian="11pt" style:font-size-complex="11pt"/>
    </style:style>
    <style:style style:name="P25"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style>
    <style:style style:name="P27" style:family="paragraph" style:parent-style-name="Standard">
      <style:text-properties style:font-name="Courier New" fo:font-size="10pt" style:font-size-asian="10pt" style:font-size-complex="10pt"/>
    </style:style>
    <style:style style:name="P28" style:family="paragraph" style:parent-style-name="Standard">
      <style:paragraph-properties fo:text-align="justify" style:justify-single-word="false"/>
      <style:text-properties style:font-name="Courier New" fo:font-size="10pt" style:font-size-asian="10pt" style:font-size-complex="10pt"/>
    </style:style>
    <style:style style:name="P29"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style:font-name="Courier New"/>
    </style:style>
    <style:style style:name="P3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2" style:family="paragraph" style:parent-style-name="Standard">
      <style:text-properties style:font-name="Courier New" fo:font-size="11pt" style:font-size-asian="11pt" style:font-size-complex="11pt"/>
    </style:style>
    <style:style style:name="P33" style:family="paragraph" style:parent-style-name="Standard">
      <style:paragraph-properties fo:text-align="justify" style:justify-single-word="false"/>
      <style:text-properties style:font-name="Courier New" fo:font-size="11pt" style:font-size-asian="11pt" style:font-size-complex="11pt"/>
    </style:style>
    <style:style style:name="P34" style:family="paragraph" style:parent-style-name="Standard">
      <style:paragraph-properties fo:line-height="150%"/>
      <style:text-properties style:font-name="Courier New" fo:font-size="11pt" style:font-size-asian="11pt" style:font-size-complex="11pt"/>
    </style:style>
    <style:style style:name="P3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line-height="150%" fo:text-align="justify" style:justify-single-word="false"/>
      <style:text-properties style:font-name="Courier New" fo:font-size="9pt" fo:font-weight="bold" style:font-size-asian="9pt" style:font-weight-asian="bold" style:font-size-complex="9pt" style:font-weight-complex="bold"/>
    </style:style>
    <style:style style:name="P3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4" style:family="paragraph" style:parent-style-name="Text_20_body">
      <style:paragraph-properties fo:text-align="center" style:justify-single-word="false"/>
      <style:text-properties fo:color="#000000" style:font-name="Courier New" fo:font-size="11pt"/>
    </style:style>
    <style:style style:name="P4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6" style:family="paragraph" style:parent-style-name="Text_20_body">
      <style:text-properties style:font-name="Courier New" fo:font-size="11pt" style:font-size-asian="11pt" style:font-size-complex="11pt"/>
    </style:style>
    <style:style style:name="P47"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48"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49"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50"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51"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2" style:family="paragraph" style:parent-style-name="Standard">
      <style:paragraph-properties fo:text-align="center" style:justify-single-word="false" fo:break-before="page"/>
      <style:text-properties fo:color="#000000" style:font-name="Courier New" fo:font-size="11pt"/>
    </style:style>
    <style:style style:name="P5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6"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57" style:family="paragraph" style:parent-style-name="Standard">
      <style:paragraph-properties loext:contextual-spacing="false" fo:margin-top="0cm" fo:margin-bottom="0.101cm" fo:line-height="150%" fo:text-align="justify" style:justify-single-word="false"/>
      <style:text-properties style:font-name="Courier New" fo:font-size="8pt" fo:font-weight="bold" style:font-size-asian="8pt" style:font-weight-asian="bold" style:font-size-complex="8pt" style:font-weight-complex="bold"/>
    </style:style>
    <style:style style:name="P5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5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6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6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62" style:family="paragraph" style:parent-style-name="Text_20_body">
      <style:paragraph-properties loext:contextual-spacing="false" fo:margin-top="0cm" fo:margin-bottom="0.101cm" fo:line-height="150%" fo:text-align="center" style:justify-single-word="false"/>
      <style:text-properties fo:color="#000000" style:font-name="Courier New" fo:font-size="11pt" fo:font-weight="bold" style:font-size-asian="11pt" style:font-size-complex="11pt"/>
    </style:style>
    <style:style style:name="P6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6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65" style:family="paragraph" style:parent-style-name="Text_20_body">
      <style:paragraph-properties loext:contextual-spacing="false" fo:margin-top="0cm" fo:margin-bottom="0.101cm" fo:line-height="150%" fo:text-align="justify" style:justify-single-word="false"/>
      <style:text-properties fo:color="#000000"/>
    </style:style>
    <style:style style:name="P66"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67"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68" style:family="paragraph" style:parent-style-name="Text_20_body">
      <style:paragraph-properties loext:contextual-spacing="false" fo:margin-top="0cm" fo:margin-bottom="0.101cm" fo:line-height="150%" fo:text-align="justify" style:justify-single-word="false"/>
    </style:style>
    <style:style style:name="P69"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70"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1"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72"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73"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74"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76"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77"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text-properties fo:color="#000000" style:font-name="Courier New" fo:font-size="10pt" style:font-name-asian="Tahoma" style:font-size-asian="10pt" style:font-name-complex="Tahoma" style:font-size-complex="10pt"/>
    </style:style>
    <style:style style:name="P78" style:family="paragraph" style:parent-style-name="Text_20_body" style:master-page-name="">
      <style:paragraph-properties loext:contextual-spacing="false" fo:margin-left="0cm" fo:margin-right="0cm" fo:margin-top="0cm" fo:margin-bottom="0cm" fo:line-height="150%" fo:text-align="justify" style:justify-single-word="false" fo:text-indent="1.3cm" style:auto-text-indent="false" style:page-number="auto"/>
      <style:text-properties fo:color="#000000" style:font-name="Courier New" fo:font-size="11pt" fo:font-weight="normal" style:font-weight-asian="normal" style:font-weight-complex="normal"/>
    </style:style>
    <style:style style:name="P79" style:family="paragraph" style:parent-style-name="Text_20_body">
      <style:paragraph-properties loext:contextual-spacing="false" fo:margin-left="0cm" fo:margin-right="0cm" fo:margin-top="0cm" fo:margin-bottom="0cm" fo:line-height="150%" fo:text-align="justify" style:justify-single-word="false" fo:text-indent="1.3cm" style:auto-text-indent="false"/>
      <style:text-properties fo:color="#000000" style:font-name="Courier New" fo:font-size="11pt"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color="#000000"/>
    </style:style>
    <style:style style:name="T7" style:family="text">
      <style:text-properties fo:color="#000000" style:font-name="Courier New"/>
    </style:style>
    <style:style style:name="T8" style:family="text">
      <style:text-properties fo:color="#000000" style:font-name="Courier New" fo:font-size="11pt"/>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style:font-size-asian="11pt" style:font-size-complex="11pt"/>
    </style:style>
    <style:style style:name="T12" style:family="text">
      <style:text-properties fo:color="#000000" style:font-name="Courier New" fo:font-size="11pt" fo:font-weight="bold" style:font-size-asian="11pt" style:font-weight-asian="bold" style:font-size-complex="11pt" style:font-weight-complex="bold"/>
    </style:style>
    <style:style style:name="T13" style:family="text">
      <style:text-properties fo:color="#000000" style:font-name="Courier New" fo:font-size="11pt" style:text-underline-style="solid" style:text-underline-width="auto" style:text-underline-color="font-color"/>
    </style:style>
    <style:style style:name="T14"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5"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6" style:family="text">
      <style:text-properties fo:color="#000000" fo:font-size="10pt" style:font-size-asian="10pt" style:font-name-complex="Tahoma1" style:font-size-complex="10pt"/>
    </style:style>
    <style:style style:name="T17" style:family="text">
      <style:text-properties fo:color="#000000" fo:font-size="10pt" fo:font-weight="bold" style:font-size-asian="10pt" style:font-weight-asian="bold" style:font-name-complex="Tahoma1" style:font-size-complex="10pt" style:font-weight-complex="bold"/>
    </style:style>
    <style:style style:name="T18" style:family="text">
      <style:text-properties fo:color="#000000" fo:font-weight="bold"/>
    </style:style>
    <style:style style:name="T19" style:family="text">
      <style:text-properties fo:color="#000000" fo:font-weight="bold" style:font-weight-asian="bold" style:font-weight-complex="bold"/>
    </style:style>
    <style:style style:name="T20" style:family="text">
      <style:text-properties fo:color="#000000" fo:font-weight="bold" style:font-name-asian="Times New Roman" style:font-weight-asian="bold" style:font-name-complex="Times New Roman" style:font-weight-complex="bold"/>
    </style:style>
    <style:style style:name="T21" style:family="text">
      <style:text-properties fo:color="#000000" fo:font-weight="normal" style:font-weight-asian="normal" style:font-weight-complex="normal"/>
    </style:style>
    <style:style style:name="T22" style:family="text">
      <style:text-properties fo:color="#000000" fo:font-weight="normal" style:font-size-asian="8pt" style:font-weight-asian="normal" style:font-size-complex="8pt" style:font-weight-complex="normal"/>
    </style:style>
    <style:style style:name="T23" style:family="text">
      <style:text-properties fo:color="#000000" fo:font-weight="normal" style:font-name-asian="Times New Roman" style:font-weight-asian="normal" style:font-name-complex="Times New Roman" style:font-weight-complex="normal"/>
    </style:style>
    <style:style style:name="T24" style:family="text">
      <style:text-properties fo:color="#000000" fo:language="pt" fo:country="BR" fo:font-weight="normal" style:letter-kerning="true" style:font-name-asian="Courier New3" style:language-asian="zxx" style:country-asian="none" style:font-weight-asian="normal" style:font-name-complex="Times New Roman1" style:language-complex="ar" style:country-complex="SA" style:font-weight-complex="normal"/>
    </style:style>
    <style:style style:name="T25" style:family="text">
      <style:text-properties fo:color="#000000" fo:font-size="11pt" fo:font-weight="normal" style:font-weight-asian="normal" style:font-weight-complex="normal"/>
    </style:style>
    <style:style style:name="T26" style:family="text">
      <style:text-properties fo:color="#000000" style:font-name="Courier New2" fo:font-size="11.5pt" fo:font-weight="bold" style:font-size-asian="11.5pt" style:font-weight-asian="bold" style:font-name-complex="Helvetica-Bold" style:font-size-complex="11.5pt" style:font-weight-complex="bold"/>
    </style:style>
    <style:style style:name="T27"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8" style:family="text">
      <style:text-properties fo:font-weight="normal"/>
    </style:style>
    <style:style style:name="T29" style:family="text">
      <style:text-properties fo:font-weight="normal" style:font-weight-asian="normal" style:font-weight-complex="normal"/>
    </style:style>
    <style:style style:name="T30" style:family="text">
      <style:text-properties fo:font-weight="normal" style:font-size-asian="8pt" style:font-weight-asian="normal" style:font-size-complex="8pt" style:font-weight-complex="normal"/>
    </style:style>
    <style:style style:name="T31" style:family="text">
      <style:text-properties style:font-weight-asian="bold" style:font-weight-complex="bold"/>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style:font-size-asian="11pt" style:font-size-complex="11pt"/>
    </style:style>
    <style:style style:name="T34" style:family="text">
      <style:text-properties style:font-name="Courier New" style:font-size-asian="11pt" style:font-size-complex="11pt"/>
    </style:style>
    <style:style style:name="T35" style:family="text">
      <style:text-properties style:font-name="Courier New" fo:font-size="11pt" fo:font-weight="bold" style:font-size-asian="11pt" style:font-weight-asian="bold" style:font-size-complex="11pt" style:font-weight-complex="bold"/>
    </style:style>
    <style:style style:name="T36" style:family="text">
      <style:text-properties style:font-name="Courier New" fo:font-size="11pt" fo:font-weight="normal" style:font-size-asian="11pt" style:font-weight-asian="normal" style:font-size-complex="11pt" style:font-weight-complex="norm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font-name-asian="Tahoma" style:font-name-complex="Tahoma"/>
    </style:style>
    <style:style style:name="T40" style:family="text">
      <style:text-properties style:text-underline-style="none"/>
    </style:style>
    <style:style style:name="T41" style:family="text">
      <style:text-properties style:font-name-asian="Times New Roman" style:font-name-complex="Times New Roman"/>
    </style:style>
    <style:style style:name="T42" style:family="text">
      <style:text-properties style:font-name="Courier New1"/>
    </style:style>
    <style:style style:name="T43" style:family="text">
      <style:text-properties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9">EDITAL DE LICITAÇÃO</text:p>
      <text:p text:style-name="P29"/>
      <text:p text:style-name="P27"/>
      <text:p text:style-name="P31"><text:s text:c="3"/>Processo Licitatório.............: 6/2018</text:p>
      <text:p text:style-name="P31"><text:s text:c="3"/>Modalidade ......................: Pregão Presencial Nº 4/2018</text:p>
      <text:p text:style-name="P31"><text:s text:c="3"/>Data de Abertura da Licitação ...: 19 de Janeiro de 2018.</text:p>
      <text:p text:style-name="P31"><text:s text:c="3"/>Data de Abertura das Propostas ..: 2 de Fevereiro de 2018.</text:p>
      <text:p text:style-name="P31"><text:s text:c="3"/>Horário …........................: 08:00</text:p>
      <text:p text:style-name="P27">--------------------------------------------------------------------------------</text:p>
      <text:p text:style-name="P33"><text:span text:style-name="T1">Objetivo:</text:span> Seleção de propostas visando a aquisição de um veículo zero km para o Gabinete do Prefeito, mediante dação em pagamento do Veículo Fiat Siena 1.8, ano modelo 2009/2010 placas IPU 7313, e complementação do valor restante pago em moeda corrente nacional.</text:p>
      <text:p text:style-name="P27">--------------------------------------------------------------------------------</text:p>
      <text:p text:style-name="P35">Encargos Gerais da Licitação</text:p>
      <text:p text:style-name="P32"/>
      <text:p text:style-name="P34"><text:span text:style-name="T1">01 - Local da entrega das propostas.:</text:span> Prefeitura Municipal de Paulo Bento </text:p>
      <text:p text:style-name="P34"><text:span text:style-name="T1">02 - Local de entrega do objeto licitado:</text:span> Conforme descrito no edital </text:p>
      <text:p text:style-name="P34"><text:span text:style-name="T1">03 - Prazo de entrega das propostas ....:</text:span> 02/02/2018</text:p>
      <text:p text:style-name="P34"><text:span text:style-name="T1">04 - Prazo de entrega do objeto licitado:</text:span> Conforme descrito no edital</text:p>
      <text:p text:style-name="P34"><text:span text:style-name="T1">05 - Condições de Pagamento ............:</text:span> 30 dias após a entrega do objeto licitado</text:p>
      <text:p text:style-name="P34"><text:span text:style-name="T1">06 - Validade da Proposta ..............:</text:span> 60 (Sessenta) Dias</text:p>
      <text:p text:style-name="P28">--------------------------------------------------------------------------------</text:p>
      <text:p text:style-name="P43"/>
      <text:p text:style-name="P3"><text:tab/>I – PREÂMBULO</text:p>
      <text:p text:style-name="P71"><text:span text:style-name="T8">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0">Menor Preço Unitário</text:span><text:span text:style-name="T8">, encerrando-se o prazo para recebimento dos envelopes nº 01, contendo a Proposta de Preço e o envelope nº 02 contendo a Documentação, no dia </text:span><text:span text:style-name="T14">02/02/18</text:span><text:span text:style-name="T13"> às </text:span><text:span text:style-name="T15">08:00</text:span><text:span text:style-name="T9">,</text:span><text:span text:style-name="T8"> tendo como local a PREFEITURA MUNICIPAL DE PAULO BENTO, sita à Avenida Irmãs Consolata, 189, na sala da Secretaria Municipal de Administração e Planejamento.</text:span></text:p>
      <text:p text:style-name="P58"><text:tab/>II – OBJETO</text:p>
      <text:p text:style-name="P11"><text:span text:style-name="T2"><text:tab/>2.1. </text:span><text:span text:style-name="T4">Seleção de propostas visando a aquisição de um veículo zero km para o Gabinete do Prefeito, mediante dação em pagamento do Veículo Fiat </text:span><text:soft-page-break/><text:span text:style-name="T4">Siena 1.8, ano modelo 2009/2010 placas IPU 7313, e complementação do valor restante pago em moeda corrente nacional.</text:span></text:p>
      <text:p text:style-name="P14"><text:span text:style-name="T22">----------------------------------------------------------------------------------------------------<text:line-break/>Item <text:s text:c="8"/>Quantidade Un. Especificação<text:line-break/>----------------------------------------------------------------------------------------------------<text:line-break/> <text:s text:c="2"/>1 <text:s text:c="12"/>1,0000 UN <text:s/>Veículo novo 0 km, fabricação nacional,<text:line-break/> <text:s text:c="27"/>modelo mínimo 2018, com potencia de motor de no mínimo 110 cvs, 16<text:line-break/> <text:s text:c="27"/>válvulas motor mínimo de 1.600cc, na cor branco, 05 lugares, com ar<text:line-break/> <text:s text:c="27"/>condicionado, direção hidráulica ou elétrica,05 marcha a frente uma a<text:line-break/> <text:s text:c="27"/>ré, Air Bag duplo, freio ABS, protetor de motor, tapetes internos,<text:line-break/> <text:s text:c="27"/>radio original de fabrica, 04 portas vidros e travas elétricas, porta<text:line-break/> <text:s text:c="27"/>malas de no mínimo 500 litros, com garantia mínima de 3 anos ou 100<text:line-break/> <text:s text:c="27"/>mil km, e com todos os item exigidos pelo código de transito<text:line-break/> <text:s text:c="27"/>brasileiro.<text:line-break/> <text:s text:c="27"/>Veículo este deverá ser entregue emplacado e adesivado em nome da<text:line-break/> <text:s text:c="27"/>Prefeitura de Paulo Bento-RS.<text:line-break/></text:span><text:span text:style-name="T30">----------------------------------------------------------------------------------------------------</text:span></text:p>
      <text:p text:style-name="P36"><text:span text:style-name="T40"><text:tab/></text:span><text:span text:style-name="T37">OBS.01;</text:span> Serão desconsideradas as propostas que apresentarem valor superior ao descrito no Anexo III - Propostas financeiras.<text:line-break/><text:tab/><text:span text:style-name="T37">OBS.02;</text:span> o Veículo dado como parte do pagamento do novo é de modelo Fiat Siena HLX 1.8, flex ano/modelo 2009/2010 placas IPU 7313,cor branca, avaliado em R$ 19.100,00 (Dezenove mil e cem reais),conforme avaliação anexa do edital, e o mesmo se encontra em pleno uso.<text:line-break/><text:tab/><text:span text:style-name="T37">OBS. 03: A vistoria do veículo dado com parte do pagamento, caso os licitantes achem necessário, poderá ser realizada no dia 01 de Fevereiro de 2018, das 09:00 as 12:00 horas, no prédio da Prefeitura Municipal.</text:span><text:line-break/><text:tab/><text:span text:style-name="T37">OBS. 04:</text:span> O veículo usado dado em parte de pagamento pela troca por um novo, será entregue no mesmo estado geral de conservação apresentado quando da realização da vistoria, não cabendo, posteriormente, qualquer reclamação quanto ao seu estado e valor atribuído. Fica ressalvado que não<text:line-break/>poderá ser considerado como alteração do objeto ofertado o desgaste natural do veículo ocorrido com pneus e o acréscimo de quilometragem durante o período de publicação da licitação e o momento de sua realização.<text:line-break/><text:tab/><text:span text:style-name="T37">OBS. 05:</text:span> O Veículo deste Município será entregue concomitantemente à entrega do veículo novo, sendo de inteira responsabilidade do novo proprietário o ônus da transferência da propriedade do veículo usado, passando, neste momento, para o patrimônio da empresa, assumindo todas as responsabilidades e obrigações pertinentes ao domínio total do bem.</text:p>
      <text:p text:style-name="P57">----------------------------------------------------------------------------------------------------</text:p>
      <text:p text:style-name="P59"><text:tab/>III – DA IMPUGNAÇÃO AO ATO CONVOCATÓRIO<text:tab/></text:p>
      <text:p text:style-name="P6"><text:tab/>3.1. As impugnações ao ato convocatório do pregão serão recebidas até 2(dois) dias úteis antes da data fixada para o recebimento das <text:soft-page-break/>propostas. <text:span text:style-name="T38">Não serão aceitas impugnações por FAX ou e-mail.</text:span></text:p>
      <text:p text:style-name="P6"><text:tab/>3.1.1. Caberá ao Pregoeiro e a Equipe de Apoio encaminhá-las à autoridade competente, que após parecer decidirá no prazo de vinte e quatro horas.</text:p>
      <text:p text:style-name="P63"><text:tab/>3.1.2. Deferida a impugnação contra o ato convocatório, será designada nova data para realização do certame.</text:p>
      <text:p text:style-name="P59"><text:tab/><text:span text:style-name="T28"> </text:span><text:span text:style-name="T31">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text:soft-page-break/>significa renúncia expressa e consciente, desobrigando o Pregoeiro, da aplicação dos benefícios da Lei Complementar nº 123/2006 e alterações aplicáveis ao presente certame.</text:p>
      <text:p text:style-name="P74"><text:tab/>4.4.4. A responsabilidade pela declaração de enquadramento conforme previsto nos itens anteriores, é única e exclusiva do licitante que, inclusive, se sujeita a todas as consequências legais que possam advir de um enquadramento falso ou errôneo.</text:p>
      <text:p text:style-name="P60"><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3"><text:span text:style-name="T25"><text:tab/>5.2.1. </text:span><text:span text:style-name="T26">O licitante que estiver enquadrado como Microempresa-ME, Empresa de Pequeno Porte-EPP e</text:span><text:span text:style-name="T27"> desejar usufruir do regime diferenciado</text:span><text:span text:style-name="T26">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37">É obrigatória a apresentação do documento de identidade.</text:span></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text:soft-page-break/>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74"><text:tab/><text:span text:style-name="T1">5.6. Para exercer o direito de participar do pregão é obrigatória a presença de representante legal da licitante à sessão pública referente ao mesmo, sob pena do não recebimento dos envelopes.</text:span></text:p>
      <text:p text:style-name="P58"><text:tab/>VI – DA APRESENTAÇÃO DOS ENVELOPES</text:p>
      <text:p text:style-name="P4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7">AO MUNICÍPIO DE PAULO BENTO</text:p>
      <text:p text:style-name="P49">Pregão Presencial <text:s/>nº 4/2018</text:p>
      <text:p text:style-name="P47">ENVELOPE Nº 01 - PROPOSTA DE PREÇO</text:p>
      <text:p text:style-name="P47">PROPONENTE: (Nome da Empresa)</text:p>
      <text:p text:style-name="P50"/>
      <text:p text:style-name="P47">AO MUNICÍPIO DE PAULO BENTO</text:p>
      <text:p text:style-name="P49">Pregão Presencial nº 4/2018</text:p>
      <text:p text:style-name="P47">ENVELOPE Nº 02 – DOCUMENTAÇÃO</text:p>
      <text:p text:style-name="P47">PROPONENTE: (Nome da Empresa)</text:p>
      <text:p text:style-name="P5"/>
      <text:p text:style-name="P8"><text:soft-page-break/><text:span text:style-name="T1"><text:tab/></text:span><text:span text:style-name="T32">6.1.1 O Envelope nº 01 deverá conter</text:span><text:span text:style-name="T29">:</text:span></text:p>
      <text:p text:style-name="P7"><text:tab/>A proposta (Modelo-Anexo III) apresentada em linguagem clara e explícita, sem emendas, rasuras ou entrelinhas, datada e assinada por seu representante legal, contendo os valores, unitários e totais, expressos em REAIS, duas casas após a vírgula, e ainda:</text:p>
      <text:p text:style-name="P67"><text:span text:style-name="T18"><text:tab/></text:span><text:span text:style-name="T19">a)</text:span><text:span text:style-name="T7"> razão social completa da empresa, endereço atualizado, CNPJ, telefone/fax/e-mail (se houver) e nome da pessoa indicada para contato;</text:span></text:p>
      <text:p text:style-name="P46"><text:span text:style-name="T6"><text:tab/></text:span><text:span text:style-name="T19">b)</text:span> M<text:span text:style-name="T24">arca ou identificação do fabricante.</text:span></text:p>
      <text:p text:style-name="P68"><text:span text:style-name="T11"><text:tab/></text:span><text:span text:style-name="T12">c)</text:span><text:span text:style-name="T9">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5"><text:span text:style-name="T36"><text:tab/>d</text:span><text:span text:style-name="T35">)</text:span><text:span text:style-name="T36"> Catálogo do veículo com as respectivas revisões e garantia conforme fabricante.</text:span></text:p>
      <text:p text:style-name="P77"><text:span text:style-name="T3"><text:tab/>e)</text:span><text:span text:style-name="T5"> Indicação do banco, número da conta corrente e agência (código e do banco), para fins de pagamento, caso a empresa seja a vencedora, bem como nome, número da Carteira de Identidade, CPF, estado civil e endereço residencial do representante legal da empresa licitante.</text:span></text:p>
      <text:p text:style-name="P67"><text:span text:style-name="T18"><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4"><text:tab/>Poderão ser admitidos, pelo pregoeiro, erros de naturezas formais, desde que não comprometam o interesse público e da Administração.</text:p>
      <text:p text:style-name="P76"><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text:soft-page-break/>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soft-page-break/><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74"><text:tab/>7.10. O disposto nos itens 7.8 a 7.9 não se aplica às hipóteses em que a proposta de menor valor tiver sido apresentada por microempresa, empresa de pequeno porte ou cooperativa.</text:p>
      <text:p text:style-name="P56"><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text:soft-page-break/>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soft-page-break/><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72"><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73"><text:span text:style-name="T21"><text:tab/></text:span><text:span text:style-name="T19">a)</text:span><text:span text:style-name="T21"> </text:span><text:span text:style-name="T39">Prova de regularidade quanto aos tributos administrados pela Secretaria da Receita Federal do Brasil (RFB) e a inscrições em Dívida Ativa da União junto à Procuradoria-Geral da Fazenda Nacional(PGFN).</text:span></text:p>
      <text:p text:style-name="P6"><text:soft-page-break/><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33">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33">.</text:span></text:p>
      <text:p text:style-name="P24"><text:span text:style-name="T23"><text:tab/></text:span><text:span text:style-name="T20">h)</text:span><text:span text:style-name="T23"> Certidão negativa de falência ou concordata expedida pelo distribuidor </text:span><text:span text:style-name="T41">da sede da pessoa jurídica em prazo não superior 30 (trinta) dias da data designada para entrega dos envelopes;</text:span></text:p>
      <text:p text:style-name="P7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9"><text:span text:style-name="T28"><text:tab/></text:span><text:span text:style-name="T31">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4"><text:tab/>10.3. A homologação da licitação é de responsabilidade da autoridade competente e só poderá ser realizada depois da adjudicação do objeto ao proponente vencedor pelo Pregoeiro.</text:p>
      <text:p text:style-name="P60"><text:tab/>XI – DAS RESPONSABILIDADES DA CONTRATADA</text:p>
      <text:p text:style-name="P6"><text:soft-page-break/><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74"><text:tab/>11.6. Arcar com todas as despesas com transporte, taxas, impostos ou quaisquer outros acréscimos legais, que correrão por conta exclusiva da CONTRATADA.</text:p>
      <text:p text:style-name="P60"><text:tab/>XII – DO PRAZO E DA ENTREGA</text:p>
      <text:p text:style-name="P13"><text:tab/><text:span text:style-name="T4">12.1. O fornecimento do bem deverá ser efetuado em até 15 (quinze) dias após a assinatura do instrumento contratual, sendo que o veículo que está sendo dado em pagamento será entregue no mesmo prazo.</text:span></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74"><text:tab/>12.5.O objeto deverá ser entregue de forma a não ser danificado durante as operações de carga, transporte e descarga.</text:p>
      <text:p text:style-name="P60"><text:tab/>XIII – DO PAGAMENTO</text:p>
      <text:p text:style-name="P78">13.1. O pagamento se dará da seguinte forma:</text:p>
      <text:p text:style-name="P79">a) dação em pagamento de 1 veículo usado de propriedade do Município: P<text:span text:style-name="T33">lacas IPU 7313 no valor de R$ 19.100,00</text:span></text:p>
      <text:p text:style-name="P79"><text:span text:style-name="T33">b) o restante do valor em parcela única, em moeda corrente </text:span><text:soft-page-break/><text:span text:style-name="T33">nacional, através de depósito em conta bancária, no prazo de até 30 </text:span><text:span text:style-name="T33">(trinta) dias após o recebimento do veículo, mediante apresentação da nota fiscal/fatura.</text:span></text:p>
      <text:p text:style-name="P6"><text:s/><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63"><text:tab/>13.5. Em hipótese alguma será concedido o reajustamento dos preços propostos, e o valor constante da nota fiscal/fatura, quando da sua apresentação, não sofrerá nenhuma atualização monetária até o efetivo pagamento.</text:p>
      <text:p text:style-name="P60"><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text:soft-page-break/>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text:soft-page-break/>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5"><text:tab/>14.5. A aplicação de quaisquer das sanções relacionadas neste instrumento contratual será precedida de processo administrativo, mediante o qual se garantirão a ampla defesa e o contraditório.</text:p>
      <text:p text:style-name="P60"><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0"><text:tab/>XVI – DA RESCISÃO</text:p>
      <text:p text:style-name="P74"><text:tab/>16.1. A rescisão das obrigações decorrentes do presente Pregão se processará de acordo com o que estabelecem os artigos 77 a 80 da Lei <text:soft-page-break/>Federal nº 8.666/93 e alterações.</text:p>
      <text:p text:style-name="P58"><text:tab/>XVII – DA FISCALIZAÇÃO</text:p>
      <text:p text:style-name="P5"><text:s/><text:tab/><text:span text:style-name="T34">17.1. A fiscalização será de competência da Secretaria Municipal de Administração, Planejamento, Meio Ambiente </text:span><text:span text:style-name="T33">e Saneamento</text:span><text:span text:style-name="T34">, através do almoxarifado central, dentro dos padrões determinados pela Lei Federal nº 8.666/93 e suas alterações.</text:span></text:p>
      <text:p text:style-name="P5"><text:s/><text:tab/>17.2. O Município fiscalizará a execução do objeto contratado e verificará o cumprimento das especificações solicitadas, no todo ou em parte, no sentido de corresponderem ao desejad<text:span text:style-name="T34">o ou especificado.</text:span></text:p>
      <text:p text:style-name="P8"><text:s/><text:tab/>17.3. A fiscalização pelo Município não desobriga a proponente de sua responsabilidade quanto à perfeita execução do objeto deste instrumento.</text:p>
      <text:p text:style-name="P64"><text:s/><text:tab/>17.4. A ausência de comunicação por parte do Município, referente a irregularidades ou falhas, não exime a proponente das responsabilidades determinadas neste edital.</text:p>
      <text:p text:style-name="P61"><text:tab/>XVIII – DA DOTAÇÃO ORÇAMENTÁRIA</text:p>
      <text:p text:style-name="P8"><text:tab/>18.1. Servirão para cobertura da despesa da presente Licitação as seguintes dotações orçamentárias:</text:p>
      <text:p text:style-name="P62">02.01.04.122.0002.1290.4.4.90.52.52.00.00</text:p>
      <text:p text:style-name="P61"><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9">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9">e alterações</text:span>.</text:p>
      <text:p text:style-name="P8"><text:tab/>19.4. Quaisquer elementos, informações e esclarecimentos relativos <text:soft-page-break/>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66"><text:tab/>I – declaração do menor.</text:p>
      <text:p text:style-name="P66"><text:tab/>II – declaração de enquadramento para ME e EPP.</text:p>
      <text:p text:style-name="P69">III <text:span text:style-name="T6">- modelo de proposta financeira.</text:span></text:p>
      <text:p text:style-name="P70">IV – minuta do contrato.</text:p>
      <text:p text:style-name="P8"/>
      <text:p text:style-name="P9">Prefeitura de Paulo Bento, RS, 19 de Janeiro de 2018.</text:p>
      <text:p text:style-name="P9"/>
      <text:p text:style-name="P9"/>
      <text:p text:style-name="P4">PEDRO LORENZI</text:p>
      <text:p text:style-name="P10">Prefeito</text:p>
      <text:p text:style-name="P25"/>
      <text:p text:style-name="P20">ANEXO I</text:p>
      <text:p text:style-name="P19"/>
      <text:p text:style-name="P17"/>
      <text:p text:style-name="P38">DECLARAÇÃO</text:p>
      <text:p text:style-name="P39"/>
      <text:p text:style-name="P39"/>
      <text:p text:style-name="P30"><text:span text:style-name="T16">Ref. ao Processo de Licitação </text:span><text:span text:style-name="T17">Pregão Presencial Nº 4/2018</text:span></text:p>
      <text:p text:style-name="P40"/>
      <text:p text:style-name="P4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40"><text:tab/>Ressalva: emprega menor, a partir de quatorze anos, na condição de aprendiz ( <text:s/>).</text:p>
      <text:p text:style-name="P39"/>
      <text:p text:style-name="P39"/>
      <text:p text:style-name="P41">____________________________, em____de________________________de 2018.</text:p>
      <text:p text:style-name="P41"/>
      <text:p text:style-name="P39"/>
      <text:p text:style-name="P39"/>
      <text:p text:style-name="P41">_________________________________________________________________</text:p>
      <text:p text:style-name="P41"><text:s text:c="2"/>Nome completo e assinatura do representante legal da empresa </text:p>
      <text:p text:style-name="P39"/>
      <text:p text:style-name="P39"/>
      <text:p text:style-name="P39"/>
      <text:p text:style-name="P39">(Observação: em caso afirmativo, assinalar a ressalva acima)</text:p>
      <text:p text:style-name="P39"/>
      <text:p text:style-name="P39"/>
      <text:p text:style-name="P42"/>
      <text:p text:style-name="P42"/>
      <text:p text:style-name="P42"/>
      <text:p text:style-name="P42"/>
      <text:p text:style-name="P42"/>
      <text:p text:style-name="P42"/>
      <text:p text:style-name="P42"/>
      <text:p text:style-name="P42"/>
      <text:p text:style-name="P39"/>
      <text:p text:style-name="P51"/>
      <text:p text:style-name="P37"/>
      <text:p text:style-name="P37">ANEXO II</text:p>
      <text:p text:style-name="P37"/>
      <text:p text:style-name="P18">Ref. ao Processo de Licitação <text:span text:style-name="T1">Pregão Presencial Nº 4/2018</text:span></text:p>
      <text:p text:style-name="P39"/>
      <text:p text:style-name="P38">DECLARAÇÃO DE ENQUADRAMENTO PARA ME e EPP</text:p>
      <text:p text:style-name="P38"/>
      <text:p text:style-name="P38"/>
      <text:p text:style-name="P39"/>
      <text:p text:style-name="P40"><text:tab/>A empresa ____________________________________, inscrita no CNPJ sob nº_____________________________, por meio de seu Responsável Legal e Contador ou Técnico Contábil, DECLARA, sob as penas da lei, que:</text:p>
      <text:p text:style-name="P40"/>
      <text:p text:style-name="P54">a)<text:tab/>enquadra-se na situação de microempresa ou empresa de pequeno porte;</text:p>
      <text:p text:style-name="P53">b)<text:tab/>o valor da receita bruta anual da sociedade, no último exercício, não excedeu o limite fixado nos incisos I e II, art. 3º, da Lei Complementar nº 123/06;</text:p>
      <text:p text:style-name="P53">c)<text:tab/>não se enquadra em quaisquer das hipóteses de exclusão relacionadas no art. 3º, § 4º, incisos I a X, da mesma Lei.</text:p>
      <text:p text:style-name="P55"/>
      <text:p text:style-name="P39"/>
      <text:p text:style-name="P39"/>
      <text:p text:style-name="P39"><text:tab/>Por ser expressão da verdade, firmamos a presente.</text:p>
      <text:p text:style-name="P39"/>
      <text:p text:style-name="P39"/>
      <text:p text:style-name="P39"/>
      <text:p text:style-name="P41">____________________________, em____de________________________de 2018.</text:p>
      <text:p text:style-name="P39"/>
      <text:p text:style-name="P39"/>
      <text:p text:style-name="P39"/>
      <text:p text:style-name="P41">___________________________________________________</text:p>
      <text:p text:style-name="P41">Nome completo e assinatura do representante legal da empresa</text:p>
      <text:p text:style-name="P41"/>
      <text:p text:style-name="P39"/>
      <text:p text:style-name="P41">___________________________________________________</text:p>
      <text:p text:style-name="P41">Nome completo, número de inscrição no CRC e assinatura do Contador ou Técnico Contábil da empresa</text:p>
      <text:p text:style-name="P52"/>
      <text:p text:style-name="P44"><text:span text:style-name="T1">ANEXO</text:span> <text:span text:style-name="T1">III</text:span></text:p>
      <text:p text:style-name="P45">PROPOSTA FINANCEIRA</text:p>
      <text:p text:style-name="P45"/>
      <text:p text:style-name="P23">Processo Licitatório..: 6/2018</text:p>
      <text:p text:style-name="P21">Modalidade ...........: Pregão Presencial Nº 4/2018</text:p>
      <text:p text:style-name="P44"/>
      <text:p text:style-name="P26"><text:span text:style-name="T43">----------------------------------------------------------------------------------------------------<text:line-break/>Item <text:s text:c="10"/>Qtd/Uni <text:s text:c="4"/>Especificação <text:s text:c="29"/>Preço Unitário <text:s text:c="3"/>Preço Total<text:line-break/>----------------------------------------------------------------------------------------------------<text:line-break/> <text:s/>1 <text:s text:c="12"/>1,0000 UN <text:s/>Veículo novo 0 km, fabricação nacional, <text:s text:c="3"/>______________ ______________<text:line-break/> <text:s text:c="26"/>modelo mínimo 2018, com potencia de motor<text:line-break/> <text:s text:c="26"/>de no mínimo 110 cvs, 16 válvulas motor<text:line-break/> <text:s text:c="26"/>mínimo de 1.600cc, na cor branco, 05<text:line-break/> <text:s text:c="26"/>lugares, com ar condicionado, direção<text:line-break/> <text:s text:c="26"/>hidráulica ou elétrica,05 marcha a frente<text:line-break/> <text:s text:c="26"/>uma a ré, Air Bag duplo, freio ABS,<text:line-break/> <text:s text:c="26"/>protetor de motor, tapetes internos, radio<text:line-break/> <text:s text:c="26"/>original de fabrica, 04 portas vidros e<text:line-break/> <text:s text:c="26"/>travas elétricas, porta malas de no mínimo<text:line-break/> <text:s text:c="26"/>500 litros, com garantia mínima de 3 anos<text:line-break/> <text:s text:c="26"/>ou 100 mil km, e com todos os item<text:line-break/> <text:s text:c="26"/>exigidos pelo código de transito<text:line-break/> <text:s text:c="26"/>brasileiro.<text:line-break/> <text:s text:c="26"/>Veículo este deverá ser entregue emplacado<text:line-break/> <text:s text:c="26"/>e adesivado em nome da Prefeitura de Paulo<text:line-break/> <text:s text:c="26"/>Bento-RS.<text:line-break/> <text:s text:c="26"/>Valor de Referência: 60.000,0000<text:line-break/> <text:s text:c="26"/>Marca:__________________________________<text:line-break/><text:line-break/></text:span></text:p>
      <text:p text:style-name="P22">Fornecedor ..: <text:tab/></text:p>
      <text:p text:style-name="P22">Endereço ....: </text:p>
      <text:p text:style-name="P22">CNPJ.........: </text:p>
      <text:p text:style-name="P22">Cidade/UF....: <text:s text:c="17"/>-<text:span text:style-name="T6">Telefone ....: </text:span></text:p>
      <text:p text:style-name="P15">Validade da Proposta: 60 (sessenta) dias</text:p>
      <text:p text:style-name="P15">DEMAIS CONDIÇÕES CONFORME DESCRITO NO EDITAL Nº 04/2018</text:p>
      <text:p text:style-name="P15">Data da Proposta: ____ / ____ / ______</text:p>
      <text:p text:style-name="P15"/>
      <text:p text:style-name="P15"/>
      <text:p text:style-name="P16">Nome e Assinatura do Representante Legal</text:p>
      <text:p text:style-name="P15"><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2" svg:font-family="Tahoma"/>
    <style:font-face style:name="Times New Roman" svg:font-family="'Times New Roman'" style:font-family-generic="roman"/>
    <style:font-face style:name="Tahoma" svg:font-family="Tahoma" style:font-family-generic="swiss"/>
    <style:font-face style:name="Courier New3"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173cm" svg:y="0.199cm" svg:width="2.282cm" svg:height="2.621cm" draw:z-index="19"><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u </meta:initial-creator>
    <meta:creation-date>2010-04-06T09:22:21.24</meta:creation-date>
    <meta:generator>OpenOffice/4.1.1$Win32 OpenOffice.org_project/411m6$Build-9775</meta:generator>
    <dc:date>2018-01-22T11:28:40.62</dc:date>
    <meta:editing-duration>PT9H37M39S</meta:editing-duration>
    <meta:editing-cycles>110</meta:editing-cycles>
    <meta:document-statistic meta:table-count="0" meta:image-count="1" meta:object-count="0" meta:page-count="20" meta:paragraph-count="231" meta:word-count="5567" meta:character-count="38233"/>
  </office:meta>
</office:document-meta>
</file>