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Bookman Old Style" svg:font-family="'Bookman Old Style', serif"/>
    <style:font-face style:name="Courier New2" svg:font-family="'Courier New'"/>
    <style:font-face style:name="Tahoma2" svg:font-family="Tahoma"/>
    <style:font-face style:name="Tahoma" svg:font-family="Tahoma" style:font-family-generic="swiss"/>
    <style:font-face style:name="Courier New3"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4"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5"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6"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17"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1" style:font-size-complex="10pt"/>
    </style:style>
    <style:style style:name="P18"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19"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0"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1"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2"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3"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25" style:family="paragraph" style:parent-style-name="Standard">
      <style:text-properties style:font-name="Courier New" fo:font-size="10pt" style:font-size-asian="10pt" style:font-size-complex="10pt"/>
    </style:style>
    <style:style style:name="P26" style:family="paragraph" style:parent-style-name="Standard">
      <style:paragraph-properties fo:text-align="justify" style:justify-single-word="false"/>
      <style:text-properties style:font-name="Courier New" fo:font-size="10pt" style:font-size-asian="10pt" style:font-size-complex="10pt"/>
    </style:style>
    <style:style style:name="P27"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8" style:family="paragraph" style:parent-style-name="Standard">
      <style:paragraph-properties fo:line-height="150%" fo:text-align="justify" style:justify-single-word="false"/>
      <style:text-properties style:font-name="Courier New"/>
    </style:style>
    <style:style style:name="P2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0" style:family="paragraph" style:parent-style-name="Standard">
      <style:text-properties style:font-name="Courier New" fo:font-size="11pt" style:font-size-asian="11pt" style:font-size-complex="11pt"/>
    </style:style>
    <style:style style:name="P31" style:family="paragraph" style:parent-style-name="Standard">
      <style:paragraph-properties fo:text-align="justify" style:justify-single-word="false"/>
      <style:text-properties style:font-name="Courier New" fo:font-size="11pt" style:font-size-asian="11pt" style:font-size-complex="11pt"/>
    </style:style>
    <style:style style:name="P32" style:family="paragraph" style:parent-style-name="Standard">
      <style:paragraph-properties fo:line-height="150%"/>
      <style:text-properties style:font-name="Courier New" fo:font-size="11pt" style:font-size-asian="11pt" style:font-size-complex="11pt"/>
    </style:style>
    <style:style style:name="P3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39"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0" style:family="paragraph" style:parent-style-name="Text_20_body">
      <style:text-properties fo:color="#000000"/>
    </style:style>
    <style:style style:name="P41"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2" style:family="paragraph" style:parent-style-name="Text_20_body">
      <style:paragraph-properties fo:text-align="center" style:justify-single-word="false"/>
      <style:text-properties fo:color="#000000" style:font-name="Courier New" fo:font-size="11pt"/>
    </style:style>
    <style:style style:name="P4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4" style:family="paragraph" style:parent-style-name="Text_20_body">
      <style:paragraph-properties fo:text-align="justify" style:justify-single-word="false"/>
      <style:text-properties fo:color="#000000"/>
    </style:style>
    <style:style style:name="P45" style:family="paragraph" style:parent-style-name="Text_20_body">
      <style:paragraph-properties fo:line-height="150%"/>
      <style:text-properties style:font-name="Courier New" fo:font-size="11pt" style:font-size-asian="11pt" style:font-size-complex="11pt"/>
    </style:style>
    <style:style style:name="P46" style:family="paragraph" style:parent-style-name="Text_20_body">
      <style:paragraph-properties fo:line-height="150%" fo:text-align="justify"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center" style:justify-single-word="false"/>
      <style:text-properties style:text-line-through-style="none" style:text-underline-style="none" style:text-blinking="false"/>
    </style:style>
    <style:style style:name="P49"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50"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51"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52"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53"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4" style:family="paragraph" style:parent-style-name="Standard">
      <style:paragraph-properties fo:text-align="center" style:justify-single-word="false" fo:break-before="page"/>
      <style:text-properties fo:color="#000000" style:font-name="Courier New" fo:font-size="11pt"/>
    </style:style>
    <style:style style:name="P5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8"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59" style:family="paragraph" style:parent-style-name="Standard">
      <style:paragraph-properties loext:contextual-spacing="false" fo:margin-top="0cm" fo:margin-bottom="0.101cm" fo:line-height="150%" fo:text-align="start" style:justify-single-word="false"/>
      <style:text-properties style:font-name="Courier New" fo:font-size="9pt" fo:font-weight="bold" style:font-size-asian="9pt" style:font-weight-asian="bold" style:font-size-complex="9pt" style:font-weight-complex="bold"/>
    </style:style>
    <style:style style:name="P60" style:family="paragraph" style:parent-style-name="Standard">
      <style:paragraph-properties loext:contextual-spacing="false" fo:margin-top="0cm" fo:margin-bottom="0.101cm" fo:line-height="150%" fo:text-align="justify" style:justify-single-word="false"/>
      <style:text-properties style:font-name="Courier New" fo:font-size="9pt" fo:font-weight="bold" style:font-size-asian="9pt" style:font-weight-asian="bold" style:font-size-complex="9pt" style:font-weight-complex="bold"/>
    </style:style>
    <style:style style:name="P61"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6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6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6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65" style:family="paragraph" style:parent-style-name="Text_20_body">
      <style:paragraph-properties loext:contextual-spacing="false" fo:margin-top="0cm" fo:margin-bottom="0.101cm" fo:line-height="100%" fo:text-align="center" style:justify-single-word="false"/>
      <style:text-properties fo:color="#000000" style:font-name="Courier New" fo:font-size="11pt" fo:font-weight="bold" style:font-size-asian="11pt" style:font-size-complex="11pt"/>
    </style:style>
    <style:style style:name="P6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6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68" style:family="paragraph" style:parent-style-name="Text_20_body">
      <style:paragraph-properties loext:contextual-spacing="false" fo:margin-top="0cm" fo:margin-bottom="0.101cm" fo:line-height="150%" fo:text-align="justify" style:justify-single-word="false"/>
      <style:text-properties fo:color="#000000"/>
    </style:style>
    <style:style style:name="P69"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70"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71" style:family="paragraph" style:parent-style-name="Text_20_body">
      <style:paragraph-properties loext:contextual-spacing="false" fo:margin-top="0cm" fo:margin-bottom="0.101cm" fo:line-height="150%" fo:text-align="justify" style:justify-single-word="false"/>
      <style:text-properties style:font-name="Courier New" fo:font-size="11pt"/>
    </style:style>
    <style:style style:name="P72" style:family="paragraph" style:parent-style-name="Text_20_body">
      <style:paragraph-properties loext:contextual-spacing="false" fo:margin-top="0cm" fo:margin-bottom="0.101cm" fo:line-height="150%" fo:text-align="justify" style:justify-single-word="false"/>
    </style:style>
    <style:style style:name="P73"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74"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5"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76"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78"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80"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81" style:family="paragraph" style:parent-style-name="Text_20_body" style:master-page-name="">
      <style:paragraph-properties loext:contextual-spacing="false" fo:margin-left="0cm" fo:margin-right="0cm" fo:margin-top="0cm" fo:margin-bottom="0.101cm" fo:line-height="150%" fo:text-align="justify" style:justify-single-word="false" fo:text-indent="1.3cm" style:auto-text-indent="false" style:page-number="auto"/>
      <style:text-properties fo:color="#000000" style:font-name="Courier New"/>
    </style:style>
    <style:style style:name="P82" style:family="paragraph" style:parent-style-name="Text_20_body" style:master-page-name="">
      <style:paragraph-properties loext:contextual-spacing="false" fo:margin-left="0cm" fo:margin-right="0cm" fo:margin-top="0cm" fo:margin-bottom="0.101cm" fo:line-height="150%" fo:text-align="justify" style:justify-single-word="false" fo:text-indent="1.3cm" style:auto-text-indent="false" style:page-number="auto"/>
      <style:text-properties fo:color="#000000" style:font-name="Courier New" fo:font-size="11pt" fo:font-weight="normal" style:font-size-asian="11pt" style:font-weight-asian="normal" style:font-size-complex="11pt" style:font-weight-complex="normal"/>
    </style:style>
    <style:style style:name="P83" style:family="paragraph" style:parent-style-name="Text_20_body">
      <style:paragraph-properties loext:contextual-spacing="false" fo:margin-left="0cm" fo:margin-right="0cm" fo:margin-top="0cm" fo:margin-bottom="0.101cm" fo:line-height="150%" fo:text-align="justify" style:justify-single-word="false" fo:text-indent="1.3cm" style:auto-text-indent="false"/>
      <style:text-properties fo:color="#000000" style:font-name="Courier New"/>
    </style:style>
    <style:style style:name="P84" style:family="paragraph" style:parent-style-name="Text_20_body">
      <style:paragraph-properties loext:contextual-spacing="false" fo:margin-left="0cm" fo:margin-right="0cm" fo:margin-top="0cm" fo:margin-bottom="0.101cm" fo:line-height="150%" fo:text-align="justify" style:justify-single-word="false" fo:text-indent="1.3cm" style:auto-text-indent="false"/>
      <style:text-properties fo:color="#000000" style:font-name="Courier New" fo:font-size="11pt" fo:font-weight="normal" style:font-size-asian="11pt" style:font-weight-asian="normal" style:font-size-complex="11pt" style:font-weight-complex="normal"/>
    </style:style>
    <style:style style:name="P85" style:family="paragraph" style:parent-style-name="Text_20_body">
      <style:paragraph-properties fo:margin-left="0cm" fo:margin-right="0cm" fo:text-align="center" style:justify-single-word="false" fo:text-indent="0cm" style:auto-text-indent="false"/>
      <style:text-properties style:font-name="Bookman Old Style" fo:font-size="10pt"/>
    </style:style>
    <style:style style:name="P86" style:family="paragraph" style:parent-style-name="Text_20_body">
      <style:paragraph-properties fo:margin-left="0cm" fo:margin-right="0cm" fo:text-align="justify" style:justify-single-word="false" fo:text-indent="0cm" style:auto-text-indent="false"/>
      <style:text-properties style:font-name="Bookman Old Style" fo:font-size="10pt"/>
    </style:style>
    <style:style style:name="P87" style:family="paragraph" style:parent-style-name="Text_20_body">
      <style:paragraph-properties fo:margin-left="0cm" fo:margin-right="0cm" fo:text-align="justify" style:justify-single-word="false" fo:text-indent="0cm" style:auto-text-indent="false"/>
    </style:style>
    <style:style style:name="P88" style:family="paragraph" style:parent-style-name="Text_20_body">
      <style:paragraph-properties fo:margin-left="0cm" fo:margin-right="0cm" fo:text-align="justify" style:justify-single-word="false" fo:text-indent="0cm" style:auto-text-indent="false"/>
      <style:text-properties fo:color="#000000"/>
    </style:style>
    <style:style style:name="P89" style:family="paragraph" style:parent-style-name="Text_20_body">
      <style:paragraph-properties fo:margin-left="0cm" fo:margin-right="0cm" fo:text-indent="0cm" style:auto-text-indent="false"/>
      <style:text-properties fo:color="#000000" style:font-name="Bookman Old Style" fo:font-size="10pt"/>
    </style:style>
    <style:style style:name="P90" style:family="paragraph" style:parent-style-name="Text_20_body">
      <style:paragraph-properties fo:margin-left="0cm" fo:margin-right="0cm" fo:text-align="justify" style:justify-single-word="false" fo:text-indent="0cm" style:auto-text-indent="false"/>
      <style:text-properties fo:color="#000000" style:font-name="Bookman Old Style" fo:font-size="10pt"/>
    </style:style>
    <style:style style:name="P91" style:family="paragraph" style:parent-style-name="Text_20_body">
      <style:paragraph-properties fo:margin-left="0cm" fo:margin-right="0cm" fo:text-align="center" style:justify-single-word="false" fo:text-indent="0cm" style:auto-text-indent="false"/>
      <style:text-properties fo:color="#000000" style:font-name="Bookman Old Style" fo:font-size="10pt" fo:font-weight="bold"/>
    </style:style>
    <style:style style:name="P92" style:family="paragraph" style:parent-style-name="Text_20_body">
      <style:paragraph-properties fo:margin-left="0cm" fo:margin-right="0cm" fo:text-align="center" style:justify-single-word="false" fo:text-indent="0cm" style:auto-text-indent="false"/>
      <style:text-properties fo:color="#000000" style:font-name="Bookman Old Style" fo:font-size="10pt"/>
    </style:style>
    <style:style style:name="P93" style:family="paragraph" style:parent-style-name="Text_20_body">
      <style:paragraph-properties fo:margin-left="0cm" fo:margin-right="0cm" fo:text-align="end" style:justify-single-word="false" fo:text-indent="0cm" style:auto-text-indent="false"/>
      <style:text-properties fo:color="#000000" style:font-name="Courier New2" fo:font-size="8pt"/>
    </style:style>
    <style:style style:name="P94" style:family="paragraph" style:parent-style-name="Text_20_body">
      <style:paragraph-properties fo:margin-left="0cm" fo:margin-right="0cm" fo:text-align="justify" style:justify-single-word="false" fo:text-indent="0cm" style:auto-text-indent="false"/>
      <style:text-properties fo:color="#000000" style:font-name="Courier New2" fo:font-size="8pt"/>
    </style:style>
    <style:style style:name="P95" style:family="paragraph" style:parent-style-name="Text_20_body">
      <style:paragraph-properties fo:margin-left="0cm" fo:margin-right="0cm" fo:text-align="center" style:justify-single-word="false" fo:text-indent="0cm" style:auto-text-indent="false"/>
      <style:text-properties fo:color="#000000"/>
    </style:style>
    <style:style style:name="P96" style:family="paragraph" style:parent-style-name="Text_20_body">
      <style:paragraph-properties fo:margin-left="0cm" fo:margin-right="0cm" fo:text-align="justify" style:justify-single-word="false" fo:text-indent="0cm" style:auto-text-indent="false"/>
      <style:text-properties fo:color="#ff0000"/>
    </style:style>
    <style:style style:name="P97" style:family="paragraph" style:parent-style-name="Text_20_body">
      <style:paragraph-properties fo:margin-left="0cm" fo:margin-right="0cm" fo:text-indent="0cm" style:auto-text-indent="false"/>
      <style:text-properties fo:font-size="10pt"/>
    </style:style>
    <style:style style:name="P98" style:family="paragraph" style:parent-style-name="Text_20_body">
      <style:paragraph-properties fo:margin-left="0cm" fo:margin-right="0cm" fo:text-align="start" style:justify-single-word="false" fo:text-indent="0cm" style:auto-text-indent="false"/>
      <style:text-properties fo:font-size="10pt" style:text-underline-style="solid" style:text-underline-width="auto" style:text-underline-color="font-color"/>
    </style:style>
    <style:style style:name="P99" style:family="paragraph" style:parent-style-name="Text_20_body">
      <style:paragraph-properties fo:margin-left="0cm" fo:margin-right="0cm" fo:text-align="center" style:justify-single-word="false" fo:text-indent="0cm" style:auto-text-indent="false"/>
    </style:style>
    <style:style style:name="P100" style:family="paragraph" style:parent-style-name="Text_20_body">
      <style:paragraph-properties loext:contextual-spacing="false" fo:margin-left="0cm" fo:margin-right="0cm" fo:margin-top="0cm" fo:margin-bottom="0.101cm" fo:text-align="center" style:justify-single-word="false" fo:text-indent="0cm" style:auto-text-indent="false"/>
      <style:text-properties fo:color="#000000" style:font-name="Courier New2" fo:font-size="11pt" fo:font-weight="bold"/>
    </style:style>
    <style:style style:name="P101" style:family="paragraph" style:parent-style-name="Heading_20_2">
      <style:paragraph-properties fo:margin-left="0cm" fo:margin-right="0cm" fo:text-indent="0cm" style:auto-text-indent="false"/>
      <style:text-properties fo:color="#000000"/>
    </style:style>
    <style:style style:name="P102" style:family="paragraph" style:parent-style-name="Heading_20_5">
      <style:paragraph-properties fo:margin-left="0cm" fo:margin-right="0cm" fo:text-indent="0cm" style:auto-text-indent="false"/>
      <style:text-properties fo:color="#000000" fo:font-size="10pt"/>
    </style:style>
    <style:style style:name="P103" style:family="paragraph" style:parent-style-name="Heading_20_6">
      <style:paragraph-properties fo:margin-left="0cm" fo:margin-right="0cm" fo:text-align="justify" style:justify-single-word="false" fo:text-indent="0cm" style:auto-text-indent="false"/>
      <style:text-properties fo:color="#000000"/>
    </style:style>
    <style:style style:name="P104" style:family="paragraph" style:parent-style-name="Heading_20_6">
      <style:paragraph-properties fo:margin-left="0cm" fo:margin-right="0cm" fo:text-align="justify" style:justify-single-word="false" fo:text-indent="0cm" style:auto-text-indent="false"/>
      <style:text-properties fo:font-weight="normal"/>
    </style:style>
    <style:style style:name="P105" style:family="paragraph" style:parent-style-name="Text_20_body">
      <style:paragraph-properties fo:padding="0cm" fo:border="none"/>
      <style:text-properties fo:color="#000000" style:font-name="Courier New2" fo:font-size="8pt"/>
    </style:style>
    <style:style style:name="P106" style:family="paragraph" style:parent-style-name="Heading_20_4">
      <style:text-properties fo:color="#000000" style:font-name="Bookman Old Style" fo:font-size="10pt"/>
    </style:style>
    <style:style style:name="P107" style:family="paragraph" style:parent-style-name="Heading_20_6">
      <style:paragraph-properties fo:margin-left="0cm" fo:margin-right="0cm" fo:text-align="justify" style:justify-single-word="false" fo:text-indent="0.146cm" style:auto-text-indent="false"/>
    </style:style>
    <style:style style:name="P108" style:family="paragraph" style:parent-style-name="Heading_20_6">
      <style:paragraph-properties fo:margin-left="0cm" fo:margin-right="0cm" fo:text-align="justify" style:justify-single-word="false" fo:text-indent="-2.032cm" style:auto-text-indent="false"/>
      <style:text-properties fo:color="#000000"/>
    </style:style>
    <style:style style:name="P109"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10"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 style:family="text">
      <style:text-properties fo:color="#000000"/>
    </style:style>
    <style:style style:name="T8" style:family="text">
      <style:text-properties fo:color="#000000" style:font-name="Courier New"/>
    </style:style>
    <style:style style:name="T9" style:family="text">
      <style:text-properties fo:color="#000000" style:font-name="Courier New" fo:font-size="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style:font-size-asian="11pt" style:font-weight-asian="bold" style:font-size-complex="11pt" style:font-weight-complex="bold"/>
    </style:style>
    <style:style style:name="T12" style:family="text">
      <style:text-properties fo:color="#000000" style:font-name="Courier New" fo:font-size="11pt" style:text-underline-style="solid" style:text-underline-width="auto" style:text-underline-color="font-color"/>
    </style:style>
    <style:style style:name="T13"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4"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5" style:family="text">
      <style:text-properties fo:color="#000000" style:font-name="Courier New" fo:font-size="11pt" style:text-underline-style="solid" style:text-underline-width="auto" style:text-underline-color="font-color" style:font-size-asian="11pt" style:font-size-complex="11pt"/>
    </style:style>
    <style:style style:name="T16" style:family="text">
      <style:text-properties fo:color="#000000" style:font-name="Courier New" fo:font-weight="bold" style:font-size-asian="11pt" style:font-weight-asian="normal" style:font-size-complex="11pt" style:font-weight-complex="normal"/>
    </style:style>
    <style:style style:name="T17" style:family="text">
      <style:text-properties fo:color="#000000" fo:font-size="10pt" style:font-size-asian="10pt" style:font-name-complex="Tahoma1" style:font-size-complex="10pt"/>
    </style:style>
    <style:style style:name="T18" style:family="text">
      <style:text-properties fo:color="#000000" fo:font-size="10pt" fo:font-weight="bold" style:font-size-asian="10pt" style:font-weight-asian="bold" style:font-name-complex="Tahoma1" style:font-size-complex="10pt" style:font-weight-complex="bold"/>
    </style:style>
    <style:style style:name="T19" style:family="text">
      <style:text-properties fo:color="#000000" fo:font-weight="bold"/>
    </style:style>
    <style:style style:name="T20" style:family="text">
      <style:text-properties fo:color="#000000" fo:font-weight="bold" style:font-weight-asian="bold" style:font-weight-complex="bold"/>
    </style:style>
    <style:style style:name="T21" style:family="text">
      <style:text-properties fo:color="#000000" fo:font-weight="normal" style:font-weight-asian="normal" style:font-weight-complex="normal"/>
    </style:style>
    <style:style style:name="T22" style:family="text">
      <style:text-properties fo:color="#000000" fo:language="pt" fo:country="BR" fo:font-weight="normal" style:letter-kerning="true" style:font-name-asian="Courier New3" style:language-asian="zxx" style:country-asian="none" style:font-weight-asian="normal" style:font-name-complex="Times New Roman1" style:language-complex="ar" style:country-complex="SA" style:font-weight-complex="normal"/>
    </style:style>
    <style:style style:name="T23" style:family="text">
      <style:text-properties fo:color="#000000" fo:language="pt" fo:country="BR" fo:font-weight="bold" style:letter-kerning="true" style:font-name-asian="Courier New3" style:language-asian="zxx" style:country-asian="none" style:font-weight-asian="bold" style:font-name-complex="Times New Roman1" style:language-complex="ar" style:country-complex="SA" style:font-weight-complex="bold"/>
    </style:style>
    <style:style style:name="T24" style:family="text">
      <style:text-properties fo:color="#000000" fo:font-size="11pt" fo:font-weight="normal" style:font-weight-asian="normal" style:font-weight-complex="normal"/>
    </style:style>
    <style:style style:name="T25" style:family="text">
      <style:text-properties fo:color="#000000" style:font-name="Courier New1" fo:font-size="11.5pt" fo:font-weight="bold" style:font-size-asian="11.5pt" style:font-weight-asian="bold" style:font-name-complex="Helvetica-Bold" style:font-size-complex="11.5pt" style:font-weight-complex="bold"/>
    </style:style>
    <style:style style:name="T26"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7" style:family="text">
      <style:text-properties fo:color="#000000" style:font-name="Courier New1" fo:font-size="11.5pt" style:text-underline-style="none" fo:font-weight="normal" style:font-size-asian="11.5pt" style:font-weight-asian="normal" style:font-name-complex="Helvetica-Bold" style:font-size-complex="11.5pt" style:font-weight-complex="normal"/>
    </style:style>
    <style:style style:name="T28" style:family="text">
      <style:text-properties fo:color="#000000" style:font-name="Courier New2" fo:font-size="11pt"/>
    </style:style>
    <style:style style:name="T29" style:family="text">
      <style:text-properties fo:color="#000000" style:font-name="Courier New2" fo:font-size="10pt" fo:font-weight="bold" style:font-weight-asian="normal" style:font-weight-complex="normal"/>
    </style:style>
    <style:style style:name="T30" style:family="text">
      <style:text-properties fo:color="#000000" style:font-name="Bookman Old Style" fo:font-size="10pt"/>
    </style:style>
    <style:style style:name="T31" style:family="text">
      <style:text-properties fo:font-weight="normal"/>
    </style:style>
    <style:style style:name="T32" style:family="text">
      <style:text-properties fo:font-weight="normal" style:font-weight-asian="normal" style:font-weight-complex="normal"/>
    </style:style>
    <style:style style:name="T33" style:family="text">
      <style:text-properties style:font-weight-asian="bold" style:font-weight-complex="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font-size-asian="11pt" style:font-size-complex="11pt"/>
    </style:style>
    <style:style style:name="T36" style:family="text">
      <style:text-properties style:font-name="Courier New" style:font-size-asian="11pt" style:font-size-complex="11pt"/>
    </style:style>
    <style:style style:name="T37" style:family="text">
      <style:text-properties style:font-name="Courier New" fo:font-size="11pt" fo:font-weight="bold" style:font-size-asian="11pt" style:font-size-complex="11pt"/>
    </style:style>
    <style:style style:name="T38" style:family="text">
      <style:text-properties style:font-name="Courier New" fo:font-size="11pt" fo:font-weight="bold" style:font-size-asian="11pt" style:font-weight-asian="bold" style:font-size-complex="11pt" style:font-weight-complex="bold"/>
    </style:style>
    <style:style style:name="T39" style:family="text">
      <style:text-properties style:font-name="Courier New" fo:font-size="11pt" style:font-size-asian="11pt" style:font-size-complex="11pt"/>
    </style:style>
    <style:style style:name="T40" style:family="text">
      <style:text-properties style:font-name="Courier New" fo:font-size="11pt" fo:font-weight="normal" style:font-size-asian="11pt" style:font-weight-asian="normal" style:font-size-complex="11pt" style:font-weight-complex="normal"/>
    </style:style>
    <style:style style:name="T41" style:family="text">
      <style:text-properties fo:font-size="10pt" style:font-size-asian="10pt" style:font-size-complex="10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font-name-asian="Tahoma" style:font-name-complex="Tahoma"/>
    </style:style>
    <style:style style:name="T45" style:family="text">
      <style:text-properties style:font-name="Courier New2" fo:font-size="10pt"/>
    </style:style>
    <style:style style:name="T46" style:family="text">
      <style:text-properties fo:color="#ff0000"/>
    </style:style>
    <style:style style:name="T47" style:family="text">
      <style:text-properties style:font-name="Bookman Old Style" fo:font-size="10pt"/>
    </style:style>
    <style:style style:name="T48" style:family="text">
      <style:text-properties style:font-name="Bookman Old Style" fo:font-size="10pt" fo:font-weight="bold"/>
    </style:style>
    <style:style style:name="T49" style:family="text">
      <style:text-properties style:font-name="Bookman Old Style" fo:font-size="10pt" fo:font-weight="normal"/>
    </style:style>
    <style:style style:name="T50" style:family="text">
      <style:text-properties style:text-position="33% 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7">EDITAL DE LICITAÇÃO</text:p>
      <text:p text:style-name="P25"/>
      <text:p text:style-name="P29"><text:s text:c="3"/>Processo Licitatório.............: 34/2018</text:p>
      <text:p text:style-name="P29"><text:s text:c="3"/>Modalidade ......................: Pregão Presencial Nº 27/2018</text:p>
      <text:p text:style-name="P29"><text:s text:c="3"/>Data de Abertura da Licitação ...: 26 de Março de 2018.</text:p>
      <text:p text:style-name="P29"><text:s text:c="3"/>Data de Abertura das Propostas ..: 04 de Maio de 2018.</text:p>
      <text:p text:style-name="P29"><text:s text:c="3"/>Horário …........................: 08:30</text:p>
      <text:p text:style-name="P25">--------------------------------------------------------------------------------</text:p>
      <text:p text:style-name="P31"><text:span text:style-name="T2">Objetivo:</text:span> Seleção de propostas visando a contratação de empresa para fornecimento de máquinas e equipamentos novos com recursos do Mapa, para a Secretaria de Agricultura e Fomento Agropecuário (patrulha agrícola).</text:p>
      <text:p text:style-name="P25">--------------------------------------------------------------------------------</text:p>
      <text:p text:style-name="P33">Encargos Gerais da Licitação</text:p>
      <text:p text:style-name="P30"/>
      <text:p text:style-name="P32"><text:span text:style-name="T2">01 - Local da entrega das propostas.:</text:span> Prefeitura Municipal de Paulo Bento </text:p>
      <text:p text:style-name="P32"><text:span text:style-name="T2">02 - Local de entrega do objeto licitado:</text:span> Conforme descrito no Edital </text:p>
      <text:p text:style-name="P32"><text:span text:style-name="T2">03 - Prazo de entrega das propostas ....:</text:span> 04/05/2018</text:p>
      <text:p text:style-name="P32"><text:span text:style-name="T2">04 - Prazo de entrega do objeto licitado:</text:span> Conforme descrito no Edital</text:p>
      <text:p text:style-name="P32"><text:span text:style-name="T2">05 - Condições de Pagamento ............:</text:span> 30 dias após a entrega do objeto licitado</text:p>
      <text:p text:style-name="P32"><text:span text:style-name="T2">06 - Validade da Proposta ..............:</text:span> 60 (Sessenta) Dias</text:p>
      <text:p text:style-name="P26">--------------------------------------------------------------------------------</text:p>
      <text:p text:style-name="P41"/>
      <text:p text:style-name="P3"><text:tab/>I – PREÂMBULO</text:p>
      <text:p text:style-name="P75"><text:span text:style-name="T9">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0">Menor Preço Unitário</text:span><text:span text:style-name="T9">, encerrando-se o prazo para recebimento dos envelopes nº 01, contendo a Proposta de Preço e o envelope nº 02 contendo a Documentação, no dia </text:span><text:span text:style-name="T13">04/05/18</text:span><text:span text:style-name="T12"> às </text:span><text:span text:style-name="T14">08:30</text:span><text:span text:style-name="T15">,</text:span><text:span text:style-name="T12"> </text:span><text:span text:style-name="T9">tendo como local a PREFEITURA MUNICIPAL DE PAULO BENTO, sita à Avenida Irmãs Consolata, 189, na sala da Secretaria Municipal de Administração e Planejamento.</text:span></text:p>
      <text:p text:style-name="P61"><text:tab/>II – OBJETO</text:p>
      <text:p text:style-name="P5"><text:tab/>2.1. Seleção de propostas visando a contratação de empresa para fornecimento de máquinas e equipamentos novos com recursos do MAPA, para a Secretaria de Agricultura e Fomento Agropecuário (patrulha agrícola).</text:p>
      <text:p text:style-name="P11">----------------------------------------------------------------------------------------------------<text:line-break/><text:soft-page-break/>Item <text:s text:c="8"/>Quantidade Un. Especificação<text:line-break/>----------------------------------------------------------------------------------------------------<text:line-break/> <text:s text:c="2"/>1 <text:s text:c="12"/>1,0000 UN <text:s/>Trator de esteira<text:line-break/> <text:s text:c="27"/>novo ano/modelo de fabricação mínimo 2018,completo com todos os itens<text:line-break/> <text:s text:c="27"/>exigidos, de fabricação nacional, motor de potencia liquida mínima de<text:line-break/> <text:s text:c="27"/>130HP, 2.200 rpm , motor 6 cilindro turbo alimentado arrefecido a água<text:line-break/> <text:s text:c="27"/>,com atendimento as normas de emissão<text:line-break/> <text:s text:c="27"/>de poluentes EPA Tire III, Proconv MAR-I, equipado com cabine<text:line-break/> <text:s text:c="27"/>(ROPS/FOPS) com ar condicionado quente/frio, sistema de iluminação<text:line-break/> <text:s text:c="27"/>completa, com peso operacional mínimo de 14.000 kg, Transmissão<text:line-break/> <text:s text:c="27"/>Hidráulico com no mínimo 03 (três)a frente e 03 (três)a ré, Sistema<text:line-break/> <text:s text:c="27"/>direcional com comandos de todos os movimentos feitos através de<text:line-break/> <text:s text:c="27"/>alavancas joystick, angulação e inclinação da lamina com sistema<text:line-break/> <text:s text:c="27"/>hidráulico, com angulação mínima de 25º direita/esquerda, com lamina<text:line-break/> <text:s text:c="27"/>de no mínimo 3,000 mm de comprimento, equipado com Escarificador<text:line-break/> <text:s text:c="27"/>acionado por comando hidráulico e joystick, material rodante com<text:line-break/> <text:s text:c="27"/>sistema de transmissão de acionamento hidrostático independente,<text:line-break/> <text:s text:c="27"/>Sistema de monitoramento remoto e gerenciamento de dados via satélite,<text:line-break/> <text:s text:c="27"/>com garantia mínima de 01 ano conforme catálogo do fabricante.<text:line-break/> <text:s text:c="27"/>Equipamento coberto por plano de manutenção (revisões com filtros,<text:line-break/> <text:s text:c="27"/>óleo e demais itens também o deslocamento e a hora trabalhada do<text:line-break/> <text:s text:c="27"/>mecânico) de 0 a 2000 horas conforme o catálogo do fabricante.<text:line-break/> <text:s text:c="27"/>Todos os itens deverão ser standart do fabricante para o equipamento<text:line-break/> <text:s text:c="27"/>ofertado, mediante comprovação através de apresentação do catálogo<text:line-break/> <text:s text:c="27"/>emitido pelo mesmo.<text:line-break/><text:line-break/> <text:s text:c="27"/>CÓDIGO FINAME Nº _________<text:line-break/> <text:s text:c="2"/>2 <text:s text:c="12"/>1,0000 UN <text:s/>Escavadeira hidráulica de esteiras, nova,<text:line-break/> <text:s text:c="27"/>com as seguintes características mínimas: ano/modelo de fabricação<text:line-break/> <text:s text:c="27"/>2018, equipada com motor diesel turbo alimentado com<text:line-break/> <text:s text:c="27"/>4(quatro)cilindros com potência mínimo de 97hp, que atenda as normas<text:line-break/> <text:s text:c="27"/>de emissão de gases poluente EPA Tire III e Proconv MAR-I, peso<text:line-break/> <text:s text:c="27"/>operacional mínimo de 13,500kg, caçamba com capacidade de carregamento<text:line-break/> <text:s text:c="27"/>mínimo de 0,60m³, material rodante carro longo com no mínimo 3,60m de<text:line-break/> <text:s text:c="27"/>comprimento, sapatas de no mínimo 600 mm de largura, sistema de<text:line-break/> <text:s text:c="27"/>monitoramento remoto via satélite ou via rede móvel, original de<text:line-break/> <text:s text:c="27"/>fabrica, completo dos principais sistemas do equipamento- motor<text:line-break/> <text:s text:c="27"/>diesel, sistema hidráulico, sistema elétrico e eletrônico,<text:line-break/> <text:s text:c="27"/>posicionamento geográfico(GPS) de certa eletrônico e outros, cabina de<text:line-break/> <text:s text:c="27"/>operação (ROPS/FOPS certificada) com ar condicionado quente/frio,<text:line-break/> <text:s text:c="27"/>rádio, limpadores e retrovisores, certificada toda original de<text:line-break/> <text:s text:c="27"/>fabrica.<text:line-break/><text:line-break/> <text:s text:c="27"/>Com garantia mínima de 01 ano conforme catálogo do fabricante.<text:line-break/> <text:s text:c="27"/>Equipamento coberto por plano de manutenção (revisões com filtros,<text:line-break/> <text:s text:c="27"/>óleo e demais itens também o deslocamento e a hora trabalhada do<text:line-break/> <text:s text:c="27"/>mecânico) de 0 a 2000 horas conforme o catálogo do fabricante.<text:line-break/> <text:s text:c="27"/>Todos os itens deverão ser standard do fabricante para o equipamento<text:line-break/><text:soft-page-break/> <text:s text:c="27"/>ofertado, mediante comprovação através de apresentação do catálogo<text:line-break/> <text:s text:c="27"/>emitido pelo mesmo.<text:line-break/> <text:s text:c="2"/>3 <text:s text:c="12"/>1,0000 UN <text:s/>Colhedora de forragem<text:line-break/> <text:s text:c="27"/>de área total, nova completa de fabricação nacional, com capacidade de<text:line-break/> <text:s text:c="27"/>colheita de 55 toneladas por hora, largura de corte de 1,60 metros,<text:line-break/> <text:s text:c="27"/>com transmissão com caixa de cardan, braço <text:s/>totalmente articulado e<text:line-break/> <text:s text:c="27"/>dois apoios, com acople especial com possibilidade de colheita lateral<text:line-break/> <text:s text:c="27"/>ou traseira, rotor de no mínio 15 facas, com no mínimo 04 rolos<text:line-break/> <text:s text:c="27"/>recolhedores, com no mínimo 18 tipos de picote em milímetros.<text:line-break/> <text:s text:c="2"/>4 <text:s text:c="12"/>1,0000 UN <text:s/>Trator Agrícola<text:line-break/> <text:s text:c="27"/>novo com 0 horas, ano/modelo 2018, de fabricação nacional, tração 4x4<text:line-break/> <text:s text:c="27"/>nas quatro rodas, motor diesel turbo alimentado, de no mínimo 04<text:line-break/> <text:s text:c="27"/>cilindros com potência mínima de 130 CV, que atenda as normas de<text:line-break/> <text:s text:c="27"/>emissão de gases poluente EPA Tire III e Proconv MAR-I,com cabine<text:line-break/> <text:s text:c="27"/>fechada <text:s/>com ar condicionado quente/frio, sistema de freio bombado a<text:line-break/> <text:s text:c="27"/>óleo ou multidiscos úmido, freio estacionário, direção hidraulica,<text:line-break/> <text:s text:c="27"/>plataforma integrada, transmissão sincronizada de no minimo 12 marchas<text:line-break/> <text:s text:c="27"/>a frente e 4 a ré, com posição de lavanca de marchas na lateral,<text:line-break/> <text:s text:c="27"/>equipado com pneus novos com garradeiras agricola, contrapesos de roda<text:line-break/> <text:s text:c="27"/>dianteiros e traseiros original de fábrica, painel de instrumentos com<text:line-break/> <text:s text:c="27"/>todos os itens originais de fabrica, iluminação bem como pisca alerta,<text:line-break/> <text:s text:c="27"/>lanternas de posição dianteiras e traseiras, buzina retrovisores<text:line-break/> <text:s text:c="27"/>laterais,com todos os itens obrigatórios exigidos pela legislação<text:line-break/> <text:s text:c="27"/>vigente conforme série do equipamento, assento do operador com<text:line-break/> <text:s text:c="27"/>regulagens apoio de braço, cinto de segurança, para lamas dianteiros.<text:line-break/> <text:s text:c="27"/>Com garantia minima de 01 (um) ano a quantidade de horas conforme<text:line-break/> <text:s text:c="27"/>catálogo do fabricante.<text:line-break/>----------------------------------------------------------------------------------------------------</text:p>
      <text:p text:style-name="P60">OBS.01: Serão desclassificadas as propostas que apresentarem valor<text:line-break/>unitário superior ao descrito no Anexo III - Proposta Financeira.</text:p>
      <text:p text:style-name="P59"><text:line-break/>OBS.02: Contratos de Repasse:<text:line-break/>&gt; Para o item 01 Contrato de Repasse OGU nº 847249/2017 - Operação 1042667 - 07 Programa Fomento ao Setor Agropecuário.<text:line-break/>&gt; Para o item 02 Contrato de Repasse OGU nº 860469/2017 – Operação 1045956-69 - Programa Fomento ao Setor Agropecuário.<text:line-break/>&gt; Para o item 03 Contrato de Repasse OGU nº 844254/2017 – Operação 1042166-78 - Programa Fomento ao Setor Agropecuário.<text:line-break/>&gt; Para o item 04 Contrato de Repasse OGU n 847250/2017 – Operação 1042666-85 - Programa Fomento ao Setor Agropecuário.<text:line-break/>-----------------------------------------------------------------------------------------</text:p>
      <text:p text:style-name="P71"><text:span text:style-name="T29"><text:s/></text:span><text:span text:style-name="T16"><text:s text:c="2"/></text:span><text:span text:style-name="T36">2.4. A empresa vencedora deverá entregar o objeto junto ao Município de Paulo Bento, sem nenhum ônus adicional.</text:span></text:p>
      <text:p text:style-name="P72"><text:span text:style-name="T39">      2.5. Os serviços de garantia e rev</text:span><text:span text:style-name="T45">isões deverão ser realizados no </text:span><text:soft-page-break/><text:span text:style-name="T45">local em que o equipamento estiver e, no caso de haver necessidade de transporte do equipamento para outro local este será de responsabilidade do licitante vencedor, não havendo nenhum custo adicional ao Município com deslocamento, hospedagem e realização destes serviços no período da garantia</text:span></text:p>
      <text:p text:style-name="P72">      <text:span text:style-name="T45">2.6. A empresa deverá realizar treinamento de operação, manutenção básica e preventiva de no mínimo 20 (vinte) horas, com a devida certificação, para os operadores do Município de Paulo Bento, sem qualquer custo adicional.</text:span></text:p>
      <text:p text:style-name="P62"><text:tab/>III – DA IMPUGNAÇÃO AO ATO CONVOCATÓRIO<text:tab/></text:p>
      <text:p text:style-name="P6"><text:tab/>3.1. As impugnações ao ato convocatório do pregão serão recebidas até 2(dois) dias úteis antes da data fixada para o recebimento das propostas. <text:span text:style-name="T43">Não serão aceitas impugnações por FAX ou e-mail.</text:span></text:p>
      <text:p text:style-name="P6"><text:tab/>3.1.1. Caberá ao Pregoeiro e a Equipe de Apoio encaminhá-las à autoridade competente, que após parecer decidirá no prazo de vinte e quatro horas.</text:p>
      <text:p text:style-name="P66"><text:tab/>3.1.2. Deferida a impugnação contra o ato convocatório, será designada nova data para realização do certame.</text:p>
      <text:p text:style-name="P62"><text:tab/><text:span text:style-name="T31"> </text:span><text:span text:style-name="T33">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soft-page-break/><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8"><text:tab/>4.4.4. A responsabilidade pela declaração de enquadramento conforme previsto nos itens anteriores, é única e exclusiva do licitante que, inclusive, se sujeita a todas as consequências legais que possam advir de um enquadramento falso ou errôneo.</text:p>
      <text:p text:style-name="P63"><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3"><text:span text:style-name="T24"><text:tab/>5.2.1. </text:span><text:span text:style-name="T25">O licitante que estiver enquadrado como Microempresa-ME, Empresa de Pequeno Porte-EPP </text:span><text:span text:style-name="T27">e </text:span><text:span text:style-name="T26">desejar usufruir do regime diferenciado</text:span><text:span text:style-name="T25">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text:soft-page-break/>ou empresa de pequeno porte, além de todos os documentos previstos neste edital.</text:p>
      <text:p text:style-name="P6"><text:bookmark text:name="_GoBack"/><text:tab/>5.3. <text:span text:style-name="T42">É obrigatória a apresentação do documento de identidade.</text:span></text:p>
      <text:p text:style-name="P6"><text:tab/>5.4. O credenciamento será efetuado da seguinte forma:</text:p>
      <text:p text:style-name="P6"><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2">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78"><text:tab/><text:span text:style-name="T2">5.6. Para exercer o direito de participar do pregão é obrigatória a presença de representante legal da licitante à sessão pública referente ao mesmo, sob pena do não recebimento dos envelopes.</text:span></text:p>
      <text:p text:style-name="P61"><text:tab/>VI – DA APRESENTAÇÃO DOS ENVELOPES</text:p>
      <text:p text:style-name="P50">6.1 Para participação no certame a licitante deve apresentar a sua <text:soft-page-break/>proposta de preço e documentos de habilitação em envelopes distintos, lacrados, não transparentes, sobrescritos com os dizeres abaixo indicados, além da razão social e endereço completo atualizado:</text:p>
      <text:p text:style-name="P49">AO MUNICÍPIO DE PAULO BENTO</text:p>
      <text:p text:style-name="P51">Pregão Presencial <text:s/>nº 27/2018</text:p>
      <text:p text:style-name="P49">ENVELOPE Nº 01 - PROPOSTA DE PREÇO</text:p>
      <text:p text:style-name="P49">PROPONENTE: (Nome da Empresa)</text:p>
      <text:p text:style-name="P52"/>
      <text:p text:style-name="P49">AO MUNICÍPIO DE PAULO BENTO</text:p>
      <text:p text:style-name="P51">Pregão Presencial nº 27/2018</text:p>
      <text:p text:style-name="P49">ENVELOPE Nº 02 – DOCUMENTAÇÃO</text:p>
      <text:p text:style-name="P49">PROPONENTE: (Nome da Empresa)</text:p>
      <text:p text:style-name="P5"/>
      <text:p text:style-name="P8"><text:span text:style-name="T2"><text:tab/></text:span><text:span text:style-name="T34">6.1.1 O Envelope nº 01 deverá conter</text:span><text:span text:style-name="T32">:</text:span></text:p>
      <text:p text:style-name="P7"><text:tab/>A proposta (Modelo-Anexo III) apresentada em linguagem clara e explícita, sem emendas, rasuras ou entrelinhas, datada e assinada por seu representante legal, contendo os valores, unitários e totais, expressos em REAIS, duas casas após a vírgula, e ainda:</text:p>
      <text:p text:style-name="P70"><text:span text:style-name="T19"><text:tab/></text:span><text:span text:style-name="T20">a)</text:span><text:span text:style-name="T8"> razão social completa da empresa, endereço atualizado, CNPJ, telefone/fax/e-mail (se houver) e nome da pessoa indicada para contato;</text:span></text:p>
      <text:p text:style-name="P45"><text:span text:style-name="T7"><text:tab/></text:span><text:span text:style-name="T23">b) </text:span><text:span text:style-name="T22">MARCA, MODELO,(CÓDIGO FINAME para o item 01), PERÍODO DE GARANTIA, ASSISTÊNCIA TÉCNICA do equipamento, que não poderá ser inferior a doze meses sem limite de horas de utilização, contados a partir da data do recebimento definitivo, bem como “prospecto” contendo discriminadamente as características técnicas do equipamento, possibilitando a devida conferência. </text:span></text:p>
      <text:p text:style-name="P68"><text:span text:style-name="T37"><text:tab/></text:span><text:span text:style-name="T38">c)</text:span><text:span text:style-name="T39">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81"><text:span text:style-name="T3">d)</text:span><text:span text:style-name="T4"> Declaração de que a licitante possui Certificação junto a fabricante do objeto licitado para realizar Assistência Técnica do equipamento.</text:span></text:p>
      <text:p text:style-name="P82"><text:span text:style-name="T2">e)</text:span> Declaração de que oferta a garantia do fabricante por um prazo <text:soft-page-break/>mínimo de 12 meses contados da entrega e aceitação do equipamento, sem limite de horas, sendo que durante o prazo de vigência da garantia as manutenções deverão ser realizadas dentro do território do município, no local em que o equipamento estiver e, no caso de haver necessidade de transporte do equipamento para outro local este será de responsabilidade do licitante vencedor. Caso os licitantes em suas propostas não indicarem prazo maior de garantia será esta considerada de 12 meses. </text:p>
      <text:p text:style-name="P84"><text:span text:style-name="T2">f)</text:span> Declaração de que concederá um plano de manutenção de 0 até 2.000 horas, contados da entrega e aceitação do equipamento, sem nenhum custo adicional ao município, estando incluídos neste plano de manutenção as revisões programadas neste período, incluídas a substituição dos óleos, filtros, deslocamentos, mão de obra e demais itens exigidos pelo fabricante. </text:p>
      <text:p text:style-name="P83"><text:span text:style-name="T3">g)</text:span><text:span text:style-name="T40"> Declaração do licitante atestando que não possui em seus quadros societários, servidor publico da ativa ou empregado de empresa pública ou de sociedade de economia mista.</text:span></text:p>
      <text:p text:style-name="P81"><text:span text:style-name="Fonte_20_parág._20_padrão"><text:span text:style-name="T6">h)</text:span></text:span><text:span text:style-name="Fonte_20_parág._20_padrão"><text:span text:style-name="T5"> 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70"><text:span text:style-name="T19"><text:tab/>OBS.: </text:span><text:span text:style-name="T7">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7"><text:tab/>Poderão ser admitidos, pelo pregoeiro, erros de naturezas formais, desde que não comprometam o interesse público e da Administração.</text:p>
      <text:p text:style-name="P80"><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text:soft-page-break/>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soft-page-break/><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78"><text:tab/>7.10. O disposto nos itens 7.8 a 7.9 não se aplica às hipóteses em que a proposta de menor valor tiver sido apresentada por microempresa, empresa de pequeno porte ou cooperativa.</text:p>
      <text:p text:style-name="P58"><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text:soft-page-break/>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soft-page-break/><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76"><text:tab/>8.15.1. O licitante que não atender ao disposto no item anterior, em prazo estabelecido pelo pregoeiro, estará sujeito a desclassificação do item proposto.</text:p>
      <text:p text:style-name="P6"><text:tab/><text:span text:style-name="T2">IX – DA DOCUMENTAÇÃO - Envelope nº 2:</text:span></text:p>
      <text:p text:style-name="P6"><text:tab/>9.1. A habilitação do licitante vencedor será verificada mediante apresentação dos seguintes documentos, em vigor na data de abertura da sessão pública do Pregão:</text:p>
      <text:p text:style-name="P77"><text:span text:style-name="T21"><text:tab/></text:span><text:span text:style-name="T20">a)</text:span><text:span text:style-name="T21"> </text:span><text:span text:style-name="T44">Prova de regularidade quanto aos tributos administrados pela Secretaria da Receita Federal do Brasil (RFB) e a inscrições em Dívida Ativa da União junto à Procuradoria-Geral da Fazenda Nacional(PGFN).</text:span></text:p>
      <text:p text:style-name="P6"><text:soft-page-break/><text:tab/><text:span text:style-name="T2">b)</text:span> Certidão Negativa de débitos para com a Fazenda Estadual (tributos diversos) do domicílio ou sede do licitante.</text:p>
      <text:p text:style-name="P6"><text:tab/><text:span text:style-name="T2">c)</text:span> Certidão Negativa de débitos para com a Fazenda Municipal (tributos diversos) do domicílio ou sede do licitante.</text:p>
      <text:p text:style-name="P6"><text:tab/><text:span text:style-name="T2">d)</text:span> Certificado de Regularidade do FGTS (CRF) perante o Fundo de Garantia do Tempo de Serviço.</text:p>
      <text:p text:style-name="P6"><text:tab/><text:span text:style-name="T2">e)</text:span> <text:span text:style-name="T35">Prova de Regularidade Trabalhista a ser feita por meio da apresentação da Certidão Negativa de Débitos Trabalhistas – CNDT, atestando a inexistência de débitos inadimplidos perante a Justiça do Trabalho.</text:span></text:p>
      <text:p text:style-name="P6"><text:tab/><text:span text:style-name="T2">f)</text:span> Declaração de que não está descumprindo o disposto no art. 7º, XXXIII, da Constituição Federal, assinada pelo representante legal do licitante.</text:p>
      <text:p text:style-name="P6"><text:tab/><text:span text:style-name="T2">g)</text:span> Declaração, sob as penas da lei, que inexistem fatos impeditivos da sua habilitação<text:span text:style-name="T35">.</text:span></text:p>
      <text:p text:style-name="P46"><text:tab/><text:span text:style-name="T39">h</text:span><text:span text:style-name="T11">)</text:span><text:span text:style-name="T28"> Certidão negativa de falência ou concordata expedida pelo distribuidor da sede da pessoa jurídica, com data de emissão não superior a 90 (noventa) dias.</text:span><text:span text:style-name="T46"><text:tab/> </text:span></text:p>
      <text:p text:style-name="P78"><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2"><text:span text:style-name="T31"><text:tab/></text:span><text:span text:style-name="T33">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8"><text:tab/>10.3. A homologação da licitação é de responsabilidade da autoridade competente e só poderá ser realizada depois da adjudicação do objeto ao proponente vencedor pelo Pregoeiro.</text:p>
      <text:p text:style-name="P63"><text:soft-page-break/><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78"><text:tab/>11.6. Arcar com todas as despesas com transporte, taxas, impostos ou quaisquer outros acréscimos legais, que correrão por conta exclusiva da CONTRATADA.</text:p>
      <text:p text:style-name="P63"><text:tab/>XII – DO PRAZO E DA ENTREGA</text:p>
      <text:p text:style-name="P6"><text:tab/>12.1. O fornecimento do objeto licitado deverá ser efetuado em até 6<text:span text:style-name="T41">0 (sessenta) dias</text:span> após a autorização de fornecimento emitida pela Caixa Econômica Federal ou pelo Município.</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78"><text:tab/>12.5.O objeto deverá ser entregue de forma a não ser danificado durante as operações de carga, transporte e descarga.</text:p>
      <text:p text:style-name="P63"><text:tab/>XIII – DO PAGAMENTO</text:p>
      <text:p text:style-name="P6"><text:tab/>13.1. O pagamento será efetuado após a liberação dos recursos pela Caixa Econômica Federal e vistoria dos equipamentos entregues, mediante a <text:soft-page-break/>apresentação da nota fiscal/fatura, através de depósito bancário na conta-corrente da proponente.</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66"><text:tab/>13.5. Em hipótese alguma será concedido o reajustamento dos preços propostos, e o valor constante da nota fiscal/fatura, quando da sua apresentação, não sofrerá nenhuma atualização monetária até o efetivo pagamento.</text:p>
      <text:p text:style-name="P63"><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text:soft-page-break/>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text:soft-page-break/>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79"><text:tab/>14.5. A aplicação de quaisquer das sanções relacionadas neste instrumento contratual será precedida de processo administrativo, mediante o qual se garantirão a ampla defesa e o contraditório.</text:p>
      <text:p text:style-name="P63"><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8"><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3"><text:tab/>XVI – DA RESCISÃO</text:p>
      <text:p text:style-name="P78"><text:tab/>16.1. A rescisão das obrigações decorrentes do presente Pregão se processará de acordo com o que estabelecem os artigos 77 a 80 da Lei Federal nº 8.666/93 e alterações.</text:p>
      <text:p text:style-name="P61"><text:soft-page-break/><text:tab/>XVII – DA FISCALIZAÇÃO</text:p>
      <text:p text:style-name="P5"><text:s/><text:tab/>17.1. A fiscalização será de competência da Secretaria Municipal de Agricultura e Fomento Agropecuário,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36">o ou especificado.</text:span></text:p>
      <text:p text:style-name="P8"><text:s/><text:tab/>17.3. A fiscalização pelo Município não desobriga a proponente de sua responsabilidade quanto à perfeita execução do objeto deste instrumento.</text:p>
      <text:p text:style-name="P67"><text:s/><text:tab/>17.4. A ausência de comunicação por parte do Município, referente a irregularidades ou falhas, não exime a proponente das responsabilidades determinadas neste edital.</text:p>
      <text:p text:style-name="P64"><text:tab/>XVIII – DA DOTAÇÃO ORÇAMENTÁRIA</text:p>
      <text:p text:style-name="P8"><text:tab/>18.1. Servirão para cobertura da despesa da presente Licitação as seguintes dotações orçamentárias:</text:p>
      <text:p text:style-name="P65">07.01.20.608.0106.1199.4.4.90.52.40.00.00<text:line-break/>07.01.20.608.0106.1293.4.4.90.52.40.00.00</text:p>
      <text:p text:style-name="P64"><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32">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32">e alterações</text:span>.</text:p>
      <text:p text:style-name="P8"><text:tab/>19.4. Quaisquer elementos, informações e esclarecimentos relativos a esta licitação serão prestados pelo Pregoeiro Oficial e membros da <text:soft-page-break/>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69"><text:tab/>I – declaração do menor.</text:p>
      <text:p text:style-name="P69"><text:tab/>II – declaração de enquadramento para ME e EPP.</text:p>
      <text:p text:style-name="P73">III <text:span text:style-name="T7">- modelo de proposta financeira.</text:span></text:p>
      <text:p text:style-name="P74">IV – minuta do contrato.</text:p>
      <text:p text:style-name="P8"/>
      <text:p text:style-name="P9">Prefeitura de Paulo Bento, RS, 26 de Março de 2018.</text:p>
      <text:p text:style-name="P9"/>
      <text:p text:style-name="P9"/>
      <text:p text:style-name="P4">PEDRO LORENZI</text:p>
      <text:p text:style-name="P10">Prefeito</text:p>
      <text:p text:style-name="P23"/>
      <text:p text:style-name="P19">ANEXO I</text:p>
      <text:p text:style-name="P18"/>
      <text:p text:style-name="P16"/>
      <text:p text:style-name="P35">DECLARAÇÃO</text:p>
      <text:p text:style-name="P36"/>
      <text:p text:style-name="P36"/>
      <text:p text:style-name="P28"><text:span text:style-name="T17">Ref. ao Processo de Licitação </text:span><text:span text:style-name="T18">Pregão Presencial Nº 27/2018</text:span></text:p>
      <text:p text:style-name="P37"/>
      <text:p text:style-name="P3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7"><text:tab/>Ressalva: emprega menor, a partir de quatorze anos, na condição de aprendiz ( <text:s/>).</text:p>
      <text:p text:style-name="P36"/>
      <text:p text:style-name="P36"/>
      <text:p text:style-name="P38">____________________________, em____de________________________de 2018.</text:p>
      <text:p text:style-name="P38"/>
      <text:p text:style-name="P36"/>
      <text:p text:style-name="P36"/>
      <text:p text:style-name="P38">_________________________________________________________________</text:p>
      <text:p text:style-name="P38"><text:s text:c="2"/>Nome completo e assinatura do representante legal da empresa </text:p>
      <text:p text:style-name="P36"/>
      <text:p text:style-name="P36"/>
      <text:p text:style-name="P36"/>
      <text:p text:style-name="P36">(Observação: em caso afirmativo, assinalar a ressalva acima)</text:p>
      <text:p text:style-name="P36"/>
      <text:p text:style-name="P36"/>
      <text:p text:style-name="P39"/>
      <text:p text:style-name="P39"/>
      <text:p text:style-name="P39"/>
      <text:p text:style-name="P39"/>
      <text:p text:style-name="P39"/>
      <text:p text:style-name="P39"/>
      <text:p text:style-name="P39"/>
      <text:p text:style-name="P39"/>
      <text:p text:style-name="P36"/>
      <text:p text:style-name="P53"/>
      <text:p text:style-name="P34"/>
      <text:p text:style-name="P34">ANEXO II</text:p>
      <text:p text:style-name="P34"/>
      <text:p text:style-name="P17">Ref. ao Processo de Licitação <text:span text:style-name="T2">Pregão Presencial Nº 27/2018</text:span></text:p>
      <text:p text:style-name="P36"/>
      <text:p text:style-name="P35">DECLARAÇÃO DE ENQUADRAMENTO PARA ME e EPP</text:p>
      <text:p text:style-name="P35"/>
      <text:p text:style-name="P35"/>
      <text:p text:style-name="P36"/>
      <text:p text:style-name="P37"><text:tab/>A empresa ____________________________________, inscrita no CNPJ sob nº_____________________________, por meio de seu Responsável Legal e Contador ou Técnico Contábil, DECLARA, sob as penas da lei, que:</text:p>
      <text:p text:style-name="P37"/>
      <text:p text:style-name="P56">a)<text:tab/>enquadra-se na situação de microempresa ou empresa de pequeno porte;</text:p>
      <text:p text:style-name="P55">b)<text:tab/>o valor da receita bruta anual da sociedade, no último exercício, não excedeu o limite fixado nos incisos I e II, art. 3º, da Lei Complementar nº 123/06;</text:p>
      <text:p text:style-name="P55">c)<text:tab/>não se enquadra em quaisquer das hipóteses de exclusão relacionadas no art. 3º, § 4º, incisos I a X, da mesma Lei.</text:p>
      <text:p text:style-name="P57"/>
      <text:p text:style-name="P36"/>
      <text:p text:style-name="P36"/>
      <text:p text:style-name="P36"><text:tab/>Por ser expressão da verdade, firmamos a presente.</text:p>
      <text:p text:style-name="P36"/>
      <text:p text:style-name="P36"/>
      <text:p text:style-name="P36"/>
      <text:p text:style-name="P38">____________________________, em____de________________________de 2018.</text:p>
      <text:p text:style-name="P36"/>
      <text:p text:style-name="P36"/>
      <text:p text:style-name="P36"/>
      <text:p text:style-name="P38">___________________________________________________</text:p>
      <text:p text:style-name="P38">Nome completo e assinatura do representante legal da empresa</text:p>
      <text:p text:style-name="P38"/>
      <text:p text:style-name="P36"/>
      <text:p text:style-name="P38">___________________________________________________</text:p>
      <text:p text:style-name="P38">Nome completo, número de inscrição no CRC e assinatura do Contador ou Técnico Contábil da empresa</text:p>
      <text:p text:style-name="P54"/>
      <text:p text:style-name="P42"><text:span text:style-name="T2">ANEXO</text:span> <text:span text:style-name="T2">III</text:span></text:p>
      <text:p text:style-name="P43">PROPOSTA FINANCEIRA</text:p>
      <text:p text:style-name="P43"/>
      <text:p text:style-name="P22">Processo Licitatório..: 34/2018</text:p>
      <text:p text:style-name="P20">Modalidade ...........: Pregão Presencial Nº 27/2018</text:p>
      <text:p text:style-name="P24">----------------------------------------------------------------------------------------------------<text:line-break/>Item <text:s text:c="10"/>Qtd/Uni <text:s text:c="4"/>Especificação <text:s text:c="29"/>Preço Unitário <text:s text:c="3"/>Preço Total<text:line-break/>----------------------------------------------------------------------------------------------------<text:line-break/> <text:s text:c="2"/>1 <text:s text:c="12"/>1,0000 UN <text:s/>Trator de esteira <text:s text:c="25"/>______________ ______________<text:line-break/> <text:s text:c="26"/>novo ano/modelo de fabricação mínimo<text:line-break/> <text:s text:c="26"/>2018,completo com todos os itens exigidos,<text:line-break/> <text:s text:c="26"/>de fabricação nacional, motor de potencia<text:line-break/> <text:s text:c="26"/>liquida mínima de 130HP, 2.200 rpm , motor<text:line-break/> <text:s text:c="26"/>6 cilindro turbo alimentado arrefecido a<text:line-break/> <text:s text:c="26"/>água ,com atendimento as normas de<text:line-break/> <text:s text:c="26"/>emissão<text:line-break/> <text:s text:c="26"/>de poluentes EPA Tire III, Proconv MAR-I,<text:line-break/> <text:s text:c="26"/>equipado com cabine (ROPS/FOPS) com ar<text:line-break/> <text:s text:c="26"/>condicionado quente/frio, sistema de<text:line-break/> <text:s text:c="26"/>iluminação completa, com peso operacional<text:line-break/> <text:s text:c="26"/>mínimo de 14.000 kg, Transmissão<text:line-break/> <text:s text:c="26"/>Hidráulico com no mínimo 03 (três)a frente<text:line-break/> <text:s text:c="26"/>e 03 (três)a ré, Sistema direcional com<text:line-break/> <text:s text:c="26"/>comandos de todos os movimentos feitos<text:line-break/> <text:s text:c="26"/>através de alavancas joystick, angulação e<text:line-break/> <text:s text:c="26"/>inclinação da lamina com sistema<text:line-break/> <text:s text:c="26"/>hidráulico, com angulação mínima de 25º<text:line-break/> <text:s text:c="26"/>direita/esquerda, com lamina de no mínimo<text:line-break/> <text:s text:c="26"/>3,00O mm de comprimento, equipado com<text:line-break/> <text:s text:c="26"/>Escarificador acionado por comando<text:line-break/> <text:s text:c="26"/>hidráulico e joystick, material rodante<text:line-break/> <text:s text:c="26"/>com sistema de transmissão de acionamento<text:line-break/> <text:s text:c="26"/>hidrostático independente, Sistema de<text:line-break/> <text:s text:c="26"/>monitoramento remoto e gerenciamento de<text:line-break/> <text:s text:c="26"/>dados via satélite, com garantia mínima de<text:line-break/> <text:s text:c="26"/>01 ano conforme catálogo do fabricante.<text:line-break/> <text:s text:c="26"/>Equipamento coberto por plano de<text:line-break/> <text:s text:c="26"/>manutenção (revisões com filtros, óleo e<text:line-break/> <text:s text:c="26"/>demais itens também o deslocamento e a<text:line-break/> <text:s text:c="26"/>hora trabalhada do mecânico) de 0 a 2000<text:line-break/> <text:s text:c="26"/>horas conforme o catálogo do fabricante.<text:line-break/> <text:s text:c="26"/>Todos os itens deverão ser standart do<text:line-break/> <text:s text:c="26"/>fabricante para o equipamento ofertado,<text:line-break/> <text:s text:c="26"/>mediante comprovação através de<text:line-break/> <text:s text:c="26"/>apresentação do catálogo emitido pelo<text:line-break/><text:soft-page-break/> <text:s text:c="26"/>mesmo.<text:line-break/><text:line-break/> <text:s text:c="26"/>CÓDIGO FINAME Nº _________<text:line-break/> <text:s text:c="26"/>Valor de Referência: 570.000,0000<text:line-break/> <text:s text:c="26"/>Marca:__________________________________<text:line-break/><text:line-break/> <text:s/>2 <text:s text:c="12"/>1,0000 UN <text:s/>Escavadeira hidráulica de esteiras, nova, <text:s/>______________ ______________<text:line-break/> <text:s text:c="26"/>com as seguintes características mínimas:<text:line-break/> <text:s text:c="26"/>ano/modelo de fabricação 2018, equipada<text:line-break/> <text:s text:c="26"/>com motor diesel turbo alimentado com<text:line-break/> <text:s text:c="26"/>4(quatro)cilindros com potência mínimo de<text:line-break/> <text:s text:c="26"/>97hp, que atenda as normas de emissão de<text:line-break/> <text:s text:c="26"/>gases poluente EPA Tire III e Proconv<text:line-break/> <text:s text:c="26"/>MAR-I, peso operacional mínimo de<text:line-break/> <text:s text:c="26"/>13,500kg, caçamba com capacidade de<text:line-break/> <text:s text:c="26"/>carregamento mínimo de 0,60m³, material<text:line-break/> <text:s text:c="26"/>rodante carro longo com no mínimo 3,60m de<text:line-break/> <text:s text:c="26"/>comprimento, sapatas de no mínimo 600 mm<text:line-break/> <text:s text:c="26"/>de largura, sistema de monitoramento<text:line-break/> <text:s text:c="26"/>remoto via satélite ou via rede móvel,<text:line-break/> <text:s text:c="26"/>original de fabrica, completo dos<text:line-break/> <text:s text:c="26"/>principais sistemas do equipamento- motor<text:line-break/> <text:s text:c="26"/>diesel, sistema hidráulico, sistema<text:line-break/> <text:s text:c="26"/>elétrico e eletrônico, posicionamento<text:line-break/> <text:s text:c="26"/>geográfico(GPS) de certa eletrônico e<text:line-break/> <text:s text:c="26"/>outros, cabina de operação (ROPS/FOPS<text:line-break/> <text:s text:c="26"/>certificada) com ar condicionado<text:line-break/> <text:s text:c="26"/>quente/frio, rádio, limpadores e<text:line-break/> <text:s text:c="26"/>retrovisores, certificada toda original de<text:line-break/> <text:s text:c="26"/>fabrica.<text:line-break/><text:line-break/> <text:s text:c="26"/>Com garantia mínima de 01 ano conforme<text:line-break/> <text:s text:c="26"/>catálogo do fabricante.<text:line-break/> <text:s text:c="26"/>Equipamento coberto por plano de<text:line-break/> <text:s text:c="26"/>manutenção (revisões com filtros, óleo e<text:line-break/> <text:s text:c="26"/>demais itens também o deslocamento e a<text:line-break/> <text:s text:c="26"/>hora trabalhada do mecânico) de 0 a 2000<text:line-break/> <text:s text:c="26"/>horas conforme o catálogo do fabricante.<text:line-break/> <text:s text:c="26"/>Todos os itens deverão ser standard do<text:line-break/> <text:s text:c="26"/>fabricante para o equipamento ofertado,<text:line-break/> <text:s text:c="26"/>mediante comprovação através de<text:line-break/> <text:s text:c="26"/>apresentação do catálogo emitido pelo<text:line-break/> <text:s text:c="26"/>mesmo.<text:line-break/> <text:s text:c="26"/>Valor de Referência: 372.500,0000<text:line-break/> <text:s text:c="26"/>Marca:__________________________________<text:line-break/><text:line-break/> <text:s/>3 <text:s text:c="12"/>1,0000 UN <text:s/>Colhedora de forragem <text:s text:c="21"/>______________ ______________<text:line-break/><text:soft-page-break/> <text:s text:c="26"/>de área total, nova completa de fabricação<text:line-break/> <text:s text:c="26"/>nacional, com capacidade de colheita de 55<text:line-break/> <text:s text:c="26"/>toneladas por hora, largura de corte de<text:line-break/> <text:s text:c="26"/>1,60 metros, com transmissão com caixa de<text:line-break/> <text:s text:c="26"/>cardan, braço <text:s/>totalmente articulado e<text:line-break/> <text:s text:c="26"/>dois apoios, com acople especial com<text:line-break/> <text:s text:c="26"/>possibilidade de colheita lateral ou<text:line-break/> <text:s text:c="26"/>traseira, rotor de no mínio 15 facas, com<text:line-break/> <text:s text:c="26"/>no mínimo 04 rolos recolhedores, com no<text:line-break/> <text:s text:c="26"/>mínimo 18 tipos de picote em milímetros.<text:line-break/> <text:s text:c="26"/>Valor de Referência: 109.800,0000<text:line-break/> <text:s text:c="26"/>Marca:__________________________________<text:line-break/><text:line-break/> <text:s/>4 <text:s text:c="12"/>1,0000 UN <text:s/>Trator Agrícola <text:s text:c="27"/>______________ ______________<text:line-break/> <text:s text:c="26"/>novo com 0 horas, ano/modelo 2018, de<text:line-break/> <text:s text:c="26"/>fabricação nacional, tração 4x4 nas quatro<text:line-break/> <text:s text:c="26"/>rodas, motor diesel turbo alimentado, de<text:line-break/> <text:s text:c="26"/>no mínimo 04 cilindros com potência mínima<text:line-break/> <text:s text:c="26"/>de 130 CV, que atenda as normas de emissão<text:line-break/> <text:s text:c="26"/>de gases poluente EPA Tire III e Proconv<text:line-break/> <text:s text:c="26"/>MAR-I,com cabine fechada <text:s/>com ar<text:line-break/> <text:s text:c="26"/>condicionado quente/frio, sistema de freio<text:line-break/> <text:s text:c="26"/>bombado a óleo ou multidiscos úmido, freio<text:line-break/> <text:s text:c="26"/>estacionário, direção hidraulica,<text:line-break/> <text:s text:c="26"/>plataforma integrada, transmissão<text:line-break/> <text:s text:c="26"/>sincronizada de no minimo 12 marchas a<text:line-break/> <text:s text:c="26"/>frente e 4 a ré, com posição de lavanca de<text:line-break/> <text:s text:c="26"/>marchas na lateral, equipado com pneus<text:line-break/> <text:s text:c="26"/>novos com garadeiras agricola, contrapesos<text:line-break/> <text:s text:c="26"/>de roda dianteiros e traseiros original de<text:line-break/> <text:s text:c="26"/>fábrica, painel de instrumentos com todos<text:line-break/> <text:s text:c="26"/>os itens originais de fabrica, iluminação<text:line-break/> <text:s text:c="26"/>bem como pisca alerta, lanternas de<text:line-break/> <text:s text:c="26"/>posição dianteiras e traseiras, buzina<text:line-break/> <text:s text:c="26"/>retrovisores laterais,com todos os itens<text:line-break/> <text:s text:c="26"/>obrigatórios exigidos pela legislação<text:line-break/> <text:s text:c="26"/>vigente conforme série do equipamento,<text:line-break/> <text:s text:c="26"/>assento do operador com regulagens apoio<text:line-break/> <text:s text:c="26"/>de braço, cinto de segurança, para lamas<text:line-break/> <text:s text:c="26"/>dianteiros.<text:line-break/> <text:s text:c="26"/>Com garantia minima de 01 (um) ano a<text:line-break/> <text:s text:c="26"/>quantidade de horas conforme catálogo do<text:line-break/> <text:s text:c="26"/>fabricante.<text:line-break/> <text:s text:c="26"/>Valor de Referência: 145.000,0000<text:line-break/> <text:s text:c="26"/>Marca:__________________________________</text:p>
      <text:p text:style-name="P21">Fornecedor ..: <text:tab/></text:p>
      <text:p text:style-name="P21">Endereço ....: </text:p>
      <text:p text:style-name="P21"><text:soft-page-break/>CNPJ.........: </text:p>
      <text:p text:style-name="P21">Cidade/UF....: <text:s text:c="16"/>-<text:span text:style-name="T7">Telefone ....: </text:span></text:p>
      <text:p text:style-name="P21"><text:span text:style-name="T7">Demais condições conforme descrito no Edital do Pregão nº</text:span><text:span text:style-name="T20"> 27/2018</text:span></text:p>
      <text:p text:style-name="P14">Validade da Proposta: 60 (sessenta) dias</text:p>
      <text:p text:style-name="P14">Data da Proposta: ____ / ____ / ______</text:p>
      <text:p text:style-name="P14"/>
      <text:p text:style-name="P14"/>
      <text:p text:style-name="P15">Nome e Assinatura do Representante Legal</text:p>
      <text:p text:style-name="P14"><text:s/><text:tab/><text:tab/><text:tab/> <text:s/>Carimbo:</text:p>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Bookman Old Style" svg:font-family="'Bookman Old Style', serif"/>
    <style:font-face style:name="Courier New2" svg:font-family="'Courier New'"/>
    <style:font-face style:name="Tahoma2" svg:font-family="Tahoma"/>
    <style:font-face style:name="Tahoma" svg:font-family="Tahoma" style:font-family-generic="swiss"/>
    <style:font-face style:name="Courier New3"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6" style:display-name="Heading 6" style:family="paragraph" style:parent-style-name="Title"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014cm" svg:width="2.282cm" svg:height="2.817cm" draw:z-index="14"><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u </meta:initial-creator>
    <meta:creation-date>2010-04-06T09:22:21.24</meta:creation-date>
    <meta:generator>OpenOffice/4.1.1$Win32 OpenOffice.org_project/411m6$Build-9775</meta:generator>
    <dc:date>2018-04-16T11:07:15.67</dc:date>
    <meta:editing-duration>PT9H6M53S</meta:editing-duration>
    <meta:editing-cycles>113</meta:editing-cycles>
    <meta:document-statistic meta:table-count="0" meta:image-count="1" meta:object-count="0" meta:page-count="25" meta:paragraph-count="235" meta:word-count="6821" meta:character-count="51591"/>
  </office:meta>
</office:document-meta>
</file>