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ookman Old Style" fo:font-size="11pt" style:font-size-asian="11pt" style:font-name-complex="Bookman Old Style"/>
    </style:style>
    <style:style style:name="P2" style:family="paragraph" style:parent-style-name="Standard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3" style:family="paragraph" style:parent-style-name="Standard">
      <style:paragraph-properties fo:margin-left="-1.27cm" fo:margin-right="0cm" fo:text-indent="0cm" style:auto-text-indent="false"/>
    </style:style>
    <style:style style:name="P4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-6.668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6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7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fo:color="#000000" style:font-name="Bookman Old Style" fo:font-size="9pt" style:font-size-asian="9pt" style:font-name-complex="Bookman Old Style"/>
    </style:style>
    <style:style style:name="P8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fo:color="#000000" fo:font-size="10pt" style:font-size-asian="10pt" style:font-size-complex="10pt"/>
    </style:style>
    <style:style style:name="P10" style:family="paragraph" style:parent-style-name="Standard">
      <style:paragraph-properties fo:margin-left="-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P12" style:family="paragraph" style:parent-style-name="Title" style:master-page-name="Standard">
      <style:paragraph-properties style:page-number="auto"/>
      <style:text-properties fo:color="#000000" style:font-name="Bookman Old Style" style:font-name-complex="Bookman Old Style"/>
    </style:style>
    <style:style style:name="P13" style:family="paragraph" style:parent-style-name="Heading_20_1">
      <style:paragraph-properties fo:margin-left="-1.27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14" style:family="paragraph" style:parent-style-name="Heading_20_2">
      <style:paragraph-properties fo:text-align="start" style:justify-single-word="false"/>
      <style:text-properties style:font-name="Bookman Old Style" fo:font-size="12.5pt" style:font-size-asian="12.5pt" style:font-name-complex="Bookman Old Style" style:font-size-complex="12.5pt"/>
    </style:style>
    <style:style style:name="P15" style:family="paragraph" style:parent-style-name="Heading_20_2">
      <style:paragraph-properties fo:margin-left="-1.27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 style:font-weight-complex="normal"/>
    </style:style>
    <style:style style:name="P16" style:family="paragraph" style:parent-style-name="Heading_20_5">
      <style:paragraph-properties fo:margin-left="-1.27cm" fo:margin-right="0cm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17" style:family="paragraph" style:parent-style-name="Heading_20_6">
      <style:paragraph-properties fo:margin-left="-1.27cm" fo:margin-right="0cm" fo:text-indent="0cm" style:auto-text-indent="false"/>
    </style:style>
    <style:style style:name="P18" style:family="paragraph" style:parent-style-name="Heading_20_6">
      <style:paragraph-properties fo:margin-left="-1.27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19" style:family="paragraph" style:parent-style-name="Heading_20_6">
      <style:paragraph-properties fo:margin-left="-1.27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 style:font-weight-complex="normal"/>
    </style:style>
    <style:style style:name="P20" style:family="paragraph" style:parent-style-name="Heading_20_6">
      <style:paragraph-properties fo:margin-left="-1.27cm" fo:margin-right="0cm" fo:text-align="center" style:justify-single-word="false" fo:text-indent="0cm" style:auto-text-indent="false"/>
      <style:text-properties fo:color="#000000"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21" style:family="paragraph" style:parent-style-name="Text_20_body">
      <style:paragraph-properties style:line-height-at-least="0.176cm" fo:text-align="center" style:justify-single-word="false"/>
      <style:text-properties fo:color="#000000"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22" style:family="paragraph" style:parent-style-name="Text_20_body">
      <style:paragraph-properties fo:margin-left="-1.27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3" style:family="paragraph" style:parent-style-name="Text_20_body">
      <style:paragraph-properties fo:margin-left="-1.27cm" fo:margin-right="0cm" fo:text-align="center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4" style:family="paragraph" style:parent-style-name="Subtitle">
      <style:text-properties fo:color="#000000"/>
    </style:style>
    <style:style style:name="P25" style:family="paragraph" style:parent-style-name="Corpo_20_de_20_texto_20_21">
      <style:paragraph-properties fo:margin-left="-1.27cm" fo:margin-right="0cm" fo:text-indent="0cm" style:auto-text-indent="false"/>
    </style:style>
    <style:style style:name="P26" style:family="paragraph" style:parent-style-name="Recuo_20_de_20_corpo_20_de_20_texto_20_21">
      <style:paragraph-properties fo:margin-left="-1.27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7" style:family="paragraph" style:parent-style-name="Corpo_20_de_20_texto_20_31">
      <style:paragraph-properties fo:margin-left="-1.27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8" style:family="paragraph" style:parent-style-name="Recuo_20_de_20_corpo_20_de_20_texto_20_31">
      <style:text-properties fo:color="#000000" fo:font-size="5pt" style:font-size-asian="5pt" style:font-size-complex="5pt"/>
    </style:style>
    <style:style style:name="P29" style:family="paragraph" style:parent-style-name="Recuo_20_de_20_corpo_20_de_20_texto_20_31">
      <style:text-properties fo:color="#000000" fo:font-size="10pt" style:font-size-asian="10pt" style:font-size-complex="10pt"/>
    </style:style>
    <style:style style:name="P30" style:family="paragraph" style:parent-style-name="Recuo_20_de_20_corpo_20_de_20_texto_20_31">
      <style:paragraph-properties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31" style:family="paragraph" style:parent-style-name="western">
      <style:paragraph-properties fo:margin-left="-1.251cm" fo:margin-right="0cm" fo:margin-top="0cm" fo:margin-bottom="0cm" fo:text-align="justify" style:justify-single-word="false" fo:text-indent="0cm" style:auto-text-indent="false"/>
    </style:style>
    <style:style style:name="P32" style:family="paragraph" style:parent-style-name="Header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T3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4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5" style:family="text">
      <style:text-properties fo:color="#000000" style:font-name="Bookman Old Style" fo:font-size="10pt" style:font-size-asian="10pt" style:font-name-complex="Bookman Old Style" style:font-size-complex="10pt" style:font-weight-complex="normal"/>
    </style:style>
    <style:style style:name="T6" style:family="text">
      <style:text-properties fo:color="#000000" style:font-name="Bookman Old Style" fo:font-size="10pt" style:font-size-asian="10pt" style:font-name-complex="Courier New" style:font-size-complex="10pt"/>
    </style:style>
    <style:style style:name="T7" style:family="text">
      <style:text-properties fo:color="#000000" style:font-name="Bookman Old Style" fo:font-size="9pt" style:font-size-asian="9pt" style:font-name-complex="Bookman Old Style"/>
    </style:style>
    <style:style style:name="T8" style:family="text">
      <style:text-properties fo:color="#000000" fo:font-size="5pt" style:font-size-asian="5pt" style:font-size-complex="5pt"/>
    </style:style>
    <style:style style:name="T9" style:family="text">
      <style:text-properties fo:color="#000000" style:font-name="Courier New" fo:font-size="8pt" style:font-size-asian="8pt" style:font-name-complex="Courier New" style:font-size-complex="8pt"/>
    </style:style>
    <style:style style:name="T10" style:family="text">
      <style:text-properties fo:color="#000000"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style:text-position="super 58%" style:font-name="Bookman Old Style" fo:font-size="10pt" style:font-size-asian="10pt" style:font-name-complex="Bookman Old Style" style:font-size-complex="10pt"/>
    </style:style>
    <style:style style:name="T13" style:family="text">
      <style:text-properties style:font-name="Bookman Old Style" fo:font-size="10pt" style:font-size-asian="10pt" style:font-name-complex="Courier New" style:font-size-complex="10pt"/>
    </style:style>
    <style:style style:name="T14" style:family="text">
      <style:text-properties style:font-name="Courier New" fo:font-size="8pt" style:font-size-asian="8pt" style:font-name-complex="Courier New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ONTRATO ADMINISTRATIVO Nº ..../2018</text:p>
      <text:p text:style-name="P24">Processo Licitatório nº 38/2018 – Pregão Presencial nº 30/2018</text:p>
      <text:p text:style-name="P1"/>
      <text:p text:style-name="P22"/>
      <text:p text:style-name="P23">Contrato Administrativo que entre si fazem como:</text:p>
      <text:p text:style-name="P4"/>
      <text:p text:style-name="P10"><text:span text:style-name="T3">CONTRATANTE: MUNICÍPIO DE PAULO BENTO</text:span><text:span text:style-name="T4">, Estado do Rio Grande do Sul, Pessoa Jurídica de Direito Público Interno, inscrito no CNPJ sob nº 04.215.168/0001-75, com sede na Avenida Irmãs Consolata, 189, neste ato representado pelo seu Prefeito Municipal Senhor </text:span><text:span text:style-name="T3">PEDRO LORENZI</text:span><text:span text:style-name="T4">, residente e domiciliado neste Município. </text:span></text:p>
      <text:p text:style-name="P4"/>
      <text:h text:style-name="P17" text:outline-level="6"><text:span text:style-name="T4">CONTRATADA: </text:span><text:span text:style-name="T5">.... QUALIFICAR ....</text:span></text:h>
      <text:h text:style-name="P13" text:outline-level="1"/>
      <text:p text:style-name="P22">O presente contrato obedece as seguintes cláusulas e condições:</text:p>
      <text:p text:style-name="P2"/>
      <text:h text:style-name="P18" text:outline-level="6">I – DO OBJETO</text:h>
      <text:p text:style-name="P31"><text:span text:style-name="T4">1.1. Constitui o objeto do presente a </text:span><text:span text:style-name="T13">contratação de empresa Seleção de propostas visando a contratação de empresa para fornecimento de muda de flores, vasos e bancos para embelezamento de canteiros de ruas na área urbana do Munícipio de Paulo Bento, </text:span><text:span text:style-name="T4">conforme descrito abaixo;</text:span></text:p>
      <text:p text:style-name="P28"/>
      <text:p text:style-name="P3"><text:span text:style-name="T14">------------------------------------------------------------------------------------------------<text:line-break/>Item <text:s text:c="10"/>Qtd/Uni <text:s text:c="6"/>Especificação <text:s text:c="24"/>Preço Unitário <text:s text:c="3"/>Preço Total<text:line-break/>------------------------------------------------------------------------------------------------<text:line-break/><text:tab/></text:span><text:span text:style-name="T9"> 1 <text:s text:c="7"/>15.000,0000 UN <text:s/>Muda de cravina em bandeijas <text:s text:c="11"/>______________ ______________<text:line-break/> <text:s text:c="26"/>de plástico ou afins, tamanho da muda de<text:line-break/> <text:s text:c="26"/>5cm a 10cm(altura), pré pronta para<text:line-break/> <text:s text:c="26"/>plantio, onde deverão ser entregues para a<text:line-break/> <text:s text:c="26"/>Prefeitura Municipal de Paulo Bento.<text:line-break/> <text:s text:c="26"/>Marca:__________________________________<text:line-break/><text:line-break/> <text:s/>2 <text:s text:c="10"/>100,0000 UN <text:s/>Muda de azaléia <text:s text:c="23"/>______________ ______________<text:line-break/> <text:s text:c="26"/>tamanho mínimo de 50cm enraizada,<text:line-break/> <text:s text:c="26"/>acondicionada em embalagem de saco<text:line-break/> <text:s text:c="26"/>plástico, saco de ráfia ou similar.<text:line-break/> <text:s text:c="26"/>Marca:__________________________________<text:line-break/><text:line-break/> <text:s/>3 <text:s text:c="12"/>6,0000 UN <text:s/>Banco de praça, estrutura em concreto <text:s text:c="2"/>______________ ______________<text:line-break/> <text:s text:c="26"/>com malha de ferro, com assento e encosto<text:line-break/> <text:s text:c="26"/>em madeira resistente e pintado.<text:line-break/> <text:s text:c="26"/>Marca:__________________________________<text:line-break/><text:line-break/> <text:s/>4 <text:s text:c="10"/>100,0000 UN <text:s/>Mudas de Ipê <text:s text:c="27"/>______________ ______________<text:line-break/> <text:s text:c="26"/>100 mudas de ipê, sendo 50 mudas de flor<text:line-break/> <text:s text:c="26"/>amarela e 50 mudas de flor roxa,<text:line-break/> <text:s text:c="26"/>enraizada, acondicionada em embalagem de<text:line-break/> <text:s text:c="26"/>saco plástico, saco de ráfia ou similar.<text:line-break/> <text:s text:c="26"/>Marca:__________________________________<text:line-break/><text:line-break/> <text:s/>5 <text:s text:c="11"/>10,0000 UN <text:s/>Vaso para flores <text:s text:c="22"/>______________ _____________<text:line-break/> <text:s text:c="26"/>vasos em concreto, espessura 5cm em<text:line-break/> <text:s text:c="26"/>octogonal(8 lados, apoiado em 4 pés de<text:line-break/> <text:s text:c="26"/>pelo menos 5cm, com altura total de 70cm e<text:line-break/> <text:s text:c="26"/>boca octogonal de 70cm.<text:line-break/> <text:s text:c="26"/>Marca:__________________________________<text:line-break/>------------------------------------------------------------------------------------------------ <text:s text:c="26"/></text:span></text:p>
      <text:p text:style-name="P7">TOTAL GERAL ______________________</text:p>
      <text:p text:style-name="P8">------------------------------------------------------------------------------------------------</text:p>
      <text:p text:style-name="P10"><text:span text:style-name="T3">1.2. A CONTRATADA</text:span><text:span text:style-name="T4"> deverá entregar as mudas de flores com observância das condições estabelecidas no </text:span><text:span text:style-name="T3">Edital de Licitação – Pregão Presencial nº 30/2018</text:span><text:span text:style-name="T4">, que integram e completam o presente termo contratual, para todos os fins de direito, obrigando as partes em todos os termos, juntamente com a proposta da CONTRATADA.</text:span></text:p>
      <text:p text:style-name="P2"/>
      <text:h text:style-name="P16" text:outline-level="5">II – DO PRAZO DE ENTREGA E DO RECEBIMENTO</text:h>
      <text:p text:style-name="P31"><text:span text:style-name="T4">2.1. </text:span><text:span text:style-name="T6">O fornecimento do objeto licitado deverá ser entregue em até 15 (quinze) dias após a assinatura do instrumento contratual, mediante solicitação do Município, </text:span><text:span text:style-name="T4">junto ao Almoxarifado do Município, através de solicitação emitida pela Secretaria de Obras.</text:span></text:p>
      <text:p text:style-name="P4"><text:soft-page-break/></text:p>
      <text:h text:style-name="P18" text:outline-level="6">III – DO PAGAMENTO</text:h>
      <text:p text:style-name="P10"><text:span text:style-name="T4">3.1. O valor total do contrato é de </text:span><text:span text:style-name="T3">R$ ...... <text:s/>(....................................)</text:span><text:span text:style-name="T2">, </text:span><text:span text:style-name="T4">que serão pagos em até 30 (trinta) dias após o recebimento do objeto, mediante apresentação da nota fiscal/fatura, através de depósito bancário na conta corrente da CONTRATADA.</text:span></text:p>
      <text:p text:style-name="P27">3.2. Nos preços cotados deverão estar incluídas todas as despesas com: transportes, impostos, taxas, contribuições fiscais e parafiscais, leis sociais, demais serviços e eventuais que possam acarretar ônus ao Município, especificado ou não no presente contrato.</text:p>
      <text:p text:style-name="P4"/>
      <text:h text:style-name="P18" text:outline-level="6">IV – EMPENHO DA DESPESA</text:h>
      <text:p text:style-name="P29">4.1. As despesas resultantes da execução deste contrato serão atendidas pela seguinte dotação orçamentária:</text:p>
      <text:p text:style-name="P21">05.01.15.451.0102.2016.3.3.90.30.31.00.00<text:line-break/>05.01.15.451.0103.1196.4.4.90.51.99.00.00</text:p>
      <text:p text:style-name="P29"/>
      <text:h text:style-name="P18" text:outline-level="6">V – DA FISCALIZAÇÃO</text:h>
      <text:p text:style-name="P4">5.1. A fiscalização do objeto contratado será de competência da Secretaria Municipal de Obras, Habitação e Trânsito, dentro dos padrões determinados pela Lei Federal nº 8.666/93 e suas alterações.</text:p>
      <text:p text:style-name="P4"/>
      <text:h text:style-name="P18" text:outline-level="6">VI – DAS SANÇÕES ADMINISTRATIVAS</text:h>
      <text:p text:style-name="P4">6.1. Pela inexecução total ou parcial do contrato, a Administração poderá, garantida a prévia defesa, aplicar a CONTRATADA às seguintes penalidades:</text:p>
      <text:p text:style-name="P5"><text:tab/>1) Advertência;</text:p>
      <text:p text:style-name="P30">2) Multa de 10% (dez por cento) do valor do contrato, no caso de inobservância de qualquer cláusula contratual;</text:p>
      <text:p text:style-name="P26">3) Declaração de inidoneidade para licitar ou contratar com a Administração Pública enquanto perdurarem os motivos determinantes da punição, ou até que seja promovida a reabilitação perante a própria autoridade que a aplicou;</text:p>
      <text:p text:style-name="P26">4) Suspensão temporária de participação em licitações e impedimento de contratar com o Município, por prazo não superior a dois anos.</text:p>
      <text:p text:style-name="P4"/>
      <text:h text:style-name="P18" text:outline-level="6">VII – DA LEGISLAÇÃO APLICÁVEL</text:h>
      <text:p text:style-name="P4">7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Municipal.</text:p>
      <text:p text:style-name="P4"/>
      <text:h text:style-name="P18" text:outline-level="6">VIII – DA RESCISÃO</text:h>
      <text:p text:style-name="P25"><text:span text:style-name="T4">8.1. O presente contrato poderá ser rescindido, caso se materialize uma ou mais das hipóteses contidas na Lei Federal n</text:span><text:span text:style-name="T12">o</text:span><text:span text:style-name="T4"> 8.666/93 e, alterações posteriores. </text:span></text:p>
      <text:p text:style-name="P4"/>
      <text:h text:style-name="P18" text:outline-level="6">IX – DO FORO</text:h>
      <text:p text:style-name="P4">9.1. As partes elegem de comum acordo, o Foro da Comarca de Erechim/RS para a solução dos conflitos eventualmente decorrentes da presente relação contratual. E por estarem justos e contratados firmam o presente instrumento em duas vias de igual teor e forma, na presença de duas testemunhas que também assinam.</text:p>
      <text:p text:style-name="P4"/>
      <text:p text:style-name="P6">Paulo Bento/RS, ..... de .................. de 2018.</text:p>
      <text:p text:style-name="P4"/>
      <text:p text:style-name="P4"/>
      <text:h text:style-name="P19" text:outline-level="6">PEDRO LORENZI</text:h>
      <text:h text:style-name="P15" text:outline-level="2">Prefeito Municipal – Contratante </text:h>
      <text:p text:style-name="P9"/>
      <text:h text:style-name="P20" text:outline-level="6"/>
      <text:h text:style-name="P19" text:outline-level="6">............................................................................</text:h>
      <text:h text:style-name="P19" text:outline-level="6">Contratada</text:h>
      <text:p text:style-name="P4"/>
      <text:p text:style-name="P4"/>
      <text:p text:style-name="P4"><text:soft-page-break/>Testemunhas:</text:p>
      <text:p text:style-name="P4"/>
      <text:p text:style-name="P4">1) ________________________________ <text:tab/><text:tab/>2)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style:font-name-complex="American Class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size="14pt" fo:font-weight="bold" style:font-size-asian="14pt" style:font-weight-asian="bold" style:font-name-complex="American Class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letter-spacing="-0.021cm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 style:next-style-name="Standard">
      <style:paragraph-properties fo:margin-left="11.24cm" fo:margin-right="0cm" fo:text-align="justify" style:justify-single-word="false" fo:text-indent="1.249cm" style:auto-text-indent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size="13pt" style:font-size-asian="13pt" style:font-name-complex="American Class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4pt" style:font-size-asian="14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Bookman Old Style" fo:font-size="9pt" style:font-size-asian="9pt" style:font-name-complex="Bookman Old Style"/>
    </style:style>
    <style:style style:name="western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size="14pt" fo:font-weight="bold" style:font-size-asian="14pt" style:font-weight-asian="bold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text-align="start" style:justify-single-word="false"/>
      <style:text-properties style:font-name="Bookman Old Style" fo:font-size="12.5pt" style:font-size-asian="12.5pt" style:font-name-complex="Bookman Old Style" style:font-size-complex="12.5pt"/>
    </style:style>
    <style:style style:name="MP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P3" style:family="paragraph" style:parent-style-name="Header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4.0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>
        <style:header-footer-properties fo:min-height="0.261cm" fo:margin-top="0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.531cm" fo:margin-left="4.001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2.011cm" svg:y="-0.965cm" svg:width="2.503cm" svg:height="3.004cm" draw:z-index="2"><draw:image xlink:href="Pictures/10000000000004130000051D7C53C3B8.jpg" xlink:type="simple" xlink:show="embed" xlink:actuate="onLoad"/></draw:frame> <text:tab/>Estado do Rio Grande do Sul</text:h>
        <text:p text:style-name="MP2">MUNICÍPIO DE PAULO BENTO</text:p>
        <text:p text:style-name="MP3"><text:s text:c="8"/>PODER EXECUTIV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ADMINISTRATIVO</dc:title>
    <meta:initial-creator>Pre_Installed User</meta:initial-creator>
    <meta:creation-date>2017-04-12T15:02:00</meta:creation-date>
    <dc:creator>Usuario</dc:creator>
    <dc:date>2018-04-23T09:55:00</dc:date>
    <meta:print-date>2012-01-17T11:55:00</meta:print-date>
    <meta:editing-cycles>2</meta:editing-cycles>
    <meta:editing-duration>PT2M</meta:editing-duration>
    <meta:document-statistic meta:table-count="0" meta:image-count="1" meta:object-count="0" meta:page-count="3" meta:paragraph-count="44" meta:word-count="799" meta:character-count="6778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