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38cm" fo:margin-left="-0.191cm" table:align="left" style:writing-mode="lr-tb"/>
    </style:style>
    <style:style style:name="Tabela1.A" style:family="table-column">
      <style:table-column-properties style:column-width="8.386cm"/>
    </style:style>
    <style:style style:name="Tabela1.B" style:family="table-column">
      <style:table-column-properties style:column-width="4.498cm"/>
    </style:style>
    <style:style style:name="Tabela1.C" style:family="table-column">
      <style:table-column-properties style:column-width="4.255cm"/>
    </style:style>
    <style:style style:name="Tabela1.1" style:family="table-row">
      <style:table-row-properties style:min-row-height="0.407cm" style:keep-together="true" fo:keep-together="auto"/>
    </style:style>
    <style:style style:name="Tabela1.A1" style:family="table-cell">
      <style:table-cell-properties fo:padding-left="0.191cm" fo:padding-right="0.191cm" fo:padding-top="0cm" fo:padding-bottom="0cm" fo:border="none"/>
    </style:style>
    <style:style style:name="P1" style:family="paragraph" style:parent-style-name="Standard">
      <style:text-properties style:font-name="Bookman Old Style"/>
    </style:style>
    <style:style style:name="P2" style:family="paragraph" style:parent-style-name="Standard">
      <style:paragraph-properties fo:text-align="justify" style:justify-single-word="false"/>
      <style:text-properties style:font-name="Bookman Old Style" fo:font-weight="bold" style:font-weight-asian="bold"/>
    </style:style>
    <style:style style:name="P3" style:family="paragraph" style:parent-style-name="Standard">
      <style:paragraph-properties fo:text-align="justify" style:justify-single-word="false"/>
      <style:text-properties style:font-name="Bookman Old Style" style:font-name-complex="Arial2"/>
    </style:style>
    <style:style style:name="P4" style:family="paragraph" style:parent-style-name="Standard">
      <style:paragraph-properties fo:text-align="justify" style:justify-single-word="false"/>
      <style:text-properties style:font-name="Bookman Old Style"/>
    </style:style>
    <style:style style:name="P5" style:family="paragraph" style:parent-style-name="Standard">
      <style:text-properties style:font-name="Bookman Old Style" fo:language="en" fo:country="US"/>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2cm" style:auto-text-indent="false"/>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style:text-properties style:font-name="Bookman Old Style" style:font-name-complex="Arial2"/>
    </style:style>
    <style:style style:name="P13" style:family="paragraph" style:parent-style-name="Standard">
      <style:paragraph-properties fo:margin-top="0cm" fo:margin-bottom="0cm" fo:line-height="100%" fo:text-align="justify" style:justify-single-word="false"/>
      <style:text-properties style:font-name="Bookman Old Style" fo:font-weight="normal" style:font-weight-asian="normal"/>
    </style:style>
    <style:style style:name="P14" style:family="paragraph" style:parent-style-name="Standard">
      <style:paragraph-properties fo:margin-top="0cm" fo:margin-bottom="0cm" fo:line-height="100%" fo:text-align="justify" style:justify-single-word="false"/>
      <style:text-properties style:font-name="Bookman Old Style"/>
    </style:style>
    <style:style style:name="P15" style:family="paragraph" style:parent-style-name="Standard" style:master-page-name="Standard">
      <style:paragraph-properties style:page-number="auto"/>
      <style:text-properties style:font-name="Bookman Old Style" fo:font-weight="bold" style:font-weight-asian="bold"/>
    </style:style>
    <style:style style:name="P16" style:family="paragraph" style:parent-style-name="western">
      <style:paragraph-properties fo:margin-top="0.049cm" fo:margin-bottom="0cm"/>
      <style:text-properties fo:color="#000000" style:font-name="Bookman Old Style" fo:font-size="10pt" style:font-size-asian="10pt" style:font-name-complex="Courier New1" style:font-size-complex="10pt" style:font-weight-complex="bold"/>
    </style:style>
    <style:style style:name="P17" style:family="paragraph" style:parent-style-name="Heading_20_1" style:list-style-name="WWNum1"/>
    <style:style style:name="P18" style:family="paragraph" style:parent-style-name="Heading_20_2">
      <style:paragraph-properties fo:margin-top="0.529cm" fo:margin-bottom="0.265cm" style:line-height-at-least="0.661cm"/>
    </style:style>
    <style:style style:name="P19" style:family="paragraph" style:parent-style-name="Heading_20_3">
      <style:paragraph-properties fo:margin-top="0cm" fo:margin-bottom="0cm"/>
    </style:style>
    <style:style style:name="P20" style:family="paragraph" style:parent-style-name="Default">
      <style:paragraph-properties fo:text-align="justify" style:justify-single-word="false"/>
    </style:style>
    <style:style style:name="P21" style:family="paragraph" style:parent-style-name="Normal_20__28_Web_29_">
      <style:paragraph-properties fo:margin-top="0.049cm" fo:margin-bottom="0.049cm" style:line-height-at-least="0.529cm"/>
    </style:style>
    <style:style style:name="P22" style:family="paragraph" style:parent-style-name="No_20_Spacing">
      <style:text-properties style:font-name="Bookman Old Style"/>
    </style:style>
    <style:style style:name="T1" style:family="text">
      <style:text-properties style:font-name="Bookman Old Style"/>
    </style:style>
    <style:style style:name="T2" style:family="text">
      <style:text-properties style:font-name="Bookman Old Style" fo:font-weight="bold" style:font-weight-asian="bold"/>
    </style:style>
    <style:style style:name="T3" style:family="text">
      <style:text-properties style:font-name="Bookman Old Style" style:font-name-complex="Arial2"/>
    </style:style>
    <style:style style:name="T4" style:family="text">
      <style:text-properties style:font-name="Bookman Old Style" fo:language="en" fo:country="US"/>
    </style:style>
    <style:style style:name="T5" style:family="text">
      <style:text-properties style:font-name="Bookman Old Style" fo:language="en" fo:country="US" style:font-name-complex="Arial2"/>
    </style:style>
    <style:style style:name="T6" style:family="text">
      <style:text-properties style:font-name="Bookman Old Style" fo:language="en" fo:country="US" fo:font-weight="normal" style:font-weight-asian="normal"/>
    </style:style>
    <style:style style:name="T7" style:family="text">
      <style:text-properties style:font-name="Bookman Old Style" fo:font-size="11pt" style:font-size-asian="11pt" style:font-size-complex="11pt"/>
    </style:style>
    <style:style style:name="T8" style:family="text">
      <style:text-properties style:font-name="Bookman Old Style" fo:font-size="11pt" style:font-size-asian="11pt" style:font-name-complex="F" style:font-size-complex="11pt"/>
    </style:style>
    <style:style style:name="T9" style:family="text">
      <style:text-properties style:font-name="Bookman Old Style" fo:font-size="11pt" style:font-size-asian="11pt" style:font-name-complex="Bookman Old Style1" style:font-size-complex="11pt"/>
    </style:style>
    <style:style style:name="T10" style:family="text">
      <style:text-properties style:font-name="Bookman Old Style" fo:font-weight="normal" style:font-weight-asian="normal"/>
    </style:style>
    <style:style style:name="T11" style:family="text">
      <style:text-properties fo:color="#00000a" style:font-name="Bookman Old Style" fo:font-size="11pt" style:font-size-asian="11pt" style:font-size-complex="11pt"/>
    </style:style>
    <style:style style:name="T12" style:family="text">
      <style:text-properties fo:color="#00000a" style:font-name="Bookman Old Style" fo:font-size="11pt" style:font-size-asian="11pt" style:font-name-complex="Calibri" style:font-size-complex="11pt"/>
    </style:style>
    <style:style style:name="T13" style:family="text">
      <style:text-properties fo:color="#00000a" style:font-name="Bookman Old Style" fo:font-size="11pt" fo:font-style="italic" style:font-size-asian="11pt" style:font-style-asian="italic" style:font-name-complex="Calibri" style:font-size-complex="11pt"/>
    </style:style>
    <style:style style:name="T14" style:family="text">
      <style:text-properties fo:color="#00000a" style:font-name="Bookman Old Style" fo:font-size="11pt" fo:language="en" fo:country="US" style:font-size-asian="11pt" style:font-name-complex="Calibri" style:font-size-complex="11pt"/>
    </style:style>
    <style:style style:name="T15" style:family="text">
      <style:text-properties fo:color="#00000a" style:font-name="Bookman Old Style" fo:font-size="11pt" fo:language="en" fo:country="US" fo:font-style="italic" style:font-size-asian="11pt" style:font-style-asian="italic" style:font-name-complex="Calibri" style:font-size-complex="11pt"/>
    </style:style>
    <style:style style:name="T16" style:family="text">
      <style:text-properties fo:color="#00000a" style:font-name="Bookman Old Style" style:font-name-complex="Arial2"/>
    </style:style>
    <style:style style:name="T17" style:family="text">
      <style:text-properties fo:color="#00000a" style:font-name="Bookman Old Style" fo:font-style="italic" style:font-style-asian="italic" style:font-name-complex="Arial2"/>
    </style:style>
    <style:style style:name="T18" style:family="text">
      <style:text-properties fo:font-size="11pt" style:font-size-asian="11pt" style:font-size-complex="11pt"/>
    </style:style>
    <style:style style:name="T19" style:family="text">
      <style:text-properties fo:font-size="11pt" style:font-size-asian="11pt" style:font-name-complex="F" style:font-size-complex="11pt"/>
    </style:style>
    <style:style style:name="T20" style:family="text">
      <style:text-properties fo:color="#3a3a3a" style:font-name="Bookman Old Style" fo:font-size="11pt" style:font-size-asian="11pt" style:font-size-complex="11pt"/>
    </style:style>
    <style:style style:name="T21" style:family="text">
      <style:text-properties fo:color="#3a3a3a" style:font-name="Bookman Old Style" fo:font-size="11pt" fo:font-weight="normal" style:font-size-asian="11pt" style:font-weight-asian="normal" style:font-size-complex="11pt" style:font-weight-complex="normal"/>
    </style:style>
    <style:style style:name="T22" style:family="text">
      <style:text-properties fo:color="#000000" style:font-name="Courier New" fo:font-size="10pt" fo:font-weight="bold" style:font-name-asian="Times New Roman1" style:font-size-asian="10pt" style:language-asian="pt" style:country-asian="BR" style:font-weight-asian="bold" style:font-name-complex="Courier New1" style:font-size-complex="10pt" style:font-weight-complex="bold"/>
    </style:style>
    <style:style style:name="T23" style:family="text">
      <style:text-properties fo:color="#000000" style:font-name="Courier New" fo:font-size="10pt" style:font-name-asian="Times New Roman1" style:font-size-asian="10pt" style:language-asian="pt" style:country-asian="BR" style:font-name-complex="Courier New1" style:font-size-complex="10pt"/>
    </style:style>
    <style:style style:name="T24" style:family="text">
      <style:text-properties style:font-name="Times New Roman" fo:font-size="12pt" style:font-name-asian="Times New Roman1" style:font-size-asian="12pt" style:language-asian="pt" style:country-asian="B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text:span text:style-name="T2">JUSTIFICATIVA</text:span></text:p>
      <text:p text:style-name="P8"><text:span text:style-name="T1">É fato público e notório que os órgãos públicos possuem, muitas vezes, enormes dificuldades em adquirir produtos de boa qualidade e que possam ser utilizados de maneira adequada. Essa dificuldade se acentua quando se constata que dentre a descrição do produto a ser adquirida, poderão ser comprados, sem que haja burla a descrição, produtos com qualidade duvidosa e que no fim das contas representarão a contratação que não atende aos anseios da administração, seja pela falta de qualidade, seja pela falta de economia que isso representará e também pela menor periodicidade que se precisará para efetuarmos a troca/compra novamente. </text:span></text:p>
      <text:p text:style-name="P8"><text:span text:style-name="T1">Sabemos que o menor preço, nem sempre representou a melhor contratação. Isso se aplica tanto na esfera pública quanto na particular.</text:span></text:p>
      <text:p text:style-name="P8"><text:span text:style-name="T1">Assim justifica-se a indicação das marcas de referência abaixo relacionadas, tendo em vista que objetiva esta (s) secretaria (s), não direcionar a aquisição dos materiais para uma determinada marca, mas sim, dentro de um universo que constem várias marcas adquirir produtos de boa qualidade e que, no fim das contas irão representar economia aos cofres públicos, visto que são produtos com padrão de qualidade excelente.</text:span></text:p>
      <text:p text:style-name="P8"><text:span text:style-name="T1">Ressaltamos que por experiência, pois realizamos sistematicamente a compra dos produtos que ora se busca a aquisição, nos dá certeza que ao indicar referidas marcas, sem direcionar a compra, estaremos realizando a melhor e mais econômica aquisição.</text:span></text:p>
      <text:p text:style-name="P8"><text:span text:style-name="T1">Além disso, o Tribunal de Contas do Rio Grande Sul, ao realizar as suas compras, cremos que por acompanhar as dificuldades na aquisição de produtos de qualidade dos órgãos públicos, passou a utilizar essa ferramenta, ou seja, não direcionar para uma determinada marca, mas sim referenciar inúmeras, com o objetivo de adquirir produtos de qualidade.</text:span></text:p>
      <text:p text:style-name="P8"><text:span text:style-name="T1">Ressaltamos que a referência aos produtos não é exaustiva, visto que junto com a indicação das marcas abaixo poderão ser solicitadas marcas “similares”, “equivalentes” ou de “qualidade superior”.</text:span></text:p>
      <text:p text:style-name="P8"><text:span text:style-name="T1">Na licitação que buscamos a realização, solicitamos que sejam referenciados os seguintes produtos:</text:span></text:p>
      <text:list xml:id="list33597785" text:style-name="WWNum1">
        <text:list-item>
          <text:h text:style-name="P17" text:outline-level="1"><text:span text:style-name="HTML_20_Cite"><text:span text:style-name="T12">Computador Modelo ALL IN ONE Intel Celeron Quad</text:span></text:span><text:span text:style-name="T13"> </text:span></text:h>
        </text:list-item>
      </text:list>
      <text:h text:style-name="P19" text:outline-level="3"><text:span text:style-name="HTML_20_Cite"><text:span text:style-name="T16">Atributos</text:span></text:span><text:span text:style-name="T17"> </text:span></text:h>
      <text:p text:style-name="P9"><text:span text:style-name="T3">Marcas: LG, HP, LENOVO</text:span></text:p>
      <text:p text:style-name="P9"><text:span text:style-name="T3">Processador: família Intel <text:s/>Quad Core</text:span></text:p>
      <text:p text:style-name="P9"><text:span text:style-name="T5">Armazenamento Hard Disk: 500GB Interface do HD SATA 3 RJ45 Ethernet DC-In.</text:span></text:p>
      <text:p text:style-name="P9"><text:span text:style-name="T3">Memória RAM: 4GB DDR4 1600MHz</text:span></text:p>
      <text:p text:style-name="P9"><text:span text:style-name="T3">Memória Máxima Expansível: 8GB</text:span></text:p>
      <text:p text:style-name="P9"><text:span text:style-name="T3">Memória Tipo: DDR3L 1600 Mhz</text:span></text:p>
      <text:p text:style-name="P9"><text:span text:style-name="T3">Placa de vídeo: Intel HD Graphics 500</text:span></text:p>
      <text:p text:style-name="P9"><text:soft-page-break/><text:span text:style-name="T3">Tamanho da Tela: 21,5"</text:span></text:p>
      <text:p text:style-name="P9"><text:span text:style-name="T3">Conexões USB 2.0: 1</text:span></text:p>
      <text:p text:style-name="P9"><text:span text:style-name="T3">Drive Óptico: Não</text:span></text:p>
      <text:p text:style-name="P9"><text:span text:style-name="T3">Fonte: Fonte Externa</text:span></text:p>
      <text:p text:style-name="P9"><text:span text:style-name="T3">Leitor de Cartões: 4X1</text:span></text:p>
      <text:p text:style-name="P9"><text:span text:style-name="T3">Rede: Sim</text:span></text:p>
      <text:p text:style-name="P9"><text:span text:style-name="T5">Web Cam: HD 720p</text:span></text:p>
      <text:p text:style-name="P9"><text:span text:style-name="T5">Bluetooth All in one: 4.1 +LE</text:span></text:p>
      <text:p text:style-name="P9"><text:span text:style-name="T5">Wireless: Intel Dual Band Wireless-AC 3168</text:span></text:p>
      <text:p text:style-name="P9"><text:span text:style-name="T5">Wireless Intel® Dual Band Wireless-AC 3168 (AGN/AC 1x1, Dual Band, BT Combo)</text:span></text:p>
      <text:p text:style-name="P9"><text:span text:style-name="T5">LAN 10/100/1000Mb Bluetooth Bluetooth 4.1 +LE.</text:span></text:p>
      <text:p text:style-name="P9"><text:span text:style-name="T3">Sistema Operacional: Windows 10 Home licenciado (64 bit)</text:span></text:p>
      <text:p text:style-name="P9"><text:span text:style-name="T3">Cor: Branco</text:span></text:p>
      <text:p text:style-name="P9"><text:span text:style-name="T3">MOUSE - Tecnologia: Óptico</text:span></text:p>
      <text:p text:style-name="P9"><text:span text:style-name="T3">TECLADO - Padrão Teclado: ABNT2 Cabeado</text:span></text:p>
      <text:p text:style-name="P9"><text:span text:style-name="T3">TECLADO - Bluetooth: Não</text:span></text:p>
      <text:p text:style-name="P9"><text:span text:style-name="T3">Garantia Fabricante: 1 Ano Rede Autorizada</text:span></text:p>
      <text:p text:style-name="P9"><text:span text:style-name="T3">Alto-Falante: 4,0W x2 (estéreo)</text:span></text:p>
      <text:p text:style-name="P9"><text:span text:style-name="T3">Monitor: Tipo<text:tab/>IPS (1920 x 1080), Polegadas 21,5", Resolução Full HD (1920 x 1080), Formato de tela Widescreen</text:span></text:p>
      <text:p text:style-name="P9"><text:span text:style-name="T3">Alimentação Bivolt</text:span></text:p>
      <text:p text:style-name="P9"><text:span text:style-name="T3">Conexões Traseiras<text:tab/>HDMI</text:span></text:p>
      <text:p text:style-name="P9"><text:span text:style-name="T3">USB 3.0 (x3)</text:span></text:p>
      <text:p text:style-name="P9"><text:span text:style-name="T3">USB 2.0 (x1).</text:span></text:p>
      <text:p text:style-name="P9"><text:span text:style-name="T3">Peso do produto<text:tab/>3,94 kg.</text:span></text:p>
      <text:p text:style-name="P9"><text:span text:style-name="T3">Dimensões do produto: <text:s/>Largura 50,6 cm X <text:s/>Altura<text:tab/>40,4 cm X <text:s/>Profundidade 18,5 cm.</text:span></text:p>
      <text:p text:style-name="P12"/>
      <text:p text:style-name="P9"><text:span text:style-name="T3">Itens inclusos:</text:span></text:p>
      <text:p text:style-name="P9"><text:span text:style-name="T3">- 01 Computador All in One</text:span></text:p>
      <text:p text:style-name="P9"><text:span text:style-name="T3">- 01 Teclado</text:span></text:p>
      <text:p text:style-name="P9"><text:span text:style-name="T3">- 01 Mouse</text:span></text:p>
      <text:p text:style-name="P9"><text:span text:style-name="T3">- 01 Fonte com cabo de alimentação</text:span></text:p>
      <text:p text:style-name="P9"><text:span text:style-name="T3">- 01 Adaptador LAN (acessório opcional)</text:span></text:p>
      <text:p text:style-name="P9"><text:span text:style-name="T3">- Manual de usuário, - Certificado de garantia.</text:span></text:p>
      <text:p text:style-name="P12"/>
      <text:p text:style-name="P20"><text:span text:style-name="T11">Deverá fornecer todos os cabos, conectores e adaptadores necessários para o perfeito funcionamento do equipamento;</text:span></text:p>
      <text:p text:style-name="P7"><text:span text:style-name="T3">Quaisquer alterações deverão estar sujeitas à aprovação do departamento de Processamento de Dados da Prefeitura Municipal de Paulo Bento.</text:span></text:p>
      <text:p text:style-name="P7"><text:span text:style-name="T1">Valor referência para Licitação: R$ 2.500,00</text:span></text:p>
      <text:p text:style-name="P4"/>
      <text:p text:style-name="P4"/>
      <text:p text:style-name="P4"/>
      <text:h text:style-name="Heading_20_1" text:outline-level="1"><text:span text:style-name="HTML_20_Cite"><text:span text:style-name="T14">Computador ALL IN ONE LG 23.8" <text:s/>Intel Core I5 7200</text:span></text:span><text:span text:style-name="T15"> </text:span></text:h>
      <text:p text:style-name="P5"/>
      <text:p text:style-name="P9"><text:span text:style-name="T1">Marca: LG</text:span></text:p>
      <text:p text:style-name="P9"><text:soft-page-break/><text:span text:style-name="T1">Processador: <text:s/>Família <text:s/>Intel Core i5</text:span></text:p>
      <text:p text:style-name="P9"><text:span text:style-name="T1">Processador Modelo: 7200U (3M Cache / 3.10GHz)</text:span></text:p>
      <text:p text:style-name="P9"><text:span text:style-name="T1">Armazenamento, Hard Disk: 1TB</text:span></text:p>
      <text:p text:style-name="P9"><text:span text:style-name="T1">Memória RAM: 4GB</text:span></text:p>
      <text:p text:style-name="P9"><text:span text:style-name="T1">Memória Máxima Expansível: 8GB</text:span></text:p>
      <text:p text:style-name="P9"><text:span text:style-name="T1">Memória Tipo: DDR4 2133MHz</text:span></text:p>
      <text:p text:style-name="P9"><text:span text:style-name="T1">Placa de vídeo: Intel HD Graphics 500</text:span></text:p>
      <text:p text:style-name="P9"><text:span text:style-name="T1">Placa de TV: Sim</text:span></text:p>
      <text:p text:style-name="P9"><text:span text:style-name="T1">Tamanho da Tela: 23,8’’</text:span></text:p>
      <text:p text:style-name="P9"><text:span text:style-name="T1">Conexões USB 2.0: 1</text:span></text:p>
      <text:p text:style-name="P9"><text:span text:style-name="T1">Drive Óptico: Não</text:span></text:p>
      <text:p text:style-name="P9"><text:span text:style-name="T1">Fonte: Fonte Externa</text:span></text:p>
      <text:p text:style-name="P9"><text:span text:style-name="T1">Leitor de Cartões: 4X1</text:span></text:p>
      <text:p text:style-name="P9"><text:span text:style-name="T1">Rede: Sim</text:span></text:p>
      <text:p text:style-name="P9"><text:span text:style-name="T4">Web Cam: HD 720p</text:span></text:p>
      <text:p text:style-name="P9"><text:span text:style-name="T4">Bluetooth All in one: 4.1 +LE</text:span></text:p>
      <text:p text:style-name="P9"><text:span text:style-name="T4">Wireless: Intel Dual Band Wireless-AC 3168</text:span></text:p>
      <text:p text:style-name="P9"><text:span text:style-name="T1">Sistema Operacional: Windows 10 Home Licenciado (64 bit)</text:span></text:p>
      <text:p text:style-name="P9"><text:span text:style-name="T1">Conexões HDMI: Sim</text:span></text:p>
      <text:p text:style-name="P9"><text:span text:style-name="T1">Conexões USB 3.0: 2</text:span></text:p>
      <text:p text:style-name="P9"><text:span text:style-name="T1">MOUSE - Tecnologia: Óptico Wireless </text:span></text:p>
      <text:p text:style-name="P9"><text:span text:style-name="T1">TECLADO – Multimídia Padrão Teclado ABNT2 Wireless</text:span></text:p>
      <text:p text:style-name="P9"><text:span text:style-name="T1">Garantia Fabricante: 1 Ano Rede Autorizada</text:span></text:p>
      <text:p text:style-name="P9"><text:span text:style-name="T1">Alto-Falante: 5,0W x2 (MaxxAudio®)</text:span></text:p>
      <text:p text:style-name="P4"/>
      <text:p text:style-name="P20"><text:span text:style-name="T11">Deverá fornecer todos os cabos, conectores e adaptadores necessários para o perfeito funcionamento do equipamento;</text:span></text:p>
      <text:p text:style-name="P7"><text:span text:style-name="T3">Quaisquer alterações deverão estar sujeitas à aprovação do departamento de Processamento de Dados da Prefeitura Municipal de Paulo Bento.</text:span></text:p>
      <text:p text:style-name="P4"/>
      <text:p text:style-name="P4"/>
      <text:p text:style-name="P4"/>
      <text:p text:style-name="P4"/>
      <text:p text:style-name="P4"/>
      <text:p text:style-name="P4"/>
      <text:p text:style-name="P4"/>
      <text:p text:style-name="P4"/>
      <text:p text:style-name="P4"/>
      <text:p text:style-name="Standard"><text:span text:style-name="T2">Nobreak Senium (Senoidal) <text:s/>Wide SW 3200N VIO/BS12-TI cor grafite 60Hz – 220V, c/ 12 baterias seladas internas. Marcas: NHS, SMS, Enermax</text:span></text:p>
      <text:p text:style-name="P21"><text:span text:style-name="T8">Forma de onda</text:span></text:p>
      <text:p text:style-name="P21"><text:span text:style-name="T7">Senoidal</text:span></text:p>
      <text:p text:style-name="P21"><text:span text:style-name="T8">Fator de pote</text:span><text:span text:style-name="T19">̂</text:span><text:span text:style-name="T8">ncia</text:span></text:p>
      <text:p text:style-name="P21"><text:span text:style-name="T7">0,7</text:span></text:p>
      <text:p text:style-name="P21"><text:span text:style-name="T8">Selec</text:span><text:span text:style-name="T19">̧</text:span><text:span text:style-name="T8">ão da tensão de entrada</text:span></text:p>
      <text:p text:style-name="P21"><text:span text:style-name="T7">Automática</text:span></text:p>
      <text:p text:style-name="P21"><text:span text:style-name="T8">Selec</text:span><text:span text:style-name="T19">̧</text:span><text:span text:style-name="T8">ão da tensão saída</text:span></text:p>
      <text:p text:style-name="P21"><text:soft-page-break/><text:span text:style-name="T7">No modelo Ti isolado</text:span></text:p>
      <text:p text:style-name="P21"><text:span text:style-name="T8">Número de tomadas</text:span></text:p>
      <text:p text:style-name="P21"><text:span text:style-name="T7">10 Tomadas (2 de 20A)</text:span></text:p>
      <text:p text:style-name="P21"><text:span text:style-name="T8">Conector de bateria</text:span></text:p>
      <text:p text:style-name="P21"><text:span text:style-name="T7">2 conectores</text:span></text:p>
      <text:p text:style-name="P21"><text:span text:style-name="T8">Sensor de temperatura com desligamento</text:span></text:p>
      <text:p text:style-name="P21"><text:span text:style-name="T7">Sim</text:span></text:p>
      <text:p text:style-name="P21"><text:span text:style-name="T8">Sinalizac</text:span><text:span text:style-name="T19">̧</text:span><text:span text:style-name="T8">ão</text:span></text:p>
      <text:p text:style-name="P21"><text:span text:style-name="T7">Display de cristal líquido</text:span></text:p>
      <text:p text:style-name="P21"><text:span text:style-name="T8">Porta de comunicac</text:span><text:span text:style-name="T19">̧</text:span><text:span text:style-name="T8">ão</text:span></text:p>
      <text:p text:style-name="P21"><text:span text:style-name="T7">USB e RS-232C</text:span></text:p>
      <text:p text:style-name="P21"><text:span text:style-name="T8">Protetor telefo</text:span><text:span text:style-name="T19">̂</text:span><text:span text:style-name="T8">nico</text:span></text:p>
      <text:p text:style-name="P21"><text:span text:style-name="T7">Sim</text:span></text:p>
      <text:h text:style-name="P18" text:outline-level="2"><text:span text:style-name="T20">Recursos</text:span></text:h>
      <text:p text:style-name="P21"><text:span text:style-name="T7">• Nobreak line interactive<text:line-break/>• Laser sense<text:line-break/>• Duplo conector para expansão de bateria<text:line-break/></text:span><text:span text:style-name="T9">•</text:span><text:span text:style-name="T7"> Trivolt automático<text:line-break/></text:span><text:span text:style-name="T9">•</text:span><text:span text:style-name="T7"> Porta USB e RS-232C<text:line-break/>• 8 tomadas padrão 10A e 2 tomadas 20A<text:line-break/></text:span><text:span text:style-name="T9">•</text:span><text:span text:style-name="T7"> Versão com módulo isolador </text:span><text:span text:style-name="T9">•</text:span><text:span text:style-name="T7"> display digital inteligente</text:span></text:p>
      <text:p text:style-name="P21"><text:span text:style-name="T7"> </text:span><text:span text:style-name="T8">Tecnologia senoidal</text:span><text:span text:style-name="T7"><text:line-break/>Senóide perfeita</text:span></text:p>
      <text:p text:style-name="P21"><text:span text:style-name="T8">Tecnologia laser sense</text:span><text:span text:style-name="T7"><text:line-break/></text:span><text:span text:style-name="T8">Display LCD</text:span><text:span text:style-name="T7"><text:line-break/>Informa todos os para</text:span><text:span text:style-name="T18">̂</text:span><text:span text:style-name="T7">metros do nobreak</text:span></text:p>
      <text:p text:style-name="P21"><text:span text:style-name="T8">Garantia total 1 ano</text:span></text:p>
      <text:p text:style-name="P21"><text:span text:style-name="T7">Valor referência para licitação: R$ 3.150,00</text:span></text:p>
      <text:p text:style-name="P4"/>
      <text:p text:style-name="P4"/>
      <text:p text:style-name="P4"/>
      <text:p text:style-name="P4"><text:bookmark text:name="_GoBack"/></text:p>
      <text:p text:style-name="P4"/>
      <text:p text:style-name="No_20_Spacing"><text:span text:style-name="T2">Notebook </text:span></text:p>
      <text:p text:style-name="P22"/>
      <text:p text:style-name="No_20_Spacing"><text:span text:style-name="T1">Polegadas da Tela 15.6"</text:span></text:p>
      <text:p text:style-name="No_20_Spacing"><text:span text:style-name="T1">Sistema Operacional Windows 10</text:span></text:p>
      <text:p text:style-name="No_20_Spacing"><text:span text:style-name="T1">Processador Intel Core i3 modelo 6006U - 2.00 GHz ou similar</text:span></text:p>
      <text:p text:style-name="No_20_Spacing"><text:span text:style-name="T1">Cache<text:tab/>4MB</text:span></text:p>
      <text:p text:style-name="No_20_Spacing"><text:span text:style-name="T1">Chipset <text:s/>Integrado <text:s/>ao <text:s/>Processador</text:span></text:p>
      <text:p text:style-name="No_20_Spacing"><text:span text:style-name="T1">Memória RAM<text:tab/>4GB DDR4 2133MHz expansível até 16 Gb</text:span></text:p>
      <text:p text:style-name="No_20_Spacing"><text:span text:style-name="T1">Hard Disk (HD)<text:tab/>1TB</text:span></text:p>
      <text:p text:style-name="No_20_Spacing"><text:span text:style-name="T1">Placa de Som<text:tab/>Áudio de alta definição, com dois alto-falantes estéreo</text:span></text:p>
      <text:p text:style-name="No_20_Spacing"><text:span text:style-name="T1">Placa de Vídeo<text:tab/>Placa de vídeo integrada</text:span></text:p>
      <text:p text:style-name="No_20_Spacing"><text:soft-page-break/><text:span text:style-name="T1">Placa de Rede<text:tab/>Wireless padrão - 802.11 b/g/n; Entrada padrão RJ-45 tipo Gigabit 10/100/1000</text:span></text:p>
      <text:p text:style-name="No_20_Spacing"><text:span text:style-name="T1">Conexões<text:tab/>USB e HDMI</text:span></text:p>
      <text:p text:style-name="No_20_Spacing"><text:span text:style-name="T1">Leitor de Cartão com leitor de cartão</text:span></text:p>
      <text:p text:style-name="No_20_Spacing"><text:span text:style-name="T1">Teclado comum padrão ABNT2</text:span></text:p>
      <text:p text:style-name="No_20_Spacing"><text:span text:style-name="T1">Bluetooth integrado</text:span></text:p>
      <text:p text:style-name="No_20_Spacing"><text:span text:style-name="T1">Alimentação<text:tab/>Bivolt com Bateria: 4 Células (3220 mAh)</text:span></text:p>
      <text:p text:style-name="No_20_Spacing"><text:span text:style-name="T1">Conteúdo da Embalagem 1 Notebook; 1 Fonte Carregadora e Manual de Instruções</text:span></text:p>
      <text:p text:style-name="No_20_Spacing"><text:span text:style-name="T1">Garantia do Fornecedor 12 meses</text:span></text:p>
      <text:p text:style-name="No_20_Spacing"><text:span text:style-name="T1">Dimensões aproximadas do produto (cm) - AxLxP<text:tab/>2,4x38,1x25,8cm</text:span></text:p>
      <text:p text:style-name="No_20_Spacing"><text:span text:style-name="T1">Peso líq. aproximado do produto (kg)<text:tab/>2.4</text:span></text:p>
      <text:p text:style-name="P4"/>
      <text:p text:style-name="P20"><text:span text:style-name="T11">Deverá fornecer todos os cabos, conectores e adaptadores necessários para o perfeito funcionamento do equipamento;</text:span></text:p>
      <text:p text:style-name="P7"><text:span text:style-name="T3">Quaisquer alterações deverão estar sujeitas à aprovação do departamento de Processamento de Dados da Prefeitura Municipal de Paulo Bento.</text:span><text:span text:style-name="T1"><text:line-break/></text:span></text:p>
      <text:p text:style-name="P7"><text:span text:style-name="T1">Valor referência para licitação: R$ 2.700,00, tendo em vista que os orçamentos comprobatórios são oriundos de lojas virtuais especializadas;</text:span></text:p>
      <text:p text:style-name="P4"/>
      <text:p text:style-name="P4"/>
      <text:p text:style-name="P4"/>
      <text:p text:style-name="P4"/>
      <text:p text:style-name="P4"/>
      <text:p text:style-name="P4"/>
      <text:p text:style-name="P4"/>
      <text:p text:style-name="P4"/>
      <text:p text:style-name="P4"/>
      <text:p text:style-name="P4"/>
      <text:p text:style-name="P7"><text:span text:style-name="T2">Micro computador modelo desktop – Marcas: Lenovo, HP, DELL</text:span></text:p>
      <text:p text:style-name="P7"><text:span text:style-name="T1">Processador Intel Core I7 – 7700 3.6 Ghz, memória interna de 8Gb ou similar</text:span></text:p>
      <text:p text:style-name="P7"><text:span text:style-name="T1">Gabinete 04 baias</text:span></text:p>
      <text:p text:style-name="P7"><text:span text:style-name="T1">Fonte de Alimentação: - Capacidade: 300W Reais, <text:s/>Chaveada</text:span></text:p>
      <text:p text:style-name="P7"><text:span text:style-name="T1">Placa Mãe: <text:s/>Asus H110M-C BR 1151 ou compatível, 2x DDR4, <text:s/>2x USB 3.0 / HDMI / VGA - ou Padrão 3green Chipset Intel.</text:span></text:p>
      <text:p text:style-name="P7"><text:span text:style-name="T1">Memória: Capacidade: 8GB (1x 8GB) , tipo: DDR4, velocidade: 2133 Mhz</text:span></text:p>
      <text:p text:style-name="P7"><text:span text:style-name="T1">Armazenamento: <text:s/>capacidade: 2 Tb, <text:s/>Sata 3 velocidade: 7200rpm</text:span></text:p>
      <text:p text:style-name="P7"><text:span text:style-name="T1">Gravador/leitor de DVD</text:span></text:p>
      <text:p text:style-name="P7"><text:span text:style-name="T1">Placa de vídeo GT – 1030 2 Gb, ou similar, com as seguintes especificações: velocidade base: 1227 MHz, avançada: 1468 MHz, memória 2GB, GDDR5, 64 bits, frequência da memória 6.0 GHz, conectores 1 x DVI 1 x HDMI, 02 Monitores Suportados 2, consumo 30W.</text:span></text:p>
      <text:p text:style-name="P7"><text:span text:style-name="T1">Teclado Multimídia USB padrão ABNT</text:span></text:p>
      <text:p text:style-name="P7"><text:span text:style-name="T1">Mouse Óptico C/ Scroll USB</text:span></text:p>
      <text:p text:style-name="P7"><text:soft-page-break/><text:span text:style-name="T1">Monitor 23,6”, com as seguintes especificações: Slim Design, tecnologia de painel WVA (Wide View Angle) para perfeito angulo de visão, painel mais rápido com 75Hz, LED backlight (até 50% de economia de energia em relação a um LCD comum, maior durabilidade, produto ecológico), Eco Mode, Picture Boost, DCB (amplificação dinâmica de cores), Ultra High DCR (altíssimo contraste dinâmico - 20.000.000:1). Tela: <text:s/>Tipo de painel: LED, Tamanho do painel: 23,6" Widescreen, Tamanho da imagem visível: 59.8 cm (diagonal), <text:s/>Pixel pitch: 0,271 mm, Contraste estático: 1.000:1, Frequência do painel: 75 Hz, Tratamento da tela: Anti-reflexivo, Ângulo de visão: horizontal 178º / vertical 178º, Contraste (Dinâmico): 20.000.000:1, Brilho: 250 cd/m², Resolução máxima: 1920 x 1080 @ 60 Hz (FULL HD), Tempo de resposta: 5 ms, <text:s/>Resolução recomendada: 1920 x 1080 @ 60 Hz (FULL HD), <text:s/>Suporte de cores: Maior que 16 Milhões, com conexões VGA e HDMI.</text:span></text:p>
      <text:p text:style-name="P7"><text:span text:style-name="T1">Licença do Sistema Operacional Windows 10 64 bits, versão Windows 10 Pro, em nome da Prefeitura Municipal de Paulo Bento.</text:span></text:p>
      <text:p text:style-name="P20"><text:span text:style-name="T11">Deverá fornecer todos os cabos, conectores e adaptadores necessários para o perfeito funcionamento do equipamento;</text:span></text:p>
      <text:p text:style-name="P7"><text:span text:style-name="T3">Quaisquer alterações deverão estar sujeitas à aprovação do departamento de Processamento de Dados da Prefeitura Municipal de Paulo Bento.</text:span></text:p>
      <text:p text:style-name="P7"><text:span text:style-name="T3">Valor referência: R$ 5.800,00;</text:span></text:p>
      <text:p text:style-name="P4"/>
      <text:p text:style-name="P4"/>
      <text:p text:style-name="P4"/>
      <text:p text:style-name="P4"/>
      <text:p text:style-name="P4"/>
      <text:p text:style-name="P4"/>
      <text:p text:style-name="P4"/>
      <text:p text:style-name="P4"/>
      <text:p text:style-name="P7"><text:span text:style-name="T1">Recarga de cartuchos e tonners, Secretaria da Saúde E Administração </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Standard"><text:span text:style-name="T1">Especificação </text:span></text:p>
          </table:table-cell>
          <table:table-cell table:style-name="Tabela1.A1" office:value-type="string">
            <text:p text:style-name="Standard"><text:span text:style-name="T2">Quantidade </text:span></text:p>
          </table:table-cell>
          <table:table-cell table:style-name="Tabela1.A1" office:value-type="string">
            <text:p text:style-name="Standard"><text:span text:style-name="T2">Valor (R$)</text:span></text:p>
          </table:table-cell>
        </table:table-row>
        <table:table-row table:style-name="Tabela1.1">
          <table:table-cell table:style-name="Tabela1.A1" office:value-type="string">
            <text:p text:style-name="Standard"><text:span text:style-name="T1">Toner compatível para impressora HP Jet dnf MFP 1536</text:span></text:p>
          </table:table-cell>
          <table:table-cell table:style-name="Tabela1.A1" office:value-type="string">
            <text:p text:style-name="Standard"><text:span text:style-name="T1">04</text:span></text:p>
          </table:table-cell>
          <table:table-cell table:style-name="Tabela1.A1" office:value-type="string">
            <text:p text:style-name="Standard"><text:span text:style-name="T1">75,00</text:span></text:p>
          </table:table-cell>
        </table:table-row>
        <table:table-row table:style-name="Tabela1.1">
          <table:table-cell table:style-name="Tabela1.A1" office:value-type="string">
            <text:p text:style-name="Standard"><text:span text:style-name="T1">Toner compatível para impressora Samsung, M 2020</text:span></text:p>
          </table:table-cell>
          <table:table-cell table:style-name="Tabela1.A1" office:value-type="string">
            <text:p text:style-name="Standard"><text:span text:style-name="T1">14</text:span></text:p>
          </table:table-cell>
          <table:table-cell table:style-name="Tabela1.A1" office:value-type="string">
            <text:p text:style-name="Standard"><text:span text:style-name="T1">90,00</text:span></text:p>
          </table:table-cell>
        </table:table-row>
        <table:table-row table:style-name="Tabela1.1">
          <table:table-cell table:style-name="Tabela1.A1" office:value-type="string">
            <text:p text:style-name="Standard"><text:span text:style-name="T1">Toner compatível para impressora HP Laser Jet PRO 400</text:span></text:p>
          </table:table-cell>
          <table:table-cell table:style-name="Tabela1.A1" office:value-type="string">
            <text:p text:style-name="Standard"><text:span text:style-name="T1">08</text:span></text:p>
          </table:table-cell>
          <table:table-cell table:style-name="Tabela1.A1" office:value-type="string">
            <text:p text:style-name="Standard"><text:span text:style-name="T1">85,00</text:span></text:p>
          </table:table-cell>
        </table:table-row>
        <table:table-row table:style-name="Tabela1.1">
          <table:table-cell table:style-name="Tabela1.A1" office:value-type="string">
            <text:p text:style-name="Standard"><text:span text:style-name="T1">Toner compatível para impressora HP Laser Jet M1132 MFP</text:span></text:p>
          </table:table-cell>
          <table:table-cell table:style-name="Tabela1.A1" office:value-type="string">
            <text:p text:style-name="Standard"><text:span text:style-name="T1">03</text:span></text:p>
          </table:table-cell>
          <table:table-cell table:style-name="Tabela1.A1" office:value-type="string">
            <text:p text:style-name="Standard"><text:span text:style-name="T1">75,00</text:span></text:p>
          </table:table-cell>
        </table:table-row>
        <table:table-row table:style-name="Tabela1.1">
          <table:table-cell table:style-name="Tabela1.A1" office:value-type="string">
            <text:p text:style-name="Standard"><text:span text:style-name="T1">Cartucho de tinta para impressora HP Deskjet D2460 (original), Colorido: HP 22</text:span></text:p>
          </table:table-cell>
          <table:table-cell table:style-name="Tabela1.A1" office:value-type="string">
            <text:p text:style-name="Standard"><text:span text:style-name="T1">02 unid.</text:span></text:p>
            <text:p text:style-name="P1"/>
          </table:table-cell>
          <table:table-cell table:style-name="Tabela1.A1" office:value-type="string">
            <text:p text:style-name="Standard"><text:span text:style-name="T1">130,00</text:span></text:p>
          </table:table-cell>
        </table:table-row>
        <table:table-row table:style-name="Tabela1.1">
          <table:table-cell table:style-name="Tabela1.A1" office:value-type="string">
            <text:p text:style-name="Standard"><text:span text:style-name="T1">Cartucho de tinta para impressora HP Deskjet D2460 (original)</text:span></text:p>
            <text:p text:style-name="Standard"><text:span text:style-name="T1">Preto: HP 21b</text:span></text:p>
          </table:table-cell>
          <table:table-cell table:style-name="Tabela1.A1" office:value-type="string">
            <text:p text:style-name="Standard"><text:span text:style-name="T1">02 unid.</text:span></text:p>
          </table:table-cell>
          <table:table-cell table:style-name="Tabela1.A1" office:value-type="string">
            <text:p text:style-name="Standard"><text:span text:style-name="T1">66,00</text:span></text:p>
          </table:table-cell>
        </table:table-row>
        <table:table-row table:style-name="Tabela1.1">
          <table:table-cell table:style-name="Tabela1.A1" office:value-type="string">
            <text:p text:style-name="Standard"><text:span text:style-name="T1">Cartucho de tinta para impressora HP Deskjet Ink Advantage 4615</text:span></text:p>
            <text:p text:style-name="Standard"><text:span text:style-name="T1">Cartucho HP CZ 119AB 670XL colorido (magenta, ciano, amarelo) </text:span><text:soft-page-break/><text:span text:style-name="T1">(8ml)</text:span></text:p>
          </table:table-cell>
          <table:table-cell table:style-name="Tabela1.A1" office:value-type="string">
            <text:p text:style-name="Standard"><text:span text:style-name="T1">03 unid. cada cor</text:span></text:p>
            <text:p text:style-name="P1"/>
            <text:p text:style-name="P1"/>
          </table:table-cell>
          <table:table-cell table:style-name="Tabela1.A1" office:value-type="string">
            <text:p text:style-name="Standard"><text:span text:style-name="T1">92,00</text:span></text:p>
          </table:table-cell>
        </table:table-row>
        <table:table-row table:style-name="Tabela1.1">
          <table:table-cell table:style-name="Tabela1.A1" office:value-type="string">
            <text:p text:style-name="Standard"><text:span text:style-name="T1">Cartucho de tinta para impressora HP Deskjet Ink Advantage 4615</text:span></text:p>
            <text:p text:style-name="Standard"><text:span text:style-name="T1">Cartucho HP CZ 117AB 670XL preto (14ml)</text:span></text:p>
          </table:table-cell>
          <table:table-cell table:style-name="Tabela1.A1" office:value-type="string">
            <text:p text:style-name="Standard"><text:span text:style-name="T1">10 unid.</text:span></text:p>
          </table:table-cell>
          <table:table-cell table:style-name="Tabela1.A1" office:value-type="string">
            <text:p text:style-name="Standard"><text:span text:style-name="T1">91,00</text:span></text:p>
          </table:table-cell>
        </table:table-row>
        <table:table-row table:style-name="Tabela1.1">
          <table:table-cell table:style-name="Tabela1.A1" office:value-type="string">
            <text:p text:style-name="Standard"><text:span text:style-name="T1">Cartucho para impressora HP photosmart C4280, Colorido: 75</text:span></text:p>
          </table:table-cell>
          <table:table-cell table:style-name="Tabela1.A1" office:value-type="string">
            <text:p text:style-name="Standard"><text:span text:style-name="T1">03</text:span></text:p>
            <text:p text:style-name="P1"/>
          </table:table-cell>
          <table:table-cell table:style-name="Tabela1.A1" office:value-type="string">
            <text:p text:style-name="Standard"><text:span text:style-name="T1">124,00</text:span></text:p>
          </table:table-cell>
        </table:table-row>
        <table:table-row table:style-name="Tabela1.1">
          <table:table-cell table:style-name="Tabela1.A1" office:value-type="string">
            <text:p text:style-name="Standard"><text:span text:style-name="T1">Cartucho para impressora HP photosmart C4280Preto:</text:span></text:p>
          </table:table-cell>
          <table:table-cell table:style-name="Tabela1.A1" office:value-type="string">
            <text:p text:style-name="Standard"><text:span text:style-name="T1">04</text:span></text:p>
          </table:table-cell>
          <table:table-cell table:style-name="Tabela1.A1" office:value-type="string">
            <text:p text:style-name="Standard"><text:span text:style-name="T1">98,00</text:span></text:p>
          </table:table-cell>
        </table:table-row>
        <table:table-row table:style-name="Tabela1.1">
          <table:table-cell table:style-name="Tabela1.A1" office:value-type="string">
            <text:p text:style-name="Standard"><text:span text:style-name="T1">Toner compatível para impressora Brother MFC L2700</text:span></text:p>
          </table:table-cell>
          <table:table-cell table:style-name="Tabela1.A1" office:value-type="string">
            <text:p text:style-name="Standard"><text:span text:style-name="T1">02</text:span></text:p>
          </table:table-cell>
          <table:table-cell table:style-name="Tabela1.A1" office:value-type="string">
            <text:p text:style-name="Standard"><text:span text:style-name="T1">75,00</text:span></text:p>
          </table:table-cell>
        </table:table-row>
        <table:table-row table:style-name="Tabela1.1">
          <table:table-cell table:style-name="Tabela1.A1" office:value-type="string">
            <text:p text:style-name="Standard"><text:span text:style-name="T1">Tinta para impressora HP Epson L395- preto e colorido(amarelo, azul, magenta )- Frascos com 200ml</text:span></text:p>
          </table:table-cell>
          <table:table-cell table:style-name="Tabela1.A1" office:value-type="string">
            <text:p text:style-name="Standard"><text:span text:style-name="T1">03 unid. cada cor</text:span></text:p>
          </table:table-cell>
          <table:table-cell table:style-name="Tabela1.A1" office:value-type="string">
            <text:p text:style-name="Standard"><text:span text:style-name="T1">78,00</text:span></text:p>
          </table:table-cell>
        </table:table-row>
      </table:table>
      <text:p text:style-name="P2"/>
      <text:p text:style-name="P10"><text:span text:style-name="T1">Impressora tipo Laser monocromática, </text:span><text:span text:style-name="T2">Marcas: EPSON, HP, Brother</text:span></text:p>
      <text:p text:style-name="P13"/>
      <text:p text:style-name="P10"><text:span text:style-name="T10">Especificações:</text:span></text:p>
      <text:p text:style-name="P13"/>
      <text:p text:style-name="P10"><text:span text:style-name="T10">Funções</text:span></text:p>
      <text:p text:style-name="P10"><text:span text:style-name="T10">Impressão, cópia, digitalização, com Suporte multitarefa</text:span></text:p>
      <text:p text:style-name="P13"/>
      <text:p text:style-name="P10"><text:span text:style-name="T10">Especificações de impressão</text:span></text:p>
      <text:p text:style-name="P10"><text:span text:style-name="T10">Velocidade de impressão a preto: Normal: Até 18 ppm 1, Saída da primeira página (pronta)</text:span></text:p>
      <text:p text:style-name="P10"><text:span text:style-name="T10">Preto: Em apenas 9,2 segundos 2, Ciclo de produtividade (mensal, A4), Até 5.000 páginas 3 </text:span></text:p>
      <text:p text:style-name="P10"><text:span text:style-name="T10">Volume mensal de páginas recomendado 100 a 1000</text:span></text:p>
      <text:p text:style-name="P10"><text:span text:style-name="T10">Tecnologia de impressão - Laser</text:span></text:p>
      <text:p text:style-name="P10"><text:span text:style-name="T10">Qualidade de impressão a preto (ótimo)</text:span></text:p>
      <text:p text:style-name="P10"><text:span text:style-name="T10">Até 600 x 600 ppp</text:span></text:p>
      <text:p text:style-name="P10"><text:span text:style-name="T10">Tela - LCD de 2 linhas</text:span></text:p>
      <text:p text:style-name="P10"><text:span text:style-name="T10">Velocidade do processador - 600 MHz</text:span></text:p>
      <text:p text:style-name="P10"><text:span text:style-name="T10">Sensor automático de papel</text:span></text:p>
      <text:p text:style-name="P10"><text:span text:style-name="T10">Conectividade - Wi-Fi 802.11b/g/n incorporado</text:span></text:p>
      <text:p text:style-name="P10"><text:span text:style-name="T10">Conectividade, padrão</text:span></text:p>
      <text:p text:style-name="P10"><text:span text:style-name="T10">1 porta USB 2.0 de alta velocidade</text:span></text:p>
      <text:p text:style-name="P10"><text:span text:style-name="T10">1 Fast Ethernet 10/100Base-TX</text:span></text:p>
      <text:p text:style-name="P10"><text:span text:style-name="T10">1 Sem fios 802.11b/g/n</text:span></text:p>
      <text:p text:style-name="P10"><text:span text:style-name="T10">Pronto para trabalhar em rede</text:span></text:p>
      <text:p text:style-name="P10"><text:span text:style-name="T10">Padrão (Ethernet incorporada, Wi-Fi 802.11b/g/n)</text:span></text:p>
      <text:p text:style-name="P13"/>
      <text:p text:style-name="P10"><text:span text:style-name="T10">Requisitos mínimos do sistema</text:span></text:p>
      <text:p text:style-name="P10"><text:span text:style-name="T10">Windows 10 (32 bits/64 bits), Windows 8 (32 bits/64 bits), Windows 7 (32 bits/64 bits): Processador de 1 GHz de 32 bits (x86) ou 64 bits (x64), 1 GB de RAM (32 bits) ou 2 GB de RAM (64 bits), 400 MB* de espaço livre em disco rígido, CD/DVD-ROM ou Internet, porta USB ou de rede</text:span></text:p>
      <text:p text:style-name="P10"><text:soft-page-break/><text:span text:style-name="T10">Windows Vista 32 bits: Processador de 1 GHz (32 bits) (x86), 1 GB de RAM (32 bits), 400 MB* de espaço livre em disco rígido, CD/DVD-ROM ou Internet, porta USB ou de rede</text:span></text:p>
      <text:p text:style-name="P10"><text:span text:style-name="T10">Windows Server 2003 32 bits (SP1 ou superior), Windows Server 2003 R2 32 bits, Windows Server 2008 32 bits (SP1 ou superior), Windows Server 2008 64 bits (SP1 ou superior), Windows Server 2008 R2 64 bits, Windows Server 2008 R2 64 bits (SP1): Processador de 1 GHz (32 bits) (x86), 1 GB de RAM (32 bits), 400 MB* de espaço livre em disco rígido, CD/DVD-ROM ou Internet, porta USB ou de rede</text:span></text:p>
      <text:p text:style-name="P13"/>
      <text:p text:style-name="P10"><text:span text:style-name="T10">Mac OS X v10.9, v10.10, v10.11, 1 GB de espaço disponível no disco rígido, acesso à Internet</text:span></text:p>
      <text:p text:style-name="P10"><text:span text:style-name="T10">Sistemas operativos compatíveis</text:span></text:p>
      <text:p text:style-name="P10"><text:span text:style-name="T10">Instalações completas de software suportadas em: Windows 10 32 bits/64 bits, Windows 8 e 8.1 32 bits/64 bits, Windows 7 32 bits/64 bits, Windows Vista 32 bits/64 bits</text:span></text:p>
      <text:p text:style-name="P10"><text:span text:style-name="T10">Instalações apenas de controladores suportadas em: Windows 2012</text:span></text:p>
      <text:p text:style-name="P10"><text:span text:style-name="T6">Windows Server 2008 32 bits/64 bits, Windows Server 2008 R2 (x64) SP1, Windows Server 2008 (Standard Edition), Windows Server 2008 (Enterprise Edition), Windows Server 2003 32 bits/64 bits (SP1 ou superior)</text:span></text:p>
      <text:p text:style-name="P10"><text:span text:style-name="T10">Apple® OS X EI Capitan (v10.11), OS X Yosemite (v10.10), OS X Mavericks (v10.9), 1 GB de espaço disponível no disco rígido, requer Internet 11</text:span></text:p>
      <text:p text:style-name="P13"/>
      <text:p text:style-name="P10"><text:span text:style-name="T10">Memória, padrão - 128 MB</text:span></text:p>
      <text:p text:style-name="P13"/>
      <text:p text:style-name="P10"><text:span text:style-name="T10">Manuseamento do Papel</text:span></text:p>
      <text:p text:style-name="P10"><text:span text:style-name="T10">Entrada para manuseamento do papel, padrão Até 150 folhas</text:span></text:p>
      <text:p text:style-name="P10"><text:span text:style-name="T10">Saída para manuseamento de papel, padrão, Até 100 folhas</text:span></text:p>
      <text:p text:style-name="P10"><text:span text:style-name="T10">Capacidade máxima de saída (folhas) Até 100 folhas</text:span></text:p>
      <text:p text:style-name="P10"><text:span text:style-name="T10">Impressão frente e verso, Frente e verso manual</text:span></text:p>
      <text:p text:style-name="P10"><text:span text:style-name="T10">Formatos de suporte suportados: A4, A5, Envelopes (ISO DL, C5, B5), Postais (JIS simples e duplo), Tamanhos de multimédia, personalizados, 76 x 127 a 216 x 356 mm, Tipos de material de impressão, Papel (normal, LaserJet), envelopes, acetatos, etiquetas, postais, Peso suportes, suportado e 60 a 163 g/m².</text:span></text:p>
      <text:p text:style-name="P13"/>
      <text:p text:style-name="P10"><text:span text:style-name="T10">Especificação do Scanner</text:span></text:p>
      <text:p text:style-name="P13"/>
      <text:p text:style-name="P10"><text:span text:style-name="T10">Scanner de base plana</text:span></text:p>
      <text:p text:style-name="P10"><text:span text:style-name="T10">Formatos dos ficheiros digitalizados</text:span></text:p>
      <text:p text:style-name="P10"><text:span text:style-name="T10">O software de digitalização Windows suporta formatos de ficheiro: JPG, RAW (BMP), PDF, TIFF, PNG; O software de digitalização Mac suporta os formatos de ficheiro: TIFF, PNG, JPEG, JPEG-2000, PDF, PDF-Searchable, RTF, TXT</text:span></text:p>
      <text:p text:style-name="P10"><text:span text:style-name="T10">Resolução de digitalização, óptica Até 1200 ppp, Tamanho da digitalização, máximo 216 x 297 mm</text:span></text:p>
      <text:p text:style-name="P10"><text:span text:style-name="T10">Volume mensal de digitalizações recomendado 100 - 1000</text:span></text:p>
      <text:p text:style-name="P10"><text:span text:style-name="T10">Características padrão da transmissão digital</text:span></text:p>
      <text:p text:style-name="P10"><text:soft-page-break/><text:span text:style-name="T10">Formato de Arquivos Suportados: PDF, <text:s/>TIF, BMP, PNG, JPG</text:span></text:p>
      <text:p text:style-name="P10"><text:span text:style-name="T10">Modos de entrada de digitalização</text:span></text:p>
      <text:p text:style-name="P10"><text:span text:style-name="T10">Solution Center Lite (Windows Vista) ou Device Stage (Windows 7, 8)</text:span></text:p>
      <text:p text:style-name="P10"><text:span text:style-name="T10">Software com conformidade TWAIN ou WIA</text:span></text:p>
      <text:p text:style-name="P13"/>
      <text:p text:style-name="P10"><text:span text:style-name="T10">Especificações da Fotocopiadora</text:span></text:p>
      <text:p text:style-name="P13"/>
      <text:p text:style-name="P10"><text:span text:style-name="T10">Velocidade de cópia (normal)</text:span></text:p>
      <text:p text:style-name="P10"><text:span text:style-name="T10">Preto: Até 18 cpm 4 </text:span></text:p>
      <text:p text:style-name="P10"><text:span text:style-name="T10">Resolução de cópia (texto a preto)</text:span></text:p>
      <text:p text:style-name="P10"><text:span text:style-name="T10">Até 600 x 400 ppp</text:span></text:p>
      <text:p text:style-name="P10"><text:span text:style-name="T10">Definições de redução/ampliação de cópias</text:span></text:p>
      <text:p text:style-name="P10"><text:span text:style-name="T10">25 até 400%</text:span></text:p>
      <text:p text:style-name="P10"><text:span text:style-name="T10">Cópias, máximo</text:span></text:p>
      <text:p text:style-name="P10"><text:span text:style-name="T10">Até 99 cópias</text:span></text:p>
      <text:p text:style-name="P13"/>
      <text:p text:style-name="P10"><text:span text:style-name="T10">Energia/Alimentação: Tensão de entrada: 220 a 240 VCA (+/- 12%), 50/60 Hz (+/- 3 Hz)</text:span></text:p>
      <text:p text:style-name="P13"/>
      <text:p text:style-name="P10"><text:span text:style-name="T10">Dimensões aproximativas: </text:span></text:p>
      <text:p text:style-name="P10"><text:span text:style-name="T10">Dimensões mínimas (L x P x A)</text:span></text:p>
      <text:p text:style-name="P10"><text:span text:style-name="T10">42 x 26,6 x 25,4 cm 5 </text:span></text:p>
      <text:p text:style-name="P10"><text:span text:style-name="T10">Dimensões máximas (L x P x A)</text:span></text:p>
      <text:p text:style-name="P10"><text:span text:style-name="T10">42 x 36,5 x 41 cm 5</text:span></text:p>
      <text:p text:style-name="P13"/>
      <text:p text:style-name="P10"><text:span text:style-name="T10">Itens incluídos: Impressora Laser, tonner, cabo de alimentação, cabo tipo USB</text:span><text:span text:style-name="T1">.</text:span></text:p>
      <text:p text:style-name="P20"><text:span text:style-name="T11">Deverá fornecer todos os cabos, conectores e adaptadores necessários para o perfeito funcionamento do equipamento;</text:span></text:p>
      <text:p text:style-name="P7"><text:span text:style-name="T3">Quaisquer alterações deverão estar sujeitas à aprovação do departamento de Processamento de Dados da Prefeitura Municipal de Paulo Bento.</text:span></text:p>
      <text:p text:style-name="P7"><text:span text:style-name="T3">Valor referência: R$ 1.000,00;</text:span></text:p>
      <text:p text:style-name="P3"/>
      <text:p text:style-name="P3"/>
      <text:p text:style-name="P7"><text:span text:style-name="T2">Multifuncional Tanque de Tinta Tipo EcoTank, com Wireless - Impressora, Copiadora e Scanner – Marcas: EPSON, HP, Brother</text:span></text:p>
      <text:p text:style-name="P14"/>
      <text:p text:style-name="P10"><text:span text:style-name="T2">Características</text:span></text:p>
      <text:p text:style-name="P10"><text:span text:style-name="T1">Tipo de impressão Colorida, Função impressora Sim, Função copiadora Sim, Função scanner Sim</text:span></text:p>
      <text:p text:style-name="P10"><text:span text:style-name="T1">Conexão s/ fio (wireless) Sim</text:span></text:p>
      <text:p text:style-name="P10"><text:span text:style-name="T1">Acompanha cabo USB Sim</text:span></text:p>
      <text:p text:style-name="P10"><text:span text:style-name="T2">Características Gerais </text:span><text:span text:style-name="T1">- Multifuncional 3 em 1: imprime, copia e digitaliza </text:span></text:p>
      <text:p text:style-name="P10"><text:span text:style-name="T1">- Sistema tanque de tinta 100% sem cartuchos </text:span></text:p>
      <text:p text:style-name="P10"><text:span text:style-name="T1">- Suporta impressão com tinta sublimática </text:span></text:p>
      <text:p text:style-name="P10"><text:span text:style-name="T1">- Alto rendimento mínimo de 4.500 páginas em preto e 7.500 páginas em cores </text:span></text:p>
      <text:p text:style-name="P10"><text:span text:style-name="T1">- Tamanho da gota: 3 picolitros </text:span></text:p>
      <text:p text:style-name="P10"><text:soft-page-break/><text:span text:style-name="T1">- Impressão Duplex: Manual </text:span></text:p>
      <text:p text:style-name="P10"><text:span text:style-name="T1">- Imprime de um iPhone / iPod Touch / iPad </text:span></text:p>
      <text:p text:style-name="P10"><text:span text:style-name="T1">- tecnologia iPrint 2.0: Imprima e digitalize de tablets e smartphones </text:span></text:p>
      <text:p text:style-name="P10"><text:span text:style-name="T1">- E-mail Print: Envie um e-mail para a multifuncional e imprima arquivos e fotos em instantes </text:span></text:p>
      <text:p text:style-name="P10"><text:span text:style-name="T1">- Software de impressão incluso</text:span></text:p>
      <text:p text:style-name="P10"><text:span text:style-name="T1">- Capacidade de Entrada do papel: 100 folhas de papel A4 </text:span></text:p>
      <text:p text:style-name="P10"><text:span text:style-name="T1">- Capacidade de Saída do papel: 30 folhas de papel A4 </text:span></text:p>
      <text:p text:style-name="P10"><text:span text:style-name="T1">- Tamanhos de papel suportados: A4, A5, A6, B5, 10x15cm (4x6pol.), 13x18cm (5x7pol.), 9x13cm (3.5x5pol.), Carta (8 1/2x11pol.), Oficio (8 1/2x14pol.), Meia Carta (5 1/2x8 1/2pol.), 13x20cm (5x8pol.), 20x25cm (8x10pol.), 16:9 wide, 100x148 mm Envelopes: #10 (4 1/8x9 1/2pol.), DL (110x220mm), C6 (114x162mm) </text:span></text:p>
      <text:p text:style-name="P10"><text:span text:style-name="T1">- Tipos de papel suportados: Comum, Papéis Especiais EPSON (Papel Matte, Glossy, Semi Glossy, High Quality Inkjet Paper) </text:span></text:p>
      <text:p text:style-name="P14"/>
      <text:p text:style-name="P10"><text:span text:style-name="T2">Especificações do Scanner </text:span></text:p>
      <text:p text:style-name="P10"><text:span text:style-name="T1">- Profundidade máxima do scanner: 48-bit interna (24-bit externa) </text:span></text:p>
      <text:p text:style-name="P10"><text:span text:style-name="T1">- Área de escaneamento: 21,6 x 29,7 cm </text:span></text:p>
      <text:p text:style-name="P10"><text:span text:style-name="T1">- Velocidade máxima de escaneamento: 2.4 ms / linha (mono), 9.5 ms / linha (cor) </text:span></text:p>
      <text:p text:style-name="P10"><text:span text:style-name="T1">- Digitalizar para PDF: Sim </text:span></text:p>
      <text:p text:style-name="P14"/>
      <text:p text:style-name="P10"><text:span text:style-name="T2">Cópias </text:span></text:p>
      <text:p text:style-name="P10"><text:span text:style-name="T1">- Tamanho das cópias: Carta / A4 ou 10 cm x 15 cm </text:span></text:p>
      <text:p text:style-name="P10"><text:span text:style-name="T1">- Número de Cópias: 1 ou 20, com impressão colorida</text:span></text:p>
      <text:p text:style-name="P14"/>
      <text:p text:style-name="P10"><text:span text:style-name="T2">Especificações Técnicas</text:span></text:p>
      <text:p text:style-name="P10"><text:span text:style-name="T1">Velocidade máx. impressão p&amp;b (ppm) 33 ppm</text:span></text:p>
      <text:p text:style-name="P10"><text:span text:style-name="T1">Velocidade máx. impressão cor (ppm) 15 ppm</text:span></text:p>
      <text:p text:style-name="P10"><text:span text:style-name="T1">Resolução de impressão - p&amp;b 5760 x 1440 dpi</text:span></text:p>
      <text:p text:style-name="P10"><text:span text:style-name="T1">Resolução de impressão - cor 5760 x 1440 dpi</text:span></text:p>
      <text:p text:style-name="P10"><text:span text:style-name="T1">Resolução óptica - digitalização 1200 dpi</text:span></text:p>
      <text:p text:style-name="P10"><text:span text:style-name="T1">N° máximo de cópias por original 20 cópias</text:span></text:p>
      <text:p text:style-name="P10"><text:span text:style-name="T1">Compatível com Mac sim</text:span></text:p>
      <text:p text:style-name="P10"><text:span text:style-name="T1">Outras conexões USB 2.0 de alta velocidade / Wi-Fi</text:span></text:p>
      <text:p text:style-name="P10"><text:span text:style-name="T1">Requisitos de sistema - 512 MB RAM (1GB recomendado) </text:span></text:p>
      <text:p text:style-name="P10"><text:span text:style-name="T1">- Monitor SVGA de pelo menos 256 cores </text:span></text:p>
      <text:p text:style-name="P10"><text:span text:style-name="T1">- 550 MB de espaço em disco (1 GB recomendado) </text:span></text:p>
      <text:p text:style-name="P10"><text:span text:style-name="T1">- Conexão USB (cabo incluso) </text:span></text:p>
      <text:p text:style-name="P10"><text:span text:style-name="T1">- Unidade de CD-ROM ou DVD-ROM </text:span></text:p>
      <text:p text:style-name="P14"/>
      <text:p text:style-name="P10"><text:span text:style-name="T4">Sistemas operacionais compatíveis </text:span></text:p>
      <text:p text:style-name="P10"><text:span text:style-name="T4">- Windows XP, Windows XP Professional x64 Edition, Windows Vista, Windows 7, Windows 8, Windows 8.1, Windows 10 </text:span></text:p>
      <text:p text:style-name="P10"><text:span text:style-name="T1">- Mac OS X 10.6.8, 10.7.x, 10.8.x, 10.9.x, 10.10.x</text:span></text:p>
      <text:p text:style-name="P14"/>
      <text:p text:style-name="P10"><text:span text:style-name="T1">Tensão/Voltagem bivolt</text:span></text:p>
      <text:p text:style-name="P10"><text:span text:style-name="T1">Garantia 12 meses</text:span></text:p>
      <text:p text:style-name="P10"><text:soft-page-break/><text:span text:style-name="T1">Conteúdo da embalagem - Multifuncional EcoTank, refil de tinta preto, ciano, magenta e amarela, cabo de aliemntação, CD de instalação do software, cabo tipo USB, cabo de alimentação.</text:span></text:p>
      <text:p text:style-name="P14"/>
      <text:p text:style-name="P10"><text:span text:style-name="T1">Dimensões e peso aproximativos: </text:span></text:p>
      <text:p text:style-name="P10"><text:span text:style-name="T1">Altura 30,30: Centimetros</text:span></text:p>
      <text:p text:style-name="P10"><text:span text:style-name="T1">Largura 44,50: Centimetros</text:span></text:p>
      <text:p text:style-name="P10"><text:span text:style-name="T1">Profundidade: 52,80 Centimetros </text:span></text:p>
      <text:p text:style-name="P10"><text:span text:style-name="T1">Peso: 4,90 Quilos</text:span></text:p>
      <text:p text:style-name="P13"/>
      <text:p text:style-name="P10"><text:span text:style-name="T1">Itens incluídos: Impressora Laser, tonner, cabo de alimentação, cabo tipo USB.</text:span></text:p>
      <text:p text:style-name="P20"><text:span text:style-name="T11">Deverá fornecer todos os cabos, conectores e adaptadores necessários para o perfeito funcionamento do equipamento;</text:span></text:p>
      <text:p text:style-name="P7"><text:span text:style-name="T3">Quaisquer alterações deverão estar sujeitas à aprovação do departamento de Processamento de Dados da Prefeitura Municipal de Paulo Bento.</text:span></text:p>
      <text:p text:style-name="P7"><text:span text:style-name="T3">Valor referência: R$ 1.100,00;</text:span></text:p>
      <text:p text:style-name="P16"/>
      <text:p text:style-name="P11"><text:span text:style-name="T22">_________________________</text:span></text:p>
      <text:p text:style-name="P11"><text:span text:style-name="T22">JUCIMAR DANIEL ZINKIEWICZ</text:span></text:p>
      <text:p text:style-name="P11"><text:span text:style-name="T23">Secretário Municipal de Assistência Social</text:span></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language-asian="pt" style:country-asian="BR"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language-asian="pt" style:country-asian="BR"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language-asian="pt" style:country-asian="BR" style:font-weight-asian="bold" style:font-name-complex="F" style:font-weight-complex="bold"/>
    </style:style>
    <style:style style:name="western"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pt" style:country-asian="BR" style:font-name-complex="Times New Roman1" style:font-size-complex="12pt"/>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name-asian="Times New Roman1" style:font-size-asian="12pt" style:language-asian="pt" style:country-asian="BR" style:font-name-complex="Arial2"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pt" style:country-asian="BR" style:font-name-complex="F"/>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language-asian="pt" style:country-asian="BR" style:font-name-complex="F"/>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size="14pt" fo:font-weight="bold" style:font-size-asian="14pt" style:language-asian="pt" style:country-asian="BR" style:font-weight-asian="bold" style:font-name-complex="F" style:font-size-complex="14pt" style:font-weight-complex="bold"/>
    </style:style>
    <style:style style:name="Título_20_2_20_Char" style:display-name="Título 2 Char" style:family="text" style:parent-style-name="Default_20_Paragraph_20_Font">
      <style:text-properties fo:color="#4f81bd" style:font-name="Cambria" fo:font-size="13pt" fo:font-weight="bold" style:font-size-asian="13pt" style:language-asian="pt" style:country-asian="BR" style:font-weight-asian="bold" style:font-name-complex="F" style:font-size-complex="13pt" style:font-weight-complex="bold"/>
    </style:style>
    <style:style style:name="Título_20_3_20_Char" style:display-name="Título 3 Char" style:family="text" style:parent-style-name="Default_20_Paragraph_20_Font">
      <style:text-properties fo:color="#4f81bd" style:font-name="Cambria" fo:font-weight="bold" style:language-asian="pt" style:country-asian="BR" style:font-weight-asian="bold" style:font-name-complex="F"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499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ário</meta:initial-creator>
    <dc:creator>Usuario</dc:creator>
    <meta:editing-cycles>14</meta:editing-cycles>
    <meta:print-date>2018-03-13T18:39:00</meta:print-date>
    <meta:creation-date>2018-03-07T12:43:00</meta:creation-date>
    <dc:date>2018-04-23T11:35:00</dc:date>
    <meta:editing-duration>PT1M5S</meta:editing-duration>
    <meta:generator>BrOffice/3.3$Win32 LibreOffice_project/330m19$Build-6</meta:generator>
    <meta:document-statistic meta:table-count="1" meta:image-count="0" meta:object-count="0" meta:page-count="11" meta:paragraph-count="317" meta:word-count="2818" meta:character-count="176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