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130000051D7C53C3B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 fo:hyphenate="true" fo:hyphenation-remain-char-count="2" fo:hyphenation-push-char-count="2"/>
    </style:style>
    <style:style style:name="P2" style:family="paragraph" style:parent-style-name="Standard" style:list-style-name="WW8Num2">
      <style:paragraph-properties fo:margin-left="-0.25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Bookman Old Style" fo:font-size="13pt" fo:font-weight="bold" style:font-size-asian="13pt" style:font-weight-asian="bold" style:font-name-complex="Bookman Old Style" style:font-size-complex="13pt"/>
    </style:style>
    <style:style style:name="P5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P6" style:family="paragraph" style:parent-style-name="Heading_20_2">
      <style:paragraph-properties fo:margin-left="-1.251cm" fo:margin-right="0cm" fo:text-indent="-1.016cm" style:auto-text-indent="false"/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P7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P8" style:family="paragraph" style:parent-style-name="Heading_20_4">
      <style:text-properties fo:color="#000000" style:font-name="Bookman Old Style" fo:font-size="11pt" style:font-size-asian="11pt" style:font-name-complex="Bookman Old Style" style:font-size-complex="11pt"/>
    </style:style>
    <style:style style:name="P9" style:family="paragraph" style:parent-style-name="Heading_20_5">
      <style:paragraph-properties fo:margin-left="-0.25cm" fo:margin-right="0cm" fo:text-indent="-1.778cm" style:auto-text-indent="false"/>
      <style:text-properties fo:color="#000000" style:font-name="Bookman Old Style" fo:font-size="5pt" style:font-size-asian="5pt" style:font-name-complex="Bookman Old Style" style:font-size-complex="5pt"/>
    </style:style>
    <style:style style:name="P10" style:family="paragraph" style:parent-style-name="Heading_20_5">
      <style:paragraph-properties fo:margin-left="-0.25cm" fo:margin-right="0cm" fo:text-indent="0cm" style:auto-text-indent="false"/>
    </style:style>
    <style:style style:name="P11" style:family="paragraph" style:parent-style-name="Heading_20_5">
      <style:paragraph-properties fo:margin-left="-0.25cm" fo:margin-right="0cm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12" style:family="paragraph" style:parent-style-name="Heading_20_5">
      <style:paragraph-properties fo:margin-left="-0.25cm" fo:margin-right="0cm" fo:text-indent="0cm" style:auto-text-indent="false">
        <style:tab-stops>
          <style:tab-stop style:position="-0.25cm"/>
        </style:tab-stops>
      </style:paragraph-properties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13" style:family="paragraph" style:parent-style-name="Heading_20_5">
      <style:paragraph-properties fo:margin-left="-1.27cm" fo:margin-right="0cm" fo:text-indent="-1.778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14" style:family="paragraph" style:parent-style-name="Heading_20_5">
      <style:paragraph-properties fo:margin-left="1.778cm" fo:margin-right="0cm" fo:text-indent="-2.028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15" style:family="paragraph" style:parent-style-name="Heading_20_6">
      <style:paragraph-properties fo:margin-left="-1.251cm" fo:margin-right="0cm" fo:text-indent="0.118cm" style:auto-text-indent="false"/>
    </style:style>
    <style:style style:name="P16" style:family="paragraph" style:parent-style-name="Corpo_20_de_20_texto_20_21">
      <style:paragraph-properties fo:margin-left="-0.25cm" fo:margin-right="0cm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Corpo_20_de_20_texto_20_31">
      <style:paragraph-properties fo:text-align="start" style:justify-single-word="false"/>
      <style:text-properties style:font-name="Bookman Old Style" fo:font-size="10pt" style:font-size-asian="10pt" style:font-name-complex="Bookman Old Style" style:font-size-complex="10pt"/>
    </style:style>
    <style:style style:name="P18" style:family="paragraph" style:parent-style-name="Corpo_20_de_20_texto_20_31">
      <style:paragraph-properties fo:text-align="center" style:justify-single-word="false"/>
      <style:text-properties style:font-name="Bookman Old Style" fo:font-size="10pt" style:font-size-asian="10pt" style:font-name-complex="Bookman Old Style" style:font-size-complex="10pt"/>
    </style:style>
    <style:style style:name="P19" style:family="paragraph" style:parent-style-name="Corpo_20_de_20_texto_20_31">
      <style:paragraph-properties fo:margin-left="-1.251cm" fo:margin-right="0cm" fo:text-align="center" style:justify-single-word="false" fo:text-indent="0cm" style:auto-text-indent="false"/>
      <style:text-properties style:font-name="Bookman Old Style" fo:font-size="10pt" style:text-underline-style="solid" style:text-underline-width="auto" style:text-underline-color="font-color" style:font-size-asian="10pt" style:font-name-complex="Bookman Old Style" style:font-size-complex="10pt"/>
    </style:style>
    <style:style style:name="P20" style:family="paragraph" style:parent-style-name="western">
      <style:paragraph-properties fo:margin-left="-0.25cm" fo:margin-right="0cm" fo:margin-top="0cm" fo:margin-bottom="0cm" fo:text-indent="0cm" style:auto-text-indent="false"/>
      <style:text-properties fo:color="#000000" style:font-name="Bookman Old Style" fo:font-size="9pt" style:font-size-asian="9pt" style:font-name-complex="Bookman Old Style" style:font-size-complex="9pt"/>
    </style:style>
    <style:style style:name="P21" style:family="paragraph" style:parent-style-name="western">
      <style:paragraph-properties fo:margin-left="-0.25cm" fo:margin-right="0cm" fo:margin-top="0cm" fo:margin-bottom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22" style:family="paragraph" style:parent-style-name="western">
      <style:paragraph-properties fo:margin-left="-0.25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western">
      <style:paragraph-properties fo:margin-left="-0.25cm" fo:margin-right="0cm" fo:margin-top="0cm" fo:margin-bottom="0cm" fo:text-indent="0cm" style:auto-text-indent="false"/>
      <style:text-properties style:font-name="Bookman Old Style" fo:font-size="10pt" style:letter-kerning="true" style:font-size-asian="10pt" style:language-asian="pt" style:country-asian="BR" style:font-name-complex="Bookman Old Style" style:font-size-complex="10pt"/>
    </style:style>
    <style:style style:name="P24" style:family="paragraph" style:parent-style-name="western">
      <style:paragraph-properties fo:margin-left="-1.27cm" fo:margin-right="0cm" fo:margin-top="0cm" fo:margin-bottom="0cm" fo:text-align="end" style:justify-single-word="false" fo:text-indent="0cm" style:auto-text-indent="false"/>
      <style:text-properties fo:color="#000000" style:font-name="Bookman Old Style" fo:font-size="8pt" style:font-size-asian="8pt" style:font-name-complex="Bookman Old Style" style:font-size-complex="8pt"/>
    </style:style>
    <style:style style:name="P25" style:family="paragraph" style:parent-style-name="Standard_20__28_user_29_">
      <style:text-properties style:font-name="Bookman Old Style" fo:font-size="11pt" style:font-size-asian="11pt" style:font-name-complex="Bookman Old Style" style:font-size-complex="11pt"/>
    </style:style>
    <style:style style:name="P26" style:family="paragraph" style:parent-style-name="Standard_20__28_user_29_">
      <style:text-properties style:font-name="Bookman Old Style" fo:font-size="10pt" style:font-size-asian="10pt" style:font-name-complex="Bookman Old Style" style:font-size-complex="10pt"/>
    </style:style>
    <style:style style:name="P27" style:family="paragraph" style:parent-style-name="Standard_20__28_user_29_">
      <style:paragraph-properties fo:text-align="justify" style:justify-single-word="false"/>
      <style:text-properties style:font-name="Bookman Old Style" fo:font-size="10pt" style:font-size-asian="10pt" style:font-name-complex="Bookman Old Style" style:font-size-complex="10pt"/>
    </style:style>
    <style:style style:name="P28" style:family="paragraph" style:parent-style-name="Standard_20__28_user_29_">
      <style:paragraph-properties fo:text-align="justify" style:justify-single-word="false"/>
      <style:text-properties fo:color="#000000" style:font-name="Bookman Old Style" fo:font-size="10pt" style:font-size-asian="10pt" style:font-name-complex="Bookman Old Style" style:font-size-complex="10pt"/>
    </style:style>
    <style:style style:name="P29" style:family="paragraph" style:parent-style-name="Standard_20__28_user_29_">
      <style:paragraph-properties fo:margin-left="-0.25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30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Bookman Old Style" fo:font-size="5pt" style:font-size-asian="5pt" style:font-name-complex="Bookman Old Style" style:font-size-complex="5pt"/>
    </style:style>
    <style:style style:name="P31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P32" style:family="paragraph" style:parent-style-name="Standard_20__28_user_29_">
      <style:paragraph-properties fo:margin-left="-0.25cm" fo:margin-right="0cm" fo:text-align="justify" style:justify-single-word="false" fo:text-indent="0cm" style:auto-text-indent="false"/>
    </style:style>
    <style:style style:name="P33" style:family="paragraph" style:parent-style-name="Standard_20__28_user_29_" style:list-style-name="WW8Num2">
      <style:paragraph-properties fo:margin-left="-0.25cm" fo:margin-right="0cm" fo:text-align="justify" style:justify-single-word="false" fo:text-indent="0cm" style:auto-text-indent="false"/>
    </style:style>
    <style:style style:name="P34" style:family="paragraph" style:parent-style-name="Standard_20__28_user_29_">
      <style:paragraph-properties fo:margin-left="-0.25cm" fo:margin-right="0cm" fo:line-height="150%" fo:text-indent="0cm" style:auto-text-indent="false"/>
      <style:text-properties fo:color="#000000"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P35" style:family="paragraph" style:parent-style-name="Standard_20__28_user_29_">
      <style:paragraph-properties fo:margin-left="-0.25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36" style:family="paragraph" style:parent-style-name="Standard_20__28_user_29_">
      <style:paragraph-properties fo:margin-left="-0.2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7" style:family="paragraph" style:parent-style-name="Standard_20__28_user_29_">
      <style:paragraph-properties fo:margin-left="-0.25cm" fo:margin-right="0cm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8" style:family="paragraph" style:parent-style-name="Standard_20__28_user_29_" style:list-style-name="WW8Num3">
      <style:paragraph-properties fo:margin-left="-0.25cm" fo:margin-right="0cm" fo:text-align="justify" style:justify-single-word="false" fo:text-indent="0cm" style:auto-text-indent="false">
        <style:tab-stops>
          <style:tab-stop style:position="-0.635cm"/>
          <style:tab-stop style:position="1.27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39" style:family="paragraph" style:parent-style-name="Standard_20__28_user_29_" style:list-style-name="WW8Num3">
      <style:paragraph-properties fo:margin-left="-0.25cm" fo:margin-right="0cm" fo:text-align="justify" style:justify-single-word="false" fo:text-indent="0cm" style:auto-text-indent="false">
        <style:tab-stops>
          <style:tab-stop style:position="-0.635cm"/>
          <style:tab-stop style:position="0.635cm"/>
        </style:tab-stops>
      </style:paragraph-properties>
      <style:text-properties fo:color="#000000" style:font-name="Bookman Old Style" fo:font-size="10pt" style:font-size-asian="10pt" style:font-name-complex="Bookman Old Style" style:font-size-complex="10pt"/>
    </style:style>
    <style:style style:name="P40" style:family="paragraph" style:parent-style-name="Standard_20__28_user_29_">
      <style:paragraph-properties fo:margin-left="-1.27cm" fo:margin-right="0cm" fo:text-align="justify" style:justify-single-word="false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P41" style:family="paragraph" style:parent-style-name="Standard_20__28_user_29_">
      <style:paragraph-properties fo:margin-left="-1.251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42" style:family="paragraph" style:parent-style-name="Standard_20__28_user_29_">
      <style:paragraph-properties fo:margin-left="-1.251cm" fo:margin-right="0cm" fo:text-align="center" style:justify-single-word="false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43" style:family="paragraph" style:parent-style-name="Standard_20__28_user_29_">
      <style:paragraph-properties fo:margin-left="-1.251cm" fo:margin-right="0cm" fo:text-align="center" style:justify-single-word="false" fo:text-indent="0cm" style:auto-text-indent="false"/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P44" style:family="paragraph" style:parent-style-name="Standard_20__28_user_29_">
      <style:paragraph-properties fo:margin-left="-0.953cm" fo:margin-right="0cm" fo:text-indent="0cm" style:auto-text-indent="false"/>
      <style:text-properties style:font-name="Bookman Old Style" fo:font-size="10pt" style:font-size-asian="10pt" style:font-name-complex="Bookman Old Style" style:font-size-complex="10pt"/>
    </style:style>
    <style:style style:name="P45" style:family="paragraph" style:parent-style-name="Text_20_body_20__28_user_29_">
      <style:paragraph-properties fo:margin-left="-0.25cm" fo:margin-right="0cm" fo:text-indent="0cm" style:auto-text-indent="false"/>
      <style:text-properties fo:color="#000000" style:font-name="Bookman Old Style" fo:font-size="5pt" style:font-size-asian="5pt" style:font-name-complex="Bookman Old Style" style:font-size-complex="5pt"/>
    </style:style>
    <style:style style:name="P46" style:family="paragraph" style:parent-style-name="Text_20_body_20__28_user_29_">
      <style:paragraph-properties fo:margin-left="-0.25cm" fo:margin-right="0cm" fo:text-indent="0cm" style:auto-text-indent="false"/>
      <style:text-properties fo:color="#000000" style:font-name="Bookman Old Style" fo:font-size="10pt" style:font-size-asian="10pt" style:font-name-complex="Bookman Old Style" style:font-size-complex="10pt"/>
    </style:style>
    <style:style style:name="T1" style:family="text">
      <style:text-properties fo:color="#000000" style:font-name="Bookman Old Style" fo:font-size="11pt" style:font-size-asian="11pt" style:font-name-complex="Bookman Old Style" style:font-size-complex="11pt"/>
    </style:style>
    <style:style style:name="T2" style:family="text">
      <style:text-properties fo:color="#000000" style:font-name="Bookman Old Style" fo:font-size="5pt" style:font-size-asian="5pt" style:font-name-complex="Bookman Old Style" style:font-size-complex="5pt"/>
    </style:style>
    <style:style style:name="T3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T4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5" style:family="text">
      <style:text-properties fo:color="#000000" style:font-name="Bookman Old Style" fo:font-size="10pt" style:letter-kerning="true" style:font-size-asian="10pt" style:language-asian="pt" style:country-asian="BR" style:font-name-complex="Bookman Old Style" style:font-size-complex="10pt"/>
    </style:style>
    <style:style style:name="T6" style:family="text">
      <style:text-properties fo:color="#000000" style:font-name="Bookman Old Style" fo:font-size="10pt" style:text-underline-style="solid" style:text-underline-width="auto" style:text-underline-color="font-color" style:letter-kerning="true" style:font-size-asian="10pt" style:language-asian="pt" style:country-asian="BR" style:font-name-complex="Bookman Old Style" style:font-size-complex="10pt"/>
    </style:style>
    <style:style style:name="T7" style:family="text">
      <style:text-properties fo:color="#000000" style:font-name="Bookman Old Style" fo:font-size="9pt" style:font-size-asian="9pt" style:font-name-complex="Bookman Old Style" style:font-size-complex="9pt"/>
    </style:style>
    <style:style style:name="T8" style:family="text">
      <style:text-properties fo:color="#000000" style:font-name="Bookman Old Style" fo:font-size="9pt" fo:font-weight="bold" style:font-size-asian="9pt" style:font-weight-asian="bold" style:font-name-complex="Bookman Old Style" style:font-size-complex="9pt" style:font-weight-complex="bold"/>
    </style:style>
    <style:style style:name="T9" style:family="text">
      <style:text-properties fo:color="#000000" style:font-name="Bookman Old Style" fo:font-size="8pt" style:font-size-asian="8pt" style:font-name-complex="Bookman Old Style" style:font-size-complex="8pt"/>
    </style:style>
    <style:style style:name="T10" style:family="text">
      <style:text-properties fo:color="#000000" style:font-name="Courier New" fo:font-size="8pt" fo:font-weight="bold" style:font-size-asian="8pt" style:font-weight-asian="bold" style:font-name-complex="Courier New" style:font-size-complex="8pt" style:font-weight-complex="bold"/>
    </style:style>
    <style:style style:name="T11" style:family="text">
      <style:text-properties fo:color="#000000"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T12" style:family="text">
      <style:text-properties fo:color="#000000" style:text-position="super 58%" style:font-name="Bookman Old Style" fo:font-size="10pt" style:font-size-asian="10pt" style:font-name-complex="Bookman Old Style" style:font-size-complex="10pt"/>
    </style:style>
    <style:style style:name="T13" style:family="text">
      <style:text-properties style:font-name="Bookman Old Style" fo:font-size="11pt" style:font-size-asian="11pt" style:font-name-complex="Bookman Old Style" style:font-size-complex="11pt"/>
    </style:style>
    <style:style style:name="T14" style:family="text">
      <style:text-properties style:font-name="Bookman Old Style" fo:font-size="5pt" style:font-size-asian="5pt" style:font-name-complex="Bookman Old Style" style:font-size-complex="5pt"/>
    </style:style>
    <style:style style:name="T15" style:family="text">
      <style:text-properties style:font-name="Bookman Old Style" fo:font-size="5pt" fo:font-weight="bold" style:font-size-asian="5pt" style:font-weight-asian="bold" style:font-name-complex="Bookman Old Style" style:font-size-complex="5pt" style:font-weight-complex="bold"/>
    </style:style>
    <style:style style:name="T16" style:family="text">
      <style:text-properties style:font-name="Bookman Old Style" fo:font-size="10pt" fo:font-weight="bold" style:font-size-asian="10pt" style:font-weight-asian="bold" style:font-name-complex="Bookman Old Style" style:font-size-complex="10pt" style:font-weight-complex="bold"/>
    </style:style>
    <style:style style:name="T17" style:family="text">
      <style:text-properties style:font-name="Bookman Old Style" fo:font-size="10pt" style:font-size-asian="10pt" style:font-name-complex="Bookman Old Style" style:font-size-complex="10pt"/>
    </style:style>
    <style:style style:name="T18" style:family="text">
      <style:text-properties style:font-name="Bookman Old Style" fo:font-size="10pt" style:letter-kerning="true" style:font-size-asian="10pt" style:language-asian="pt" style:country-asian="BR" style:font-name-complex="Bookman Old Style" style:font-size-complex="10pt"/>
    </style:style>
    <style:style style:name="T19" style:family="text">
      <style:text-properties style:font-name="Bookman Old Style" fo:font-size="10pt" fo:font-weight="normal" style:font-size-asian="10pt" style:font-weight-asian="normal" style:font-name-complex="Bookman Old Style" style:font-size-complex="10pt" style:font-weight-complex="normal"/>
    </style:style>
    <style:style style:name="T20" style:family="text">
      <style:text-properties style:font-name="Bookman Old Style" fo:font-size="10pt" style:text-underline-style="solid" style:text-underline-width="auto" style:text-underline-color="font-color" style:font-size-asian="10pt" style:font-name-complex="Bookman Old Style" style:font-size-complex="10pt"/>
    </style:style>
    <style:style style:name="T21" style:family="text">
      <style:text-properties style:font-name="Bookman Old Style" style:font-name-complex="Bookman Old Style" style:font-size-complex="10pt"/>
    </style:style>
    <style:style style:name="T22" style:family="text">
      <style:text-properties style:font-name="Bookman Old Style" fo:font-size="12.5pt" style:font-size-asian="12.5pt" style:font-name-complex="Bookman Old Style" style:font-size-complex="12.5pt"/>
    </style:style>
    <style:style style:name="T23" style:family="text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NTRATO ADMINISTRATIVO Nº xxx/2018</text:p>
      <text:h text:style-name="P8" text:outline-level="4">Processo Licitatório nº 39/2018 – Pregão Presencial nº 31/2018</text:h>
      <text:p text:style-name="P25"/>
      <text:p text:style-name="P29">Contrato Administrativo que entre si fazem como:</text:p>
      <text:p text:style-name="P30"/>
      <text:p text:style-name="P32"><text:span text:style-name="T16">CONTRATANTE: MUNICÍPIO DE PAULO BENTO/RS</text:span><text:span text:style-name="T17">, Pessoa Jurídica de Direito Público Interno, inscrito no CNPJ sob n° 04.215.168/0001-75, com sede na Avenida Irmãs Consolata, 189, neste ato representado pelo seu Prefeito Municipal </text:span><text:span text:style-name="T16">PEDRO LORENZI</text:span><text:span text:style-name="T17">, residente e domiciliado neste Município.</text:span></text:p>
      <text:p text:style-name="P31"/>
      <text:h text:style-name="P11" text:outline-level="5">CONTRATADA: ....... QUALIFICAR ......</text:h>
      <text:p text:style-name="P45"/>
      <text:p text:style-name="P46">O presente contrato obedece às seguintes condições:</text:p>
      <text:h text:style-name="P9" text:outline-level="5"/>
      <text:h text:style-name="P11" text:outline-level="5">I – DO OBJETO</text:h>
      <text:h text:style-name="P10" text:outline-level="5" text:is-list-header="true"><text:span text:style-name="T3">1.1 </text:span><text:span text:style-name="T17">Constitui o objeto do presente Contrato Administrativo a contratação </text:span><text:span text:style-name="T3">de empresas para fornecimento de equipamentos de informática para as Secretarias Municipais, </text:span><text:span text:style-name="T17">conforme abaixo descritos:</text:span></text:h>
      <text:p text:style-name="P20">---------------------------------------------------------------------------------------------------------------------------------------<text:line-break/> Item <text:s text:c="21"/>Qtd/Uni <text:s/>Especificação <text:s text:c="44"/>Preço Unitário <text:s text:c="16"/>Preço Total<text:line-break/>--------------------------------------------------------------------------------------------------------------------------------------</text:p>
      <text:p text:style-name="Standard"><text:span text:style-name="T10"><text:s/>1 <text:s text:c="12"/>6,0000 UN <text:s/>Computador All In One 21,5" <text:s text:c="15"/>______________ ______________<text:line-break/> <text:s text:c="26"/>Intel Celeron Quad<text:line-break/> <text:s text:c="26"/>Processador: família Intel <text:s/>Quad Core<text:line-break/> <text:s text:c="26"/>Armazenamento Hard Disk: 500GB Interface<text:line-break/> <text:s text:c="26"/>do<text:line-break/> <text:s text:c="26"/>HD SATA 3 RJ45 Ethernet DC-In.<text:line-break/> <text:s text:c="26"/>Memória RAM: 4GB DDR4 1600MHz<text:line-break/> <text:s text:c="26"/>Memória Máxima Expansível: 8GB<text:line-break/> <text:s text:c="26"/>Memória Tipo: DDR3L 1600 Mhz<text:line-break/> <text:s text:c="26"/>Placa de vídeo: Intel HD Graphics 500<text:line-break/> <text:s text:c="26"/>Tamanho da Tela: 21,5"<text:line-break/> <text:s text:c="26"/>Conexões USB 2.0: 1<text:line-break/> <text:s text:c="26"/>Drive Óptico: Não<text:line-break/> <text:s text:c="26"/>Fonte: Fonte Externa<text:line-break/> <text:s text:c="26"/>Leitor de Cartões: 4X1<text:line-break/> <text:s text:c="26"/>Rede: Sim<text:line-break/> <text:s text:c="26"/>Web Cam: HD 720p<text:line-break/> <text:s text:c="26"/>Bluetooth All in one: 4.1 +LE<text:line-break/> <text:s text:c="26"/>Wireless: Intel Dual Band Wireless-AC<text:line-break/> <text:s text:c="26"/>3168<text:line-break/> <text:s text:c="26"/>Wireless Intel® Dual Band Wireless-AC 3168<text:line-break/><text:line-break/> <text:s text:c="26"/>(AGN/AC 1x1, Dual Band, BT Combo)<text:line-break/> <text:s text:c="26"/>LAN 10/100/1000Mb Bluetooth Bluetooth 4.1<text:line-break/> <text:s text:c="26"/>+LE.<text:line-break/> <text:s text:c="26"/>Sistema Operacional: Windows 10 Home<text:line-break/> <text:s text:c="26"/>licenciado<text:line-break/> <text:s text:c="26"/>(64 bit)<text:line-break/> <text:s text:c="26"/>Cor: Branco<text:line-break/> <text:s text:c="26"/>MOUSE - Tecnologia: Óptico<text:line-break/> <text:s text:c="26"/>TECLADO - Padrão Teclado: ABNT2 Cabeado<text:line-break/> <text:s text:c="26"/>TECLADO - Bluetooth: Não<text:line-break/> <text:s text:c="26"/>Garantia Fabricante: 1 Ano Rede<text:line-break/> <text:s text:c="26"/>Autorizada<text:line-break/> <text:s text:c="26"/>Alto-Falante: 4,0W x2 (estéreo)<text:line-break/> <text:s text:c="26"/>Monitor: TipoIPS (1920 x 1080), Polegadas<text:line-break/> <text:s text:c="26"/>21,5", Resolução Full HD (1920 x 1080),<text:line-break/> <text:s text:c="26"/>Formato de tela Widescreen<text:line-break/> <text:s text:c="26"/>Alimentação Bivolt<text:line-break/> <text:s text:c="26"/>Conexões TraseirasHDMI<text:line-break/> <text:s text:c="26"/>USB 3.0 (x3)<text:line-break/> <text:s text:c="26"/>USB 2.0 (x1).<text:line-break/> <text:s text:c="26"/>Peso do produto3,94 kg.<text:line-break/> <text:s text:c="26"/>Dimensões do produto: <text:s/>Largura 50,6 cm X<text:line-break/> <text:s text:c="26"/>Altura<text:line-break/> <text:s text:c="26"/>40,4 cm X <text:s/>Profundidade 18,5 cm.<text:line-break/><text:line-break/> <text:s text:c="26"/>Itens inclusos:<text:line-break/> <text:s text:c="26"/>- 01 Computador All in One<text:line-break/> <text:s text:c="26"/>- 01 Teclado<text:line-break/> <text:s text:c="26"/>- 01 Mouse<text:line-break/> <text:s text:c="26"/>- 01 Fonte com cabo de alimentação<text:line-break/></text:span><text:soft-page-break/><text:span text:style-name="T10"> <text:s text:c="26"/>- 01 Adaptador LAN (acessório opcional)<text:line-break/> <text:s text:c="26"/>- Manual de usuário, - Certificado de<text:line-break/> <text:s text:c="26"/>garantia.<text:line-break/><text:line-break/> <text:s text:c="26"/>Deverá fornecer todos os cabos, conectores<text:line-break/> <text:s text:c="26"/>e adaptadores<text:line-break/> <text:s text:c="26"/>necessários para o perfeito funcionamento<text:line-break/> <text:s text:c="26"/>do equipamento;<text:line-break/> <text:s text:c="26"/>Quaisquer alterações deverão estar<text:line-break/> <text:s text:c="26"/>sujeitas à aprovação do departamento de<text:line-break/> <text:s text:c="26"/>Processamento de Dados da Prefeitura<text:line-break/> <text:s text:c="26"/>Municipal<text:line-break/> <text:s text:c="26"/>de Paulo Bento.<text:line-break/><text:line-break/> <text:s text:c="26"/>Marcas de referência: LG, HP, LENOVO ou similar<text:line-break/> <text:s text:c="26"/>Marca:__________________________________<text:line-break/><text:line-break/> <text:s/>2 <text:s text:c="12"/>1,0000 UN <text:s/>Nobreak <text:s text:c="35"/>______________ ______________<text:line-break/> <text:s text:c="27"/>Senium (Senoidal) <text:s/>Wide SW 3200N VIO/BS12-TI cor grafite 60Hz - 220V,<text:line-break/> <text:s text:c="27"/>c/ 12 baterias seladas internas<text:line-break/> <text:s text:c="27"/>Forma de onda<text:line-break/> <text:s text:c="27"/>Senoidal<text:line-break/> <text:s text:c="27"/>Fator de potência 0,7<text:line-break/> <text:s text:c="27"/>Seleção da tensão de entrada<text:line-break/> <text:s text:c="27"/>Automática<text:line-break/> <text:s text:c="27"/>Seleção da tensão saida<text:line-break/> <text:s text:c="27"/>No modelo Ti isolado<text:line-break/> <text:s text:c="27"/>Numero de tomadas<text:line-break/> <text:s text:c="27"/>10 Tomadas (2 de 20A)<text:line-break/> <text:s text:c="27"/>Conector de bateria<text:line-break/> <text:s text:c="27"/>2 conectores<text:line-break/> <text:s text:c="27"/>Sensor de temperatura com desligamento Sim<text:line-break/> <text:s text:c="27"/>Sinalização<text:line-break/> <text:s text:c="27"/>Display de cristal liquido<text:line-break/> <text:s text:c="27"/>Porta de comunicacão<text:line-break/> <text:s text:c="27"/>USB e RS-232C<text:line-break/> <text:s text:c="27"/>Protetor telefonico Sim<text:line-break/> <text:s text:c="27"/>Recursos<text:line-break/> <text:s text:c="27"/>o Nobreak line interactive<text:line-break/> <text:s text:c="27"/>o Laser sense<text:line-break/> <text:s text:c="27"/>o Duplo conector para expansao de bateria<text:line-break/> <text:s text:c="27"/>o Trivolt automatico<text:line-break/> <text:s text:c="27"/>o Porta USB e RS-232C<text:line-break/> <text:s text:c="27"/>o 8 tomadas padrão 10A e 2 tomadas 20A<text:line-break/> <text:s text:c="27"/>o Versao com modulo isolador o display digital inteligente<text:line-break/> <text:s text:c="27"/>Tecnologia senoidal<text:line-break/> <text:s text:c="27"/>Senoide perfeita<text:line-break/> <text:s text:c="27"/>Tecnologia laser sense<text:line-break/> <text:s text:c="27"/>Display LCD<text:line-break/> <text:s text:c="27"/>Informa todos os parametros do nobreak<text:line-break/> <text:s text:c="27"/>Garantia total 1 ano<text:line-break/><text:line-break/> <text:s text:c="26"/>Marcas de referência: NHS, SMS, Enermax ou similar<text:line-break/> <text:s text:c="26"/>Marca:__________________________________<text:line-break/><text:line-break/> <text:s/>3 <text:s text:c="12"/>1,0000 UN <text:s/>Notebook tela de 15,6" <text:s text:c="20"/>______________ ______________<text:line-break/> <text:s text:c="26"/>Sistema Operacional Windows 10<text:line-break/> <text:s text:c="26"/>Processador Intel Core i3 modelo 6006U -<text:line-break/> <text:s text:c="26"/>2.00 GHz ou similar<text:line-break/> <text:s text:c="26"/>Cache4MB<text:line-break/> <text:s text:c="26"/>Chipset <text:s/>Integrado <text:s/>ao <text:s/>Processador<text:line-break/> <text:s text:c="26"/>Memória RAM4GB DDR4 2133MHz expansível até<text:line-break/> <text:s text:c="26"/>16 Gb<text:line-break/> <text:s text:c="26"/>Hard Disk (HD)1TB<text:line-break/> <text:s text:c="26"/>Placa de SomÁudio de alta definição, com<text:line-break/> <text:s text:c="26"/>dois alto-falantes estéreo<text:line-break/> <text:s text:c="26"/>Placa de VídeoPlaca de vídeo integrada<text:line-break/> <text:s text:c="26"/>Placa de RedeWireless padrão - 802.11<text:line-break/> <text:s text:c="26"/>b/g/n; Entrada padrão RJ-45 tipo Gigabit<text:line-break/> <text:s text:c="26"/>10/100/1000<text:line-break/> <text:s text:c="26"/>ConexõesUSB e HDMI<text:line-break/> <text:s text:c="26"/>Leitor de Cartão com leitor de cartão<text:line-break/> <text:s text:c="26"/>Teclado comum padrão ABNT2<text:line-break/> <text:s text:c="26"/>Bluetooth integrado<text:line-break/> <text:s text:c="26"/>AlimentaçãoBivolt com Bateria: 4 Células<text:line-break/> <text:s text:c="26"/>(3220 mAh)<text:line-break/> <text:s text:c="26"/>Conteúdo da Embalagem 1 Notebook; 1 Fonte<text:line-break/></text:span><text:soft-page-break/><text:span text:style-name="T10"> <text:s text:c="26"/>Carregadora e Manual de Instruções<text:line-break/> <text:s text:c="26"/>Garantia do Fornecedor 12 meses<text:line-break/> <text:s text:c="26"/>Dimensões aproximadas do produto (cm) -<text:line-break/> <text:s text:c="26"/>AxLxP2,4x38,1x25,8cm<text:line-break/> <text:s text:c="26"/>Peso líq. aproximado do produto (kg)2.4<text:line-break/><text:line-break/> <text:s text:c="26"/>Deverá fornecer todos os cabos, conectores<text:line-break/> <text:s text:c="26"/>e adaptadores necessários para o perfeito<text:line-break/> <text:s text:c="26"/>funcionamento do equipamento;<text:line-break/> <text:s text:c="26"/>Quaisquer alterações deverão estar<text:line-break/> <text:s text:c="26"/>sujeitas à aprovação do departamento de<text:line-break/> <text:s text:c="26"/>Processamento de Dados da Prefeitura<text:line-break/> <text:s text:c="26"/>Municipal de Paulo Bento.<text:line-break/> <text:s text:c="26"/>Marca:__________________________________<text:line-break/><text:line-break/> <text:s/>4 <text:s text:c="12"/>1,0000 UN <text:s/>Micro Computador, desktop <text:s text:c="17"/>______________ ______________<text:line-break/> <text:s text:c="26"/>Processador Intel Core I7 - 7700 3.6 Ghz,<text:line-break/> <text:s text:c="26"/>memória interna de 8Gb ou similar<text:line-break/> <text:s text:c="26"/>Gabinete 04 baias<text:line-break/> <text:s text:c="26"/>Fonte de Alimentação: - Capacidade: 300W<text:line-break/> <text:s text:c="26"/>Reais, <text:s/>Chaveada<text:line-break/> <text:s text:c="26"/>Placa Mãe: <text:s/>Asus H110M-C BR 1151 ou<text:line-break/> <text:s text:c="26"/>compatível, 2x DDR4, <text:s/>2x USB 3.0 / HDMI /<text:line-break/> <text:s text:c="26"/>VGA - ou Padrão 3green Chipset Intel.<text:line-break/> <text:s text:c="26"/>Memória: Capacidade: 8GB (1x 8GB) , tipo:<text:line-break/> <text:s text:c="26"/>DDR4, velocidade: 2133 Mhz<text:line-break/> <text:s text:c="26"/>Armazenamento: <text:s/>capacidade: 2 Tb, <text:s/>Sata 3<text:line-break/> <text:s text:c="26"/>velocidade: 7200rpm<text:line-break/> <text:s text:c="26"/>Gravador/leitor de DVD<text:line-break/> <text:s text:c="26"/>Placa de vídeo GT - 1030 2 Gb, ou similar,<text:line-break/> <text:s text:c="26"/>com as seguintes especificações:<text:line-break/> <text:s text:c="26"/>velocidade base: 1227 MHz, avançada: 1468<text:line-break/> <text:s text:c="26"/>MHz, memória 2GB, GDDR5, 64 bits,<text:line-break/> <text:s text:c="26"/>frequência da memória 6.0 GHz, conectores<text:line-break/> <text:s text:c="26"/>1 x DVI 1 x HDMI, 02 Monitores Suportados<text:line-break/> <text:s text:c="26"/>2, consumo 30W.<text:line-break/> <text:s text:c="26"/>Teclado Multimídia USB padrão ABNT<text:line-break/> <text:s text:c="26"/>Mouse Óptico C/ Scroll USB<text:line-break/> <text:s text:c="26"/>Monitor 23,6", com as seguintes<text:line-break/> <text:s text:c="26"/>especificações: Slim Design, tecnologia de<text:line-break/> <text:s text:c="26"/>painel WVA (Wide View Angle) para perfeito<text:line-break/> <text:s text:c="26"/>angulo de visão, painel mais rápido com<text:line-break/> <text:s text:c="26"/>75Hz, LED backlight (até 50% de economia<text:line-break/> <text:s text:c="26"/>de energia em relação a um LCD comum,<text:line-break/> <text:s text:c="26"/>maior durabilidade, produto ecológico),<text:line-break/> <text:s text:c="26"/>Eco Mode, Picture Boost, DCB (amplificação<text:line-break/> <text:s text:c="26"/>dinâmica de cores), Ultra High DCR<text:line-break/> <text:s text:c="26"/>(altíssimo contraste dinâmico -<text:line-break/> <text:s text:c="26"/>20.000.000:1). Tela: <text:s/>Tipo de painel: LED,<text:line-break/> <text:s text:c="26"/>Tamanho do painel: 23,6" Widescreen,<text:line-break/> <text:s text:c="26"/>Tamanho da imagem visível: 59.8 cm<text:line-break/> <text:s text:c="26"/>(diagonal), <text:s/>Pixel pitch: 0,271 mm,<text:line-break/> <text:s text:c="26"/>Contraste estático: 1.000:1, Frequência do<text:line-break/> <text:s text:c="26"/>painel: 75 Hz, Tratamento da tela:<text:line-break/> <text:s text:c="26"/>Anti-reflexivo, Ângulo de visão:<text:line-break/> <text:s text:c="26"/>horizontal 178º / vertical 178º, Contraste<text:line-break/> <text:s text:c="26"/>(Dinâmico): 20.000.000:1, Brilho: 250<text:line-break/> <text:s text:c="26"/>cd/m², Resolução máxima: 1920 x 1080 @ 60<text:line-break/> <text:s text:c="26"/>Hz (FULL HD), Tempo de resposta: 5 ms,<text:line-break/> <text:s text:c="26"/>Resolução recomendada: 1920 x 1080 @ 60 Hz<text:line-break/> <text:s text:c="26"/>(FULL HD), <text:s/>Suporte de cores: Maior que 16<text:line-break/> <text:s text:c="26"/>Milhões, com conexões VGA e HDMI.<text:line-break/> <text:s text:c="26"/>Licença do Sistema Operacional Windows 10<text:line-break/> <text:s text:c="26"/>64 bits, versão Windows 10 Pro, em nome da<text:line-break/> <text:s text:c="26"/>Prefeitura Municipal de Paulo Bento.<text:line-break/> <text:s text:c="26"/>Deverá fornecer todos os cabos, conectores<text:line-break/> <text:s text:c="26"/>e adaptadores necessários para o perfeito<text:line-break/> <text:s text:c="26"/>funcionamento do equipamento;<text:line-break/> <text:s text:c="26"/>Quaisquer alterações deverão estar<text:line-break/> <text:s text:c="26"/>sujeitas à aprovação do departamento de<text:line-break/> <text:s text:c="26"/>Processamento de Dados da Prefeitura<text:line-break/> <text:s text:c="26"/>Municipal de Paulo Bento.<text:line-break/><text:line-break/> <text:s text:c="26"/>Marcas de referência: Lenovo, HP, DELL ou similar<text:line-break/> <text:s text:c="26"/>Marca:__________________________________<text:line-break/><text:line-break/> <text:s/>5 <text:s text:c="12"/>1,0000 UN <text:s/>Impressora Laser <text:s text:c="26"/>______________ ______________<text:line-break/></text:span><text:soft-page-break/><text:span text:style-name="T10"> <text:s text:c="26"/>Especificações:<text:line-break/><text:line-break/> <text:s text:c="26"/>Funções<text:line-break/> <text:s text:c="26"/>Impressão, cópia, digitalização, com<text:line-break/> <text:s text:c="26"/>Suporte multitarefa<text:line-break/><text:line-break/> <text:s text:c="26"/>Especificações de impressão<text:line-break/> <text:s text:c="26"/>Velocidade de impressão a preto: Normal:<text:line-break/> <text:s text:c="26"/>Até 18 ppm 1, Saída da primeira página<text:line-break/> <text:s text:c="26"/>(pronta)<text:line-break/> <text:s text:c="26"/>Preto: Em apenas 9,2 segundos 2, Ciclo de<text:line-break/> <text:s text:c="26"/>produtividade (mensal, A4), Até 5.000<text:line-break/> <text:s text:c="26"/>páginas 3<text:line-break/> <text:s text:c="26"/>Volume mensal de páginas recomendado 100 a<text:line-break/> <text:s text:c="26"/>1000<text:line-break/> <text:s text:c="26"/>Tecnologia de impressão - Laser<text:line-break/> <text:s text:c="26"/>Qualidade de impressão a preto (ótimo)<text:line-break/> <text:s text:c="26"/>Até 600 x 600 ppp<text:line-break/> <text:s text:c="26"/>Tela - LCD de 2 linhas<text:line-break/> <text:s text:c="26"/>Velocidade do processador - 600 MHz<text:line-break/> <text:s text:c="26"/>Sensor automático de papel<text:line-break/> <text:s text:c="26"/>Conectividade - Wi-Fi 802.11b/g/n<text:line-break/> <text:s text:c="26"/>incorporado<text:line-break/> <text:s text:c="26"/>Conectividade, padrão<text:line-break/> <text:s text:c="26"/>1 porta USB 2.0 de alta velocidade<text:line-break/> <text:s text:c="26"/>1 Fast Ethernet 10/100Base-TX<text:line-break/> <text:s text:c="26"/>1 Sem fios 802.11b/g/n<text:line-break/> <text:s text:c="26"/>Pronto para trabalhar em rede<text:line-break/> <text:s text:c="26"/>Padrão (Ethernet incorporada, Wi-Fi<text:line-break/> <text:s text:c="26"/>802.11b/g/n)<text:line-break/><text:line-break/> <text:s text:c="26"/>Requisitos mínimos do sistema<text:line-break/> <text:s text:c="26"/>Windows 10 (32 bits/64 bits), Windows 8<text:line-break/> <text:s text:c="26"/>(32 bits/64 bits), Windows 7 (32 bits/64<text:line-break/> <text:s text:c="26"/>bits): Processador de 1 GHz de 32 bits<text:line-break/> <text:s text:c="26"/>(x86) ou 64 bits (x64), 1 GB de RAM (32<text:line-break/> <text:s text:c="26"/>bits) ou 2 GB de RAM (64 bits), 400 MB* de<text:line-break/> <text:s text:c="26"/>espaço livre em disco rígido, CD/DVD-ROM<text:line-break/> <text:s text:c="26"/>ou Internet, porta USB ou de rede<text:line-break/> <text:s text:c="26"/>Windows Vista 32 bits: Processador de 1<text:line-break/> <text:s text:c="26"/>GHz (32 bits) (x86), 1 GB de RAM (32<text:line-break/> <text:s text:c="26"/>bits), 400 MB* de espaço livre em disco<text:line-break/> <text:s text:c="26"/>rígido, CD/DVD-ROM ou Internet, porta USB<text:line-break/> <text:s text:c="26"/>ou de rede<text:line-break/> <text:s text:c="26"/>Windows Server 2003 32 bits (SP1 ou<text:line-break/> <text:s text:c="26"/>superior), Windows Server 2003 R2 32 bits,<text:line-break/> <text:s text:c="26"/>Windows Server 2008 32 bits (SP1 ou<text:line-break/> <text:s text:c="26"/>superior), Windows Server 2008 64 bits<text:line-break/> <text:s text:c="26"/>(SP1 ou superior), Windows Server 2008 R2<text:line-break/> <text:s text:c="26"/>64 bits, Windows Server 2008 R2 64 bits<text:line-break/> <text:s text:c="26"/>(SP1): Processador de 1 GHz (32 bits)<text:line-break/> <text:s text:c="26"/>(x86), 1 GB de RAM (32 bits), 400 MB* de<text:line-break/> <text:s text:c="26"/>espaço livre em disco rígido, CD/DVD-ROM<text:line-break/> <text:s text:c="26"/>ou Internet, porta USB ou de rede<text:line-break/><text:line-break/> <text:s text:c="26"/>Mac OS X v10.9, v10.10, v10.11, 1 GB de<text:line-break/> <text:s text:c="26"/>espaço disponível no disco rígido, acesso<text:line-break/> <text:s text:c="26"/>à Internet<text:line-break/> <text:s text:c="26"/>Sistemas operativos compatíveis<text:line-break/> <text:s text:c="26"/>Instalações completas de software<text:line-break/> <text:s text:c="26"/>suportadas em: Windows 10 32 bits/64 bits,<text:line-break/> <text:s text:c="26"/>Windows 8 e 8.1 32 bits/64 bits, Windows 7<text:line-break/> <text:s text:c="26"/>32 bits/64 bits, Windows Vista 32 bits/64<text:line-break/> <text:s text:c="26"/>bits<text:line-break/> <text:s text:c="26"/>Instalações apenas de controladores<text:line-break/> <text:s text:c="26"/>suportadas em: Windows 2012<text:line-break/> <text:s text:c="26"/>Windows Server 2008 32 bits/64 bits,<text:line-break/> <text:s text:c="26"/>Windows Server 2008 R2 (x64) SP1, Windows<text:line-break/> <text:s text:c="26"/>Server 2008 (Standard Edition), Windows<text:line-break/> <text:s text:c="26"/>Server 2008 (Enterprise Edition), Windows<text:line-break/> <text:s text:c="26"/>Server 2003 32 bits/64 bits (SP1 ou<text:line-break/> <text:s text:c="26"/>superior)<text:line-break/> <text:s text:c="26"/>Apple® OS X EI Capitan (v10.11), OS X<text:line-break/> <text:s text:c="26"/>Yosemite (v10.10), OS X Mavericks (v10.9),<text:line-break/> <text:s text:c="26"/>1 GB de espaço disponível no disco rígido,<text:line-break/> <text:s text:c="26"/>requer Internet 11<text:line-break/><text:line-break/></text:span><text:soft-page-break/><text:span text:style-name="T10"> <text:s text:c="26"/>Memória, padrão - 128 MB<text:line-break/><text:line-break/> <text:s text:c="26"/>Manuseamento do Papel<text:line-break/> <text:s text:c="26"/>Entrada para manuseamento do papel, padrão<text:line-break/> <text:s text:c="26"/>Até 150 folhas<text:line-break/> <text:s text:c="26"/>Saída para manuseamento de papel, padrão,<text:line-break/> <text:s text:c="26"/>Até 100 folhas<text:line-break/> <text:s text:c="26"/>Capacidade máxima de saída (folhas) Até<text:line-break/> <text:s text:c="26"/>100 folhas<text:line-break/> <text:s text:c="26"/>Impressão frente e verso, Frente e verso<text:line-break/> <text:s text:c="26"/>manual<text:line-break/> <text:s text:c="26"/>Formatos de suporte suportados: A4, A5,<text:line-break/> <text:s text:c="26"/>Envelopes (ISO DL, C5, B5), Postais (JIS<text:line-break/> <text:s text:c="26"/>simples e duplo), Tamanhos de multimédia,<text:line-break/> <text:s text:c="26"/>personalizados, 76 x 127 a 216 x 356 mm,<text:line-break/> <text:s text:c="26"/>Tipos de material de impressão, Papel<text:line-break/> <text:s text:c="26"/>(normal, LaserJet), envelopes, acetatos,<text:line-break/> <text:s text:c="26"/>etiquetas, postais, Peso suportes,<text:line-break/> <text:s text:c="26"/>suportado e 60 a 163 g/m².<text:line-break/><text:line-break/> <text:s text:c="26"/>Especificação do Scanner<text:line-break/><text:line-break/> <text:s text:c="26"/>Scanner de base plana<text:line-break/> <text:s text:c="26"/>Formatos dos ficheiros digitalizados<text:line-break/> <text:s text:c="26"/>O software de digitalização Windows<text:line-break/> <text:s text:c="26"/>suporta formatos de ficheiro: JPG, RAW<text:line-break/> <text:s text:c="26"/>(BMP), PDF, TIFF, PNG; O software de<text:line-break/> <text:s text:c="26"/>digitalização Mac suporta os formatos de<text:line-break/> <text:s text:c="26"/>ficheiro: TIFF, PNG, JPEG, JPEG-2000, PDF,<text:line-break/> <text:s text:c="26"/>PDF-Searchable, RTF, TXT<text:line-break/> <text:s text:c="26"/>Resolução de digitalização, óptica Até<text:line-break/> <text:s text:c="26"/>1200 ppp, Tamanho da digitalização, máximo<text:line-break/> <text:s text:c="26"/>216 x 297 mm<text:line-break/> <text:s text:c="26"/>Volume mensal de digitalizações<text:line-break/> <text:s text:c="26"/>recomendado 100 - 1000<text:line-break/> <text:s text:c="26"/>Características padrão da transmissão<text:line-break/> <text:s text:c="26"/>digital<text:line-break/> <text:s text:c="26"/>Formato de Arquivos Suportados: PDF, <text:s/>TIF,<text:line-break/> <text:s text:c="26"/>BMP, PNG, JPG<text:line-break/> <text:s text:c="26"/>Modos de entrada de digitalização<text:line-break/> <text:s text:c="26"/>Solution Center Lite (Windows Vista) ou<text:line-break/> <text:s text:c="26"/>Device Stage (Windows 7, 8)<text:line-break/> <text:s text:c="26"/>Software com conformidade TWAIN ou WIA<text:line-break/><text:line-break/> <text:s text:c="26"/>Especificações da Fotocopiadora<text:line-break/><text:line-break/> <text:s text:c="26"/>Velocidade de cópia (normal)<text:line-break/> <text:s text:c="26"/>Preto: Até 18 cpm 4<text:line-break/> <text:s text:c="26"/>Resolução de cópia (texto a preto)<text:line-break/> <text:s text:c="26"/>Até 600 x 400 ppp<text:line-break/> <text:s text:c="26"/>Definições de redução/ampliação de cópias<text:line-break/> <text:s text:c="26"/>25 até 400%<text:line-break/> <text:s text:c="26"/>Cópias, máximo<text:line-break/> <text:s text:c="26"/>Até 99 cópias<text:line-break/><text:line-break/> <text:s text:c="26"/>Energia/Alimentação: Tensão de entrada:<text:line-break/> <text:s text:c="26"/>220 a 240 VCA (+/- 12%), 50/60 Hz (+/- 3<text:line-break/> <text:s text:c="26"/>Hz)<text:line-break/><text:line-break/> <text:s text:c="26"/>Dimensões aproximativas:<text:line-break/> <text:s text:c="26"/>Dimensões mínimas (L x P x A)<text:line-break/> <text:s text:c="26"/>42 x 26,6 x 25,4 cm 5<text:line-break/> <text:s text:c="26"/>Dimensões máximas (L x P x A)<text:line-break/> <text:s text:c="26"/>42 x 36,5 x 41 cm 5<text:line-break/> <text:s text:c="26"/>com garantia mínima de 12 mêses<text:line-break/> <text:s text:c="26"/>Itens incluídos: Impressora Laser, tonner,<text:line-break/> <text:s text:c="26"/>cabo de alimentação, cabo tipo USB.<text:line-break/> <text:s text:c="26"/>Deverá fornecer todos os cabos, conectores<text:line-break/> <text:s text:c="26"/>e adaptadores necessários para o perfeito<text:line-break/> <text:s text:c="26"/>funcionamento do equipamento;<text:line-break/> <text:s text:c="26"/>Quaisquer alterações deverão estar<text:line-break/> <text:s text:c="26"/>sujeitas à aprovação do departamento de<text:line-break/> <text:s text:c="26"/>Processamento de Dados da Prefeitura<text:line-break/> <text:s text:c="26"/>Municipal de Paulo Bento.<text:line-break/><text:line-break/> <text:s text:c="26"/>Marcas de referência: EPSON, HP, Brother ou similar<text:line-break/> <text:s text:c="26"/>Marca:__________________________________<text:line-break/></text:span><text:soft-page-break/><text:span text:style-name="T10"><text:line-break/> <text:s/>6 <text:s text:c="12"/>1,0000 UN <text:s/>Impressora multifuncional <text:s text:c="17"/>______________ ______________<text:line-break/> <text:s text:c="26"/>Tanque de Tinta Tipo EcoTank, com Wireless<text:line-break/> <text:s text:c="26"/>- Impressora, Copiadora e Scanner.<text:line-break/> <text:s text:c="26"/>Características<text:line-break/> <text:s text:c="26"/>Tipo de impressão Colorida, Função<text:line-break/> <text:s text:c="26"/>impressora Sim, Função copiadora Sim,<text:line-break/> <text:s text:c="26"/>Função scanner Sim<text:line-break/> <text:s text:c="26"/>Conexão s/ fio (wireless) Sim<text:line-break/> <text:s text:c="26"/>Acompanha cabo USB Sim<text:line-break/> <text:s text:c="26"/>Características Gerais - Multifuncional 3<text:line-break/> <text:s text:c="26"/>em 1: imprime, copia e digitaliza<text:line-break/> <text:s text:c="26"/>- Sistema tanque de tinta 100% sem<text:line-break/> <text:s text:c="26"/>cartuchos<text:line-break/> <text:s text:c="26"/>- Suporta impressão com tinta sublimática<text:line-break/><text:line-break/> <text:s text:c="26"/>- Alto rendimento mínimo de 4.500 páginas<text:line-break/> <text:s text:c="26"/>em preto e 7.500 páginas em cores<text:line-break/> <text:s text:c="26"/>- Tamanho da gota: 3 picolitros<text:line-break/> <text:s text:c="26"/>- Impressão Duplex: Manual<text:line-break/> <text:s text:c="26"/>- Imprime de um iPhone / iPod Touch / iPad<text:line-break/><text:line-break/> <text:s text:c="26"/>- tecnologia iPrint 2.0: Imprima e<text:line-break/> <text:s text:c="26"/>digitalize de tablets e smartphones<text:line-break/> <text:s text:c="26"/>- E-mail Print: Envie um e-mail para a<text:line-break/> <text:s text:c="26"/>multifuncional e imprima arquivos e fotos<text:line-break/> <text:s text:c="26"/>em instantes<text:line-break/> <text:s text:c="26"/>- Software de impressão incluso<text:line-break/> <text:s text:c="26"/>- Capacidade de Entrada do papel: 100<text:line-break/> <text:s text:c="26"/>folhas de papel A4<text:line-break/> <text:s text:c="26"/>- Capacidade de Saída do papel: 30 folhas<text:line-break/> <text:s text:c="26"/>de papel A4<text:line-break/> <text:s text:c="26"/>- Tamanhos de papel suportados: A4, A5,<text:line-break/> <text:s text:c="26"/>A6, B5, 10x15cm (4x6pol.), 13x18cm<text:line-break/> <text:s text:c="26"/>(5x7pol.), 9x13cm (3.5x5pol.), Carta (8<text:line-break/> <text:s text:c="26"/>1/2x11pol.), Oficio (8 1/2x14pol.), Meia<text:line-break/> <text:s text:c="26"/>Carta (5 1/2x8 1/2pol.), 13x20cm<text:line-break/> <text:s text:c="26"/>(5x8pol.), 20x25cm (8x10pol.), 16:9 wide,<text:line-break/> <text:s text:c="26"/>100x148 mm Envelopes:<text:line-break/> <text:s text:c="26"/>10 (4 1/8x9<text:line-break/> <text:s text:c="26"/>1/2pol.), DL (110x220mm), C6 (114x162mm)<text:line-break/> <text:s text:c="26"/>- Tipos de papel suportados: Comum, Papéis<text:line-break/> <text:s text:c="26"/>Especiais EPSON (Papel Matte, Glossy, Semi<text:line-break/> <text:s text:c="26"/>Glossy, High Quality Inkjet Paper)<text:line-break/><text:line-break/> <text:s text:c="26"/>Especificações do Scanner<text:line-break/> <text:s text:c="26"/>- Profundidade máxima do scanner: 48-bit<text:line-break/> <text:s text:c="26"/>interna (24-bit externa)<text:line-break/> <text:s text:c="26"/>- Área de escaneamento: 21,6 x 29,7 cm<text:line-break/> <text:s text:c="26"/>- Velocidade máxima de escaneamento: 2.4<text:line-break/> <text:s text:c="26"/>ms / linha (mono), 9.5 ms / linha (cor)<text:line-break/> <text:s text:c="26"/>- Digitalizar para PDF: Sim<text:line-break/><text:line-break/> <text:s text:c="26"/>Cópias<text:line-break/> <text:s text:c="26"/>- Tamanho das cópias: Carta / A4 ou 10 cm<text:line-break/> <text:s text:c="26"/>x 15 cm<text:line-break/> <text:s text:c="26"/>- Número de Cópias: 1 ou 20, com impressão<text:line-break/> <text:s text:c="26"/>colorida<text:line-break/><text:line-break/> <text:s text:c="26"/>Especificações Técnicas<text:line-break/> <text:s text:c="26"/>Velocidade máx. impressão p&amp;b (ppm) 33<text:line-break/> <text:s text:c="26"/>ppm<text:line-break/> <text:s text:c="26"/>Velocidade máx. impressão cor (ppm) 15<text:line-break/> <text:s text:c="26"/>ppm<text:line-break/> <text:s text:c="26"/>Resolução de impressão - p&amp;b 5760 x 1440<text:line-break/> <text:s text:c="26"/>dpi<text:line-break/> <text:s text:c="26"/>Resolução de impressão - cor 5760 x 1440<text:line-break/> <text:s text:c="26"/>dpi<text:line-break/> <text:s text:c="26"/>Resolução óptica - digitalização 1200 dpi<text:line-break/> <text:s text:c="26"/>N° máximo de cópias por original 20<text:line-break/> <text:s text:c="26"/>cópias<text:line-break/> <text:s text:c="26"/>Compatível com Mac sim<text:line-break/> <text:s text:c="26"/>Outras conexões USB 2.0 de alta velocidade<text:line-break/> <text:s text:c="26"/>/ Wi-Fi<text:line-break/> <text:s text:c="26"/>Requisitos de sistema - 512 MB RAM (1GB<text:line-break/> <text:s text:c="26"/>recomendado)<text:line-break/> <text:s text:c="26"/>- Monitor SVGA de pelo menos 256 cores<text:line-break/></text:span><text:soft-page-break/><text:span text:style-name="T10"> <text:s text:c="26"/>- 550 MB de espaço em disco (1 GB<text:line-break/> <text:s text:c="26"/>recomendado)<text:line-break/> <text:s text:c="26"/>- Conexão USB (cabo incluso)<text:line-break/> <text:s text:c="26"/>- Unidade de CD-ROM ou DVD-ROM<text:line-break/><text:line-break/> <text:s text:c="26"/>Sistemas operacionais compatíveis<text:line-break/> <text:s text:c="26"/>- Windows XP, Windows XP Professional x64<text:line-break/> <text:s text:c="26"/>Edition, Windows Vista, Windows 7, Windows<text:line-break/> <text:s text:c="26"/>8, Windows 8.1, Windows 10<text:line-break/> <text:s text:c="26"/>- Mac OS X 10.6.8, 10.7.x, 10.8.x, 10.9.x,<text:line-break/> <text:s text:c="26"/>10.10.x<text:line-break/><text:line-break/> <text:s text:c="26"/>Tensão/Voltagem bivolt<text:line-break/> <text:s text:c="26"/>Garantia 12 meses<text:line-break/> <text:s text:c="26"/>Conteúdo da embalagem - Multifuncional<text:line-break/> <text:s text:c="26"/>EcoTank, refil de tinta preto, ciano,<text:line-break/> <text:s text:c="26"/>magenta e amarela, cabo de aliemntação, CD<text:line-break/> <text:s text:c="26"/>de instalação do software, cabo tipo USB,<text:line-break/> <text:s text:c="26"/>cabo de alimentação.<text:line-break/><text:line-break/> <text:s text:c="26"/>Dimensões e peso aproximativos:<text:line-break/> <text:s text:c="26"/>Altura 30,30: Centimetros<text:line-break/> <text:s text:c="26"/>Largura 44,50: Centimetros<text:line-break/> <text:s text:c="26"/>Profundidade: 52,80 Centimetros<text:line-break/> <text:s text:c="26"/>Peso: 4,90 Quilos<text:line-break/><text:line-break/> <text:s text:c="26"/>Itens incluídos: Impressora Laser, tonner,<text:line-break/> <text:s text:c="26"/>cabo de alimentação, cabo tipo USB.<text:line-break/> <text:s text:c="26"/>Deverá fornecer todos os cabos, conectores<text:line-break/> <text:s text:c="26"/>e adaptadores necessários para o perfeito<text:line-break/> <text:s text:c="26"/>funcionamento do equipamento;<text:line-break/> <text:s text:c="26"/>Quaisquer alterações deverão estar<text:line-break/> <text:s text:c="26"/>sujeitas à aprovação do departamento de<text:line-break/> <text:s text:c="26"/>Processamento de Dados da Prefeitura<text:line-break/> <text:s text:c="26"/>Municipal de Paulo Bento.<text:line-break/><text:line-break/> <text:s text:c="26"/>Marcas de referência: EPSON, HP, Brother<text:line-break/> <text:s text:c="26"/>Marca:__________________________________<text:line-break/><text:line-break/> <text:s/>7 <text:s text:c="12"/>4,0000 UN <text:s/>Tonner compativel para impressora hp jet <text:s text:c="2"/>______________ ______________<text:line-break/> <text:s text:c="26"/>dnf MFP 1536<text:line-break/> <text:s text:c="26"/>Marca:__________________________________<text:line-break/><text:line-break/> <text:s/>8 <text:s text:c="11"/>14,0000 UN <text:s/>Tonner compativel para impressora sansung <text:s/>______________ ______________<text:line-break/> <text:s text:c="26"/>M 2020<text:line-break/> <text:s text:c="26"/>Marca:__________________________________<text:line-break/><text:line-break/> 9 <text:s text:c="12"/>8,0000 UN <text:s/>Tonner compativel para impressora HP laser ______________ ______________<text:line-break/> <text:s text:c="26"/>jet pro 400<text:line-break/> <text:s text:c="26"/>Marca:__________________________________<text:line-break/><text:line-break/> 10 <text:s text:c="12"/>3,0000 UN <text:s/>Tonner compatível para impressoara lase <text:s text:c="3"/>______________ ______________<text:line-break/> <text:s text:c="26"/>jet M1132 MFP<text:line-break/> <text:s text:c="26"/>Marca:__________________________________<text:line-break/><text:line-break/> 11 <text:s text:c="12"/>2,0000 UN <text:s/>Cartucho de tinta para impressora HP <text:s text:c="6"/>______________ ______________<text:line-break/> <text:s text:c="26"/>Diskjet D2460 original colorido HP 22<text:line-break/> <text:s text:c="26"/>Marca:__________________________________<text:line-break/><text:line-break/> 12 <text:s text:c="12"/>2,0000 UN <text:s/>Cartucho de tinta para impressora HP <text:s text:c="6"/>______________ ______________<text:line-break/> <text:s text:c="26"/>Deskjet D2460 original preto HP 21<text:line-break/> <text:s text:c="26"/>Marca:__________________________________<text:line-break/><text:line-break/> 13 <text:s text:c="12"/>3,0000 UN <text:s/>Cartucho de tinta para impressora HP <text:s text:c="6"/>______________ ______________<text:line-break/> <text:s text:c="26"/>Deskjet Ink Advantage 4615 todas as cores<text:line-break/> <text:s text:c="26"/>Marca:__________________________________<text:line-break/><text:line-break/> 14 <text:s text:c="11"/>10,0000 UN <text:s/>Cartucho de tinta para impressora HP <text:s text:c="6"/>______________ ______________<text:line-break/> <text:s text:c="26"/>Deskjet Ink Advantage 4615 preto<text:line-break/> <text:s text:c="26"/>Marca:__________________________________<text:line-break/><text:line-break/> 15 <text:s text:c="12"/>3,0000 UN <text:s/>Cartucho de tinta para impressora HP <text:s text:c="6"/>______________ ______________<text:line-break/> <text:s text:c="26"/>Photosmart C4280, Colorido 75<text:line-break/> <text:s text:c="26"/>Marca:__________________________________<text:line-break/><text:line-break/> 16 <text:s text:c="12"/>4,0000 UN <text:s/>Cartucho de tinta para impressora HP <text:s text:c="6"/>______________ ______________<text:line-break/> <text:s text:c="26"/>Photosmart C4280 Preto<text:line-break/></text:span><text:soft-page-break/><text:span text:style-name="T10"> <text:s text:c="26"/>Marca:__________________________________<text:line-break/><text:line-break/> 17 <text:s text:c="12"/>2,0000 UN <text:s/>Toner compativel com impressora Brother <text:s text:c="3"/>______________ ______________<text:line-break/> <text:s text:c="26"/>MFC L2700<text:line-break/> <text:s text:c="26"/>Marca:__________________________________<text:line-break/><text:line-break/> 18 <text:s text:c="12"/>9,0000 UN <text:s/>Tinta para impressora <text:s text:c="21"/>______________ ______________<text:line-break/> <text:s text:c="26"/>para impressora HP,Epson L395 preto e<text:line-break/> <text:s text:c="26"/>colorido (amarelo, azul, magenta) frasco<text:line-break/> <text:s text:c="26"/>com 200ml<text:line-break/> <text:s text:c="26"/>3 unidade de cada<text:line-break/> <text:s text:c="26"/>Marca:__________________________________</text:span></text:p>
      <text:p text:style-name="P34">___________________________________________________________________________________________________________</text:p>
      <text:p text:style-name="P24">TOTAL GERAL R$ .................................</text:p>
      <text:p text:style-name="P24">__________________________________________________________________________________________________________________________</text:p>
      <text:p text:style-name="P24"/>
      <text:p text:style-name="P22"><text:span text:style-name="T3">1.2. </text:span><text:span text:style-name="T4">A CONTRATADA</text:span><text:span text:style-name="T3"> deverá entregar o objeto observando as condições previstas no </text:span><text:span text:style-name="T4">Edital de Licitação Pregão presencial nº 31/2018</text:span><text:span text:style-name="T3">, bem como os anexos, que integram e completam o presente termo contratual, para todos os fins de direito, obrigando as partes em todos os termos, juntamente com a proposta da CONTRATADA.</text:span></text:p>
      <text:p text:style-name="P22"><text:span text:style-name="T3">1.3. A CONTRATADA deverá </text:span><text:span text:style-name="T5">fornecerá </text:span><text:span text:style-name="T6">garantia mínima de 12 (doze) meses conforme catálogo do fabricante.</text:span></text:p>
      <text:p text:style-name="P23"/>
      <text:h text:style-name="P11" text:outline-level="5">II – DO PRAZO</text:h>
      <text:p text:style-name="P35">2.1. A CONTRATADA compromete-se a entregar o objeto licitado em até 15 (quinze) dias após a assinatura do instrumento contratual.</text:p>
      <text:p text:style-name="P32"><text:span text:style-name="T3">2.2. Caso haja motivo de força maior ou de condições técnicas excepcionais que prejudiquem o andamento dos serviços, o presente prazo poderá ser prorrogado, mediante </text:span><text:span text:style-name="T4">Termo Aditivo</text:span><text:span text:style-name="T3"> a ser firmado entre as partes.</text:span></text:p>
      <text:p text:style-name="P40"/>
      <text:h text:style-name="P11" text:outline-level="5">III – DO PAGAMENTO</text:h>
      <text:list xml:id="list34799679" text:style-name="WW8Num2">
        <text:list-item>
          <text:p text:style-name="P33"><text:span text:style-name="T3">3.1. O valor do contrato é de </text:span><text:span text:style-name="T4">R$ .......... (....................)</text:span><text:span text:style-name="T3">, que será pago em até 30 (trinta) dias após o fornecimento do objeto mediante a apresentação de nota fiscal/fatura na Secretaria Municipal da Fazenda.</text:span></text:p>
        </text:list-item>
      </text:list>
      <text:p text:style-name="P36">3.2. A CONTRATADA fica obrigada a aceitar, nas mesmas condições contratuais, os acréscimos ou supressões que se fizerem necessários, até 25% (vinte e cinco por cento) do valor contratado inicialmente, devidamente atualizado.</text:p>
      <text:p text:style-name="P35">3.3. Todas as despesas decorrentes da entrega dos materiais, bem como os tributos municipais, estaduais e federais incidentes correrão por conta da CONTRATADA.</text:p>
      <text:p text:style-name="P35">3.4. Nos preços ajustados deverão estar incluídas todas as despesas com: transportes, impostos, taxas, contribuições fiscais e parafiscais, leis sociais, demais serviços e eventuais que possam acarretar ônus ao município, especificado ou não no presente contrato.</text:p>
      <text:h text:style-name="P13" text:outline-level="5"/>
      <text:h text:style-name="P11" text:outline-level="5">IV – EMPENHO DA DESPESA</text:h>
      <text:p text:style-name="P21">4.1. As despesas resultantes da execução deste contrato serão atendidas pelas seguintes dotações orçamentárias:</text:p>
      <text:p text:style-name="P1">02.01.04.122.0002.1002.4.4.90.52.06.00.00<text:line-break/>03.01.04.122.0004.1003.4.4.90.52.35.00.00<text:line-break/>04.01.04.123.0005.1004.4.4.90.52.35.00.00<text:line-break/>04.01.04.129.0006.1005.4.4.90.52.35.00.00<text:line-break/>05.01.26.122.0007.1018.4.4.90.52.35.00.00<text:line-break/>06.02.12.361.0009.1026.4.4.90.52.35.00.00<text:line-break/>08.02.10.122.0010.1039.4.4.90.52.35.00.00<text:line-break/>08.02.10.301.0123.2049.3.3.90.30.17.00.00<text:line-break/>10.01.08.244.0136.2427.4.4.90.52.35.00.00</text:p>
      <text:p text:style-name="P21"/>
      <text:h text:style-name="P14" text:outline-level="5">V – DA FISCALIZAÇÃO E EXECUÇÃO</text:h>
      <text:list xml:id="list35341438" text:continue-numbering="true" text:style-name="WW8Num2">
        <text:list-item>
          <text:p text:style-name="P2">5.1. A fiscalização do objeto contratado será de competência da Secretaria Municipal de Administração, Planejamento, Meio Ambiente e Saneamento, e através do almoxarifado, dentro dos padrões determinados pela Lei Federal nº 8.666/93 e suas alterações.</text:p>
        </text:list-item>
      </text:list>
      <text:p text:style-name="P21">5.2. É vedado à CONTRATADA a subcontratação total ou parcial do objeto do presente contrato com outrem, a cessão ou transferência, total ou parcial.</text:p>
      <text:p text:style-name="P28"><text:soft-page-break/></text:p>
      <text:h text:style-name="P12" text:outline-level="5">VI – DAS SANÇÕES ADMINISTRATIVAS</text:h>
      <text:p text:style-name="P37">6.1. Pela inexecução total ou parcial do contrato, a Administração poderá, garantida a prévia defesa, aplicar à CONTRATADA às seguintes penalidades:</text:p>
      <text:list xml:id="list34785555" text:style-name="WW8Num3">
        <text:list-item>
          <text:p text:style-name="P38">Advertência;</text:p>
        </text:list-item>
        <text:list-item>
          <text:p text:style-name="P39">Multa de 10% (dez por cento) do valor do contrato, no caso de inobservância de qualquer cláusula contratual.</text:p>
        </text:list-item>
        <text:list-item>
          <text:p text:style-name="P39">Suspensão temporária de participação em licitação e impedimento de contratar com a Administração, por prazo não superior a dois anos.</text:p>
        </text:list-item>
        <text:list-item>
          <text:p text:style-name="P39">Declaração de inidoneidade para licitar ou contratar com a Administração Pública enquanto perdurarem os motivos <text:s/>determinantes da punição, ou até que seja promovida a reabilitação perante a própria autoridade que a aplicou.</text:p>
        </text:list-item>
      </text:list>
      <text:p text:style-name="P37"/>
      <text:h text:style-name="P12" text:outline-level="5">VII – DA LEGISLAÇÃO APLICÁVEL</text:h>
      <text:p text:style-name="P37">7.1. No caso de surgirem dúvidas sobre a inteligência das cláusulas do presente contrato, tais dúvidas serão resolvidas supletivamente com o auxílio da Legislação Civil, aplicável aos contratos do Direito Privado e, com o apoio do Direito Administrativo Público, no que diz respeito à obediência dos princípios que norteiam a Administração Municipal.</text:p>
      <text:p text:style-name="P28"/>
      <text:h text:style-name="P11" text:outline-level="5">VIII – DA RESCISÃO</text:h>
      <text:p text:style-name="P16"><text:span text:style-name="T3">8.1. O presente contrato poderá ser rescindido, caso se materialize uma ou mais, das hipóteses contidas no artigo 77 a 79, da Lei Federal n</text:span><text:span text:style-name="T12">o</text:span><text:span text:style-name="T3"> 8.666/93 e alterações posteriores.</text:span></text:p>
      <text:p text:style-name="P36"/>
      <text:h text:style-name="P11" text:outline-level="5">IX – DO FORO</text:h>
      <text:p text:style-name="P36">9.1. As partes elegem de comum acordo, o Foro da Comarca de Erechim/RS para a solução dos conflitos eventualmente decorrentes da presente relação contratual. E por estarem de acordo com os termos do presente Contrato, assinam o presente instrumento em duas vias de igual teor e forma, na presença de duas testemunhas que também assinam.</text:p>
      <text:p text:style-name="P28"/>
      <text:p text:style-name="P42">Paulo Bento/RS, ........... de ..................... de 2018.</text:p>
      <text:p text:style-name="P26"/>
      <text:p text:style-name="P26"/>
      <text:p text:style-name="P44"/>
      <text:h text:style-name="P15" text:outline-level="6"><text:span text:style-name="T21"><text:s text:c="41"/></text:span><text:span text:style-name="T13">PEDRO LORENZI</text:span></text:h>
      <text:h text:style-name="P6" text:outline-level="2">Prefeito Municipal de Paulo Bento – RS</text:h>
      <text:p text:style-name="P42">CONTRATANTE</text:p>
      <text:p text:style-name="P41"/>
      <text:p text:style-name="P42"/>
      <text:p text:style-name="P43">.................................................</text:p>
      <text:p text:style-name="P42">CONTRATADA</text:p>
      <text:p text:style-name="P19"/>
      <text:p text:style-name="P17">Testemunhas:</text:p>
      <text:p text:style-name="P18"/>
      <text:p text:style-name="P27">1) __________________________________<text:tab/> <text:s text:c="10"/><text:tab/>2) _________________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American Classic" svg:font-family="'American Classic', 'Times New Roman'" style:font-family-generic="roman" style:font-pitch="variable"/>
    <style:font-face style:name="Bookman Old Style" svg:font-family="'Bookman Old Style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merican Classic" style:font-name-complex="American Class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align="end" style:justify-single-word="false" fo:text-indent="1.249cm" style:auto-text-indent="false" fo:keep-with-next="always"/>
      <style:text-properties style:font-name="American Classic" fo:font-weight="bold" style:font-weight-asian="bold" style:font-name-complex="American Class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merican Classic" fo:font-size="14pt" fo:font-weight="bold" style:font-size-asian="14pt" style:font-weight-asian="bold" style:font-name-complex="American Class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3pt" fo:letter-spacing="-0.021cm" fo:font-weight="bold" style:font-size-asian="13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Bookman Old Style" fo:font-size="10pt" fo:font-weight="bold" style:font-size-asian="10pt" style:font-weight-asian="bold" style:font-name-complex="Bookman Old Style" style:font-weight-complex="bold"/>
    </style:style>
    <style:style style:name="Título7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7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WW-Título" style:family="paragraph" style:parent-style-name="Título2" style:next-style-name="Subtitle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egenda1" style:family="paragraph" style:parent-style-name="Standard" style:next-style-name="Standard">
      <style:paragraph-properties fo:margin-left="11.24cm" fo:margin-right="0cm" fo:text-align="justify" style:justify-single-word="false" fo:text-indent="1.249cm" style:auto-text-indent="false"/>
      <style:text-properties style:font-name="Bookman Old Style" fo:font-size="11pt" fo:font-weight="bold" style:font-size-asian="11pt" style:font-weight-asian="bold" style:font-name-complex="Bookman Old Style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merican Classic" fo:font-size="13pt" style:font-size-asian="13pt" style:font-name-complex="American Class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4pt" style:font-size-asian="14pt"/>
    </style:style>
    <style:style style:name="Recuo_20_de_20_corpo_20_de_20_texto_20_21" style:display-name="Recuo de corpo de texto 21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14pt" style:font-size-asian="14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Recuo_20_de_20_corpo_20_de_20_texto_20_31" style:display-name="Recuo de corpo de texto 31" style:family="paragraph" style:parent-style-name="Standard">
      <style:paragraph-properties fo:margin-left="-1.27cm" fo:margin-right="0cm" fo:text-align="justify" style:justify-single-word="false" fo:text-indent="0cm" style:auto-text-indent="false"/>
      <style:text-properties style:font-name="Bookman Old Style" fo:font-size="9pt" style:font-size-asian="9pt" style:font-name-complex="Bookman Old Style"/>
    </style:style>
    <style:style style:name="western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Normal1">
      <style:paragraph-properties fo:margin-left="1.02cm" fo:margin-right="0cm" fo:text-align="justify" style:justify-single-word="false" fo:hyphenation-ladder-count="no-limit" fo:text-indent="1.249cm" style:auto-text-indent="false" style:vertical-align="auto"/>
      <style:text-properties style:font-name="Arial" fo:font-size="11pt" fo:language="en" fo:country="US" style:letter-kerning="true" style:font-name-asian="Arial" style:font-size-asian="11pt" style:font-name-complex="Arial" style:font-size-complex="11pt" style:language-complex="ar" style:country-complex="SA" fo:hyphenate="true" fo:hyphenation-remain-char-count="2" fo:hyphenation-push-char-count="2"/>
    </style:style>
    <style:style style:name="Corpo_20_de_20_texto1" style:display-name="Corpo de texto1" style:family="paragraph" style:parent-style-name="Normal1">
      <style:paragraph-properties fo:hyphenation-ladder-count="no-limit" style:vertical-align="auto"/>
      <style:text-properties style:font-name="Arial" fo:font-size="11.5pt" fo:language="en" fo:country="US" style:letter-kerning="true" style:font-name-asian="Arial" style:font-size-asian="11.5pt" style:font-name-complex="Arial" style:font-size-complex="11.5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American Classic" style:font-name-complex="American Classic"/>
    </style:style>
    <style:style style:name="WW8Num1z0" style:family="text">
      <style:text-properties fo:color="#000000" style:font-name="Bookman Old Style" fo:font-size="10pt" fo:font-weight="bold" style:font-size-asian="10pt" style:font-weight-asian="bold" style:font-name-complex="Bookman Old Style" style:font-size-complex="10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Bookman Old Style" fo:font-size="10pt" style:font-size-asian="10pt" style:font-name-complex="Bookman Old Style" style:font-size-complex="10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7" style:display-name="Fonte parág. padrão7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fo:font-weight="bold" style:font-weight-asian="bold"/>
    </style:style>
    <style:style style:name="WW8Num13z0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>
      <style:text-properties fo:font-size="14pt" fo:font-weight="bold" style:font-size-asian="14pt" style:font-weight-asian="bold"/>
    </style:style>
    <style:style style:name="WW8Num22z0" style:family="text">
      <style:text-properties fo:font-weight="bold" style:font-weight-asian="bold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Cabeçalho_20_Char" style:display-name="Cabeçalho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2_20_Char" style:display-name="Título 2 Char" style:family="text">
      <style:text-properties style:font-name="American Classic" fo:font-size="12pt" fo:font-weight="bold" style:font-size-asian="12pt" style:font-weight-asian="bold" style:font-name-complex="American Classic" style:font-size-complex="12pt" style:font-weight-complex="bold"/>
    </style:style>
    <style:style style:name="Título_20_4_20_Char" style:display-name="Título 4 Char" style:family="text">
      <style:text-properties style:font-name="American Classic" fo:font-size="14pt" fo:font-weight="bold" style:font-size-asian="14pt" style:font-weight-asian="bold" style:font-name-complex="American Classic" style:font-size-complex="12pt" style:font-weight-complex="bold"/>
    </style:style>
    <style:style style:name="Título_20_Char" style:display-name="Título Char" style:family="text">
      <style:text-properties fo:font-size="14pt" fo:font-weight="bold" style:font-size-asian="14pt" style:font-weight-asian="bold" style:font-size-complex="12pt" style:font-weight-complex="bold"/>
    </style:style>
    <style:style style:name="Corpo_20_de_20_texto_20_Char" style:display-name="Corpo de texto Char" style:family="text">
      <style:text-properties style:font-name="American Classic" fo:font-size="12pt" style:font-size-asian="12pt" style:font-name-complex="American Classic" style:font-size-complex="12pt"/>
    </style:style>
    <style:style style:name="Corpo_20_de_20_texto_20_2_20_Char" style:display-name="Corpo de texto 2 Char" style:family="text">
      <style:text-properties style:font-name="American Classic" fo:font-size="13pt" style:font-size-asian="13pt" style:font-name-complex="American Classic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2">
      <style:paragraph-properties fo:margin-left="0cm" fo:margin-right="0cm" fo:text-align="start" style:justify-single-word="false" fo:text-indent="1.249cm" style:auto-text-indent="false"/>
    </style:style>
    <style:style style:name="MP2" style:family="paragraph" style:parent-style-name="Standard">
      <style:paragraph-properties fo:margin-left="0cm" fo:margin-right="0cm" fo:text-indent="1.249cm" style:auto-text-indent="false"/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T1" style:family="text">
      <style:text-properties style:font-name="Bookman Old Style" fo:font-size="12.5pt" style:font-size-asian="12.5pt" style:font-name-complex="Bookman Old Style" style:font-size-complex="12.5pt"/>
    </style:style>
    <style:style style:name="MT2" style:family="text">
      <style:text-properties style:font-name="Bookman Old Style" fo:font-size="12.5pt" fo:font-weight="bold" style:font-size-asian="12.5pt" style:font-weight-asian="bold" style:font-name-complex="Bookman Old Style" style:font-size-complex="12.5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27cm" fo:margin-left="2.501cm" fo:margin-right="1.50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05cm" fo:margin-bottom="2.106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205cm" fo:margin-bottom="1.369cm" fo:margin-left="2.501cm" fo:margin-right="1.50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x="-1.826cm" svg:y="-0.524cm" svg:width="2.154cm" svg:height="2.586cm" draw:z-index="8"><draw:image xlink:href="Pictures/10000000000004130000051D7C53C3B8.jpg" xlink:type="simple" xlink:show="embed" xlink:actuate="onLoad"/></draw:frame><text:span text:style-name="MT1">Estado do Rio Grande do Sul</text:span></text:h>
        <text:p text:style-name="MP2">MUNICÍPIO DE PAULO BENTO</text:p>
        <text:p text:style-name="Header"><text:span text:style-name="MT2"><text:s text:c="9"/>PODER EXECUTIVO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TRATO ADMINISTRATIVO</dc:title>
    <meta:initial-creator>Pre_Installed User</meta:initial-creator>
    <meta:creation-date>2015-01-23T10:48:00</meta:creation-date>
    <dc:creator>Usuario</dc:creator>
    <dc:date>2018-04-23T09:56:00</dc:date>
    <meta:print-date>2014-08-20T09:07:00</meta:print-date>
    <meta:editing-cycles>6</meta:editing-cycles>
    <meta:editing-duration>PT33M</meta:editing-duration>
    <meta:document-statistic meta:table-count="0" meta:image-count="1" meta:object-count="0" meta:page-count="9" meta:paragraph-count="52" meta:word-count="3091" meta:character-count="34554"/>
    <meta:generator>BrOffice/3.3$Win32 LibreOffice_project/330m19$Build-6</meta:generator>
    <meta:user-defined meta:name="Informações 1"/>
    <meta:user-defined meta:name="Informações 2"/>
    <meta:user-defined meta:name="Informações 3"/>
    <meta:user-defined meta:name="Informações 4"/>
  </office:meta>
</office:document-meta>
</file>