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2" svg:font-family="Tahoma"/>
    <style:font-face style:name="Tahoma" svg:font-family="Tahoma" style:font-family-generic="swiss"/>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4" style:family="paragraph" style:parent-style-name="Text_20_body">
      <style:paragraph-properties loext:contextual-spacing="false" fo:margin-top="0cm" fo:margin-bottom="0cm" fo:line-height="150%"/>
      <style:text-properties style:font-name="Courier New" fo:font-size="11pt" style:font-size-asian="11pt" style:font-size-complex="11pt"/>
    </style:style>
    <style:style style:name="P15" style:family="paragraph" style:parent-style-name="Text_20_body">
      <style:paragraph-properties loext:contextual-spacing="false" fo:margin-top="0cm" fo:margin-bottom="0cm" fo:line-height="150%" fo:text-align="justify" style:justify-single-word="false"/>
      <style:text-properties style:font-name="Courier New" fo:font-size="11pt" style:font-size-asian="11pt" style:font-size-complex="11pt"/>
    </style:style>
    <style:style style:name="P16"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1"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3"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4"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5"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7" style:family="paragraph" style:parent-style-name="Standard">
      <style:text-properties style:font-name="Courier New" fo:font-size="10pt" style:font-size-asian="10pt" style:font-size-complex="10pt"/>
    </style:style>
    <style:style style:name="P28" style:family="paragraph" style:parent-style-name="Standard">
      <style:paragraph-properties fo:text-align="justify" style:justify-single-word="false"/>
      <style:text-properties style:font-name="Courier New" fo:font-size="10pt" style:font-size-asian="10pt" style:font-size-complex="10pt"/>
    </style:style>
    <style:style style:name="P29" style:family="paragraph" style:parent-style-name="Standard">
      <style:paragraph-properties fo:text-align="center" style:justify-single-word="false"/>
      <style:text-properties style:font-name="Courier New" fo:font-size="10pt" style:font-size-asian="10pt" style:font-size-complex="10pt"/>
    </style:style>
    <style:style style:name="P3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Courier New"/>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3" style:family="paragraph" style:parent-style-name="Standard">
      <style:text-properties style:font-name="Courier New" fo:font-size="11pt" style:font-size-asian="11pt" style:font-size-complex="11pt"/>
    </style:style>
    <style:style style:name="P34" style:family="paragraph" style:parent-style-name="Standard">
      <style:paragraph-properties fo:text-align="justify" style:justify-single-word="false"/>
      <style:text-properties style:font-name="Courier New" fo:font-size="11pt" style:font-size-asian="11pt" style:font-size-complex="11pt"/>
    </style:style>
    <style:style style:name="P35" style:family="paragraph" style:parent-style-name="Standard">
      <style:paragraph-properties fo:line-height="150%"/>
      <style:text-properties style:font-name="Courier New" fo:font-size="11pt" style:font-size-asian="11pt" style:font-size-complex="11pt"/>
    </style:style>
    <style:style style:name="P3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4" style:family="paragraph" style:parent-style-name="Text_20_body">
      <style:paragraph-properties fo:text-align="center" style:justify-single-word="false"/>
      <style:text-properties fo:color="#000000" style:font-name="Courier New" fo:font-size="11pt"/>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47"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48"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49"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5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1" style:family="paragraph" style:parent-style-name="Standard">
      <style:paragraph-properties fo:text-align="center" style:justify-single-word="false" fo:break-before="page"/>
      <style:text-properties fo:color="#000000" style:font-name="Courier New" fo:font-size="11pt"/>
    </style:style>
    <style:style style:name="P5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56"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5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5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6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61" style:family="paragraph" style:parent-style-name="Text_20_body">
      <style:paragraph-properties loext:contextual-spacing="false" fo:margin-top="0cm" fo:margin-bottom="0.101cm" fo:line-height="100%" fo:text-align="center" style:justify-single-word="false"/>
      <style:text-properties fo:color="#000000" style:font-name="Courier New" fo:font-size="11pt" fo:font-weight="bold" style:font-size-asian="11pt" style:font-size-complex="11pt"/>
    </style:style>
    <style:style style:name="P6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6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64" style:family="paragraph" style:parent-style-name="Text_20_body">
      <style:paragraph-properties loext:contextual-spacing="false" fo:margin-top="0cm" fo:margin-bottom="0.101cm" fo:line-height="150%" fo:text-align="justify" style:justify-single-word="false"/>
      <style:text-properties fo:color="#000000"/>
    </style:style>
    <style:style style:name="P65"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66"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67"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68"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9"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70"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72"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74"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style:text-underline-style="solid" style:text-underline-width="auto" style:text-underline-color="font-color"/>
    </style:style>
    <style:style style:name="T8"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9"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color="#000000" fo:language="pt" fo:country="BR" fo:font-weight="normal" style:letter-kerning="true" style:font-name-asian="Courier New" style:language-asian="zxx" style:country-asian="none" style:font-weight-asian="normal" style:font-name-complex="Times New Roman" style:language-complex="ar" style:country-complex="SA" style:font-weight-complex="normal"/>
    </style:style>
    <style:style style:name="T16" style:family="text">
      <style:text-properties fo:color="#000000" fo:language="pt" fo:country="BR" fo:font-weight="bold" style:letter-kerning="true" style:font-name-asian="Courier New" style:language-asian="zxx" style:country-asian="none" style:font-weight-asian="bold" style:font-name-complex="Times New Roman" style:language-complex="ar" style:country-complex="SA" style:font-weight-complex="bold"/>
    </style:style>
    <style:style style:name="T17" style:family="text">
      <style:text-properties fo:color="#000000" fo:language="pt" fo:country="BR" style:text-underline-style="solid" style:text-underline-width="auto" style:text-underline-color="font-color" fo:font-weight="normal" style:letter-kerning="true" style:font-name-asian="Courier New" style:language-asian="zxx" style:country-asian="none" style:font-weight-asian="normal" style:font-name-complex="Times New Roman" style:language-complex="ar" style:country-complex="SA" style:font-weight-complex="normal"/>
    </style:style>
    <style:style style:name="T18" style:family="text">
      <style:text-properties fo:color="#000000" fo:language="pt" fo:country="BR" style:text-underline-style="solid" style:text-underline-width="auto" style:text-underline-color="font-color" fo:font-weight="normal" style:text-underline-mode="continuous" style:text-overline-mode="continuous" style:text-line-through-mode="continuous" style:letter-kerning="true" style:font-name-asian="Courier New" style:language-asian="zxx" style:country-asian="none" style:font-weight-asian="normal" style:font-name-complex="Times New Roman" style:language-complex="ar" style:country-complex="SA" style:font-weight-complex="normal"/>
    </style:style>
    <style:style style:name="T19" style:family="text">
      <style:text-properties fo:color="#000000" fo:font-size="11pt" fo:font-weight="normal" style:font-weight-asian="normal" style:font-weight-complex="normal"/>
    </style:style>
    <style:style style:name="T20" style:family="text">
      <style:text-properties fo:color="#000000" style:font-name="Courier New1" fo:font-size="11.5pt" fo:font-weight="bold" style:font-size-asian="11.5pt" style:font-weight-asian="bold" style:font-name-complex="Helvetica-Bold" style:font-size-complex="11.5pt" style:font-weight-complex="bold"/>
    </style:style>
    <style:style style:name="T21"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bold"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ize-asian="11pt" style:font-size-complex="11pt"/>
    </style:style>
    <style:style style:name="T27" style:family="text">
      <style:text-properties style:font-name="Courier New" fo:font-size="8pt" style:font-size-asian="8pt" style:font-size-complex="8pt"/>
    </style:style>
    <style:style style:name="T28" style:family="text">
      <style:text-properties style:font-name="Courier New" style:font-size-asian="11pt" style:font-size-complex="11pt"/>
    </style:style>
    <style:style style:name="T29" style:family="text">
      <style:text-properties style:font-name="Courier New" fo:font-size="11pt" fo:font-weight="bold" style:font-size-asian="11pt" style:font-size-complex="11pt"/>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fo:font-size="10pt" style:font-size-asian="10pt" style:font-size-complex="10pt"/>
    </style:style>
    <style:style style:name="T33" style:family="text">
      <style:text-properties fo:font-size="10pt" style:font-name-asian="Courier New" style:font-size-asian="10pt" style:font-weight-asian="bold" style:font-name-complex="Courier New" style:font-size-complex="10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38" style:family="text">
      <style:text-properties style:text-underline-style="solid" style:text-underline-width="auto" style:text-underline-color="font-color" style:text-underline-mode="continuous" style:text-overline-mode="continuous" style:text-line-through-mode="continuous"/>
    </style:style>
    <style:style style:name="T39"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size-complex="11pt" style:font-weight-complex="bold"/>
    </style:style>
    <style:style style:name="T40"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41"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42" style:family="text">
      <style:text-properties style:font-name-asian="Tahoma" style:font-name-complex="Tahoma"/>
    </style:style>
    <style:style style:name="T43" style:family="text">
      <style:text-properties fo:font-size="8pt" fo:font-weight="bold" style:font-size-asian="8pt" style:font-weight-asian="bold" style:font-size-complex="8pt" style:font-weight-complex="bold"/>
    </style:style>
    <style:style style:name="T44" style:family="text">
      <style:text-properties style:font-name-asian="Courier New" style:font-size-asian="11pt" style:font-weight-asian="bold" style:font-name-complex="Courier New" style:font-size-complex="11pt"/>
    </style:style>
    <style:style style:name="T45" style:family="text">
      <style:text-properties style:text-underline-style="none" fo:font-weight="bold" style:text-underline-mode="continuous" style:text-overline-mode="continuous" style:text-line-through-mode="continuous" style:font-name-asian="Times New Roman" style:font-weight-asian="bold" style:font-name-complex="Times New Roma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0">EDITAL DE LICITAÇÃO</text:p>
      <text:p text:style-name="P29"/>
      <text:p text:style-name="P32"><text:s text:c="3"/>Processo Licitatório.............: 39/2018</text:p>
      <text:p text:style-name="P32"><text:s text:c="3"/>Modalidade ......................: Pregão Presencial Nº 31/2018</text:p>
      <text:p text:style-name="P32"><text:s text:c="3"/>Data de Abertura da Licitação ...: 17 de Abril de 2018.</text:p>
      <text:p text:style-name="P32"><text:s text:c="3"/>Data de Abertura das Propostas ..: 3 de Maio de 2018.</text:p>
      <text:p text:style-name="P32"><text:s text:c="3"/>Horário …........................: 08:30</text:p>
      <text:p text:style-name="P27">--------------------------------------------------------------------------------</text:p>
      <text:p text:style-name="P34"><text:span text:style-name="T1">Objetivo:</text:span> Seleção de propostas visando a contratação de empresas para fornecimento de equipamentos de informática para as Secretarias Municipais.</text:p>
      <text:p text:style-name="P27">--------------------------------------------------------------------------------</text:p>
      <text:p text:style-name="P36">Encargos Gerais da Licitação</text:p>
      <text:p text:style-name="P33"/>
      <text:p text:style-name="P35"><text:span text:style-name="T1">01 - Local da entrega das propostas.:</text:span> Prefeitura Municipal de Paulo Bento </text:p>
      <text:p text:style-name="P35"><text:span text:style-name="T1">02 - Local de entrega do objeto licitado:</text:span> Conforme descrito no edital </text:p>
      <text:p text:style-name="P35"><text:span text:style-name="T1">03 - Prazo de entrega das propostas ....:</text:span> 03/05/2018</text:p>
      <text:p text:style-name="P35"><text:span text:style-name="T1">04 - Prazo de entrega do objeto licitado:</text:span> Conforme descrito no edital</text:p>
      <text:p text:style-name="P35"><text:span text:style-name="T1">05 - Condições de Pagamento ..:</text:span> 30 dias após a entrega do objeto licitado</text:p>
      <text:p text:style-name="P35"><text:span text:style-name="T1">06 - Validade da Proposta ..............:</text:span> 60 (sessenta) Dias</text:p>
      <text:p text:style-name="P28">--------------------------------------------------------------------------------</text:p>
      <text:p text:style-name="P43"/>
      <text:p text:style-name="P3"><text:tab/>I – PREÂMBULO</text:p>
      <text:p text:style-name="P69"><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8">03/05/18</text:span><text:span text:style-name="T7"> às </text:span><text:span text:style-name="T9">08:30</text:span><text:span text:style-name="T5">,</text:span><text:span text:style-name="T4"> tendo como local a PREFEITURA MUNICIPAL DE PAULO BENTO, sita à Avenida Irmãs Consolata, 189, na sala da Secretaria Municipal de Administração e Planejamento.</text:span></text:p>
      <text:p text:style-name="P57"><text:tab/>II – OBJETO</text:p>
      <text:p text:style-name="P5"><text:tab/>2.1. Seleção de propostas visando a contratação de empresas para fornecimento de equipamentos de informática para as Secretarias Municipais.</text:p>
      <text:p text:style-name="P11">----------------------------------------------------------------------------------------------------<text:line-break/>Item <text:s text:c="8"/>Quantidade Un. Especificação<text:line-break/>----------------------------------------------------------------------------------------------------<text:line-break/><text:soft-page-break/> <text:s text:c="2"/>1 <text:s text:c="12"/>6,0000 UN <text:s/>Computador All In One 21,5"<text:line-break/> <text:s text:c="27"/>Intel Celeron Quad<text:line-break/> <text:s text:c="27"/>Processador: família Intel <text:s/>Quad Core<text:line-break/> <text:s text:c="27"/>Armazenamento Hard Disk: 500GB Interface do<text:line-break/> <text:s text:c="27"/>HD SATA 3 RJ45 Ethernet DC-In.<text:line-break/> <text:s text:c="27"/>Memória RAM: 4GB DDR4 1600MHz<text:line-break/> <text:s text:c="27"/>Memória Máxima Expansível: 8GB<text:line-break/> <text:s text:c="27"/>Memória Tipo: DDR3L 1600 Mhz<text:line-break/> <text:s text:c="27"/>Placa de vídeo: Intel HD Graphics 500<text:line-break/> <text:s text:c="27"/>Tamanho da Tela: 21,5"<text:line-break/> <text:s text:c="27"/>Conexões USB 2.0: 1<text:line-break/> <text:s text:c="27"/>Drive Óptico: Não<text:line-break/> <text:s text:c="27"/>Fonte: Fonte Externa<text:line-break/> <text:s text:c="27"/>Leitor de Cartões: 4X1<text:line-break/> <text:s text:c="27"/>Rede: Sim<text:line-break/> <text:s text:c="27"/>Web Cam: HD 720p<text:line-break/> <text:s text:c="27"/>Bluetooth All in one: 4.1 +LE<text:line-break/> <text:s text:c="27"/>Wireless: Intel Dual Band Wireless-AC 3168<text:line-break/> <text:s text:c="27"/>Wireless Intel® Dual Band Wireless-AC 3168<text:line-break/> <text:s text:c="27"/>(AGN/AC 1x1, Dual Band, BT Combo)<text:line-break/> <text:s text:c="27"/>LAN 10/100/1000Mb Bluetooth Bluetooth 4.1 +LE.<text:line-break/> <text:s text:c="27"/>Sistema Operacional: Windows 10 Home licenciado<text:line-break/> <text:s text:c="27"/>(64 bit)<text:line-break/> <text:s text:c="27"/>Cor: Branco<text:line-break/> <text:s text:c="27"/>MOUSE - Tecnologia: Óptico<text:line-break/> <text:s text:c="27"/>TECLADO - Padrão Teclado: ABNT2 Cabeado<text:line-break/> <text:s text:c="27"/>TECLADO - Bluetooth: Não<text:line-break/> <text:s text:c="27"/>Garantia Fabricante: 1 Ano Rede Autorizada<text:line-break/> <text:s text:c="27"/>Alto-Falante: 4,0W x2 (estéreo)<text:line-break/> <text:s text:c="27"/>Monitor: TipoIPS (1920 x 1080), Polegadas 21,5", Resolução Full HD<text:line-break/> <text:s text:c="27"/>(1920 x 1080), Formato de tela Widescreen<text:line-break/> <text:s text:c="27"/>Alimentação Bivolt<text:line-break/> <text:s text:c="27"/>Conexões TraseirasHDMI<text:line-break/> <text:s text:c="27"/>USB 3.0 (x3)<text:line-break/> <text:s text:c="27"/>USB 2.0 (x1).<text:line-break/> <text:s text:c="27"/>Peso do produto3,94 kg.<text:line-break/> <text:s text:c="27"/>Dimensões do produto: <text:s/>Largura 50,6 cm X <text:s/>Altura<text:line-break/> <text:s text:c="27"/>40,4 cm X <text:s/>Profundidade 18,5 cm.<text:line-break/><text:line-break/> <text:s text:c="27"/>Itens inclusos:<text:line-break/> <text:s text:c="27"/>- 01 Computador All in One<text:line-break/> <text:s text:c="27"/>- 01 Teclado<text:line-break/> <text:s text:c="27"/>- 01 Mouse<text:line-break/> <text:s text:c="27"/>- 01 Fonte com cabo de alimentação<text:line-break/> <text:s text:c="27"/>- 01 Adaptador LAN (acessório opcional)<text:line-break/> <text:s text:c="27"/>- Manual de usuário, - Certificado de garantia.<text:line-break/><text:line-break/> <text:s text:c="27"/>Deverá fornecer todos os cabos, conectores e adaptadores<text:line-break/><text:soft-page-break/> <text:s text:c="27"/>necessários para o perfeito funcionamento do equipamento;<text:line-break/> <text:s text:c="27"/>Quaisquer alterações deverão estar sujeitas à aprovação do<text:line-break/> <text:s text:c="27"/>departamento de Processamento de Dados da Prefeitura Municipal<text:line-break/> <text:s text:c="27"/>de Paulo Bento.<text:line-break/><text:line-break/> <text:s text:c="27"/>Marcas de referência: LG, HP, LENOVO ou similar<text:line-break/> <text:s text:c="2"/>2 <text:s text:c="12"/>1,0000 UN <text:s/>Nobreak<text:line-break/> <text:s text:c="27"/>Senium (Senoidal) <text:s/>Wide SW 3200N VIO/BS12-TI cor grafite 60Hz - 220V,<text:line-break/> <text:s text:c="27"/>c/ 12 baterias seladas internas<text:line-break/> <text:s text:c="27"/>Forma de onda<text:line-break/> <text:s text:c="27"/>Senoidal<text:line-break/> <text:s text:c="27"/>Fator de potência 0,7<text:line-break/> <text:s text:c="27"/>Seleção da tensão de entrada<text:line-break/> <text:s text:c="27"/>Automática<text:line-break/> <text:s text:c="27"/>Seleção da tensão saida<text:line-break/> <text:s text:c="27"/>No modelo Ti isolado<text:line-break/> <text:s text:c="27"/>Numero de tomadas<text:line-break/> <text:s text:c="27"/>10 Tomadas (2 de 20A)<text:line-break/> <text:s text:c="27"/>Conector de bateria<text:line-break/> <text:s text:c="27"/>2 conectores<text:line-break/> <text:s text:c="27"/>Sensor de temperatura com desligamento Sim<text:line-break/> <text:s text:c="27"/>Sinalização<text:line-break/> <text:s text:c="27"/>Display de cristal liquido<text:line-break/> <text:s text:c="27"/>Porta de comunicacão<text:line-break/> <text:s text:c="27"/>USB e RS-232C<text:line-break/> <text:s text:c="27"/>Protetor telefonico Sim<text:line-break/> <text:s text:c="27"/>Recursos<text:line-break/> <text:s text:c="27"/>o Nobreak line interactive<text:line-break/> <text:s text:c="27"/>o Laser sense<text:line-break/> <text:s text:c="27"/>o Duplo conector para expansao de bateria<text:line-break/> <text:s text:c="27"/>o Trivolt automatico<text:line-break/> <text:s text:c="27"/>o Porta USB e RS-232C<text:line-break/> <text:s text:c="27"/>o 8 tomadas padra?o 10A e 2 tomadas 20A<text:line-break/> <text:s text:c="27"/>o Versao com modulo isolador o display digital inteligente<text:line-break/> <text:s text:c="27"/>Tecnologia senoidal<text:line-break/> <text:s text:c="27"/>Senoide perfeita<text:line-break/> <text:s text:c="27"/>Tecnologia laser sense<text:line-break/> <text:s text:c="27"/>Display LCD<text:line-break/> <text:s text:c="27"/>Informa todos os parametros do nobreak<text:line-break/> <text:s text:c="27"/>Garantia total 1 ano<text:line-break/><text:line-break/> <text:s text:c="27"/>Marcas de referência: NHS, SMS, Enermax ou similar<text:line-break/> <text:line-break/> <text:s text:c="2"/>3 <text:s text:c="11"/>1,0000 UN <text:s/>Notebook tela de 15,6"<text:line-break/> <text:s text:c="27"/>Sistema Operacional Windows 10<text:line-break/> <text:s text:c="27"/>Processador Intel Core i3 modelo 6006U - 2.00 GHz ou similar<text:line-break/> <text:s text:c="27"/>Cache4MB<text:line-break/> <text:s text:c="27"/>Chipset <text:s/>Integrado <text:s/>ao <text:s/>Processador<text:line-break/><text:soft-page-break/> <text:s text:c="27"/>Memória RAM4GB DDR4 2133MHz expansível até 16 Gb<text:line-break/> <text:s text:c="27"/>Hard Disk (HD)1TB<text:line-break/> <text:s text:c="27"/>Placa de Som Áudio de alta definição, com dois alto-falantes estéreo<text:line-break/> <text:s text:c="27"/>Placa de VídeoPlaca de vídeo integrada<text:line-break/> <text:s text:c="27"/>Placa de Rede Wireless padrão - 802.11 b/g/n; Entrada padrão RJ-45 tipo<text:line-break/> <text:s text:c="27"/>Gigabit 10/100/1000<text:line-break/> <text:s text:c="27"/>Conexões USB e HDMI<text:line-break/> <text:s text:c="27"/>Leitor de Cartão com leitor de cartão<text:line-break/> <text:s text:c="27"/>Teclado comum padrão ABNT2<text:line-break/> <text:s text:c="27"/>Bluetooth integrado<text:line-break/> <text:s text:c="27"/>Alimentação Bivolt com Bateria: 4 Células (3220 mAh)<text:line-break/> <text:s text:c="27"/>Conteúdo da Embalagem 1 Notebook; 1 Fonte Carregadora e Manual de<text:line-break/> <text:s text:c="27"/>Instruções<text:line-break/> <text:s text:c="27"/>Garantia do Fornecedor 12 meses<text:line-break/> <text:s text:c="27"/>Dimensões aproximadas do produto (cm) - AxLxP2,4x38,1x25,8cm<text:line-break/> <text:s text:c="27"/>Peso líq. aproximado do produto (kg)2.4<text:line-break/><text:line-break/> <text:s text:c="27"/>Deverá fornecer todos os cabos, conectores e adaptadores necessários<text:line-break/> <text:s text:c="27"/>para o perfeito funcionamento do equipamento;<text:line-break/> <text:s text:c="27"/>Quaisquer alterações deverão estar sujeitas à aprovação do<text:line-break/> <text:s text:c="27"/>departamento de Processamento de Dados da Prefeitura Municipal de<text:line-break/> <text:s text:c="27"/>Paulo Bento.<text:line-break/> <text:s/>4 <text:s text:c="12"/>1,0000 UN <text:s/>Micro Computador, desktop<text:line-break/> <text:s text:c="27"/>Processador Intel Core I7 - 7700 3.6 Ghz, memória interna de 8Gb ou<text:line-break/> <text:s text:c="27"/>similar<text:line-break/> <text:s text:c="27"/>Gabinete 04 baias<text:line-break/> <text:s text:c="27"/>Fonte de Alimentação: - Capacidade: 300W Reais, <text:s/>Chaveada<text:line-break/> <text:s text:c="27"/>Placa Mãe: <text:s/>Asus H110M-C BR 1151 ou compatível, 2x DDR4, <text:s/>2x USB 3.0 /<text:line-break/> <text:s text:c="27"/>HDMI / VGA - ou Padrão 3green Chipset Intel.<text:line-break/> <text:s text:c="27"/>Memória: Capacidade: 8GB (1x 8GB) , tipo: DDR4, velocidade: 2133 Mhz<text:line-break/> <text:s text:c="27"/>Armazenamento: <text:s/>capacidade: 2 Tb, <text:s/>Sata 3 velocidade: 7200rpm<text:line-break/> <text:s text:c="27"/>Gravador/leitor de DVD<text:line-break/> <text:s text:c="27"/>Placa de vídeo GT - 1030 2 Gb, ou similar, com as seguintes<text:line-break/> <text:s text:c="27"/>especificações: velocidade base: 1227 MHz, avançada: 1468 MHz, memória<text:line-break/> <text:s text:c="27"/>2GB, GDDR5, 64 bits, frequência da memória 6.0 GHz, conectores 1 x DVI<text:line-break/> <text:s text:c="27"/>1 x HDMI, 02 Monitores Suportados 2, consumo 30W.<text:line-break/> <text:s text:c="27"/>Teclado Multimídia USB padrão ABNT<text:line-break/> <text:s text:c="27"/>Mouse Óptico C/ Scroll USB<text:line-break/> <text:s text:c="27"/>Monitor 23,6", com as seguintes especificações: Slim Design,<text:line-break/> <text:s text:c="27"/>tecnologia de painel WVA (Wide View Angle) para perfeito angulo de<text:line-break/> <text:s text:c="27"/>visão, painel mais rápido com 75Hz, LED backlight (até 50% de economia<text:line-break/> <text:s text:c="27"/>de energia em relação a um LCD comum, maior durabilidade, produto<text:line-break/> <text:s text:c="27"/>ecológico), Eco Mode, Picture Boost, DCB (amplificação dinâmica de<text:line-break/> <text:s text:c="27"/>cores), Ultra High DCR (altíssimo contraste dinâmico - 20.000.000:1).<text:line-break/> <text:s text:c="27"/>Tela: <text:s/>Tipo de painel: LED, Tamanho do painel: 23,6" Widescreen,<text:line-break/> <text:s text:c="27"/>Tamanho da imagem visível: 59.8 cm (diagonal), <text:s/>Pixel pitch: 0,271 mm,<text:line-break/> <text:s text:c="27"/>Contraste estático: 1.000:1, Frequência do painel: 75 Hz, Tratamento<text:line-break/> <text:s text:c="27"/>da tela: Anti-reflexivo, Ângulo de visão: horizontal 178º / vertical<text:line-break/><text:soft-page-break/> <text:s text:c="27"/>178º, Contraste (Dinâmico): 20.000.000:1, Brilho: 250 cd/m², Resolução<text:line-break/> <text:s text:c="27"/>máxima: 1920 x 1080 @ 60 Hz (FULL HD), Tempo de resposta: 5 ms,<text:line-break/> <text:s text:c="27"/>Resolução recomendada: 1920 x 1080 @ 60 Hz (FULL HD), <text:s/>Suporte de<text:line-break/> <text:s text:c="27"/>cores: Maior que 16 Milhões, com conexões VGA e HDMI.<text:line-break/> <text:s text:c="27"/>Licença do Sistema Operacional Windows 10 64 bits, versão Windows 10<text:line-break/> <text:s text:c="27"/>Pro, em nome da Prefeitura Municipal de Paulo Bento.<text:line-break/> <text:s text:c="27"/>Deverá fornecer todos os cabos, conectores e adaptadores necessários<text:line-break/> <text:s text:c="27"/>para o perfeito funcionamento do equipamento;<text:line-break/> <text:s text:c="27"/>Quaisquer alterações deverão estar sujeitas à aprovação do<text:line-break/> <text:s text:c="27"/>departamento de Processamento de Dados da Prefeitura Municipal de<text:line-break/> <text:s text:c="27"/>Paulo Bento.<text:line-break/><text:line-break/> <text:s text:c="27"/>Marcas: Lenovo, HP, DELL ou similar<text:line-break/> <text:s text:c="2"/>5 <text:s text:c="12"/>1,0000 UN <text:s/>Impressora Laser<text:line-break/> <text:s text:c="27"/>Especificações:<text:line-break/><text:line-break/> <text:s text:c="27"/>Funções<text:line-break/> <text:s text:c="27"/>Impressão, cópia, digitalização, com Suporte multitarefa<text:line-break/><text:line-break/> <text:s text:c="27"/>Especificações de impressão<text:line-break/> <text:s text:c="27"/>Velocidade de impressão a preto: Normal: Até 18 ppm 1, Saída da<text:line-break/> <text:s text:c="27"/>primeira página (pronta)<text:line-break/> <text:s text:c="27"/>Preto: Em apenas 9,2 segundos 2, Ciclo de produtividade (mensal, A4),<text:line-break/> <text:s text:c="27"/>Até 5.000 páginas 3<text:line-break/> <text:s text:c="27"/>Volume mensal de páginas recomendado 100 a 1000<text:line-break/> <text:s text:c="27"/>Tecnologia de impressão - Laser<text:line-break/> <text:s text:c="27"/>Qualidade de impressão a preto (ótimo)<text:line-break/> <text:s text:c="27"/>Até 600 x 600 ppp<text:line-break/> <text:s text:c="27"/>Tela - LCD de 2 linhas<text:line-break/> <text:s text:c="27"/>Velocidade do processador - 600 MHz<text:line-break/> <text:s text:c="27"/>Sensor automático de papel<text:line-break/> <text:s text:c="27"/>Conectividade - Wi-Fi 802.11b/g/n incorporado<text:line-break/> <text:s text:c="27"/>Conectividade, padrão<text:line-break/> <text:s text:c="27"/>1 porta USB 2.0 de alta velocidade<text:line-break/> <text:s text:c="27"/>1 Fast Ethernet 10/100Base-TX<text:line-break/> <text:s text:c="27"/>1 Sem fios 802.11b/g/n<text:line-break/> <text:s text:c="27"/>Pronto para trabalhar em rede<text:line-break/> <text:s text:c="27"/>Padrão (Ethernet incorporada, Wi-Fi 802.11b/g/n)<text:line-break/><text:line-break/> <text:s text:c="27"/>Requisitos mínimos do sistema<text:line-break/> <text:s text:c="27"/>Windows 10 (32 bits/64 bits), Windows 8 (32 bits/64 bits), Windows 7<text:line-break/> <text:s text:c="27"/>(32 bits/64 bits): Processador de 1 GHz de 32 bits (x86) ou 64 bits<text:line-break/> <text:s text:c="27"/>(x64), 1 GB de RAM (32 bits) ou 2 GB de RAM (64 bits), 400 MB* de<text:line-break/> <text:s text:c="27"/>espaço livre em disco rígido, CD/DVD-ROM ou Internet, porta USB ou de<text:line-break/> <text:s text:c="27"/>rede<text:line-break/> <text:s text:c="27"/>Windows Vista 32 bits: Processador de 1 GHz (32 bits) (x86), 1 GB de<text:line-break/> <text:s text:c="27"/>RAM (32 bits), 400 MB* de espaço livre em disco rígido, CD/DVD-ROM ou<text:line-break/> <text:s text:c="27"/>Internet, porta USB ou de rede<text:line-break/><text:soft-page-break/> <text:s text:c="27"/>Windows Server 2003 32 bits (SP1 ou superior), Windows Server 2003 R2<text:line-break/> <text:s text:c="27"/>32 bits, Windows Server 2008 32 bits (SP1 ou superior), Windows Server<text:line-break/> <text:s text:c="27"/>2008 64 bits (SP1 ou superior), Windows Server 2008 R2 64 bits,<text:line-break/> <text:s text:c="27"/>Windows Server 2008 R2 64 bits (SP1): Processador de 1 GHz (32 bits)<text:line-break/> <text:s text:c="27"/>(x86), 1 GB de RAM (32 bits), 400 MB* de espaço livre em disco rígido,<text:line-break/> <text:s text:c="27"/>CD/DVD-ROM ou Internet, porta USB ou de rede<text:line-break/><text:line-break/> <text:s text:c="27"/>Mac OS X v10.9, v10.10, v10.11, 1 GB de espaço disponível no disco<text:line-break/> <text:s text:c="27"/>rígido, acesso à Internet<text:line-break/> <text:s text:c="27"/>Sistemas operativos compatíveis<text:line-break/> <text:s text:c="27"/>Instalações completas de software suportadas em: Windows 10 32 bits/64<text:line-break/> <text:s text:c="27"/>bits, Windows 8 e 8.1 32 bits/64 bits, Windows 7 32 bits/64 bits,<text:line-break/> <text:s text:c="27"/>Windows Vista 32 bits/64 bits<text:line-break/> <text:s text:c="27"/>Instalações apenas de controladores suportadas em: Windows 2012<text:line-break/> <text:s text:c="27"/>Windows Server 2008 32 bits/64 bits, Windows Server 2008 R2 (x64) SP1,<text:line-break/> <text:s text:c="27"/>Windows Server 2008 (Standard Edition), Windows Server 2008<text:line-break/> <text:s text:c="27"/>(Enterprise Edition), Windows Server 2003 32 bits/64 bits (SP1 ou<text:line-break/> <text:s text:c="27"/>superior)<text:line-break/> <text:s text:c="27"/>Apple® OS X EI Capitan (v10.11), OS X Yosemite (v10.10), OS X<text:line-break/> <text:s text:c="27"/>Mavericks (v10.9), 1 GB de espaço disponível no disco rígido, requer<text:line-break/> <text:s text:c="27"/>Internet 11<text:line-break/><text:line-break/> <text:s text:c="27"/>Memória, padrão - 128 MB<text:line-break/><text:line-break/> <text:s text:c="27"/>Manuseamento do Papel<text:line-break/> <text:s text:c="27"/>Entrada para manuseamento do papel, padrão Até 150 folhas<text:line-break/> <text:s text:c="27"/>Saída para manuseamento de papel, padrão, Até 100 folhas<text:line-break/> <text:s text:c="27"/>Capacidade máxima de saída (folhas) Até 100 folhas<text:line-break/> <text:s text:c="27"/>Impressão frente e verso, Frente e verso manual<text:line-break/> <text:s text:c="27"/>Formatos de suporte suportados: A4, A5, Envelopes (ISO DL, C5, B5),<text:line-break/> <text:s text:c="27"/>Postais (JIS simples e duplo), Tamanhos de multimédia, personalizados,<text:line-break/> <text:s text:c="27"/>76 x 127 a 216 x 356 mm, Tipos de material de impressão, Papel<text:line-break/> <text:s text:c="27"/>(normal, LaserJet), envelopes, acetatos, etiquetas, postais, Peso<text:line-break/> <text:s text:c="27"/>suportes, suportado e 60 a 163 g/m².<text:line-break/><text:line-break/> <text:s text:c="27"/>Especificação do Scanner<text:line-break/><text:line-break/> <text:s text:c="27"/>Scanner de base plana<text:line-break/> <text:s text:c="27"/>Formatos dos ficheiros digitalizados<text:line-break/> <text:s text:c="27"/>O software de digitalização Windows suporta formatos de ficheiro: JPG,<text:line-break/> <text:s text:c="27"/>RAW (BMP), PDF, TIFF, PNG; O software de digitalização Mac suporta os<text:line-break/> <text:s text:c="27"/>formatos de ficheiro: TIFF, PNG, JPEG, JPEG-2000, PDF, PDF-Searchable,<text:line-break/> <text:s text:c="27"/>RTF, TXT<text:line-break/> <text:s text:c="27"/>Resolução de digitalização, óptica Até 1200 ppp, Tamanho da<text:line-break/> <text:s text:c="27"/>digitalização, máximo 216 x 297 mm<text:line-break/> <text:s text:c="27"/>Volume mensal de digitalizações recomendado 100 - 1000<text:line-break/> <text:s text:c="27"/>Características padrão da transmissão digital<text:line-break/> <text:s text:c="27"/>Formato de Arquivos Suportados: PDF, <text:s/>TIF, BMP, PNG, JPG<text:line-break/><text:soft-page-break/> <text:s text:c="27"/>Modos de entrada de digitalização<text:line-break/> <text:s text:c="27"/>Solution Center Lite (Windows Vista) ou Device Stage (Windows 7, 8)<text:line-break/> <text:s text:c="27"/>Software com conformidade TWAIN ou WIA<text:line-break/><text:line-break/> <text:s text:c="27"/>Especificações da Fotocopiadora<text:line-break/><text:line-break/> <text:s text:c="27"/>Velocidade de cópia (normal)<text:line-break/> <text:s text:c="27"/>Preto: Até 18 cpm 4<text:line-break/> <text:s text:c="27"/>Resolução de cópia (texto a preto)<text:line-break/> <text:s text:c="27"/>Até 600 x 400 ppp<text:line-break/> <text:s text:c="27"/>Definições de redução/ampliação de cópias<text:line-break/> <text:s text:c="27"/>25 até 400%<text:line-break/> <text:s text:c="27"/>Cópias, máximo<text:line-break/> <text:s text:c="27"/>Até 99 cópias<text:line-break/><text:line-break/> <text:s text:c="27"/>Energia/Alimentação: Tensão de entrada: 220 a 240 VCA (+/- 12%), 50/60<text:line-break/> <text:s text:c="27"/>Hz (+/- 3 Hz)<text:line-break/><text:line-break/> <text:s text:c="27"/>Dimensões aproximativas:<text:line-break/> <text:s text:c="27"/>Dimensões mínimas (L x P x A)<text:line-break/> <text:s text:c="27"/>42 x 26,6 x 25,4 cm 5<text:line-break/> <text:s text:c="27"/>Dimensões máximas (L x P x A)<text:line-break/> <text:s text:c="27"/>42 x 36,5 x 41 cm 5<text:line-break/> <text:s text:c="27"/>com garantia mínima de 12 mêses<text:line-break/> <text:s text:c="27"/>Itens incluídos: Impressora Laser, tonner, cabo de alimentação, cabo<text:line-break/> <text:s text:c="27"/>tipo USB.<text:line-break/> <text:s text:c="27"/>Deverá fornecer todos os cabos, conectores e adaptadores necessários<text:line-break/> <text:s text:c="27"/>para o perfeito funcionamento do equipamento;<text:line-break/> <text:s text:c="27"/>Quaisquer alterações deverão estar sujeitas à aprovação do<text:line-break/> <text:s text:c="27"/>departamento de Processamento de Dados da Prefeitura Municipal de<text:line-break/> <text:s text:c="27"/>Paulo Bento.<text:line-break/><text:line-break/> <text:s text:c="27"/>Marcas de referência: EPSON, HP, Brother ou similar<text:line-break/> <text:s text:c="2"/>6 <text:s text:c="12"/>1,0000 UN <text:s/>Impressora multifuncional<text:line-break/> <text:s text:c="27"/>Tanque de Tinta Tipo EcoTank, com Wireless - Impressora, Copiadora e<text:line-break/> <text:s text:c="27"/>Scanner.<text:line-break/> <text:s text:c="27"/>Características<text:line-break/> <text:s text:c="27"/>Tipo de impressão Colorida, Função impressora Sim, Função copiadora<text:line-break/> <text:s text:c="27"/>Sim, Função scanner Sim<text:line-break/> <text:s text:c="27"/>Conexão s/ fio (wireless) Sim<text:line-break/> <text:s text:c="27"/>Acompanha cabo USB Sim<text:line-break/> <text:s text:c="27"/>Características Gerais - Multifuncional 3 em 1: imprime, copia e<text:line-break/> <text:s text:c="27"/>digitaliza<text:line-break/> <text:s text:c="27"/>- Sistema tanque de tinta 100% sem cartuchos<text:line-break/> <text:s text:c="27"/>- Suporta impressão com tinta sublimática<text:line-break/> <text:s text:c="27"/>- Alto rendimento mínimo de 4.500 páginas em preto e 7.500 páginas em<text:line-break/> <text:s text:c="27"/>cores<text:line-break/> <text:s text:c="27"/>- Tamanho da gota: 3 picolitros<text:line-break/><text:soft-page-break/> <text:s text:c="27"/>- Impressão Duplex: Manual<text:line-break/> <text:s text:c="27"/>- Imprime de um iPhone / iPod Touch / iPad<text:line-break/> <text:s text:c="27"/>- tecnologia iPrint 2.0: Imprima e digitalize de tablets e smartphones<text:line-break/><text:line-break/> <text:s text:c="27"/>- E-mail Print: Envie um e-mail para a multifuncional e imprima<text:line-break/> <text:s text:c="27"/>arquivos e fotos em instantes<text:line-break/> <text:s text:c="27"/>- Software de impressão incluso<text:line-break/> <text:s text:c="27"/>- Capacidade de Entrada do papel: 100 folhas de papel A4<text:line-break/> <text:s text:c="27"/>- Capacidade de Saída do papel: 30 folhas de papel A4<text:line-break/> <text:s text:c="27"/>- Tamanhos de papel suportados: A4, A5, A6, B5, 10x15cm (4x6pol.),<text:line-break/> <text:s text:c="27"/>13x18cm (5x7pol.), 9x13cm (3.5x5pol.), Carta (8 1/2x11pol.), Oficio (8<text:line-break/> <text:s text:c="27"/>1/2x14pol.), Meia Carta (5 1/2x8 1/2pol.), 13x20cm (5x8pol.), 20x25cm<text:line-break/> <text:s text:c="27"/>(8x10pol.), 16:9 wide, 100x148 mm Envelopes:<text:line-break/> <text:s text:c="27"/>10 (4 1/8x9 1/2pol.), DL<text:line-break/> <text:s text:c="27"/>(110x220mm), C6 (114x162mm)<text:line-break/> <text:s text:c="27"/>- Tipos de papel suportados: Comum, Papéis Especiais EPSON (Papel<text:line-break/> <text:s text:c="27"/>Matte, Glossy, Semi Glossy, High Quality Inkjet Paper)<text:line-break/><text:line-break/> <text:s text:c="27"/>Especificações do Scanner<text:line-break/> <text:s text:c="27"/>- Profundidade máxima do scanner: 48-bit interna (24-bit externa)<text:line-break/> <text:s text:c="27"/>- Área de escaneamento: 21,6 x 29,7 cm<text:line-break/> <text:s text:c="27"/>- Velocidade máxima de escaneamento: 2.4 ms / linha (mono), 9.5 ms /<text:line-break/> <text:s text:c="27"/>linha (cor)<text:line-break/> <text:s text:c="27"/>- Digitalizar para PDF: Sim<text:line-break/><text:line-break/> <text:s text:c="27"/>Cópias<text:line-break/> <text:s text:c="27"/>- Tamanho das cópias: Carta / A4 ou 10 cm x 15 cm<text:line-break/> <text:s text:c="27"/>- Número de Cópias: 1 ou 20, com impressão colorida<text:line-break/><text:line-break/> <text:s text:c="27"/>Especificações Técnicas<text:line-break/> <text:s text:c="27"/>Velocidade máx. impressão p&amp;b (ppm) 33 ppm<text:line-break/> <text:s text:c="27"/>Velocidade máx. impressão cor (ppm) 15 ppm<text:line-break/> <text:s text:c="27"/>Resolução de impressão - p&amp;b 5760 x 1440 dpi<text:line-break/> <text:s text:c="27"/>Resolução de impressão - cor 5760 x 1440 dpi<text:line-break/> <text:s text:c="27"/>Resolução óptica - digitalização 1200 dpi<text:line-break/> <text:s text:c="27"/>N° máximo de cópias por original 20 cópias<text:line-break/> <text:s text:c="27"/>Compatível com Mac sim<text:line-break/> <text:s text:c="27"/>Outras conexões USB 2.0 de alta velocidade / Wi-Fi<text:line-break/> <text:s text:c="27"/>Requisitos de sistema - 512 MB RAM (1GB recomendado)<text:line-break/> <text:s text:c="27"/>- Monitor SVGA de pelo menos 256 cores<text:line-break/> <text:s text:c="27"/>- 550 MB de espaço em disco (1 GB recomendado)<text:line-break/> <text:s text:c="27"/>- Conexão USB (cabo incluso)<text:line-break/> <text:s text:c="27"/>- Unidade de CD-ROM ou DVD-ROM<text:line-break/><text:line-break/> <text:s text:c="27"/>Sistemas operacionais compatíveis<text:line-break/> <text:s text:c="27"/>- Windows XP, Windows XP Professional x64 Edition, Windows Vista,<text:line-break/> <text:s text:c="27"/>Windows 7, Windows 8, Windows 8.1, Windows 10<text:line-break/> <text:s text:c="27"/>- Mac OS X 10.6.8, 10.7.x, 10.8.x, 10.9.x, 10.10.x<text:line-break/><text:soft-page-break/><text:line-break/> <text:s text:c="27"/>Tensão/Voltagem bivolt<text:line-break/> <text:s text:c="27"/>Garantia 12 meses<text:line-break/> <text:s text:c="27"/>Conteúdo da embalagem - Multifuncional EcoTank, refil de tinta preto,<text:line-break/> <text:s text:c="27"/>ciano, magenta e amarela, cabo de alimentação, CD de instalação do<text:line-break/> <text:s text:c="27"/>software, cabo tipo USB, cabo de alimentação.<text:line-break/><text:line-break/> <text:s text:c="27"/>Dimensões e peso aproximativos:<text:line-break/> <text:s text:c="27"/>Altura 30,30: Centimetros<text:line-break/> <text:s text:c="27"/>Largura 44,50: Centimetros<text:line-break/> <text:s text:c="27"/>Profundidade: 52,80 Centimetros<text:line-break/> <text:s text:c="27"/>Peso: 4,90 Quilos<text:line-break/><text:line-break/> <text:s text:c="27"/>Itens incluídos: Impressora Laser, tonner, cabo de alimentação, cabo<text:line-break/> <text:s text:c="27"/>tipo USB.<text:line-break/> <text:s text:c="27"/>Deverá fornecer todos os cabos, conectores e adaptadores necessários<text:line-break/> <text:s text:c="27"/>para o perfeito funcionamento do equipamento;<text:line-break/> <text:s text:c="27"/>Quaisquer alterações deverão estar sujeitas à aprovação do<text:line-break/> <text:s text:c="27"/>departamento de Processamento de Dados da Prefeitura Municipal de<text:line-break/> <text:s text:c="27"/>Paulo Bento.<text:line-break/><text:line-break/> <text:s text:c="27"/>Marcas de referência: EPSON, HP, Brother ou similar<text:line-break/> <text:s text:c="2"/>7 <text:s text:c="12"/>4,0000 UN <text:s/>Tonner compativel para impressora hp jet dnf MFP 1536<text:line-break/> <text:s text:c="2"/>8 <text:s text:c="11"/>14,0000 UN <text:s/>Tonner compativel para impressora sansung M 2020<text:line-break/> <text:s text:c="2"/>9 <text:s text:c="12"/>8,0000 UN <text:s/>Tonner compativel para impressora HP laser jet pro 400<text:line-break/> <text:s/>10 <text:s text:c="12"/>3,0000 UN <text:s/>Tonner compatível para impressoara lase jet M1132 MFP<text:line-break/> <text:s/>11 <text:s text:c="12"/>2,0000 UN <text:s/>Cartucho de tinta para impressora HP Diskjet D2460 original colorido HP 22<text:line-break/> <text:s/>12 <text:s text:c="12"/>2,0000 UN <text:s/>Cartucho de tinta para impressora HP Deskjet D2460 original preto HP 21<text:line-break/> <text:s/>13 <text:s text:c="12"/>3,0000 UN <text:s/>Cartucho de tinta para impressora HP Deskjet Ink Advantage 4615 todas as cores<text:line-break/> <text:s/>14 <text:s text:c="11"/>10,0000 UN <text:s/>Cartucho de tinta para impressora HP Deskjet Ink Advantage 4615 preto<text:line-break/> <text:s/>15 <text:s text:c="12"/>3,0000 UN <text:s/>Cartucho de tinta para impressora HP Photosmart C4280, Colorido 75<text:line-break/> <text:s/>16 <text:s text:c="12"/>4,0000 UN <text:s/>Cartucho de tinta para impressora HP Photosmart C4280 Preto<text:line-break/> <text:s/>17 <text:s text:c="12"/>2,0000 UN <text:s/>Toner compativel com impressora Brother MFC L2700<text:line-break/> <text:s/>18 <text:s text:c="12"/>9,0000 UN <text:s/>Tinta para impressora<text:line-break/> <text:s text:c="27"/>para impressora HP,Epson L395 preto e colorido (amarelo, azul,<text:line-break/> <text:s text:c="27"/>magenta) frasco com 200ml<text:line-break/> <text:s text:c="27"/>3 unidade de cada<text:line-break/>----------------------------------------------------------------------------------------------------</text:p>
      <text:p text:style-name="P55"><text:tab/><text:span text:style-name="T43">OBS: Serão desconsideradas as propostas que apresentarem valor unitário<text:line-break/>superior ao descrito no Anexo III - Proposta Financeira.</text:span><text:span text:style-name="T27"><text:line-break/>----------------------------------------------------------------------------------------------------</text:span></text:p>
      <text:p text:style-name="P58"><text:tab/><text:span text:style-name="Fonte_20_parág._20_padrão"><text:span text:style-name="T39">2.2. </text:span></text:span><text:span text:style-name="Fonte_20_parág._20_padrão"><text:span text:style-name="T40">Além da apresentação da proposta escrita devidamente assinada e rubricada pelo representante legal da empresa, a mesma deverá preenchê-la em meio eletrônico conforme arquivo fornecido pela Secretaria de </text:span></text:span><text:soft-page-break/><text:span text:style-name="Fonte_20_parág._20_padrão"><text:span text:style-name="T40">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58"><text:span text:style-name="Fonte_20_parág._20_padrão"><text:span text:style-name="T44"><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33">http://www.systempro.com.br/central-de-downloads/syspropostas/#1489671590587-dd63e110-5718</text:span></text:span></text:a></text:p>
      <text:p text:style-name="P58"><text:tab/>III – DA IMPUGNAÇÃO AO ATO CONVOCATÓRIO<text:tab/></text:p>
      <text:p text:style-name="P6"><text:tab/>3.1. As impugnações ao ato convocatório do pregão serão recebidas até 2(dois) dias úteis antes da data fixada para o recebimento das propostas. <text:span text:style-name="T35">Não serão aceitas impugnações por FAX ou e-mail.</text:span></text:p>
      <text:p text:style-name="P6"><text:tab/>3.1.1. Caberá ao Pregoeiro e a Equipe de Apoio encaminhá-las à autoridade competente, que após parecer decidirá no prazo de vinte e quatro horas.</text:p>
      <text:p text:style-name="P62"><text:tab/>3.1.2. Deferida a impugnação contra o ato convocatório, será designada nova data para realização do certame.</text:p>
      <text:p text:style-name="P58"><text:tab/><text:span text:style-name="T22"> </text:span><text:span text:style-name="T24">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text:soft-page-break/>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2"><text:tab/>4.4.4. A responsabilidade pela declaração de enquadramento conforme previsto nos itens anteriores, é única e exclusiva do licitante que, inclusive, se sujeita a todas as consequências legais que possam advir de um enquadramento falso ou errôneo.</text:p>
      <text:p text:style-name="P59"><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19"><text:tab/>5.2.1. </text:span><text:span text:style-name="T20">O licitante que estiver enquadrado como Microempresa-ME, Empresa de Pequeno Porte-EPP e</text:span><text:span text:style-name="T21"> desejar usufruir do regime diferenciado</text:span><text:span text:style-name="T20">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text:soft-page-break/>neste edital.</text:p>
      <text:p text:style-name="P6"><text:bookmark text:name="_GoBack"/><text:tab/>5.3. <text:span text:style-name="T34">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2"><text:tab/><text:span text:style-name="T1">5.6. Para exercer o direito de participar do pregão é obrigatória a presença de representante legal da licitante à sessão pública referente ao mesmo, sob pena do não recebimento dos envelopes.</text:span></text:p>
      <text:p text:style-name="P57"><text:tab/>VI – DA APRESENTAÇÃO DOS ENVELOPES</text:p>
      <text:p text:style-name="P47">6.1 Para participação no certame a licitante deve apresentar a sua proposta de preço e documentos de habilitação em envelopes distintos, <text:soft-page-break/>lacrados, não transparentes, sobrescritos com os dizeres abaixo indicados, além da razão social e endereço completo atualizado:</text:p>
      <text:p text:style-name="P46">AO MUNICÍPIO DE PAULO BENTO</text:p>
      <text:p text:style-name="P48">Pregão Presencial <text:s/>nº 31/2018</text:p>
      <text:p text:style-name="P46">ENVELOPE Nº 01 - PROPOSTA DE PREÇO</text:p>
      <text:p text:style-name="P46">PROPONENTE: (Nome da Empresa)</text:p>
      <text:p text:style-name="P49"/>
      <text:p text:style-name="P46">AO MUNICÍPIO DE PAULO BENTO</text:p>
      <text:p text:style-name="P48">Pregão Presencial nº 31/2018</text:p>
      <text:p text:style-name="P46">ENVELOPE Nº 02 – DOCUMENTAÇÃO</text:p>
      <text:p text:style-name="P46">PROPONENTE: (Nome da Empresa)</text:p>
      <text:p text:style-name="P5"/>
      <text:p text:style-name="P8"><text:span text:style-name="T1"><text:tab/></text:span><text:span text:style-name="T25">6.1.1 O Envelope nº 01 deverá conter</text:span><text:span text:style-name="T23">:</text:span></text:p>
      <text:p text:style-name="P7"><text:tab/><text:span text:style-name="Fonte_20_parág._20_padrão"><text:span text:style-name="T38">A proposta </text:span></text:span><text:span text:style-name="Fonte_20_parág._20_padrão"><text:span text:style-name="T36">(Conforme item 2.2 do Edital)</text:span></text:span><text:span text:style-name="Fonte_20_parág._20_padrão"><text:span text:style-name="T38"> apresentada em linguagem clara e explícita, sem emendas, rasuras ou entrelinhas, datada e assinada por seu representante legal, contendo os valores, unitários e totais, expressos em REAIS, duas casas após a vírgula, e ainda:</text:span></text:span></text:p>
      <text:p text:style-name="P66"><text:span text:style-name="T12"><text:tab/></text:span><text:span text:style-name="T13">a)</text:span><text:span text:style-name="T3"> razão social completa da empresa, endereço atualizado, CNPJ, telefone/fax/e-mail (se houver) e nome da pessoa indicada para contato;</text:span></text:p>
      <text:p text:style-name="P14"><text:span text:style-name="T2"><text:tab/></text:span><text:span text:style-name="Fonte_20_parág._20_padrão"><text:span text:style-name="T16">b)</text:span></text:span><text:span text:style-name="Fonte_20_parág._20_padrão"><text:span text:style-name="T15"> Marca e modelo do produto ofertado com seu respectivo catálogo para visualização de suas características técnicas comparando com o exigido no edital(</text:span></text:span><text:span text:style-name="Fonte_20_parág._20_padrão"><text:span text:style-name="T17">para computadores e impressoras</text:span></text:span><text:span text:style-name="Fonte_20_parág._20_padrão"><text:span text:style-name="T15">).</text:span></text:span></text:p>
      <text:p text:style-name="P15"><text:span text:style-name="Fonte_20_parág._20_padrão"><text:span text:style-name="T16"><text:tab/>c)</text:span></text:span><text:span text:style-name="Fonte_20_parág._20_padrão"><text:span text:style-name="T15"> Declaração da licitante de que fornecerá </text:span></text:span><text:span text:style-name="Fonte_20_parág._20_padrão"><text:span text:style-name="T18">garantia mínima de 12 (doze) m</text:span></text:span><text:span text:style-name="Fonte_20_parág._20_padrão"><text:span text:style-name="T18">e</text:span></text:span><text:span text:style-name="Fonte_20_parág._20_padrão"><text:span text:style-name="T18">ses para os computadores, impressoras e nobreak, conforme catálogo do fabricante.</text:span></text:span></text:p>
      <text:p text:style-name="P64"><text:span text:style-name="T29"><text:tab/>d</text:span><text:span text:style-name="T30">)</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text:span text:style-name="Fonte_20_parág._20_padrão"><text:span text:style-name="T45"><text:tab/>e</text:span></text:span><text:span text:style-name="Fonte_20_parág._20_padrão"><text:span text:style-name="T37">)</text:span></text:span><text:span text:style-name="Fonte_20_parág._20_padrão"><text:span text:style-name="T41"> declaração indicando 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66"><text:span text:style-name="T12"><text:tab/>OBS.: </text:span><text:span text:style-name="T2">No preço deverão estar incluídas quaisquer vantagens, abatimentos, impostos, taxas e contribuições sociais, obrigações </text:span><text:soft-page-break/><text:span text:style-name="T2">trabalhistas, previdenciárias, fiscais e comerciais, que eventualmente incidam sobre a operação; ou, ainda, despesas com transporte ou terceiros, que correrão por conta do licitante vencedor.</text:span></text:p>
      <text:p text:style-name="P63"><text:tab/>Poderão ser admitidos, pelo pregoeiro, erros de naturezas formais, desde que não comprometam o interesse público e da Administração.</text:p>
      <text:p text:style-name="P74"><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soft-page-break/><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2"><text:tab/>7.10. O disposto nos itens 7.8 a 7.9 não se aplica às hipóteses em que a proposta de menor valor tiver sido apresentada por microempresa, <text:soft-page-break/>empresa de pequeno porte ou cooperativa.</text:p>
      <text:p text:style-name="P56"><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text:soft-page-break/>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text:span text:style-name="T34">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span></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text:soft-page-break/>junto a Administração, cujas despesas correrão por conta do licitante.</text:p>
      <text:p text:style-name="P70"><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71"><text:span text:style-name="T14"><text:tab/></text:span><text:span text:style-name="T13">a)</text:span><text:span text:style-name="T14"> </text:span><text:span text:style-name="T42">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span text:style-name="T1"><text:tab/>e)</text:span> <text:span text:style-name="T26">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6">.</text:span></text:p>
      <text:p text:style-name="P7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8"><text:span text:style-name="T22"><text:tab/></text:span><text:span text:style-name="T24">X – DA ADJUDICAÇÃO E DA HOMOLOGAÇÃO</text:span></text:p>
      <text:p text:style-name="P6"><text:tab/>10.1. A adjudicação do objeto do presente certame será viabilizada pelo pregoeiro sempre que não houver recurso.</text:p>
      <text:p text:style-name="P6"><text:soft-page-break/><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2"><text:tab/>10.3. A homologação da licitação é de responsabilidade da autoridade competente e só poderá ser realizada depois da adjudicação do objeto ao proponente vencedor pelo Pregoeiro.</text:p>
      <text:p text:style-name="P59"><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2"><text:tab/>11.6. Arcar com todas as despesas com transporte, taxas, impostos ou quaisquer outros acréscimos legais, que correrão por conta exclusiva da CONTRATADA.</text:p>
      <text:p text:style-name="P59"><text:tab/>XII – DO PRAZO E DA ENTREGA</text:p>
      <text:p text:style-name="P6"><text:tab/>12.1. O fornecimento do objeto licitado deverá ser efetuado em até 15 (quinze) dias após a assinatura do instrumento contratual.</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text:soft-page-break/>com as correspondentes especificações, verificadas posteriormente.</text:p>
      <text:p text:style-name="P72"><text:tab/>12.5.O objeto deverá ser entregue de forma a não ser danificado durante as operações de carga, transporte e descarga.</text:p>
      <text:p text:style-name="P59"><text:tab/>XIII – DO PAGAMENTO</text:p>
      <text:p text:style-name="P6"><text:tab/>13.1. O pagamento será efetuado em até <text:span text:style-name="T32">30 dias após a entrega do objeto licitado</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2"><text:tab/>13.5. Em hipótese alguma será concedido o reajustamento dos preços propostos, e o valor constante da nota fiscal/fatura, quando da sua apresentação, não sofrerá nenhuma atualização monetária até o efetivo pagamento.</text:p>
      <text:p text:style-name="P59"><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text:soft-page-break/>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text:soft-page-break/>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59"><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text:soft-page-break/>cominação prevista no artigo 81, da Lei Federal nº 8.666/93 e alterações.</text:p>
      <text:p text:style-name="P59"><text:tab/>XVI – DA RESCISÃO</text:p>
      <text:p text:style-name="P72"><text:tab/>16.1. A rescisão das obrigações decorrentes do presente Pregão se processará de acordo com o que estabelecem os artigos 77 a 80 da Lei Federal nº 8.666/93 e alterações.</text:p>
      <text:p text:style-name="P57"><text:tab/>XVII – DA FISCALIZAÇÃO</text:p>
      <text:p text:style-name="P5"><text:s/><text:tab/>17.1. A fiscalização será de competência da Secretaria Municipal de Administração, Planejamento, Meio Ambiente e Saneamento,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28">o ou especificado.</text:span></text:p>
      <text:p text:style-name="P8"><text:s/><text:tab/>17.3. A fiscalização pelo Município não desobriga a proponente de sua responsabilidade quanto à perfeita execução do objeto deste instrumento.</text:p>
      <text:p text:style-name="P63"><text:s/><text:tab/>17.4. A ausência de comunicação por parte do Município, referente a irregularidades ou falhas, não exime a proponente das responsabilidades determinadas neste edital.</text:p>
      <text:p text:style-name="P60"><text:tab/>XVIII – DA DOTAÇÃO ORÇAMENTÁRIA</text:p>
      <text:p text:style-name="P8"><text:tab/>18.1. Servirão para cobertura da despesa da presente Licitação as seguintes dotações orçamentárias:</text:p>
      <text:p text:style-name="P61">02.01.04.122.0002.1002.4.4.90.52.06.00.00<text:line-break/>03.01.04.122.0004.1003.4.4.90.52.35.00.00<text:line-break/>04.01.04.123.0005.1004.4.4.90.52.35.00.00<text:line-break/>04.01.04.129.0006.1005.4.4.90.52.35.00.00<text:line-break/>05.01.26.122.0007.1018.4.4.90.52.35.00.00<text:line-break/>06.02.12.361.0009.1026.4.4.90.52.35.00.00<text:line-break/>08.02.10.122.0010.1039.4.4.90.52.35.00.00<text:line-break/>08.02.10.301.0123.2049.3.3.90.30.17.00.00<text:line-break/>10.01.08.244.0136.2427.4.4.90.52.35.00.00<text:line-break/></text:p>
      <text:p text:style-name="P60"><text:tab/>XIX – DAS DISPOSIÇÕES GERAIS</text:p>
      <text:p text:style-name="P8"><text:tab/>19.1. É facultado ao Pregoeiro, auxiliado pela Equipe de Apoio, proceder em qualquer fase da licitação, diligências destinadas a esclarecer ou a complementar a instrução do processo, vedada a inclusão <text:soft-page-break/>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3">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3">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5"><text:tab/>I – declaração do menor.</text:p>
      <text:p text:style-name="P65"><text:tab/>II – declaração de enquadramento para ME e EPP.</text:p>
      <text:p text:style-name="P67">III <text:span text:style-name="T2">- modelo de proposta financeira.</text:span></text:p>
      <text:p text:style-name="P68">IV – minuta do contrato.</text:p>
      <text:p text:style-name="P9">Prefeitura de Paulo Bento, RS, 17 de Abril de 2018.</text:p>
      <text:p text:style-name="P9"/>
      <text:p text:style-name="P4">PEDRO LORENZI</text:p>
      <text:p text:style-name="P10">Prefeito</text:p>
      <text:p text:style-name="P25"/>
      <text:p text:style-name="P21">ANEXO I</text:p>
      <text:p text:style-name="P20"/>
      <text:p text:style-name="P18"/>
      <text:p text:style-name="P38">DECLARAÇÃO</text:p>
      <text:p text:style-name="P39"/>
      <text:p text:style-name="P39"/>
      <text:p text:style-name="P31"><text:span text:style-name="T10">Ref. ao Processo de Licitação </text:span><text:span text:style-name="T11">Pregão Presencial Nº 31/2018</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40"><text:tab/>Ressalva: emprega menor, a partir de quatorze anos, na condição de aprendiz ( <text:s/>).</text:p>
      <text:p text:style-name="P39"/>
      <text:p text:style-name="P39"/>
      <text:p text:style-name="P41">____________________________, em____de________________________de 2018.</text:p>
      <text:p text:style-name="P41"/>
      <text:p text:style-name="P39"/>
      <text:p text:style-name="P39"/>
      <text:p text:style-name="P41">_________________________________________________________________</text:p>
      <text:p text:style-name="P41"><text:s text:c="2"/>Nome completo e assinatura do representante legal da empresa </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50"/>
      <text:p text:style-name="P37"/>
      <text:p text:style-name="P37">ANEXO II</text:p>
      <text:p text:style-name="P37"/>
      <text:p text:style-name="P19">Ref. ao Processo de Licitação <text:span text:style-name="T1">Pregão Presencial Nº 31/2018</text:span></text:p>
      <text:p text:style-name="P39"/>
      <text:p text:style-name="P38">DECLARAÇÃO DE ENQUADRAMENTO PARA ME e EPP</text:p>
      <text:p text:style-name="P38"/>
      <text:p text:style-name="P38"/>
      <text:p text:style-name="P39"/>
      <text:p text:style-name="P40"><text:tab/>A empresa ____________________________________, inscrita no CNPJ sob nº_____________________________, por meio de seu Responsável Legal e Contador ou Técnico Contábil, DECLARA, sob as penas da lei, que:</text:p>
      <text:p text:style-name="P40"/>
      <text:p text:style-name="P53">a)<text:tab/>enquadra-se na situação de microempresa ou empresa de pequeno porte;</text:p>
      <text:p text:style-name="P52">b)<text:tab/>o valor da receita bruta anual da sociedade, no último exercício, não excedeu o limite fixado nos incisos I e II, art. 3º, da Lei Complementar nº 123/06;</text:p>
      <text:p text:style-name="P52">c)<text:tab/>não se enquadra em quaisquer das hipóteses de exclusão relacionadas no art. 3º, § 4º, incisos I a X, da mesma Lei.</text:p>
      <text:p text:style-name="P54"/>
      <text:p text:style-name="P39"/>
      <text:p text:style-name="P39"/>
      <text:p text:style-name="P39"><text:tab/>Por ser expressão da verdade, firmamos a presente.</text:p>
      <text:p text:style-name="P39"/>
      <text:p text:style-name="P39"/>
      <text:p text:style-name="P39"/>
      <text:p text:style-name="P41">____________________________, em____de________________________de 2018.</text:p>
      <text:p text:style-name="P39"/>
      <text:p text:style-name="P39"/>
      <text:p text:style-name="P39"/>
      <text:p text:style-name="P41">___________________________________________________</text:p>
      <text:p text:style-name="P41">Nome completo e assinatura do representante legal da empresa</text:p>
      <text:p text:style-name="P41"/>
      <text:p text:style-name="P39"/>
      <text:p text:style-name="P41">___________________________________________________</text:p>
      <text:p text:style-name="P41">Nome completo, número de inscrição no CRC e assinatura do Contador ou Técnico Contábil da empresa</text:p>
      <text:p text:style-name="P51"/>
      <text:p text:style-name="P44"><text:span text:style-name="T1">ANEXO</text:span> <text:span text:style-name="T1">III</text:span></text:p>
      <text:p text:style-name="P45">PROPOSTA FINANCEIRA</text:p>
      <text:p text:style-name="P45"/>
      <text:p text:style-name="P24">Processo Licitatório..: 39/2018</text:p>
      <text:p text:style-name="P22">Modalidade ...........: Pregão Presencial Nº 31/2018</text:p>
      <text:p text:style-name="P26">----------------------------------------------------------------------------------------------------<text:line-break/>Item <text:s text:c="10"/>Qtd/Uni <text:s text:c="4"/>Especificação <text:s text:c="29"/>Preço Unitário <text:s text:c="3"/>Preço Total<text:line-break/>----------------------------------------------------------------------------------------------------<text:line-break/> <text:s/>1 <text:s text:c="12"/>6,0000 UN <text:s/>Computador All In One 21,5" <text:s text:c="15"/>______________ ______________<text:line-break/> <text:s text:c="26"/>Intel Celeron Quad<text:line-break/> <text:s text:c="26"/>Processador: família Intel <text:s/>Quad Core<text:line-break/> <text:s text:c="26"/>Armazenamento Hard Disk: 500GB Interface<text:line-break/> <text:s text:c="26"/>do<text:line-break/> <text:s text:c="26"/>HD SATA 3 RJ45 Ethernet DC-In.<text:line-break/> <text:s text:c="26"/>Memória RAM: 4GB DDR4 1600MHz<text:line-break/> <text:s text:c="26"/>Memória Máxima Expansível: 8GB<text:line-break/> <text:s text:c="26"/>Memória Tipo: DDR3L 1600 Mhz<text:line-break/> <text:s text:c="26"/>Placa de vídeo: Intel HD Graphics 500<text:line-break/> <text:s text:c="26"/>Tamanho da Tela: 21,5"<text:line-break/> <text:s text:c="26"/>Conexões USB 2.0: 1<text:line-break/> <text:s text:c="26"/>Drive Óptico: Não<text:line-break/> <text:s text:c="26"/>Fonte: Fonte Externa<text:line-break/> <text:s text:c="26"/>Leitor de Cartões: 4X1<text:line-break/> <text:s text:c="26"/>Rede: Sim<text:line-break/> <text:s text:c="26"/>Web Cam: HD 720p<text:line-break/> <text:s text:c="26"/>Bluetooth All in one: 4.1 +LE<text:line-break/> <text:s text:c="26"/>Wireless: Intel Dual Band Wireless-AC<text:line-break/> <text:s text:c="26"/>3168<text:line-break/> <text:s text:c="26"/>Wireless Intel® Dual Band Wireless-AC 3168<text:line-break/><text:line-break/> <text:s text:c="26"/>(AGN/AC 1x1, Dual Band, BT Combo)<text:line-break/> <text:s text:c="26"/>LAN 10/100/1000Mb Bluetooth Bluetooth 4.1<text:line-break/> <text:s text:c="26"/>+LE.<text:line-break/> <text:s text:c="26"/>Sistema Operacional: Windows 10 Home<text:line-break/> <text:s text:c="26"/>licenciado<text:line-break/> <text:s text:c="26"/>(64 bit)<text:line-break/> <text:s text:c="26"/>Cor: Branco<text:line-break/> <text:s text:c="26"/>MOUSE - Tecnologia: Óptico<text:line-break/> <text:s text:c="26"/>TECLADO - Padrão Teclado: ABNT2 Cabeado<text:line-break/> <text:s text:c="26"/>TECLADO - Bluetooth: Não<text:line-break/> <text:s text:c="26"/>Garantia Fabricante: 1 Ano Rede<text:line-break/> <text:s text:c="26"/>Autorizada<text:line-break/> <text:s text:c="26"/>Alto-Falante: 4,0W x2 (estéreo)<text:line-break/> <text:s text:c="26"/>Monitor: TipoIPS (1920 x 1080), Polegadas<text:line-break/> <text:s text:c="26"/>21,5", Resolução Full HD (1920 x 1080),<text:line-break/><text:soft-page-break/> <text:s text:c="26"/>Formato de tela Widescreen<text:line-break/> <text:s text:c="26"/>Alimentação Bivolt<text:line-break/> <text:s text:c="26"/>Conexões TraseirasHDMI<text:line-break/> <text:s text:c="26"/>USB 3.0 (x3)<text:line-break/> <text:s text:c="26"/>USB 2.0 (x1).<text:line-break/> <text:s text:c="26"/>Peso do produto3,94 kg.<text:line-break/> <text:s text:c="26"/>Dimensões do produto: <text:s/>Largura 50,6 cm X<text:line-break/> <text:s text:c="26"/>Altura<text:line-break/> <text:s text:c="26"/>40,4 cm X <text:s/>Profundidade 18,5 cm.<text:line-break/><text:line-break/> <text:s text:c="26"/>Itens inclusos:<text:line-break/> <text:s text:c="26"/>- 01 Computador All in One<text:line-break/> <text:s text:c="26"/>- 01 Teclado<text:line-break/> <text:s text:c="26"/>- 01 Mouse<text:line-break/> <text:s text:c="26"/>- 01 Fonte com cabo de alimentação<text:line-break/> <text:s text:c="26"/>- 01 Adaptador LAN (acessório opcional)<text:line-break/> <text:s text:c="26"/>- Manual de usuário, - Certificado de<text:line-break/> <text:s text:c="26"/>garantia.<text:line-break/><text:line-break/> <text:s text:c="26"/>Deverá fornecer todos os cabos, conectores<text:line-break/> <text:s text:c="26"/>e adaptadores<text:line-break/> <text:s text:c="26"/>necessários para o perfeito funcionamento<text:line-break/> <text:s text:c="26"/>do equipamento;<text:line-break/> <text:s text:c="26"/>Quaisquer alterações deverão estar<text:line-break/> <text:s text:c="26"/>sujeitas à aprovação do departamento de<text:line-break/> <text:s text:c="26"/>Processamento de Dados da Prefeitura<text:line-break/> <text:s text:c="26"/>Municipal<text:line-break/> <text:s text:c="26"/>de Paulo Bento.<text:line-break/><text:line-break/> <text:s text:c="26"/>Marcas de referência: LG, HP, LENOVO ou similar<text:line-break/> <text:s text:c="26"/>Valor de Referência: 2.500,0000<text:line-break/> <text:s text:c="26"/>Marca:__________________________________<text:line-break/><text:line-break/> <text:s/>2 <text:s text:c="12"/>1,0000 UN <text:s/>Nobreak <text:s text:c="35"/>______________ ______________<text:line-break/> <text:s text:c="25"/><text:span text:style-name="T23"><text:s/>Senium (Senoidal) <text:s/>Wide SW 3200N VIO/BS12-TI cor grafite 60Hz - 220V,<text:line-break/> <text:s text:c="27"/>c/ 12 baterias seladas internas<text:line-break/> <text:s text:c="27"/>Forma de onda<text:line-break/> <text:s text:c="27"/>Senoidal<text:line-break/> <text:s text:c="27"/>Fator de potência 0,7<text:line-break/> <text:s text:c="27"/>Seleção da tensão de entrada<text:line-break/> <text:s text:c="27"/>Automática<text:line-break/> <text:s text:c="27"/>Seleção da tensão saida<text:line-break/> <text:s text:c="27"/>No modelo Ti isolado<text:line-break/> <text:s text:c="27"/>Numero de tomadas<text:line-break/> <text:s text:c="27"/>10 Tomadas (2 de 20A)<text:line-break/> <text:s text:c="27"/>Conector de bateria<text:line-break/> <text:s text:c="27"/>2 conectores<text:line-break/></text:span><text:soft-page-break/><text:span text:style-name="T23"> <text:s text:c="27"/>Sensor de temperatura com desligamento Sim<text:line-break/> <text:s text:c="27"/>Sinalização<text:line-break/> <text:s text:c="27"/>Display de cristal liquido<text:line-break/> <text:s text:c="27"/>Porta de comunicacão<text:line-break/> <text:s text:c="27"/>USB e RS-232C<text:line-break/> <text:s text:c="27"/>Protetor telefonico Sim<text:line-break/> <text:s text:c="27"/>Recursos<text:line-break/> <text:s text:c="27"/>o Nobreak line interactive<text:line-break/> <text:s text:c="27"/>o Laser sense<text:line-break/> <text:s text:c="27"/>o Duplo conector para expansao de bateria<text:line-break/> <text:s text:c="27"/>o Trivolt automatico<text:line-break/> <text:s text:c="27"/>o Porta USB e RS-232C<text:line-break/> <text:s text:c="27"/>o 8 tomadas padrao 10A e 2 tomadas 20A<text:line-break/> <text:s text:c="27"/>o Versao com modulo isolador o display digital inteligente<text:line-break/> <text:s text:c="27"/>Tecnologia senoidal<text:line-break/> <text:s text:c="27"/>Senoide perfeita<text:line-break/> <text:s text:c="27"/>Tecnologia laser sense<text:line-break/> <text:s text:c="27"/>Display LCD<text:line-break/> <text:s text:c="27"/>Informa todos os parametros do nobreak<text:line-break/> <text:s text:c="27"/>Garantia total 1 ano</text:span><text:line-break/><text:line-break/> <text:s text:c="26"/>Marcas de referência: NHS, SMS, Enermax ou similar<text:line-break/> <text:s text:c="26"/>Valor de Referência: 3.150,0000<text:line-break/> <text:s text:c="26"/>Marca:__________________________________<text:line-break/><text:line-break/> <text:s/>3 <text:s text:c="12"/>1,0000 UN <text:s/>Notebook tela de 15,6" <text:s text:c="20"/>______________ ______________<text:line-break/> <text:s text:c="26"/>Sistema Operacional Windows 10<text:line-break/> <text:s text:c="26"/>Processador Intel Core i3 modelo 6006U -<text:line-break/> <text:s text:c="26"/>2.00 GHz ou similar<text:line-break/> <text:s text:c="26"/>Cache4MB<text:line-break/> <text:s text:c="26"/>Chipset <text:s/>Integrado <text:s/>ao <text:s/>Processador<text:line-break/> <text:s text:c="26"/>Memória RAM4GB DDR4 2133MHz expansível até<text:line-break/> <text:s text:c="26"/>16 Gb<text:line-break/> <text:s text:c="26"/>Hard Disk (HD)1TB<text:line-break/> <text:s text:c="26"/>Placa de SomÁudio de alta definição, com<text:line-break/> <text:s text:c="26"/>dois alto-falantes estéreo<text:line-break/> <text:s text:c="26"/>Placa de VídeoPlaca de vídeo integrada<text:line-break/> <text:s text:c="26"/>Placa de RedeWireless padrão - 802.11<text:line-break/> <text:s text:c="26"/>b/g/n; Entrada padrão RJ-45 tipo Gigabit<text:line-break/> <text:s text:c="26"/>10/100/1000<text:line-break/> <text:s text:c="26"/>ConexõesUSB e HDMI<text:line-break/> <text:s text:c="26"/>Leitor de Cartão com leitor de cartão<text:line-break/> <text:s text:c="26"/>Teclado comum padrão ABNT2<text:line-break/> <text:s text:c="26"/>Bluetooth integrado<text:line-break/> <text:s text:c="26"/>AlimentaçãoBivolt com Bateria: 4 Células<text:line-break/> <text:s text:c="26"/>(3220 mAh)<text:line-break/> <text:s text:c="26"/>Conteúdo da Embalagem 1 Notebook; 1 Fonte<text:line-break/><text:soft-page-break/> <text:s text:c="26"/>Carregadora e Manual de Instruções<text:line-break/> <text:s text:c="26"/>Garantia do Fornecedor 12 meses<text:line-break/> <text:s text:c="26"/>Dimensões aproximadas do produto (cm) -<text:line-break/> <text:s text:c="26"/>AxLxP2,4x38,1x25,8cm<text:line-break/> <text:s text:c="26"/>Peso líq. aproximado do produto (kg)2.4<text:line-break/><text:line-break/> <text:s text:c="26"/>Deverá fornecer todos os cabos, conectores<text:line-break/> <text:s text:c="26"/>e adaptadores necessários para o perfeito<text:line-break/> <text:s text:c="26"/>funcionamento do equipamento;<text:line-break/> <text:s text:c="26"/>Quaisquer alterações deverão estar<text:line-break/> <text:s text:c="26"/>sujeitas à aprovação do departamento de<text:line-break/> <text:s text:c="26"/>Processamento de Dados da Prefeitura<text:line-break/> <text:s text:c="26"/>Municipal de Paulo Bento.<text:line-break/> <text:s text:c="26"/>Valor de Referência: 2.700,0000<text:line-break/> <text:s text:c="26"/>Marca:__________________________________<text:line-break/><text:line-break/> <text:s/>4 <text:s text:c="12"/>1,0000 UN <text:s/>Micro Computador, desktop <text:s text:c="17"/>______________ ______________<text:line-break/> <text:s text:c="26"/>Processador Intel Core I7 - 7700 3.6 Ghz,<text:line-break/> <text:s text:c="26"/>memória interna de 8Gb ou similar<text:line-break/> <text:s text:c="26"/>Gabinete 04 baias<text:line-break/> <text:s text:c="26"/>Fonte de Alimentação: - Capacidade: 300W<text:line-break/> <text:s text:c="26"/>Reais, <text:s/>Chaveada<text:line-break/> <text:s text:c="26"/>Placa Mãe: <text:s/>Asus H110M-C BR 1151 ou<text:line-break/> <text:s text:c="26"/>compatível, 2x DDR4, <text:s/>2x USB 3.0 / HDMI /<text:line-break/> <text:s text:c="26"/>VGA - ou Padrão 3green Chipset Intel.<text:line-break/> <text:s text:c="26"/>Memória: Capacidade: 8GB (1x 8GB) , tipo:<text:line-break/> <text:s text:c="26"/>DDR4, velocidade: 2133 Mhz<text:line-break/> <text:s text:c="26"/>Armazenamento: <text:s/>capacidade: 2 Tb, <text:s/>Sata 3<text:line-break/> <text:s text:c="26"/>velocidade: 7200rpm<text:line-break/> <text:s text:c="26"/>Gravador/leitor de DVD<text:line-break/> <text:s text:c="26"/>Placa de vídeo GT - 1030 2 Gb, ou similar,<text:line-break/> <text:s text:c="26"/>com as seguintes especificações:<text:line-break/> <text:s text:c="26"/>velocidade base: 1227 MHz, avançada: 1468<text:line-break/> <text:s text:c="26"/>MHz, memória 2GB, GDDR5, 64 bits,<text:line-break/> <text:s text:c="26"/>frequência da memória 6.0 GHz, conectores<text:line-break/> <text:s text:c="26"/>1 x DVI 1 x HDMI, 02 Monitores Suportados<text:line-break/> <text:s text:c="26"/>2, consumo 30W.<text:line-break/> <text:s text:c="26"/>Teclado Multimídia USB padrão ABNT<text:line-break/> <text:s text:c="26"/>Mouse Óptico C/ Scroll USB<text:line-break/> <text:s text:c="26"/>Monitor 23,6", com as seguintes<text:line-break/> <text:s text:c="26"/>especificações: Slim Design, tecnologia de<text:line-break/> <text:s text:c="26"/>painel WVA (Wide View Angle) para perfeito<text:line-break/> <text:s text:c="26"/>angulo de visão, painel mais rápido com<text:line-break/> <text:s text:c="26"/>75Hz, LED backlight (até 50% de economia<text:line-break/> <text:s text:c="26"/>de energia em relação a um LCD comum,<text:line-break/> <text:s text:c="26"/>maior durabilidade, produto ecológico),<text:line-break/> <text:s text:c="26"/>Eco Mode, Picture Boost, DCB (amplificação<text:line-break/><text:soft-page-break/> <text:s text:c="26"/>dinâmica de cores), Ultra High DCR<text:line-break/> <text:s text:c="26"/>(altíssimo contraste dinâmico -<text:line-break/> <text:s text:c="26"/>20.000.000:1). Tela: <text:s/>Tipo de painel: LED,<text:line-break/> <text:s text:c="26"/>Tamanho do painel: 23,6" Widescreen,<text:line-break/> <text:s text:c="26"/>Tamanho da imagem visível: 59.8 cm<text:line-break/> <text:s text:c="26"/>(diagonal), <text:s/>Pixel pitch: 0,271 mm,<text:line-break/> <text:s text:c="26"/>Contraste estático: 1.000:1, Frequência do<text:line-break/> <text:s text:c="26"/>painel: 75 Hz, Tratamento da tela:<text:line-break/> <text:s text:c="26"/>Anti-reflexivo, Ângulo de visão:<text:line-break/> <text:s text:c="26"/>horizontal 178º / vertical 178º, Contraste<text:line-break/> <text:s text:c="26"/>(Dinâmico): 20.000.000:1, Brilho: 250<text:line-break/> <text:s text:c="26"/>cd/m², Resolução máxima: 1920 x 1080 @ 60<text:line-break/> <text:s text:c="26"/>Hz (FULL HD), Tempo de resposta: 5 ms,<text:line-break/> <text:s text:c="26"/>Resolução recomendada: 1920 x 1080 @ 60 Hz<text:line-break/> <text:s text:c="26"/>(FULL HD), <text:s/>Suporte de cores: Maior que 16<text:line-break/> <text:s text:c="26"/>Milhões, com conexões VGA e HDMI.<text:line-break/> <text:s text:c="26"/>Licença do Sistema Operacional Windows 10<text:line-break/> <text:s text:c="26"/>64 bits, versão Windows 10 Pro, em nome da<text:line-break/> <text:s text:c="26"/>Prefeitura Municipal de Paulo Bento.<text:line-break/> <text:s text:c="26"/>Deverá fornecer todos os cabos, conectores<text:line-break/> <text:s text:c="26"/>e adaptadores necessários para o perfeito<text:line-break/> <text:s text:c="26"/>funcionamento do equipamento;<text:line-break/> <text:s text:c="26"/>Quaisquer alterações deverão estar<text:line-break/> <text:s text:c="26"/>sujeitas à aprovação do departamento de<text:line-break/> <text:s text:c="26"/>Processamento de Dados da Prefeitura<text:line-break/> <text:s text:c="26"/>Municipal de Paulo Bento.<text:line-break/><text:line-break/> <text:s text:c="26"/>Marcas de referência: Lenovo, HP, DELL ou similar<text:line-break/> <text:s text:c="26"/>Valor de Referência: 5.800,0000<text:line-break/> <text:s text:c="26"/>Marca:__________________________________<text:line-break/><text:line-break/> <text:s/>5 <text:s text:c="12"/>1,0000 UN <text:s/>Impressora Laser <text:s text:c="26"/>______________ ______________<text:line-break/> <text:s text:c="26"/>Especificações:<text:line-break/><text:line-break/> <text:s text:c="26"/>Funções<text:line-break/> <text:s text:c="26"/>Impressão, cópia, digitalização, com<text:line-break/> <text:s text:c="26"/>Suporte multitarefa<text:line-break/><text:line-break/> <text:s text:c="26"/>Especificações de impressão<text:line-break/> <text:s text:c="26"/>Velocidade de impressão a preto: Normal:<text:line-break/> <text:s text:c="26"/>Até 18 ppm 1, Saída da primeira página<text:line-break/> <text:s text:c="26"/>(pronta)<text:line-break/> <text:s text:c="26"/>Preto: Em apenas 9,2 segundos 2, Ciclo de<text:line-break/> <text:s text:c="26"/>produtividade (mensal, A4), Até 5.000<text:line-break/> <text:s text:c="26"/>páginas 3<text:line-break/> <text:s text:c="26"/>Volume mensal de páginas recomendado 100 a<text:line-break/> <text:s text:c="26"/>1000<text:line-break/><text:soft-page-break/> <text:s text:c="26"/>Tecnologia de impressão - Laser<text:line-break/> <text:s text:c="26"/>Qualidade de impressão a preto (ótimo)<text:line-break/> <text:s text:c="26"/>Até 600 x 600 ppp<text:line-break/> <text:s text:c="26"/>Tela - LCD de 2 linhas<text:line-break/> <text:s text:c="26"/>Velocidade do processador - 600 MHz<text:line-break/> <text:s text:c="26"/>Sensor automático de papel<text:line-break/> <text:s text:c="26"/>Conectividade - Wi-Fi 802.11b/g/n<text:line-break/> <text:s text:c="26"/>incorporado<text:line-break/> <text:s text:c="26"/>Conectividade, padrão<text:line-break/> <text:s text:c="26"/>1 porta USB 2.0 de alta velocidade<text:line-break/> <text:s text:c="26"/>1 Fast Ethernet 10/100Base-TX<text:line-break/> <text:s text:c="26"/>1 Sem fios 802.11b/g/n<text:line-break/> <text:s text:c="26"/>Pronto para trabalhar em rede<text:line-break/> <text:s text:c="26"/>Padrão (Ethernet incorporada, Wi-Fi<text:line-break/> <text:s text:c="26"/>802.11b/g/n)<text:line-break/><text:line-break/> <text:s text:c="26"/>Requisitos mínimos do sistema<text:line-break/> <text:s text:c="26"/>Windows 10 (32 bits/64 bits), Windows 8<text:line-break/> <text:s text:c="26"/>(32 bits/64 bits), Windows 7 (32 bits/64<text:line-break/> <text:s text:c="26"/>bits): Processador de 1 GHz de 32 bits<text:line-break/> <text:s text:c="26"/>(x86) ou 64 bits (x64), 1 GB de RAM (32<text:line-break/> <text:s text:c="26"/>bits) ou 2 GB de RAM (64 bits), 400 MB* de<text:line-break/> <text:s text:c="26"/>espaço livre em disco rígido, CD/DVD-ROM<text:line-break/> <text:s text:c="26"/>ou Internet, porta USB ou de rede<text:line-break/> <text:s text:c="26"/>Windows Vista 32 bits: Processador de 1<text:line-break/> <text:s text:c="26"/>GHz (32 bits) (x86), 1 GB de RAM (32<text:line-break/> <text:s text:c="26"/>bits), 400 MB* de espaço livre em disco<text:line-break/> <text:s text:c="26"/>rígido, CD/DVD-ROM ou Internet, porta USB<text:line-break/> <text:s text:c="26"/>ou de rede<text:line-break/> <text:s text:c="26"/>Windows Server 2003 32 bits (SP1 ou<text:line-break/> <text:s text:c="26"/>superior), Windows Server 2003 R2 32 bits,<text:line-break/> <text:s text:c="26"/>Windows Server 2008 32 bits (SP1 ou<text:line-break/> <text:s text:c="26"/>superior), Windows Server 2008 64 bits<text:line-break/> <text:s text:c="26"/>(SP1 ou superior), Windows Server 2008 R2<text:line-break/> <text:s text:c="26"/>64 bits, Windows Server 2008 R2 64 bits<text:line-break/> <text:s text:c="26"/>(SP1): Processador de 1 GHz (32 bits)<text:line-break/> <text:s text:c="26"/>(x86), 1 GB de RAM (32 bits), 400 MB* de<text:line-break/> <text:s text:c="26"/>espaço livre em disco rígido, CD/DVD-ROM<text:line-break/> <text:s text:c="26"/>ou Internet, porta USB ou de rede<text:line-break/><text:line-break/> <text:s text:c="26"/>Mac OS X v10.9, v10.10, v10.11, 1 GB de<text:line-break/> <text:s text:c="26"/>espaço disponível no disco rígido, acesso<text:line-break/> <text:s text:c="26"/>à Internet<text:line-break/> <text:s text:c="26"/>Sistemas operativos compatíveis<text:line-break/> <text:s text:c="26"/>Instalações completas de software<text:line-break/> <text:s text:c="26"/>suportadas em: Windows 10 32 bits/64 bits,<text:line-break/> <text:s text:c="26"/>Windows 8 e 8.1 32 bits/64 bits, Windows 7<text:line-break/><text:soft-page-break/> <text:s text:c="26"/>32 bits/64 bits, Windows Vista 32 bits/64<text:line-break/> <text:s text:c="26"/>bits<text:line-break/> <text:s text:c="26"/>Instalações apenas de controladores<text:line-break/> <text:s text:c="26"/>suportadas em: Windows 2012<text:line-break/> <text:s text:c="26"/>Windows Server 2008 32 bits/64 bits,<text:line-break/> <text:s text:c="26"/>Windows Server 2008 R2 (x64) SP1, Windows<text:line-break/> <text:s text:c="26"/>Server 2008 (Standard Edition), Windows<text:line-break/> <text:s text:c="26"/>Server 2008 (Enterprise Edition), Windows<text:line-break/> <text:s text:c="26"/>Server 2003 32 bits/64 bits (SP1 ou<text:line-break/> <text:s text:c="26"/>superior)<text:line-break/> <text:s text:c="26"/>Apple® OS X EI Capitan (v10.11), OS X<text:line-break/> <text:s text:c="26"/>Yosemite (v10.10), OS X Mavericks (v10.9),<text:line-break/> <text:s text:c="26"/>1 GB de espaço disponível no disco rígido,<text:line-break/> <text:s text:c="26"/>requer Internet 11<text:line-break/><text:line-break/> <text:s text:c="26"/>Memória, padrão - 128 MB<text:line-break/><text:line-break/> <text:s text:c="26"/>Manuseamento do Papel<text:line-break/> <text:s text:c="26"/>Entrada para manuseamento do papel, padrão<text:line-break/> <text:s text:c="26"/>Até 150 folhas<text:line-break/> <text:s text:c="26"/>Saída para manuseamento de papel, padrão,<text:line-break/> <text:s text:c="26"/>Até 100 folhas<text:line-break/> <text:s text:c="26"/>Capacidade máxima de saída (folhas) Até<text:line-break/> <text:s text:c="26"/>100 folhas<text:line-break/> <text:s text:c="26"/>Impressão frente e verso, Frente e verso<text:line-break/> <text:s text:c="26"/>manual<text:line-break/> <text:s text:c="26"/>Formatos de suporte suportados: A4, A5,<text:line-break/> <text:s text:c="26"/>Envelopes (ISO DL, C5, B5), Postais (JIS<text:line-break/> <text:s text:c="26"/>simples e duplo), Tamanhos de multimédia,<text:line-break/> <text:s text:c="26"/>personalizados, 76 x 127 a 216 x 356 mm,<text:line-break/> <text:s text:c="26"/>Tipos de material de impressão, Papel<text:line-break/> <text:s text:c="26"/>(normal, LaserJet), envelopes, acetatos,<text:line-break/> <text:s text:c="26"/>etiquetas, postais, Peso suportes,<text:line-break/> <text:s text:c="26"/>suportado e 60 a 163 g/m².<text:line-break/><text:line-break/> <text:s text:c="26"/>Especificação do Scanner<text:line-break/><text:line-break/> <text:s text:c="26"/>Scanner de base plana<text:line-break/> <text:s text:c="26"/>Formatos dos ficheiros digitalizados<text:line-break/> <text:s text:c="26"/>O software de digitalização Windows<text:line-break/> <text:s text:c="26"/>suporta formatos de ficheiro: JPG, RAW<text:line-break/> <text:s text:c="26"/>(BMP), PDF, TIFF, PNG; O software de<text:line-break/> <text:s text:c="26"/>digitalização Mac suporta os formatos de<text:line-break/> <text:s text:c="26"/>ficheiro: TIFF, PNG, JPEG, JPEG-2000, PDF,<text:line-break/> <text:s text:c="26"/>PDF-Searchable, RTF, TXT<text:line-break/> <text:s text:c="26"/>Resolução de digitalização, óptica Até<text:line-break/> <text:s text:c="26"/>1200 ppp, Tamanho da digitalização, máximo<text:line-break/><text:soft-page-break/> <text:s text:c="26"/>216 x 297 mm<text:line-break/> <text:s text:c="26"/>Volume mensal de digitalizações<text:line-break/> <text:s text:c="26"/>recomendado 100 - 1000<text:line-break/> <text:s text:c="26"/>Características padrão da transmissão<text:line-break/> <text:s text:c="26"/>digital<text:line-break/> <text:s text:c="26"/>Formato de Arquivos Suportados: PDF, <text:s/>TIF,<text:line-break/> <text:s text:c="26"/>BMP, PNG, JPG<text:line-break/> <text:s text:c="26"/>Modos de entrada de digitalização<text:line-break/> <text:s text:c="26"/>Solution Center Lite (Windows Vista) ou<text:line-break/> <text:s text:c="26"/>Device Stage (Windows 7, 8)<text:line-break/> <text:s text:c="26"/>Software com conformidade TWAIN ou WIA<text:line-break/><text:line-break/> <text:s text:c="26"/>Especificações da Fotocopiadora<text:line-break/><text:line-break/> <text:s text:c="26"/>Velocidade de cópia (normal)<text:line-break/> <text:s text:c="26"/>Preto: Até 18 cpm 4<text:line-break/> <text:s text:c="26"/>Resolução de cópia (texto a preto)<text:line-break/> <text:s text:c="26"/>Até 600 x 400 ppp<text:line-break/> <text:s text:c="26"/>Definições de redução/ampliação de cópias<text:line-break/> <text:s text:c="26"/>25 até 400%<text:line-break/> <text:s text:c="26"/>Cópias, máximo<text:line-break/> <text:s text:c="26"/>Até 99 cópias<text:line-break/><text:line-break/> <text:s text:c="26"/>Energia/Alimentação: Tensão de entrada:<text:line-break/> <text:s text:c="26"/>220 a 240 VCA (+/- 12%), 50/60 Hz (+/- 3<text:line-break/> <text:s text:c="26"/>Hz)<text:line-break/><text:line-break/> <text:s text:c="26"/>Dimensões aproximativas:<text:line-break/> <text:s text:c="26"/>Dimensões mínimas (L x P x A)<text:line-break/> <text:s text:c="26"/>42 x 26,6 x 25,4 cm 5<text:line-break/> <text:s text:c="26"/>Dimensões máximas (L x P x A)<text:line-break/> <text:s text:c="26"/>42 x 36,5 x 41 cm 5<text:line-break/> <text:s text:c="26"/>com garantia mínima de 12 mêses<text:line-break/> <text:s text:c="26"/>Itens incluídos: Impressora Laser, tonner,<text:line-break/> <text:s text:c="26"/>cabo de alimentação, cabo tipo USB.<text:line-break/> <text:s text:c="26"/>Deverá fornecer todos os cabos, conectores<text:line-break/> <text:s text:c="26"/>e adaptadores necessários para o perfeito<text:line-break/> <text:s text:c="26"/>funcionamento do equipamento;<text:line-break/> <text:s text:c="26"/>Quaisquer alterações deverão estar<text:line-break/> <text:s text:c="26"/>sujeitas à aprovação do departamento de<text:line-break/> <text:s text:c="26"/>Processamento de Dados da Prefeitura<text:line-break/> <text:s text:c="26"/>Municipal de Paulo Bento.<text:line-break/><text:line-break/> <text:s text:c="26"/>Marcas de referência: EPSON, HP, Brother ou similar<text:line-break/> <text:s text:c="26"/>Valor de Referência: 1.000,0000<text:line-break/> <text:s text:c="26"/>Marca:__________________________________<text:line-break/><text:line-break/><text:soft-page-break/> <text:s/>6 <text:s text:c="12"/>1,0000 UN <text:s/>Impressora multifuncional <text:s text:c="17"/>______________ ______________<text:line-break/> <text:s text:c="26"/>Tanque de Tinta Tipo EcoTank, com Wireless<text:line-break/> <text:s text:c="26"/>- Impressora, Copiadora e Scanner.<text:line-break/> <text:s text:c="26"/>Características<text:line-break/> <text:s text:c="26"/>Tipo de impressão Colorida, Função<text:line-break/> <text:s text:c="26"/>impressora Sim, Função copiadora Sim,<text:line-break/> <text:s text:c="26"/>Função scanner Sim<text:line-break/> <text:s text:c="26"/>Conexão s/ fio (wireless) Sim<text:line-break/> <text:s text:c="26"/>Acompanha cabo USB Sim<text:line-break/> <text:s text:c="26"/>Características Gerais - Multifuncional 3<text:line-break/> <text:s text:c="26"/>em 1: imprime, copia e digitaliza<text:line-break/> <text:s text:c="26"/>- Sistema tanque de tinta 100% sem<text:line-break/> <text:s text:c="26"/>cartuchos<text:line-break/> <text:s text:c="26"/>- Suporta impressão com tinta sublimática<text:line-break/><text:line-break/> <text:s text:c="26"/>- Alto rendimento mínimo de 4.500 páginas<text:line-break/> <text:s text:c="26"/>em preto e 7.500 páginas em cores<text:line-break/> <text:s text:c="26"/>- Tamanho da gota: 3 picolitros<text:line-break/> <text:s text:c="26"/>- Impressão Duplex: Manual<text:line-break/> <text:s text:c="26"/>- Imprime de um iPhone / iPod Touch / iPad<text:line-break/><text:line-break/> <text:s text:c="26"/>- tecnologia iPrint 2.0: Imprima e<text:line-break/> <text:s text:c="26"/>digitalize de tablets e smartphones<text:line-break/> <text:s text:c="26"/>- E-mail Print: Envie um e-mail para a<text:line-break/> <text:s text:c="26"/>multifuncional e imprima arquivos e fotos<text:line-break/> <text:s text:c="26"/>em instantes<text:line-break/> <text:s text:c="26"/>- Software de impressão incluso<text:line-break/> <text:s text:c="26"/>- Capacidade de Entrada do papel: 100<text:line-break/> <text:s text:c="26"/>folhas de papel A4<text:line-break/> <text:s text:c="26"/>- Capacidade de Saída do papel: 30 folhas<text:line-break/> <text:s text:c="26"/>de papel A4<text:line-break/> <text:s text:c="26"/>- Tamanhos de papel suportados: A4, A5,<text:line-break/> <text:s text:c="26"/>A6, B5, 10x15cm (4x6pol.), 13x18cm<text:line-break/> <text:s text:c="26"/>(5x7pol.), 9x13cm (3.5x5pol.), Carta (8<text:line-break/> <text:s text:c="26"/>1/2x11pol.), Oficio (8 1/2x14pol.), Meia<text:line-break/> <text:s text:c="26"/>Carta (5 1/2x8 1/2pol.), 13x20cm<text:line-break/> <text:s text:c="26"/>(5x8pol.), 20x25cm (8x10pol.), 16:9 wide,<text:line-break/> <text:s text:c="26"/>100x148 mm Envelopes:<text:line-break/> <text:s text:c="26"/>10 (4 1/8x9<text:line-break/> <text:s text:c="26"/>1/2pol.), DL (110x220mm), C6 (114x162mm)<text:line-break/> <text:s text:c="26"/>- Tipos de papel suportados: Comum, Papéis<text:line-break/> <text:s text:c="26"/>Especiais EPSON (Papel Matte, Glossy, Semi<text:line-break/> <text:s text:c="26"/>Glossy, High Quality Inkjet Paper)<text:line-break/><text:line-break/> <text:s text:c="26"/>Especificações do Scanner<text:line-break/> <text:s text:c="26"/>- Profundidade máxima do scanner: 48-bit<text:line-break/> <text:s text:c="26"/>interna (24-bit externa)<text:line-break/><text:soft-page-break/> <text:s text:c="26"/>- Área de escaneamento: 21,6 x 29,7 cm<text:line-break/> <text:s text:c="26"/>- Velocidade máxima de escaneamento: 2.4<text:line-break/> <text:s text:c="26"/>ms / linha (mono), 9.5 ms / linha (cor)<text:line-break/> <text:s text:c="26"/>- Digitalizar para PDF: Sim<text:line-break/><text:line-break/> <text:s text:c="26"/>Cópias<text:line-break/> <text:s text:c="26"/>- Tamanho das cópias: Carta / A4 ou 10 cm<text:line-break/> <text:s text:c="26"/>x 15 cm<text:line-break/> <text:s text:c="26"/>- Número de Cópias: 1 ou 20, com impressão<text:line-break/> <text:s text:c="26"/>colorida<text:line-break/><text:line-break/> <text:s text:c="26"/>Especificações Técnicas<text:line-break/> <text:s text:c="26"/>Velocidade máx. impressão p&amp;b (ppm) 33<text:line-break/> <text:s text:c="26"/>ppm<text:line-break/> <text:s text:c="26"/>Velocidade máx. impressão cor (ppm) 15<text:line-break/> <text:s text:c="26"/>ppm<text:line-break/> <text:s text:c="26"/>Resolução de impressão - p&amp;b 5760 x 1440<text:line-break/> <text:s text:c="26"/>dpi<text:line-break/> <text:s text:c="26"/>Resolução de impressão - cor 5760 x 1440<text:line-break/> <text:s text:c="26"/>dpi<text:line-break/> <text:s text:c="26"/>Resolução óptica - digitalização 1200 dpi<text:line-break/> <text:s text:c="26"/>N° máximo de cópias por original 20<text:line-break/> <text:s text:c="26"/>cópias<text:line-break/> <text:s text:c="26"/>Compatível com Mac sim<text:line-break/> <text:s text:c="26"/>Outras conexões USB 2.0 de alta velocidade<text:line-break/> <text:s text:c="26"/>/ Wi-Fi<text:line-break/> <text:s text:c="26"/>Requisitos de sistema - 512 MB RAM (1GB<text:line-break/> <text:s text:c="26"/>recomendado)<text:line-break/> <text:s text:c="26"/>- Monitor SVGA de pelo menos 256 cores<text:line-break/> <text:s text:c="26"/>- 550 MB de espaço em disco (1 GB<text:line-break/> <text:s text:c="26"/>recomendado)<text:line-break/> <text:s text:c="26"/>- Conexão USB (cabo incluso)<text:line-break/> <text:s text:c="26"/>- Unidade de CD-ROM ou DVD-ROM<text:line-break/><text:line-break/> <text:s text:c="26"/>Sistemas operacionais compatíveis<text:line-break/> <text:s text:c="26"/>- Windows XP, Windows XP Professional x64<text:line-break/> <text:s text:c="26"/>Edition, Windows Vista, Windows 7, Windows<text:line-break/> <text:s text:c="26"/>8, Windows 8.1, Windows 10<text:line-break/> <text:s text:c="26"/>- Mac OS X 10.6.8, 10.7.x, 10.8.x, 10.9.x,<text:line-break/> <text:s text:c="26"/>10.10.x<text:line-break/><text:line-break/> <text:s text:c="26"/>Tensão/Voltagem bivolt<text:line-break/> <text:s text:c="26"/>Garantia 12 meses<text:line-break/> <text:s text:c="26"/>Conteúdo da embalagem - Multifuncional<text:line-break/> <text:s text:c="26"/>EcoTank, refil de tinta preto, ciano,<text:line-break/> <text:s text:c="26"/>magenta e amarela, cabo de aliemntação, CD<text:line-break/> <text:s text:c="26"/>de instalação do software, cabo tipo USB,<text:line-break/><text:soft-page-break/> <text:s text:c="26"/>cabo de alimentação.<text:line-break/><text:line-break/> <text:s text:c="26"/>Dimensões e peso aproximativos:<text:line-break/> <text:s text:c="26"/>Altura 30,30: Centimetros<text:line-break/> <text:s text:c="26"/>Largura 44,50: Centimetros<text:line-break/> <text:s text:c="26"/>Profundidade: 52,80 Centimetros<text:line-break/> <text:s text:c="26"/>Peso: 4,90 Quilos<text:line-break/><text:line-break/> <text:s text:c="26"/>Itens incluídos: Impressora Laser, tonner,<text:line-break/> <text:s text:c="26"/>cabo de alimentação, cabo tipo USB.<text:line-break/> <text:s text:c="26"/>Deverá fornecer todos os cabos, conectores<text:line-break/> <text:s text:c="26"/>e adaptadores necessários para o perfeito<text:line-break/> <text:s text:c="26"/>funcionamento do equipamento;<text:line-break/> <text:s text:c="26"/>Quaisquer alterações deverão estar<text:line-break/> <text:s text:c="26"/>sujeitas à aprovação do departamento de<text:line-break/> <text:s text:c="26"/>Processamento de Dados da Prefeitura<text:line-break/> <text:s text:c="26"/>Municipal de Paulo Bento.<text:line-break/><text:line-break/> <text:s text:c="26"/>Marcas de referência: EPSON, HP, Brother<text:line-break/> <text:s text:c="26"/>Valor de Referência: 1.100,0000<text:line-break/> <text:s text:c="26"/>Marca:__________________________________<text:line-break/><text:line-break/> <text:s/>7 <text:s text:c="12"/>4,0000 UN <text:s/>Tonner compativel para impressora hp jet <text:s text:c="2"/>______________ ______________<text:line-break/> <text:s text:c="26"/>dnf MFP 1536<text:line-break/> <text:s text:c="26"/>Valor de Referência: 75,0000<text:line-break/> <text:s text:c="26"/>Marca:__________________________________<text:line-break/><text:line-break/> <text:s/>8 <text:s text:c="11"/>14,0000 UN <text:s/>Tonner compativel para impressora sansung <text:s/>______________ ______________<text:line-break/> <text:s text:c="26"/>M 2020<text:line-break/> <text:s text:c="26"/>Valor de Referência: 90,0000<text:line-break/> <text:s text:c="26"/>Marca:__________________________________<text:line-break/><text:line-break/> 9 <text:s text:c="12"/>8,0000 UN <text:s/>Tonner compativel para impressora HP laser ______________ ______________<text:line-break/> <text:s text:c="26"/>jet pro 400<text:line-break/> <text:s text:c="26"/>Valor de Referência: 85,0000<text:line-break/> <text:s text:c="26"/>Marca:__________________________________<text:line-break/><text:line-break/> 10 <text:s text:c="12"/>3,0000 UN <text:s/>Tonner compatível para impressoara lase <text:s text:c="3"/>______________ ______________<text:line-break/> <text:s text:c="26"/>jet M1132 MFP<text:line-break/> <text:s text:c="26"/>Valor de Referência: 75,0000<text:line-break/> <text:s text:c="26"/>Marca:__________________________________<text:line-break/><text:line-break/> 11 <text:s text:c="12"/>2,0000 UN <text:s/>Cartucho de tinta para impressora HP <text:s text:c="6"/>______________ ______________<text:line-break/> <text:s text:c="26"/>Diskjet D2460 original colorido HP 22<text:line-break/> <text:s text:c="26"/>Valor de Referência: 130,0000<text:line-break/> <text:s text:c="26"/>Marca:__________________________________<text:line-break/><text:line-break/><text:soft-page-break/> 12 <text:s text:c="12"/>2,0000 UN <text:s/>Cartucho de tinta para impressora HP <text:s text:c="6"/>______________ ______________<text:line-break/> <text:s text:c="26"/>Deskjet D2460 original preto HP 21<text:line-break/> <text:s text:c="26"/>Valor de Referência: 66,0000<text:line-break/> <text:s text:c="26"/>Marca:__________________________________<text:line-break/><text:line-break/> 13 <text:s text:c="12"/>3,0000 UN <text:s/>Cartucho de tinta para impressora HP <text:s text:c="6"/>______________ ______________<text:line-break/> <text:s text:c="26"/>Deskjet Ink Advantage 4615 todas as cores<text:line-break/> <text:s text:c="26"/>Valor de Referência: 92,0000<text:line-break/> <text:s text:c="26"/>Marca:__________________________________<text:line-break/><text:line-break/> 14 <text:s text:c="11"/>10,0000 UN <text:s/>Cartucho de tinta para impressora HP <text:s text:c="6"/>______________ ______________<text:line-break/> <text:s text:c="26"/>Deskjet Ink Advantage 4615 preto<text:line-break/> <text:s text:c="26"/>Valor de Referência: 91,0000<text:line-break/> <text:s text:c="26"/>Marca:__________________________________<text:line-break/><text:line-break/> 15 <text:s text:c="12"/>3,0000 UN <text:s/>Cartucho de tinta para impressora HP <text:s text:c="6"/>______________ ______________<text:line-break/> <text:s text:c="26"/>Photosmart C4280, Colorido 75<text:line-break/> <text:s text:c="26"/>Valor de Referência: 124,0000<text:line-break/> <text:s text:c="26"/>Marca:__________________________________<text:line-break/><text:line-break/> 16 <text:s text:c="12"/>4,0000 UN <text:s/>Cartucho de tinta para impressora HP <text:s text:c="6"/>______________ ______________<text:line-break/> <text:s text:c="26"/>Photosmart C4280 Preto<text:line-break/> <text:s text:c="26"/>Valor de Referência: 98,0000<text:line-break/> <text:s text:c="26"/>Marca:__________________________________<text:line-break/><text:line-break/> 17 <text:s text:c="12"/>2,0000 UN <text:s/>Toner compativel com impressora Brother <text:s text:c="3"/>______________ ______________<text:line-break/> <text:s text:c="26"/>MFC L2700<text:line-break/> <text:s text:c="26"/>Valor de Referência: 75,0000<text:line-break/> <text:s text:c="26"/>Marca:__________________________________<text:line-break/><text:line-break/> 18 <text:s text:c="12"/>9,0000 UN <text:s/>Tinta para impressora <text:s text:c="21"/>______________ ______________<text:line-break/> <text:s text:c="26"/>para impressora HP,Epson L395 preto e<text:line-break/> <text:s text:c="26"/>colorido (amarelo, azul, magenta) frasco<text:line-break/> <text:s text:c="26"/>com 200ml<text:line-break/> <text:s text:c="26"/>3 unidade de cada<text:line-break/> <text:s text:c="26"/>Valor de Referência: 78,0000<text:line-break/> <text:s text:c="26"/>Marca:__________________________________<text:line-break/></text:p>
      <text:p text:style-name="P23">Fornecedor ..: <text:tab/></text:p>
      <text:p text:style-name="P23">Endereço ....: <text:s/></text:p>
      <text:p text:style-name="P23">CNPJ.........: </text:p>
      <text:p text:style-name="P23">Cidade/UF....: <text:s text:c="33"/>-<text:span text:style-name="T2">Telefone ....: </text:span></text:p>
      <text:p text:style-name="P23"><text:span text:style-name="T2">Demais condições conforme descrito no Edital do Pregão nº </text:span><text:span text:style-name="T13">31/2018</text:span></text:p>
      <text:p text:style-name="P16">Validade da Proposta: 60 (sessenta) dias</text:p>
      <text:p text:style-name="P16">Data da Proposta: ____ / ____ / ______</text:p>
      <text:p text:style-name="P16"/>
      <text:p text:style-name="P16"><text:soft-page-break/></text:p>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2" svg:font-family="Tahoma"/>
    <style:font-face style:name="Tahoma" svg:font-family="Tahoma" style:font-family-generic="swiss"/>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46cm" svg:y="0.067cm" svg:width="2.282cm" svg:height="2.621cm" draw:z-index="28"><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 </meta:initial-creator>
    <meta:creation-date>2010-04-06T09:22:21.24</meta:creation-date>
    <meta:generator>OpenOffice/4.1.1$Win32 OpenOffice.org_project/411m6$Build-9775</meta:generator>
    <dc:date>2018-04-23T13:28:41.26</dc:date>
    <meta:editing-duration>PT8H41M31S</meta:editing-duration>
    <meta:editing-cycles>111</meta:editing-cycles>
    <meta:document-statistic meta:table-count="0" meta:image-count="1" meta:object-count="0" meta:page-count="39" meta:paragraph-count="229" meta:word-count="9834" meta:character-count="88574"/>
  </office:meta>
</office:document-meta>
</file>