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4" style:family="paragraph" style:parent-style-name="Standard">
      <style:paragraph-properties fo:margin-top="0.049cm" fo:margin-bottom="0cm" fo:line-height="100%" fo:text-align="center" style:justify-single-word="false"/>
    </style:style>
    <style:style style:name="P5" style:family="paragraph" style:parent-style-name="Standard">
      <style:paragraph-properties fo:margin-left="1.27cm" fo:margin-right="0cm" fo:margin-top="0.049cm" fo:margin-bottom="0cm" fo:line-height="100%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Bookman Old Style" fo:font-weight="bold" style:font-weight-asian="bold"/>
    </style:style>
    <style:style style:name="P7" style:family="paragraph" style:parent-style-name="western">
      <style:paragraph-properties fo:margin-top="0.049cm" fo:margin-bottom="0cm"/>
      <style:text-properties fo:color="#000000" style:font-name="Bookman Old Style" fo:font-size="10pt" style:font-size-asian="10pt" style:font-name-complex="Courier New1" style:font-size-complex="10pt" style:font-weight-complex="bold"/>
    </style:style>
    <style:style style:name="P8" style:family="paragraph" style:parent-style-name="western">
      <style:paragraph-properties fo:margin-top="0.049cm" fo:margin-bottom="0cm" fo:text-align="center" style:justify-single-word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fo:color="#000000"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4" style:family="text">
      <style:text-properties fo:color="#000000" style:font-name="Courier New" fo:font-size="10pt" fo:font-weight="bold" style:font-name-asian="Times New Roman1" style:font-size-asian="10pt" style:language-asian="pt" style:country-asian="BR" style:font-weight-asian="bold" style:font-name-complex="Courier New1" style:font-size-complex="10pt" style:font-weight-complex="bold"/>
    </style:style>
    <style:style style:name="T5" style:family="text">
      <style:text-properties fo:color="#000000" style:font-name="Courier New" fo:font-size="10pt" style:font-name-asian="Times New Roman1" style:font-size-asian="10pt" style:language-asian="pt" style:country-asian="BR" style:font-name-complex="Courier New1" style:font-size-complex="10pt"/>
    </style:style>
    <style:style style:name="T6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2">JUSTIFICATIVA</text:span></text:p>
      <text:p text:style-name="P3"><text:span text:style-name="T1">É fato público e notório que os órgãos públicos possuem, muitas vezes, <text:s/>enormes dificuldades em adquirir produtos de boa qualidade e que possam ser utilizados de maneira adequada. Essa dificuldade se acentua quando se constata que dentre a descrição do produto a ser adquirida, poderão ser comprados, sem que haja burla a descrição, produtos com qualidade duvidosa e que no fim das contas representarão a contratação que não atende aos anseios da administração, seja pela falta de qualidade, seja pela falta de economia que isso representará e também pela menor periodicidade que se precisará para efetuarmos a troca/compra novamente. </text:span></text:p>
      <text:p text:style-name="P3"><text:span text:style-name="T1">Sabemos que o menor preço, nem sempre representou a melhor contratação. Isso se aplica tanto na esfera pública quanto na particular.</text:span></text:p>
      <text:p text:style-name="P3"><text:span text:style-name="T1">Assim justifica-se a indicação das marcas de referência abaixo relacionadas, tendo em vista que objetiva esta (s) secretaria (s), não direcionar a aquisição dos materiais para uma determinada marca, mas sim, dentro de um universo que constem várias marcas adquirir produtos de boa qualidade e que, no fim das contas irão representar economia aos cofres públicos, visto que são produtos com padrão de qualidade excelente.</text:span></text:p>
      <text:p text:style-name="P3"><text:span text:style-name="T1">Ressaltamos que por experiência, pois realizamos sistematicamente a compra dos produtos que ora se busca a aquisição, nos dá certeza que ao indicar referidas marcas, sem direcionar a compra, estaremos realizando a melhor e mais econômica aquisição.</text:span></text:p>
      <text:p text:style-name="P3"><text:span text:style-name="T1">Além disso, o Tribunal de Contas do Rio Grande Sul, ao realizar as suas compras, cremos que por acompanhar as dificuldades na aquisição de produtos de qualidade dos órgãos públicos, passou a utilizar essa ferramenta, ou seja, não direcionar para uma determinada marca, mas sim referenciar inúmeras, com o objetivo de adquirir produtos de qualidade.</text:span></text:p>
      <text:p text:style-name="P3"><text:span text:style-name="T1">Ressaltamos que a referência aos produtos não é exaustiva, visto que junto com a indicação das marcas abaixo poderão ser solicitadas marcas “similares”, “equivalentes” ou de “qualidade superior”.</text:span></text:p>
      <text:p text:style-name="P3"><text:span text:style-name="T1">Na licitação que buscamos a realização, solicitamos que sejam referenciados os produtos das marcas identificadas no pedido de abertura de licitação. </text:span></text:p>
      <text:p text:style-name="P7"/>
      <text:p text:style-name="P8"><text:s/><text:span text:style-name="T3">_________________________</text:span></text:p>
      <text:p text:style-name="P4"><text:span text:style-name="T4">VALDIR OTTO</text:span></text:p>
      <text:p text:style-name="P5"><text:span text:style-name="T5">Secretário Municipal de Administração e Planejamento, </text:span></text:p>
      <text:p text:style-name="P5"><text:span text:style-name="T5">Meio Ambiente e Saneamento</text:span></text:p>
      <text:p text:style-name="P5"><text:span text:style-name="T4">_________________________</text:span></text:p>
      <text:p text:style-name="P5"><text:span text:style-name="T4">MARILENE OTTO</text:span></text:p>
      <text:p text:style-name="P5"><text:span text:style-name="T5">Secretária Municipal de Saúde</text:span></text:p>
      <text:p text:style-name="P5"><text:span text:style-name="T4">_________________________</text:span></text:p>
      <text:p text:style-name="P5"><text:span text:style-name="T4">VALQUIRIA BARBOSA CRUZ</text:span></text:p>
      <text:p text:style-name="P5"><text:span text:style-name="T5">Secretária Municipal de Educação,Cultura,Desporto e Turism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language-asian="pt" style:country-asian="BR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language-asian="pt" style:country-asian="BR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language-asian="pt" style:country-asian="BR" style:font-weight-asian="bold" style:font-name-complex="F" style:font-weight-complex="bold"/>
    </style:style>
    <style:style style:name="western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pt" style:country-asian="BR" style:font-name-complex="F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pt" style:country-asian="BR" style:font-name-complex="F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size="14pt" fo:font-weight="bold" style:font-size-asian="14pt" style:language-asian="pt" style:country-asian="BR" style:font-weight-asian="bold" style:font-name-complex="F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size="13pt" fo:font-weight="bold" style:font-size-asian="13pt" style:language-asian="pt" style:country-asian="BR" style:font-weight-asian="bold" style:font-name-complex="F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weight="bold" style:language-asian="pt" style:country-asian="BR" style:font-weight-asian="bold" style:font-name-complex="F" style:font-weight-complex="bold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ário</meta:initial-creator>
    <dc:creator>User</dc:creator>
    <meta:editing-cycles>16</meta:editing-cycles>
    <meta:print-date>2018-03-13T18:39:00</meta:print-date>
    <meta:creation-date>2018-03-07T12:43:00</meta:creation-date>
    <dc:date>2018-04-18T13:41:00</dc:date>
    <meta:editing-duration>PT1M5S</meta:editing-duration>
    <meta:generator>BrOffice/3.3$Win32 LibreOffice_project/330m19$Build-6</meta:generator>
    <meta:document-statistic meta:table-count="0" meta:image-count="0" meta:object-count="0" meta:page-count="1" meta:paragraph-count="18" meta:word-count="360" meta:character-count="2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