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ookman Old Style" fo:font-size="11pt" style:font-size-asian="11pt" style:font-name-complex="Bookman Old Style"/>
    </style:style>
    <style:style style:name="P2" style:family="paragraph" style:parent-style-name="Standard">
      <style:paragraph-properties fo:text-align="justify" style:justify-single-word="false"/>
      <style:text-properties fo:color="#000000" style:font-name="Bookman Old Style" fo:font-size="10pt" style:font-size-asian="10pt" style:font-name-complex="Bookman Old Style"/>
    </style:style>
    <style:style style:name="P3" style:family="paragraph" style:parent-style-name="Standard">
      <style:paragraph-properties fo:margin-left="-1.251cm" fo:margin-right="0cm" fo:text-indent="0cm" style:auto-text-indent="false"/>
    </style:style>
    <style:style style:name="P4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ookman Old Style" fo:font-size="10pt" style:font-size-asian="10pt" style:font-name-complex="Bookman Old Style"/>
    </style:style>
    <style:style style:name="P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6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/>
    </style:style>
    <style:style style:name="P9" style:family="paragraph" style:parent-style-name="Standard" style:list-style-name="WW8Num2">
      <style:paragraph-properties fo:margin-left="-1.251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fo:color="#000000" style:font-name="Bookman Old Style" fo:font-size="10pt" style:font-size-asian="10pt" style:font-name-complex="Bookman Old Style"/>
    </style:style>
    <style:style style:name="P10" style:family="paragraph" style:parent-style-name="Standard" style:list-style-name="WW8Num2">
      <style:paragraph-properties fo:margin-left="-1.251cm" fo:margin-right="0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Bookman Old Style" fo:font-size="10pt" style:font-size-asian="10pt" style:font-name-complex="Bookman Old Style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/>
    </style:style>
    <style:style style:name="P12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ookman Old Style" fo:font-size="5pt" fo:font-weight="bold" style:font-size-asian="5pt" style:font-weight-asian="bold" style:font-name-complex="Bookman Old Style" style:font-size-complex="5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ookman Old Style" fo:font-size="5pt" style:font-size-asian="5pt" style:font-name-complex="Bookman Old Style" style:font-size-complex="5pt"/>
    </style:style>
    <style:style style:name="P14" style:family="paragraph" style:parent-style-name="Standard">
      <style:paragraph-properties fo:margin-left="-1.251cm" fo:margin-right="0cm" fo:text-indent="0cm" style:auto-text-indent="false"/>
      <style:text-properties fo:color="#000000" fo:font-size="10pt" style:font-size-asian="10pt"/>
    </style:style>
    <style:style style:name="P15" style:family="paragraph" style:parent-style-name="Standard">
      <style:paragraph-properties fo:margin-left="-1.251cm" fo:margin-right="0cm" fo:text-indent="0cm" style:auto-text-indent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-1.251cm" fo:margin-right="0cm" fo:text-indent="0cm" style:auto-text-indent="false"/>
      <style:text-properties fo:color="#000000" style:font-name="Courier New" fo:font-size="8pt" style:font-size-asian="8pt" style:font-name-complex="Courier New" style:font-size-complex="8pt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Courier New" fo:font-size="8pt" style:font-size-asian="8pt" style:font-name-complex="Courier New" style:font-size-complex="8pt"/>
    </style:style>
    <style:style style:name="P18" style:family="paragraph" style:parent-style-name="Standard">
      <style:paragraph-properties fo:margin-left="-1.251cm" fo:margin-right="0cm" fo:text-align="center" style:justify-single-word="false" fo:hyphenation-ladder-count="no-limit" fo:text-indent="0cm" style:auto-text-indent="false"/>
      <style:text-properties fo:color="#000000" style:font-name="Courier New" fo:font-size="11pt" fo:font-weight="bold" style:font-size-asian="11pt" style:font-weight-asian="bold" style:font-name-complex="Courier New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21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P23" style:family="paragraph" style:parent-style-name="Heading_20_2">
      <style:paragraph-properties fo:text-align="justify" style:justify-single-word="false"/>
    </style:style>
    <style:style style:name="P24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style:font-name="Bookman Old Style" fo:font-size="12.5pt" style:font-size-asian="12.5pt" style:font-name-complex="Bookman Old Style" style:font-size-complex="12.5pt"/>
    </style:style>
    <style:style style:name="P25" style:family="paragraph" style:parent-style-name="Heading_20_5">
      <style:paragraph-properties fo:margin-left="-1.251cm" fo:margin-right="0cm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/>
    </style:style>
    <style:style style:name="P26" style:family="paragraph" style:parent-style-name="Heading_20_5">
      <style:paragraph-properties fo:margin-left="-1.251cm" fo:margin-right="0cm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27" style:family="paragraph" style:parent-style-name="Heading_20_5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28" style:family="paragraph" style:parent-style-name="Heading_20_6">
      <style:paragraph-properties fo:margin-left="-1.251cm" fo:margin-right="0cm" fo:text-indent="0cm" style:auto-text-indent="false"/>
    </style:style>
    <style:style style:name="P29" style:family="paragraph" style:parent-style-name="Text_20_body">
      <style:paragraph-properties fo:margin-left="-1.251cm" fo:margin-right="0cm" fo:text-indent="0cm" style:auto-text-indent="false"/>
    </style:style>
    <style:style style:name="P30" style:family="paragraph" style:parent-style-name="Text_20_body">
      <style:paragraph-properties fo:margin-left="-1.251cm" fo:margin-right="0cm" fo:text-indent="0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/>
    </style:style>
    <style:style style:name="P32" style:family="paragraph" style:parent-style-name="Text_20_body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3" style:family="paragraph" style:parent-style-name="Text_20_body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Courier New" style:font-size-complex="10pt" style:font-weight-complex="bold"/>
    </style:style>
    <style:style style:name="P34" style:family="paragraph" style:parent-style-name="Título2" style:master-page-name="Standard">
      <style:paragraph-properties fo:line-height="150%" style:page-number="auto"/>
      <style:text-properties fo:color="#000000" style:font-name="Bookman Old Style" style:font-name-complex="Bookman Old Style"/>
    </style:style>
    <style:style style:name="P35" style:family="paragraph" style:parent-style-name="Subtitle">
      <style:text-properties fo:color="#000000"/>
    </style:style>
    <style:style style:name="P36" style:family="paragraph" style:parent-style-name="Corpo_20_de_20_texto_20_21">
      <style:paragraph-properties fo:margin-left="-1.27cm" fo:margin-right="0cm" fo:text-indent="0cm" style:auto-text-indent="false"/>
    </style:style>
    <style:style style:name="P37" style:family="paragraph" style:parent-style-name="Corpo_20_de_20_texto_20_21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8" style:family="paragraph" style:parent-style-name="Corpo_20_de_20_texto_20_31">
      <style:paragraph-properties fo:margin-left="-1.251cm" fo:margin-right="0cm" fo:text-indent="0cm" style:auto-text-indent="false"/>
    </style:style>
    <style:style style:name="P39" style:family="paragraph" style:parent-style-name="Corpo_20_de_20_texto_20_31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40" style:family="paragraph" style:parent-style-name="western">
      <style:paragraph-properties fo:margin-left="-1.25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Bookman Old Style" fo:font-size="10pt" fo:font-weight="bold" style:font-size-asian="10pt" style:font-weight-asian="bold" style:font-name-complex="Bookman Old Style"/>
    </style:style>
    <style:style style:name="T3" style:family="text">
      <style:text-properties fo:color="#000000" style:font-name="Bookman Old Style" fo:font-size="10pt" fo:font-weight="bold" style:font-size-asian="10pt" style:font-weight-asian="bold" style:font-name-complex="Bookman Old Style" style:font-weight-complex="bold"/>
    </style:style>
    <style:style style:name="T4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5" style:family="text">
      <style:text-properties fo:color="#000000" style:font-name="Bookman Old Style" fo:font-size="10pt" style:font-size-asian="10pt" style:font-name-complex="Bookman Old Style"/>
    </style:style>
    <style:style style:name="T6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7" style:family="text">
      <style:text-properties fo:color="#000000" style:font-name="Bookman Old Style" fo:font-size="10pt" style:font-size-asian="10pt" style:font-name-complex="Bookman Old Style" style:font-size-complex="10pt" style:font-weight-complex="normal"/>
    </style:style>
    <style:style style:name="T8" style:family="text">
      <style:text-properties fo:color="#000000" style:font-name="Bookman Old Style" fo:font-size="10pt" style:font-size-asian="10pt" style:font-name-complex="Tahoma" style:font-size-complex="10pt"/>
    </style:style>
    <style:style style:name="T9" style:family="text">
      <style:text-properties fo:color="#000000" style:font-name="Bookman Old Style" fo:font-size="10pt" style:font-size-asian="10pt" style:font-name-complex="Courier New" style:font-size-complex="10pt" style:font-weight-complex="bold"/>
    </style:style>
    <style:style style:name="T10" style:family="text">
      <style:text-properties fo:color="#000000" style:font-name="Bookman Old Style" fo:font-size="10pt" fo:font-weight="normal" style:font-name-asian="Bookman Old Style" style:font-size-asian="10pt" style:font-weight-asian="normal" style:font-name-complex="Bookman Old Style" style:font-size-complex="10pt" style:font-weight-complex="normal"/>
    </style:style>
    <style:style style:name="T11" style:family="text">
      <style:text-properties fo:color="#000000"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12" style:family="text">
      <style:text-properties fo:color="#000000" style:font-name="Bookman Old Style" fo:font-size="10pt" style:font-name-asian="Bookman Old Style" style:font-size-asian="10pt" style:font-name-complex="Bookman Old Style" style:font-size-complex="10pt" style:font-weight-complex="normal"/>
    </style:style>
    <style:style style:name="T13" style:family="text">
      <style:text-properties fo:color="#000000" style:font-name="Bookman Old Style" fo:font-size="5pt" fo:font-weight="bold" style:font-size-asian="5pt" style:font-weight-asian="bold" style:font-name-complex="Bookman Old Style" style:font-size-complex="5pt" style:font-weight-complex="bold"/>
    </style:style>
    <style:style style:name="T14" style:family="text">
      <style:text-properties fo:color="#000000" style:font-name="Bookman Old Style" fo:font-size="5pt" style:font-size-asian="5pt" style:font-name-complex="Bookman Old Style" style:font-size-complex="5pt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font-name="Courier New" fo:font-size="8pt" style:font-size-asian="8pt" style:font-name-complex="Courier New" style:font-size-complex="8pt"/>
    </style:style>
    <style:style style:name="T18" style:family="text">
      <style:text-properties fo:color="#000000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9" style:family="text">
      <style:text-properties style:font-name="Bookman Old Style" fo:font-size="10pt" fo:font-weight="bold" style:font-size-asian="10pt" style:font-weight-asian="bold" style:font-name-complex="Bookman Old Style" style:font-weight-complex="bold"/>
    </style:style>
    <style:style style:name="T20" style:family="text">
      <style:text-properties style:font-name="Bookman Old Style" fo:font-size="10pt" style:font-size-asian="10pt" style:font-name-complex="Bookman Old Style"/>
    </style:style>
    <style:style style:name="T21" style:family="text">
      <style:text-properties style:font-name="Bookman Old Style" fo:font-size="10pt" style:font-size-asian="10pt" style:font-name-complex="Bookman Old Style" style:font-size-complex="10pt"/>
    </style:style>
    <style:style style:name="T22" style:family="text">
      <style:text-properties style:font-name="Bookman Old Style" fo:font-size="10pt" style:font-size-asian="10pt" style:font-name-complex="Bookman Old Style" style:font-weight-complex="bold"/>
    </style:style>
    <style:style style:name="T23" style:family="text">
      <style:text-properties style:font-name="Bookman Old Style" fo:font-size="10pt" style:font-size-asian="10pt" style:font-name-complex="Courier New" style:font-size-complex="10pt"/>
    </style:style>
    <style:style style:name="T24" style:family="text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T25" style:family="text">
      <style:text-properties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ONTRATO ADMINISTRATIVO Nº ..../2018</text:p>
      <text:p text:style-name="P35">Processo Licitatório nº 40/2018 – Pregão Presencial nº 32/2018</text:p>
      <text:p text:style-name="P1"/>
      <text:p text:style-name="P4">Contrato Administrativo que entre si fazem como:</text:p>
      <text:p text:style-name="P2"/>
      <text:p text:style-name="P21"><text:span text:style-name="T3">CONTRATANTE: </text:span><text:span text:style-name="T4">MUNICÍPIO DE PAULO BENTO</text:span><text:span text:style-name="T6">, Estado do Rio Grande do Sul, Pessoa Jurídica de Direito Público Interno, inscrito no CNPJ sob nº 04.215.168/0001-75, com sede na Avenida Irmãs Consolata, 189, neste ato representado pelo seu Prefeito Senhor </text:span><text:span text:style-name="T4">PEDRO LORENZI</text:span><text:span text:style-name="T6">, residente e domiciliado neste Município. </text:span></text:p>
      <text:p text:style-name="P2"/>
      <text:p text:style-name="P19"><text:span text:style-name="T2">CONTRATADA: </text:span><text:span text:style-name="T5">Qualificar.</text:span></text:p>
      <text:p text:style-name="P14"/>
      <text:p text:style-name="P31">O presente contrato obedece às seguintes cláusulas e condições:</text:p>
      <text:p text:style-name="P31"/>
      <text:h text:style-name="P26" text:outline-level="5">I – DO OBJETO</text:h>
      <text:p text:style-name="P40"><text:span text:style-name="T21">1.1. Constitui o objeto do presente Contrato Administrativo a </text:span><text:span text:style-name="T23">seleção de propostas de empresas para fornecimento de material de limpeza para as Secretarias Municipais, </text:span><text:span text:style-name="T21">conforme segue:</text:span></text:p>
      <text:p text:style-name="P3"><text:span text:style-name="T17">--------------------------------------------------------------------------------------------------<text:line-break/>Item <text:s text:c="9"/>Qtd/Uni <text:s text:c="4"/>Especificação <text:s text:c="30"/>Preço Unitário <text:s text:c="2"/>Preço Total<text:line-break/>--------------------------------------------------------------------------------------------------<text:line-break/>1 <text:s text:c="10"/>155,0000 FR <text:s/>Água Sanitária, frasco com 1L <text:s text:c="13"/>______________ ______________<text:line-break/> <text:s text:c="26"/>Marcas de Referência: K´boa, Brilhante,<text:line-break/> <text:s text:c="26"/>Ypê ou similar<text:line-break/> <text:s text:c="26"/>Marca:__________________________________<text:line-break/><text:line-break/>2 <text:s text:c="11"/>12,0000 UN <text:s/>Amaciante de roupa - 5L <text:s text:c="19"/>______________ ______________<text:line-break/> <text:s text:c="26"/>Marcas de Referência: Ypê, Confort, Fofo ou similar<text:line-break/> <text:s text:c="26"/>Marca:__________________________________<text:line-break/><text:line-break/>3 <text:s text:c="11"/>48,0000 UN <text:s/>Álcool 96°, frasco 1L <text:s text:c="21"/>______________ ______________<text:line-break/> <text:s text:c="26"/>Marca:__________________________________<text:line-break/> </text:span></text:p>
      <text:p text:style-name="P16">4 <text:s text:c="11"/>48,0000 FR <text:s/>Álcool Etílico Hidratado 70º <text:s/>Gel em <text:s text:c="6"/>______________ ______________<text:line-break/> <text:s text:c="26"/>frasco c/ 500g<text:line-break/> <text:s text:c="26"/>Valor de Referência: 5,4500<text:line-break/> <text:s text:c="26"/>Marca:__________________________________<text:line-break/><text:line-break/>5 <text:s text:c="12"/>4,0000 UN <text:s/>Álcool Etílico Hidratado 70º <text:s/>Gel em galão ______________ ______________<text:line-break/> <text:s text:c="26"/>c/ 5lts<text:line-break/> <text:s text:c="26"/>Marca:__________________________________<text:line-break/><text:line-break/>6 <text:s text:c="12"/>9,0000 UN <text:s/>Balde de plástico 15 litros <text:s text:c="15"/>______________ ______________<text:line-break/> <text:s text:c="26"/>Marca:__________________________________<text:line-break/><text:line-break/>7 <text:s text:c="11"/>24,0000 UN <text:s/>Café em pó, torrado e moído, pacote 500g <text:s text:c="2"/>______________ ______________<text:line-break/> <text:s text:c="26"/>Marca:__________________________________<text:line-break/><text:line-break/>8 <text:s text:c="11"/>40,0000 KG <text:s/>Açúcar cristalizado branco, pacote 5kg <text:s text:c="4"/>______________ ______________<text:line-break/> <text:s text:c="26"/>Marca:__________________________________<text:line-break/><text:line-break/>9 <text:s text:c="11"/>12,0000 UN <text:s/>Café em pó solúvel 200g <text:s text:c="19"/>______________ ______________<text:line-break/> <text:s text:c="26"/>Marca:__________________________________<text:line-break/></text:p>
      <text:p text:style-name="P3"><text:span text:style-name="T17">10 <text:s text:c="11"/>15,0000 CX <text:s/>Copos descartáveis 200ml, caixa 2.500un <text:s text:c="3"/>______________ ______________<text:line-break/> <text:s text:c="26"/>Marca:__________________________________<text:line-break/><text:line-break/>11 <text:s text:c="11"/>72,0000 UN <text:s/>Cera líquida vermelha, frasco com 750ml <text:s text:c="3"/>______________ ______________<text:line-break/> <text:s text:c="26"/>Marcas de Referência: Brilhante, Bravo,<text:line-break/> <text:s text:c="26"/>Brilho Fácil ou similar<text:line-break/> <text:s text:c="26"/>Marca:__________________________________<text:line-break/><text:line-break/>12 <text:s text:c="10"/>100,0000 FR <text:s/>Desinfetante para banheiro, frasco com 2L <text:s/>______________ ______________<text:line-break/> <text:s text:c="26"/>Marcas de Referência: Sanol, Veja, Ypê,<text:line-break/> <text:s text:c="26"/>Minuano, Ajax ou similar ou similar<text:line-break/> <text:s text:c="26"/>Marca:__________________________________<text:line-break/><text:line-break/>13 <text:s text:c="10"/>280,0000 UN <text:s/>Detergente líquido para louça, frasco com <text:s/>______________ ______________<text:line-break/> <text:s text:c="26"/>500ml<text:line-break/></text:span><text:soft-page-break/><text:span text:style-name="T17"> <text:s text:c="26"/>Marcas de Referência: Ypê, Limpol, Minuano ou similar<text:line-break/> <text:s text:c="26"/>Marca:__________________________________<text:line-break/>14 <text:s text:c="11"/>50,0000 UN <text:s/>Esponja de lã de aço <text:s text:c="22"/>______________ ______________<text:line-break/> <text:s text:c="26"/>Marcas de Referência: Assolan, Bombril,<text:line-break/> <text:s text:c="26"/>Brilho Fácil ou similar<text:line-break/> <text:s text:c="26"/>Marca:__________________________________<text:line-break/><text:line-break/>15 <text:s text:c="11"/>75,0000 PC <text:s/>Esponja para louça, pacote com 3un <text:s text:c="8"/>______________ ______________<text:line-break/> <text:s text:c="26"/>Marcas de Referência: Bombril, Scoth<text:line-break/> <text:s text:c="26"/>Brite, Esfrebom ou similar<text:line-break/> <text:s text:c="26"/>Marca:__________________________________<text:line-break/><text:line-break/>16 <text:s text:c="11"/>96,0000 UN <text:s/>Lustra móveis 500ml, restaura o brilho e <text:s text:c="2"/>______________ ______________<text:line-break/> <text:s text:c="26"/>tira manchas de água<text:line-break/> <text:s text:c="26"/>Marcas de Referência: Bravo, Poli Flor,<text:line-break/> <text:s text:c="26"/>Polvax ou similar<text:line-break/> <text:s text:c="26"/>Marca:__________________________________<text:line-break/><text:line-break/>17 <text:s text:c="10"/>100,0000 UN <text:s/>Luva de látex tamanho P forrada <text:s text:c="11"/>______________ ______________<text:line-break/> <text:s text:c="26"/>Marcas de Referência: Scoth Brite, Sanro,<text:line-break/> <text:s text:c="26"/>Limpano ou similar<text:line-break/> <text:s text:c="26"/>Marca:__________________________________<text:line-break/><text:line-break/>18 <text:s text:c="10"/>100,0000 UN <text:s/>Luva látex tamanho grande - caixa c/ 100un ______________ ______________<text:line-break/> <text:s text:c="26"/>Marcas de Referência; Scoth Brite, Sanro,<text:line-break/> <text:s text:c="26"/>Limpano ou similar<text:line-break/> <text:s text:c="26"/>Marca:__________________________________<text:line-break/><text:line-break/>19 <text:s text:c="11"/>24,0000 UN <text:s/>Odorizador de ambiente, 360ml <text:s text:c="13"/>______________ ______________<text:line-break/> <text:s text:c="26"/>Marcas de Referência: Glade, Air Soft, Bom<text:line-break/> <text:s text:c="26"/>Ar ou similar<text:line-break/> <text:s text:c="26"/>Marca:__________________________________<text:line-break/><text:line-break/>20 <text:s text:c="11"/>12,0000 UN <text:s/>Palha de aço nº 01 <text:s text:c="24"/>______________ ______________<text:line-break/> <text:s text:c="26"/>Marca:__________________________________<text:line-break/><text:line-break/>21 <text:s text:c="11"/>84,0000 UN <text:s/>Pano para copa, tam. min. 65cm x 40cm <text:s text:c="5"/>______________ ______________<text:line-break/> <text:s text:c="26"/>Marca:__________________________________<text:line-break/><text:line-break/>22 <text:s text:c="10"/>100,0000 UN <text:s/>Pano para limpeza 70cm x 120cm <text:s text:c="12"/>______________ ______________<text:line-break/> <text:s text:c="26"/>Marca:__________________________________<text:line-break/><text:line-break/>23 <text:s text:c="11"/>40,0000 FD <text:s/>Papel higiênico branco, fardo 64 rolos de <text:s/>______________ ______________<text:line-break/> <text:s text:c="26"/>30m<text:line-break/> <text:s text:c="26"/>Marca:__________________________________<text:line-break/><text:line-break/>24 <text:s text:c="10"/>510,0000 UN <text:s/>Papel toalha interfolha 23x21cm, fardo com ______________ ______________<text:line-break/> <text:s text:c="26"/>1.000 folhas branco<text:line-break/> <text:s text:c="26"/>Marca:__________________________________<text:line-break/><text:line-break/>25 <text:s text:c="10"/>120,0000 UN <text:s/>Pedra sanitária 20gr <text:s text:c="22"/>______________ ______________<text:line-break/> <text:s text:c="26"/>Marca:__________________________________<text:line-break/><text:line-break/>26 <text:s text:c="11"/>12,0000 UN <text:s/>Rodo de metal 60cm. <text:s text:c="23"/>______________ ______________<text:line-break/> <text:s text:c="26"/>Marcas de Referência: Noviça, Condor,<text:line-break/> <text:s text:c="26"/>Multi Uso ou similar<text:line-break/> <text:s text:c="26"/>Marca:__________________________________<text:line-break/><text:line-break/>27 <text:s text:c="10"/>150,0000 UN <text:s/>Sabão em pó, pacote 1kg <text:s text:c="19"/>______________ ______________<text:line-break/> <text:s text:c="26"/>Marcas de Referência: Brilhante, Omo,<text:line-break/> <text:s text:c="26"/>Tixan Ypê, Ariel ou similar<text:line-break/> <text:s text:c="26"/>Marca:__________________________________<text:line-break/><text:line-break/>28 <text:s text:c="11"/>60,0000 BR <text:s/>Sabão em barra, 400g <text:s text:c="22"/>______________ ______________<text:line-break/><text:line-break/> <text:s text:c="26"/>Marca:__________________________________<text:line-break/><text:line-break/>29 <text:s text:c="11"/>12,0000 GL <text:s/>Sabonete líquido - galão 5 lts <text:s text:c="12"/>______________ ______________<text:line-break/><text:line-break/> <text:s text:c="26"/>Marca:__________________________________<text:line-break/><text:line-break/>30 <text:s text:c="10"/>100,0000 UN <text:s/>Saco de lixo - 100 litros (0,08 micra) c/ <text:s/>______________ ______________<text:line-break/> <text:s text:c="26"/>10un<text:line-break/> <text:s text:c="26"/>Marca:__________________________________<text:line-break/><text:line-break/></text:span><text:soft-page-break/><text:span text:style-name="T17">31 <text:s text:c="10"/>150,0000 PC <text:s/>Saco p/ lixo 50 lts - pacote c/ 10 un. <text:s text:c="4"/>______________ ______________<text:line-break/> <text:s text:c="26"/>Marca:__________________________________<text:line-break/><text:line-break/>32 <text:s text:c="10"/>200,0000 PC <text:s/>Saco p/ lixo 30 litros- pacote c/ 10 un. <text:s text:c="2"/>______________ ______________<text:line-break/> <text:s text:c="26"/>Marca:__________________________________<text:line-break/><text:line-break/>33 <text:s text:c="11"/>60,0000 UN <text:s/>Saponáceo cremoso 300ml <text:s text:c="19"/>______________ ______________<text:line-break/> <text:s text:c="26"/>Marcas de Referência: Sapólio, Rádium.<text:line-break/> <text:s text:c="26"/>Mr.Músculo, Cif ou similar<text:line-break/> <text:s text:c="26"/>Marca:__________________________________<text:line-break/><text:line-break/>34 <text:s text:c="11"/>10,0000 UN <text:s/>Tapete anti-derrapante 40cm x 60 cm. <text:s text:c="6"/>______________ ______________<text:line-break/> <text:s text:c="26"/>para porta.<text:line-break/> <text:s text:c="26"/>Marca:__________________________________<text:line-break/><text:line-break/>35 <text:s text:c="11"/>12,0000 UN <text:s/>Vassoura de nylon <text:s text:c="25"/>______________ ______________<text:line-break/> <text:s text:c="26"/>Marcas de Referência: Noviça, Condor,<text:line-break/> <text:s text:c="26"/>Multi Uso, Bettanin, Scotch Brite ou similar<text:line-break/> <text:s text:c="26"/>Marca:__________________________________<text:line-break/></text:span></text:p>
      <text:p text:style-name="P16">--------------------------------------------------------------------------------------------------<text:line-break/> <text:tab/><text:tab/><text:tab/><text:tab/><text:tab/><text:tab/><text:tab/><text:tab/> <text:s text:c="6"/>Total Geral R$ .................</text:p>
      <text:p text:style-name="P17">--------------------------------------------------------------------------------------------------</text:p>
      <text:p text:style-name="P19"><text:span text:style-name="T20">1.2. O fornecimento deverá ser realizado com observância das condições estabelecidas no </text:span><text:span text:style-name="T19">Edital Licitação – Pregão Presencial nº 32/2018,</text:span><text:span text:style-name="T22"> </text:span><text:span text:style-name="T20">que integram e completam o presente termo contratual, para todos os fins de direito, obrigando as partes em todos os termos, juntamente com a proposta da CONTRATADA.</text:span></text:p>
      <text:p text:style-name="P15"/>
      <text:h text:style-name="P26" text:outline-level="5">II – DO PRAZO DE ENTREGA</text:h>
      <text:p text:style-name="P29"><text:span text:style-name="T23">2.1. </text:span><text:span text:style-name="T6">O fornecimento do objeto contratado será efetuado em até 15 (quinze) dias após assinatura do contrato, conforme solicitação emitida pelo CONTRATANTE, através da Secretaria competente.</text:span></text:p>
      <text:p text:style-name="P29"><text:span text:style-name="T6">2.2. A CONTRATADA fica obrigada a aceitar, nas mesmas condições contratuais, os acréscimos ou supressões que se fizerem</text:span><text:span text:style-name="T5"> necessários, até 25% (vinte e cinco por cento) do valor contratado inicialmente, devidamente atualizado, desde que devidamente comprovado.</text:span></text:p>
      <text:p text:style-name="P32">2.3. No caso de incorreções na entrega, os mesmos serão devolvidos e o pagamento será efetuado após a sua reapresentação, que deverá ocorrer no prazo máximo de 02 (dois) dias úteis, sob pena das sanções previstas no presente edital.</text:p>
      <text:p text:style-name="P5"/>
      <text:h text:style-name="P26" text:outline-level="5">III – DO PAGAMENTO</text:h>
      <text:p text:style-name="P6">3.1. O pagamento será efetuado em até 30 (trinta) dias, mediante a apresentação da nota fiscal/fatura, através de depósito bancário na conta-corrente da CONTRATADA.</text:p>
      <text:p text:style-name="P20"><text:span text:style-name="T8">3.2. Serão processadas as retenções previdenciárias e/ou outras obrigatórias e legais decorrentes da contratação, nos termos da legislação pertinente em vigor. Todas </text:span><text:span text:style-name="T5">as despesas decorrentes da execução do fornecimento, incluindo tributos municipais, estaduais e federais incidentes, correrão por conta da CONTRATADA.</text:span></text:p>
      <text:p text:style-name="P5"/>
      <text:h text:style-name="P25" text:outline-level="5">IV – EMPENHO DA DESPESA</text:h>
      <text:p text:style-name="P32">4.1. As despesas resultantes da execução deste contrato serão atendidas pelas seguintes dotações orçamentárias: </text:p>
      <text:p text:style-name="P18">03.01.04.122.0004.2008.3.3.90.30.07.00.00<text:line-break/>03.01.04.122.0004.2008.3.3.90.30.21.00.00<text:line-break/>03.01.04.122.0004.2008.3.3.90.30.22.00.00<text:line-break/>06.02.12.361.0118.2034.3.3.90.30.21.00.00<text:line-break/>06.02.12.361.0118.2034.3.3.90.30.22.00.00<text:line-break/>06.02.12.365.0117.2032.3.3.90.30.21.00.00<text:line-break/>06.02.12.365.0117.2032.3.3.90.30.22.00.00<text:line-break/>08.02.10.301.0123.2049.3.3.90.30.21.00.00<text:line-break/>08.02.10.301.0123.2049.3.3.90.30.22.00.00<text:line-break/>08.02.10.301.0123.2049.3.3.90.30.99.00.00</text:p>
      <text:p text:style-name="P33"/>
      <text:p text:style-name="P30"/>
      <text:p text:style-name="P11"><text:soft-page-break/>V – DA FISCALIZAÇÃO E DA EXECUÇÃO</text:p>
      <text:p text:style-name="P38"><text:span text:style-name="T6">5.1. A fiscalização será de competência da Secretaria Municipal de Administração, Planejamento Meio Ambiente e Saneamento, através do almoxarifado central, dentro dos padrões determinados pela Lei Federal nº 8.666/93 e suas alterações.</text:span></text:p>
      <text:p text:style-name="P39">5.2. A fiscalização pelo CONTRATANTE não desobriga a CONTRATADA de sua responsabilidade quanto à perfeita execução do objeto contratado.</text:p>
      <text:p text:style-name="P39">5.3. É vedada à CONTRATADA a subcontratação total ou parcial do objeto do presente contrato com outrem, a cessão ou transferência, total ou parcial.</text:p>
      <text:p text:style-name="P5"/>
      <text:h text:style-name="P25" text:outline-level="5">VI – DAS SANÇÕES ADMINISTRATIVAS</text:h>
      <text:p text:style-name="P8">6.1. Pela inexecução total ou parcial do contrato, o CONTRATANTE poderá, garantida a prévia defesa, aplicar à CONTRATADA às seguintes penalidades:</text:p>
      <text:list xml:id="list35639789" text:style-name="WW8Num2">
        <text:list-item>
          <text:p text:style-name="P9">Advertência;</text:p>
        </text:list-item>
        <text:list-item>
          <text:p text:style-name="P9">Multa de 10% (dez por cento) do valor do contrato, no caso de inobservância de qualquer cláusula contratual.</text:p>
        </text:list-item>
        <text:list-item>
          <text:p text:style-name="P10">Suspensão temporária de participação em licitação e impedimento de contratar com Administração Pública, por prazo não superior a 02 (dois) anos;</text:p>
        </text:list-item>
        <text:list-item>
          <text:p text:style-name="P10">Declaração de inidoneidade para licitar ou contratar com a Administração Pública enquanto perdurarem os motivos determinantes, ou até que seja promovida a reabilitação perante a própria autoridade que a aplicou a penalidade.</text:p>
        </text:list-item>
      </text:list>
      <text:p text:style-name="P15"/>
      <text:h text:style-name="P25" text:outline-level="5">VII – DA LEGISLAÇÃO APLICÁVEL</text:h>
      <text:p text:style-name="P8">7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Pública.</text:p>
      <text:h text:style-name="P27" text:outline-level="5"/>
      <text:h text:style-name="P25" text:outline-level="5">VIII – DA RESCISÃO</text:h>
      <text:p text:style-name="P36"><text:span text:style-name="T5">8.1. O presente contrato poderá ser rescindido, caso se materialize uma ou mais das hipóteses contidas no artigo 77 a 79, da Lei Federal nº 8.666/93 e alterações</text:span><text:span text:style-name="T21"> e, amigavelmente entre as partes, reduzidas a termo, desde que haja conveniência e oportunidade para a Administração.</text:span></text:p>
      <text:p text:style-name="P37"/>
      <text:h text:style-name="P25" text:outline-level="5">IX – DO FORO</text:h>
      <text:p text:style-name="P8">9.1. As partes elegem de comum acordo, o Foro da Comarca de Erechim/RS para a solução dos conflitos eventualmente decorrentes da presente relação contratual. E por estarem de acordo com os termos do presente Contrato, assinam o presente instrumento em duas vias de igual teor e forma, na presença de duas testemunhas que também assinam.</text:p>
      <text:p text:style-name="P12"/>
      <text:p text:style-name="P7">Paulo Bento/RS, ..... de .................. de 2018.</text:p>
      <text:p text:style-name="P5"/>
      <text:p text:style-name="P5"/>
      <text:p text:style-name="P5"/>
      <text:h text:style-name="P28" text:outline-level="6"><text:span text:style-name="T10"><text:s text:c="12"/></text:span><text:span text:style-name="T11"><text:tab/></text:span><text:span text:style-name="T7">PEDRO LORENZI</text:span><text:span text:style-name="T11"> <text:tab/><text:tab/><text:tab/><text:tab/>...............................................</text:span></text:h>
      <text:h text:style-name="P23" text:outline-level="2"><text:span text:style-name="T12"><text:s text:c="8"/></text:span><text:span text:style-name="T7">Prefeito – Contratante</text:span><text:span text:style-name="T11"><text:tab/><text:tab/> <text:s/><text:tab/> <text:s text:c="9"/>CONTRATADA</text:span></text:h>
      <text:p text:style-name="P5"/>
      <text:p text:style-name="P5"/>
      <text:p text:style-name="P5">Testemunhas:</text:p>
      <text:p text:style-name="P13"/>
      <text:p text:style-name="P5">1) ________________________________ <text:tab/><text:tab/><text:tab/>2)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merican Classic" style:font-name-complex="American Class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end" style:justify-single-word="false" fo:text-indent="1.249cm" style:auto-text-indent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merican Classic" fo:font-size="14pt" fo:font-weight="bold" style:font-size-asian="14pt" style:font-weight-asian="bold" style:font-name-complex="American Class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fo:letter-spacing="-0.021cm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man Old Style" fo:font-size="10pt" fo:font-weight="bold" style:font-size-asian="10pt" style:font-weight-asian="bold" style:font-name-complex="Bookman Old Style" style:font-weight-complex="bold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 style:next-style-name="Standard">
      <style:paragraph-properties fo:margin-left="11.24cm" fo:margin-right="0cm" fo:text-align="justify" style:justify-single-word="false" fo:text-indent="1.249cm" style:auto-text-indent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merican Classic" fo:font-size="13pt" style:font-size-asian="13pt" style:font-name-complex="American Class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4pt" style:font-size-asian="14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Bookman Old Style" fo:font-size="9pt" style:font-size-asian="9pt" style:font-name-complex="Bookman Old Style"/>
    </style:style>
    <style:style style:name="western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font-size-complex="5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3z0" style:family="text">
      <style:text-properties style:font-size-complex="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size="14pt" fo:font-weight="bold" style:font-size-asian="14pt" style:font-weight-asian="bold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2_20_Char" style:display-name="Título 2 Char" style:family="text">
      <style:text-properties style:font-name="American Classic" fo:font-size="12pt" fo:font-weight="bold" style:font-size-asian="12pt" style:font-weight-asian="bold" style:font-name-complex="American Classic" style:font-size-complex="12pt" style:font-weight-complex="bold"/>
    </style:style>
    <style:style style:name="Título_20_4_20_Char" style:display-name="Título 4 Char" style:family="text">
      <style:text-properties style:font-name="American Classic" fo:font-size="14pt" fo:font-weight="bold" style:font-size-asian="14pt" style:font-weight-asian="bold" style:font-name-complex="American Classic" style:font-size-complex="12pt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 style:font-size-complex="12pt" style:font-weight-complex="bold"/>
    </style:style>
    <style:style style:name="Corpo_20_de_20_texto_20_Char" style:display-name="Corpo de texto Char" style:family="text">
      <style:text-properties style:font-name="American Classic" fo:font-size="12pt" style:font-size-asian="12pt" style:font-name-complex="American Classic" style:font-size-complex="12pt"/>
    </style:style>
    <style:style style:name="Corpo_20_de_20_texto_20_2_20_Char" style:display-name="Corpo de texto 2 Char" style:family="text">
      <style:text-properties style:font-name="American Classic" fo:font-size="13pt" style:font-size-asian="13pt" style:font-name-complex="American Classic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style:font-name="Bookman Old Style" fo:font-size="12.5pt" style:font-size-asian="12.5pt" style:font-name-complex="Bookman Old Style" style:font-size-complex="12.5pt"/>
    </style:style>
    <style:style style:name="MP2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T1" style:family="text">
      <style:text-properties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MT2" style:family="text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4.0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1.501cm" fo:margin-left="4.00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1.826cm" svg:y="-0.885cm" svg:width="2.445cm" svg:height="2.935cm" draw:z-index="3"><draw:image xlink:href="Pictures/10000000000004130000051D7C53C3B8.jpg" xlink:type="simple" xlink:show="embed" xlink:actuate="onLoad"/></draw:frame>Estado do Rio Grande do Sul</text:h>
        <text:p text:style-name="MP2">MUNICÍPIO DE PAULO BENTO</text:p>
        <text:p text:style-name="Header"><text:span text:style-name="MT1"><text:s text:c="8"/></text:span><text:span text:style-name="MT2">PODER EXECUTIVO</text:span></text:p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ADMINISTRATIVO</dc:title>
    <meta:initial-creator>Pre_Installed User</meta:initial-creator>
    <meta:creation-date>2017-01-20T08:20:00</meta:creation-date>
    <dc:creator>Usuario</dc:creator>
    <dc:date>2018-04-23T10:09:00</dc:date>
    <meta:print-date>2017-01-20T08:30:00</meta:print-date>
    <meta:editing-cycles>2</meta:editing-cycles>
    <meta:editing-duration>PT5M</meta:editing-duration>
    <meta:document-statistic meta:table-count="0" meta:image-count="1" meta:object-count="0" meta:page-count="4" meta:paragraph-count="48" meta:word-count="1325" meta:character-count="13852"/>
    <meta:generator>BrOffice/3.3$Win32 LibreOffice_project/330m19$Build-6</meta:generator>
    <meta:user-defined meta:name="Informações 1"/>
    <meta:user-defined meta:name="Informações 2"/>
    <meta:user-defined meta:name="Informações 3"/>
    <meta:user-defined meta:name="Informações 4"/>
  </office:meta>
</office:document-meta>
</file>