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normal"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center" style:justify-single-word="false"/>
      <style:text-properties fo:color="#000000" style:font-name="Courier New" fo:font-size="11pt"/>
    </style:style>
    <style:style style:name="P44"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5" style:family="paragraph" style:parent-style-name="Text_20_body">
      <style:text-properties style:font-name="Courier New" fo:font-size="11pt" style:font-size-asian="11pt" style:font-size-complex="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fo:break-before="page"/>
      <style:text-properties fo:color="#000000" style:font-name="Courier New" fo:font-size="11pt"/>
    </style:style>
    <style:style style:name="P5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6"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style>
    <style:style style:name="P6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6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1" fo:font-size="11.5pt" fo:font-weight="bold" style:font-size-asian="11.5pt" style:font-weight-asian="bold" style:font-name-complex="Helvetica-Bold" style:font-size-complex="11.5pt" style:font-weight-complex="bold"/>
    </style:style>
    <style:style style:name="T19"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font-size-complex="11pt"/>
    </style:style>
    <style:style style:name="T25" style:family="text">
      <style:text-properties style:font-name="Courier New" style:font-size-asian="11pt" style:font-size-complex="11pt"/>
    </style:style>
    <style:style style:name="T26" style:family="text">
      <style:text-properties style:font-name="Courier New" fo:font-size="11pt" fo:font-weight="bold" style:font-size-asian="11pt" style:font-size-complex="11pt"/>
    </style:style>
    <style:style style:name="T27" style:family="text">
      <style:text-properties style:font-name="Courier New" fo:font-size="11pt" fo:font-weight="bold" style:font-size-asian="11pt" style:font-weight-asian="bold" style:font-size-complex="11pt" style:font-weight-complex="bold"/>
    </style:style>
    <style:style style:name="T28" style:family="text">
      <style:text-properties style:font-name="Courier New" fo:font-size="11pt" style:font-size-asian="11pt" style:font-size-complex="11pt"/>
    </style:style>
    <style:style style:name="T29" style:family="text">
      <style:text-properties fo:font-size="10pt" style:font-size-asian="10pt" style:font-size-complex="10pt"/>
    </style:style>
    <style:style style:name="T30" style:family="text">
      <style:text-properties fo:font-size="10pt" officeooo:rsid="00085590" style:font-size-asian="10pt" style:font-size-complex="10pt"/>
    </style:style>
    <style:style style:name="T31" style:family="text">
      <style:text-properties fo:font-size="10pt" style:font-name-asian="Courier New" style:font-size-asian="10pt" style:font-weight-asian="bold" style:font-name-complex="Courier New" style:font-size-complex="10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38" style:family="text">
      <style:text-properties style:font-name-asian="Tahoma" style:font-name-complex="Tahoma"/>
    </style:style>
    <style:style style:name="T39" style:family="text">
      <style:text-properties fo:font-size="8pt" style:font-size-asian="8pt" style:font-size-complex="8pt"/>
    </style:style>
    <style:style style:name="T40" style:family="text">
      <style:text-properties style:font-name-asian="Courier New" style:font-size-asian="11pt" style:font-weight-asian="bold" style:font-name-complex="Courier New"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EDITAL DE LICITAÇÃO</text:p>
      <text:p text:style-name="P28"/>
      <text:p text:style-name="P32"><text:s text:c="3"/>Processo Licitatório.............: 41/2018</text:p>
      <text:p text:style-name="P32"><text:s text:c="3"/>Modalidade ......................: Pregão Presencial Nº 33/2018</text:p>
      <text:p text:style-name="P32"><text:s text:c="3"/>Data de Abertura da Licitação ...: 18 de Abril de 2018.</text:p>
      <text:p text:style-name="P32"><text:s text:c="3"/>Data de Abertura das Propostas ..: 8 de Maio de 2018.</text:p>
      <text:p text:style-name="P32"><text:s text:c="3"/>Horário …........................: 08:30</text:p>
      <text:p text:style-name="P28">--------------------------------------------------------------------------------</text:p>
      <text:p text:style-name="P34"><text:span text:style-name="T1">Objetivo:</text:span> Seleção de propostas visando a contratação de empresa para fornecimento parcelado de óleo Lubrificante para os veículos da frota Municipal.</text:p>
      <text:p text:style-name="P28">--------------------------------------------------------------------------------</text:p>
      <text:p text:style-name="P36">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08/05/2018</text:p>
      <text:p text:style-name="P35"><text:span text:style-name="T1">04 - Prazo de entrega do objeto licitado:</text:span> Conforme descrito no edital</text:p>
      <text:p text:style-name="P35"><text:span text:style-name="T1">05 - Condições de Pagamento ............:</text:span> 30 dias após a entrega do objeto licitado</text:p>
      <text:p text:style-name="P35"><text:span text:style-name="T1">06 - Validade da Proposta ..............:</text:span> 60 (Sessenta) Dias</text:p>
      <text:p text:style-name="P29">--------------------------------------------------------------------------------</text:p>
      <text:p text:style-name="P4"><text:tab/>I – PREÂMBULO</text:p>
      <text:p text:style-name="P69"><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08/05/18</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58"><text:tab/>II – OBJETO</text:p>
      <text:p text:style-name="P3"><text:span text:style-name="T2"><text:tab/>2.1. Seleção de propostas visando a contratação de empresa para fornecimento parcelado de óleo Lubrificante para os veículos da frota Municipal.</text:span></text:p>
      <text:p text:style-name="P13">----------------------------------------------------------------------------------------------------<text:line-break/>Item <text:s text:c="8"/>Quantidade Un. Especificação<text:line-break/>----------------------------------------------------------------------------------------------------<text:line-break/> <text:s text:c="2"/>1 <text:s text:c="10"/>207,0000 L <text:s text:c="2"/>ÓLEO 5W30 SINTÉTICO<text:line-break/><text:soft-page-break/> <text:s text:c="27"/>embalagem de 1L.<text:line-break/> <text:s text:c="27"/>Marcas de referência: Shell, Mobil, Lubrax, Castrol, Ipiranga, Texaco<text:line-break/> <text:s text:c="27"/>ou Similar<text:line-break/> <text:s text:c="2"/>2 <text:s text:c="11"/>15,0000 BD <text:s/>Óleo 10W30 - balde 20 litros<text:line-break/> <text:s text:c="27"/>Marcas de Referência: Shell, Mobil, Lubrax, Castrol, Ipiranga, Texaco<text:line-break/> <text:s text:c="27"/>ou Similar<text:line-break/> <text:s text:c="2"/>3 <text:s text:c="11"/>35,0000 BD <text:s/>Óleo HIDRA46 hidráulico embalgem 20L<text:line-break/> <text:s text:c="27"/>Marcas de Referência: Shell, Mobil, Lubrax, Castrol, Ipiranga, Texaco<text:line-break/> <text:s text:c="27"/>ou Similar<text:line-break/> <text:s text:c="2"/>4 <text:s text:c="10"/>112,0000 L <text:s text:c="2"/>Óleo sintético 5W40<text:line-break/> <text:s text:c="27"/>embalagem de 1L.<text:line-break/> <text:s text:c="27"/>Marcas de Referência: Shell, Mobil, Lubrax, Castrol, Ipiranga, Texaco<text:line-break/> <text:s text:c="27"/>ou Similar<text:line-break/> <text:s text:c="2"/>5 <text:s text:c="11"/>12,0000 BD <text:s/>Óleo SAE 30 - balde 20lts<text:line-break/> <text:s text:c="27"/>Marcas de Referência: Shell, Mobil, Lubrax, Castrol, Ipiranga, Texaco<text:line-break/> <text:s text:c="27"/>ou Similar<text:line-break/> <text:s text:c="2"/>6 <text:s text:c="11"/>12,0000 BD <text:s/>Óleo hidráulico Randon HD46 - Balde 20lts<text:line-break/> <text:s text:c="27"/>de primeira qualidade.<text:line-break/> <text:s text:c="27"/>Marcas de Referência: Shell, Mobil, Lubrax, Castrol, Ipiranga, Texaco<text:line-break/> <text:s text:c="27"/>ou Similar<text:line-break/> <text:s text:c="2"/>7 <text:s text:c="10"/>170,0000 KG <text:s/>Graxa<text:line-break/> <text:s text:c="27"/>a base de sabão de lítio, tambor de 170KG, de primeira qualidade.<text:line-break/> <text:s text:c="27"/>Marcas de Referência: Shell, Mobil, Lubrax, Castrol, Ipiranga, Texaco<text:line-break/> <text:s text:c="27"/>ou Similar.<text:line-break/> <text:s text:c="2"/>8 <text:s text:c="10"/>130,0000 L <text:s text:c="2"/>Óleo 15W40<text:line-break/> <text:s text:c="27"/>API para motor a diesel turbo embalagens de 3L.<text:line-break/> <text:s text:c="27"/>Marcas de Referência: Shell, Mobil, Lubrax, Castrol, Ipiranga, Texaco<text:line-break/> <text:s text:c="27"/>ou Similar.<text:line-break/> <text:s text:c="2"/>9 <text:s text:c="11"/>26,0000 BD <text:s/>Óleo 15W40 balde 20 lts<text:line-break/> <text:s text:c="27"/>para motor turbo.<text:line-break/> <text:s text:c="27"/>Marcas de Referência: Shell, Mobil, Lubrax, Castrol, Ipiranga, Texaco<text:line-break/> <text:s text:c="27"/>ou Similar.<text:line-break/> <text:s/>10 <text:s text:c="11"/>15,0000 BD <text:s/>ÓLEO 20W40 EMBALAGEM DE 20 LITROS<text:line-break/> <text:s text:c="27"/>Marcas de Referência: Shell, Mobil, Lubrax, Castrol, Ipiranga, Texaco<text:line-break/> <text:s text:c="27"/>ou Similar.<text:line-break/> <text:s/>11 <text:s text:c="11"/>10,0000 LT <text:s/>Óleo 68<text:line-break/> <text:s text:c="27"/>hiráulico embalagem de 20L.<text:line-break/> <text:s text:c="27"/>Marcas de Referência: Shell, Mobil, Lubrax, Castrol, Ipiranga, Texaco<text:line-break/> <text:s text:c="27"/>ou Similar.<text:line-break/> <text:s/>12 <text:s text:c="11"/>10,0000 BD <text:s/>Óleo WBF 100<text:line-break/> <text:s text:c="27"/>embalagem de 20L.<text:line-break/> <text:s text:c="27"/>Marcas de Referência: Shell, Mobil, Lubrax, Castrol, Ipiranga, Texaco<text:line-break/> <text:s text:c="27"/>ou Similar.<text:line-break/> <text:s/>13 <text:s text:c="12"/>5,0000 BD <text:s/>Óleo SAE 10w Transmissão<text:line-break/> <text:s text:c="27"/>embalagem de 20L.<text:line-break/> <text:s text:c="27"/>Marcas de Referência: Shell, Mobil, Lubrax, Castrol, Ipiranga,<text:line-break/> <text:s text:c="27"/>Texacoou Similar.<text:line-break/> <text:s/>14 <text:s text:c="11"/>10,0000 BD <text:s/>ÓLEO 10W30 MTF EMBALAGEM DE 20 LITROS<text:line-break/> <text:s text:c="27"/>Marcas de Referência: Shell, Mobil, Lubrax, Castrol, Ipiranga, Texaco<text:line-break/><text:soft-page-break/> <text:s text:c="27"/>ou Similar.<text:line-break/> <text:s/>15 <text:s text:c="10"/>120,0000 LT <text:s/>óleo 5w40 sintético embalagem de 1L<text:line-break/> <text:s text:c="27"/>Marcas de Referência: Shell, Mobil, Lubrax, Castrol, Ipiranga, Texaco<text:line-break/> <text:s text:c="27"/>ou Similar.<text:line-break/> <text:s/>16 <text:s text:c="11"/>40,0000 LT <text:s/>Óleo Extra Turbo 15w40<text:line-break/> <text:s text:c="27"/>embalagem de 1L.<text:line-break/> <text:s text:c="27"/>Marcas de Referência: Shell, Mobil, Lubrax, Castrol, Ipiranga, Texaco<text:line-break/> <text:s text:c="27"/>ou Similar.<text:line-break/>----------------------------------------------------------------------------------------------------</text:p>
      <text:p text:style-name="P55"><text:tab/><text:span text:style-name="T39">OBS: Serão desconsideradas as propostas que apresentarem valor unitário<text:line-break/>superior ao descrito no Anexo III - Proposta Financeira.</text:span></text:p>
      <text:p text:style-name="P56">----------------------------------------------------------------------------------------------------</text:p>
      <text:p text:style-name="P59"><text:tab/><text:span text:style-name="Fonte_20_parág._20_padrão"><text:span text:style-name="T36">2.2. </text:span></text:span><text:span text:style-name="Fonte_20_parág._20_padrão"><text:span text:style-name="T37">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59"><text:span text:style-name="Fonte_20_parág._20_padrão"><text:span text:style-name="T40"><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1">http://www.systempro.com.br/central-de-downloads/syspropostas/#1489671590587-dd63e110-5718</text:span></text:span></text:a></text:p>
      <text:p text:style-name="P59"><text:tab/>III – DA IMPUGNAÇÃO AO ATO CONVOCATÓRIO<text:tab/></text:p>
      <text:p text:style-name="P8"><text:tab/>3.1. As impugnações ao ato convocatório do pregão serão recebidas até 2(dois) dias úteis antes da data fixada para o recebimento das propostas. <text:span text:style-name="T33">Não serão aceitas impugnações por FAX ou e-mail.</text:span></text:p>
      <text:p text:style-name="P8"><text:tab/>3.1.1. Caberá ao Pregoeiro e a Equipe de Apoio encaminhá-las à autoridade competente, que após parecer decidirá no prazo de vinte e quatro horas.</text:p>
      <text:p text:style-name="P62"><text:tab/>3.1.2. Deferida a impugnação contra o ato convocatório, será designada nova data para realização do certame.</text:p>
      <text:p text:style-name="P59"><text:tab/><text:span text:style-name="T20"> </text:span><text:span text:style-name="T22">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text:soft-page-break/>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2"><text:tab/>4.4.4. A responsabilidade pela declaração de enquadramento conforme previsto nos itens anteriores, é única e exclusiva do licitante que, inclusive, se sujeita a todas as consequências legais que possam advir de um enquadramento falso ou errôneo.</text:p>
      <text:p text:style-name="P60"><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oft-page-break/><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2">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text:soft-page-break/>uma pessoa deva assinar o credenciamento para o representante da empresa, a falta de qualquer uma delas invalida o documento para os fins deste procedimento licitatório.</text:p>
      <text:p text:style-name="P72"><text:tab/><text:span text:style-name="T1">5.6. Para exercer o direito de participar do pregão é obrigatória a presença de representante legal da licitante à sessão pública referente ao mesmo, sob pena do não recebimento dos envelopes.</text:span></text:p>
      <text:p text:style-name="P58"><text:tab/>VI – DA APRESENTAÇÃO DOS ENVELOPES</text:p>
      <text:p text:style-name="P4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6">AO MUNICÍPIO DE PAULO BENTO</text:p>
      <text:p text:style-name="P48">Pregão Presencial <text:s/>nº 33/2018</text:p>
      <text:p text:style-name="P46">ENVELOPE Nº 01 - PROPOSTA DE PREÇO</text:p>
      <text:p text:style-name="P46">PROPONENTE: (Nome da Empresa)</text:p>
      <text:p text:style-name="P49"/>
      <text:p text:style-name="P46">AO MUNICÍPIO DE PAULO BENTO</text:p>
      <text:p text:style-name="P48">Pregão Presencial nº 33/2018</text:p>
      <text:p text:style-name="P46">ENVELOPE Nº 02 – DOCUMENTAÇÃO</text:p>
      <text:p text:style-name="P46">PROPONENTE: (Nome da Empresa)</text:p>
      <text:p text:style-name="P7"/>
      <text:p text:style-name="P10"><text:span text:style-name="T1"><text:tab/></text:span><text:span text:style-name="T23">6.1.1 O Envelope nº 01 deverá conter</text:span><text:span text:style-name="T21">:</text:span></text:p>
      <text:p text:style-name="P9"><text:tab/><text:span text:style-name="Fonte_20_parág._20_padrão"><text:span text:style-name="T35">A proposta </text:span></text:span><text:span text:style-name="Fonte_20_parág._20_padrão"><text:span text:style-name="T34">(Conforme item 2.2 do Edital)</text:span></text:span><text:span text:style-name="Fonte_20_parág._20_padrão"><text:span text:style-name="T35"> apresentada em linguagem clara e explícita, sem emendas, rasuras ou entrelinhas, datada e assinada por seu representante legal, contendo os valores, unitários e totais, expressos em REAIS, duas casas após a vírgula, e ainda:</text:span></text:span></text:p>
      <text:p text:style-name="P66"><text:span text:style-name="T13"><text:tab/></text:span><text:span text:style-name="T14">a)</text:span><text:span text:style-name="T6"> razão social completa da empresa, endereço atualizado, CNPJ, telefone/fax/e-mail (se houver) e nome da pessoa indicada para contato;</text:span></text:p>
      <text:p text:style-name="P45"><text:span text:style-name="T5"><text:tab/></text:span><text:span text:style-name="T14">b)</text:span><text:span text:style-name="T5"> M</text:span><text:span text:style-name="T16">arca ou identificação do fabricante dos óleos.</text:span></text:p>
      <text:p text:style-name="P64"><text:span text:style-name="T26"><text:tab/>d</text:span><text:span text:style-name="T27">)</text:span><text:span text:style-name="T2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6"><text:span text:style-name="T13"><text:tab/>OBS.: </text:span><text:span text:style-name="T5">No preço deverão estar incluídas quaisquer vantagens, abatimentos, impostos, taxas e contribuições sociais, obrigações </text:span><text:soft-page-break/><text:span text:style-name="T5">trabalhistas, previdenciárias, fiscais e comerciais, que eventualmente incidam sobre a operação; ou, ainda, despesas com transporte ou terceiros, que correrão por conta do licitante vencedor.</text:span></text:p>
      <text:p text:style-name="P63"><text:tab/>Poderão ser admitidos, pelo pregoeiro, erros de naturezas formais, desde que não comprometam o interesse público e da Administração.</text:p>
      <text:p text:style-name="P74"><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text:soft-page-break/>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2"><text:tab/>7.10. O disposto nos itens 7.8 a 7.9 não se aplica às hipóteses em que a proposta de menor valor tiver sido apresentada por microempresa, empresa de pequeno porte ou cooperativa.</text:p>
      <text:p text:style-name="P57"><text:soft-page-break/><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text:soft-page-break/>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0"><text:tab/>8.15.1. O licitante que não atender ao disposto no item anterior, <text:soft-page-break/>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1"><text:span text:style-name="T15"><text:tab/></text:span><text:span text:style-name="T14">a)</text:span><text:span text:style-name="T15"> </text:span><text:span text:style-name="T38">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4">.</text:span></text:p>
      <text:p text:style-name="P14"><text:span text:style-name="T3"><text:tab/>h)</text:span><text:span text:style-name="T4"> Certidão Negativa de Falência ou Concordata expedida pela Comarca do distribuidor da sede da pessoa jurídica. Entende-se como sede da Pessoa Jurídica a matriz do estabelecimento. </text:span></text:p>
      <text:p text:style-name="P7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9"><text:span text:style-name="T20"><text:tab/></text:span><text:span text:style-name="T22">X – DA ADJUDICAÇÃO E DA HOMOLOGAÇÃO</text:span></text:p>
      <text:p text:style-name="P8"><text:tab/>10.1. A adjudicação do objeto do presente certame será viabilizada pelo pregoeiro sempre que não houver recurso.</text:p>
      <text:p text:style-name="P8"><text:soft-page-break/><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2"><text:tab/>10.3. A homologação da licitação é de responsabilidade da autoridade competente e só poderá ser realizada depois da adjudicação do objeto ao proponente vencedor pelo Pregoeiro.</text:p>
      <text:p text:style-name="P60"><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2"><text:tab/>11.6. Arcar com todas as despesas com transporte, taxas, impostos ou quaisquer outros acréscimos legais, que correrão por conta exclusiva da CONTRATADA.</text:p>
      <text:p text:style-name="P60"><text:tab/>XII – DO PRAZO E DA ENTREGA</text:p>
      <text:p text:style-name="P8"><text:tab/>12.1. O prazo de vigência do contrato será a partir da sua assinatura até 31/12/2018, podendo ser prorrogado, caso as quantidades estimadas não tenham sido totalmente solicitadas pelo Município.</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text:soft-page-break/>com as correspondentes especificações, verificadas posteriormente.</text:p>
      <text:p text:style-name="P72"><text:tab/>12.5.O objeto deverá ser entregue de forma a não ser danificado durante as operações de carga, transporte e descarga.</text:p>
      <text:p text:style-name="P60"><text:tab/>XIII – DO PAGAMENTO</text:p>
      <text:p text:style-name="P8"><text:tab/>13.1. O pagamento será efetuado em até <text:span text:style-name="T29">30 dias após </text:span><text:span text:style-name="T30">cada</text:span><text:span text:style-name="T29"> entrega </text:span><text:span text:style-name="T30">realizada</text:span><text:span text:style-name="T29">,</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2"><text:tab/>13.5. Em hipótese alguma será concedido o reajustamento dos preços propostos, e o valor constante da nota fiscal/fatura, quando da sua apresentação, não sofrerá nenhuma atualização monetária até o efetivo pagamento.</text:p>
      <text:p text:style-name="P60"><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soft-page-break/><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text:soft-page-break/>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60"><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0"><text:tab/>XVI – DA RESCISÃO</text:p>
      <text:p text:style-name="P72"><text:soft-page-break/><text:tab/>16.1. A rescisão das obrigações decorrentes do presente Pregão se processará de acordo com o que estabelecem os artigos 77 a 80 da Lei Federal nº 8.666/93 e alterações.</text:p>
      <text:p text:style-name="P58"><text:tab/>XVII – DA FISCALIZAÇÃO</text:p>
      <text:p text:style-name="P7"><text:s/><text:tab/>17.1. A fiscalização será de competência da Secretaria Municipal de Administração, Planejamento, Meio Ambiente e Saneamento, através do almoxarifado central,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25">o ou especificado.</text:span></text:p>
      <text:p text:style-name="P10"><text:s/><text:tab/>17.3. A fiscalização pelo Município não desobriga a proponente de sua responsabilidade quanto à perfeita execução do objeto deste instrumento.</text:p>
      <text:p text:style-name="P63"><text:s/><text:tab/>17.4. A ausência de comunicação por parte do Município, referente a irregularidades ou falhas, não exime a proponente das responsabilidades determinadas neste edital.</text:p>
      <text:p text:style-name="P61"><text:tab/>XVIII – DA DOTAÇÃO ORÇAMENTÁRIA</text:p>
      <text:p text:style-name="P10"><text:tab/>18.1. Servirão para cobertura da despesa da presente Licitação as seguintes dotações orçamentárias:</text:p>
      <text:p text:style-name="P5">03.01.04.122.0004.2008.3.3.90.30.01.00.00<text:line-break/>03.06.17.511.0130.2510.3.3.90.30.01.00.00<text:line-break/>04.01.04.129.0006.2015.3.3.90.30.01.00.00<text:line-break/>05.01.26.122.0007.2021.3.3.90.30.01.00.00<text:line-break/>05.02.26.782.0108.2019.3.3.90.30.01.00.00<text:line-break/>06.01.12.361.0113.2028.3.3.90.30.01.00.00<text:line-break/>06.02.12.361.0009.2040.3.3.90.30.01.00.00<text:line-break/>06.02.12.365.0116.2031.3.3.90.30.01.00.00<text:line-break/>07.01.20.122.0008.2022.3.3.90.30.01.00.00<text:line-break/>07.01.20.608.0106.2024.3.3.90.30.01.00.00<text:line-break/>08.01.10.301.0123.2053.3.3.90.30.01.00.00<text:line-break/>08.01.10.305.0129.2074.3.3.90.30.01.00.00<text:line-break/>08.02.10.301.0123.2049.3.3.90.30.01.00.00<text:line-break/>10.03.08.244.0011.2091.3.3.90.30.01.00.00<text:line-break/></text:p>
      <text:p text:style-name="P61"><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10"><text:tab/>19.2. A critério da Administração o objeto da presente licitação poderá sofrer acréscimos ou supressões, de acordo com o artigo 65, § 1º, da Lei Federal nº 8.666/93 <text:span text:style-name="T21">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65"><text:tab/>I – declaração do menor.</text:p>
      <text:p text:style-name="P65"><text:tab/>II – declaração de enquadramento para ME e EPP.</text:p>
      <text:p text:style-name="P67">III <text:span text:style-name="T5">- modelo de proposta financeira.</text:span></text:p>
      <text:p text:style-name="P68">IV – minuta do contrato</text:p>
      <text:p text:style-name="P68"/>
      <text:p text:style-name="P11">Prefeitura de Paulo Bento, RS, 18 de Abril de 2018.</text:p>
      <text:p text:style-name="P11"/>
      <text:p text:style-name="P6">PEDRO LORENZI</text:p>
      <text:p text:style-name="P12">Prefeito</text:p>
      <text:p text:style-name="P26"/>
      <text:p text:style-name="P22">ANEXO I</text:p>
      <text:p text:style-name="P21"/>
      <text:p text:style-name="P19"/>
      <text:p text:style-name="P38">DECLARAÇÃO</text:p>
      <text:p text:style-name="P39"/>
      <text:p text:style-name="P39"/>
      <text:p text:style-name="P31"><text:span text:style-name="T11">Ref. ao Processo de Licitação </text:span><text:span text:style-name="T12">Pregão Presencial Nº 33/2018</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8.</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0"/>
      <text:p text:style-name="P37"/>
      <text:p text:style-name="P37">ANEXO II</text:p>
      <text:p text:style-name="P37"/>
      <text:p text:style-name="P20">Ref. ao Processo de Licitação <text:span text:style-name="T1">Pregão Presencial Nº 33/2018</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3">a)<text:tab/>enquadra-se na situação de microempresa ou empresa de pequeno porte;</text:p>
      <text:p text:style-name="P52">b)<text:tab/>o valor da receita bruta anual da sociedade, no último exercício, não excedeu o limite fixado nos incisos I e II, art. 3º, da Lei Complementar nº 123/06;</text:p>
      <text:p text:style-name="P52">c)<text:tab/>não se enquadra em quaisquer das hipóteses de exclusão relacionadas no art. 3º, § 4º, incisos I a X, da mesma Lei.</text:p>
      <text:p text:style-name="P54"/>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8.</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1"/>
      <text:p text:style-name="P43"><text:span text:style-name="T1">ANEXO</text:span> <text:span text:style-name="T1">III</text:span></text:p>
      <text:p text:style-name="P44">PROPOSTA FINANCEIRA</text:p>
      <text:p text:style-name="P44"/>
      <text:p text:style-name="P25">Processo Licitatório..: 41/2018</text:p>
      <text:p text:style-name="P23">Modalidade ...........: Pregão Presencial Nº 33/2018</text:p>
      <text:p text:style-name="P43"/>
      <text:p text:style-name="P27">----------------------------------------------------------------------------------------------------<text:line-break/>Item <text:s text:c="10"/>Qtd/Uni <text:s text:c="4"/>Especificação <text:s text:c="29"/>Preço Unitário <text:s text:c="3"/>Preço Total<text:line-break/>----------------------------------------------------------------------------------------------------<text:line-break/><text:line-break/> 1 <text:s text:c="10"/>207,0000 L <text:s text:c="2"/>ÓLEO 5W30 SINTÉTICO <text:s text:c="23"/>______________ ______________<text:line-break/> <text:s text:c="26"/>embalagem de 1L.<text:line-break/> <text:s text:c="26"/>Marcas de referência: Shell, Mobil,<text:line-break/> <text:s text:c="26"/>Lubrax, Castrol, Ipiranga, Texaco ou<text:line-break/> <text:s text:c="26"/>Similar<text:line-break/> <text:s text:c="26"/>Valor de Referência: 30,9600<text:line-break/> <text:s text:c="26"/>Marca:__________________________________<text:line-break/><text:line-break/> <text:s/>2 <text:s text:c="11"/>15,0000 BD <text:s/>Óleo 10W30 - balde 20 litros <text:s text:c="14"/>______________ ______________<text:line-break/> <text:s text:c="26"/>Marcas de Referência: Shell, Mobil,<text:line-break/> <text:s text:c="26"/>Lubrax, Castrol, Ipiranga, Texaco ou<text:line-break/> <text:s text:c="26"/>Similar<text:line-break/> <text:s text:c="26"/>Valor de Referência: 331,6000<text:line-break/> <text:s text:c="26"/>Marca:__________________________________<text:line-break/><text:line-break/> <text:s/>3 <text:s text:c="11"/>35,0000 BD <text:s/>Óleo HIDRA46 hidráulico embalgem 20L <text:s text:c="6"/>______________ ______________<text:line-break/> <text:s text:c="26"/>Marcas de Referência: Shell, Mobil,<text:line-break/> <text:s text:c="26"/>Lubrax, Castrol, Ipiranga, Texaco ou<text:line-break/> <text:s text:c="26"/>Similar<text:line-break/> <text:s text:c="26"/>Valor de Referência: 225,0000<text:line-break/> <text:s text:c="26"/>Marca:__________________________________<text:line-break/><text:line-break/> <text:s/>4 <text:s text:c="10"/>112,0000 L <text:s text:c="2"/>Óleo sintético 5W40 <text:s text:c="23"/>______________ ______________<text:line-break/> <text:s text:c="26"/>embalagem de 1L.<text:line-break/> <text:s text:c="26"/>Marcas de Referência: Shell, Mobil,<text:line-break/> <text:s text:c="26"/>Lubrax, Castrol, Ipiranga, Texaco ou<text:line-break/> <text:s text:c="26"/>Similar<text:line-break/> <text:s text:c="26"/>Valor de Referência: 30,0000<text:line-break/> <text:s text:c="26"/>Marca:__________________________________<text:line-break/><text:line-break/> <text:s/>5 <text:s text:c="11"/>12,0000 BD <text:s/>Óleo SAE 30 - balde 20lts <text:s text:c="17"/>______________ ______________<text:line-break/> <text:s text:c="26"/>Marcas de Referência: Shell, Mobil,<text:line-break/> <text:s text:c="26"/>Lubrax, Castrol, Ipiranga, Texaco ou<text:line-break/> <text:s text:c="26"/>Similar<text:line-break/> <text:s text:c="26"/>Valor de Referência: 332,0000<text:line-break/> <text:s text:c="26"/>Marca:__________________________________<text:line-break/><text:soft-page-break/><text:line-break/> <text:s/>6 <text:s text:c="11"/>12,0000 BD <text:s/>Óleo hidráulico Randon HD46 - Balde 20lts <text:s/>______________ ______________<text:line-break/> <text:s text:c="26"/>de primeira qualidade.<text:line-break/> <text:s text:c="26"/>Marcas de Referência: Shell, Mobil,<text:line-break/> <text:s text:c="26"/>Lubrax, Castrol, Ipiranga, Texaco ou<text:line-break/> <text:s text:c="26"/>Similar<text:line-break/> <text:s text:c="26"/>Valor de Referência: 305,0000<text:line-break/> <text:s text:c="26"/>Marca:__________________________________<text:line-break/><text:line-break/> <text:s/>7 <text:s text:c="10"/>170,0000 KG <text:s/>Graxa <text:s text:c="37"/>______________ ______________<text:line-break/> <text:s text:c="26"/>a base de sabão de lítio, tambor de 170KG,<text:line-break/> <text:s text:c="26"/>de primeira qualidade.<text:line-break/> <text:s text:c="26"/>Marcas de Referência: Shell, Mobil,<text:line-break/> <text:s text:c="26"/>Lubrax, Castrol, Ipiranga, Texaco ou<text:line-break/> <text:s text:c="26"/>Similar.<text:line-break/> <text:s text:c="26"/>Valor de Referência: 22,5400<text:line-break/> <text:s text:c="26"/>Marca:__________________________________<text:line-break/><text:line-break/> <text:s/>8 <text:s text:c="10"/>130,0000 L <text:s text:c="2"/>Óleo 15W40 <text:s text:c="32"/>______________ ______________<text:line-break/> <text:s text:c="26"/>API para motor a diesel turbo embalagens<text:line-break/> <text:s text:c="26"/>de 3L.<text:line-break/> <text:s text:c="26"/>Marcas de Referência: Shell, Mobil,<text:line-break/> <text:s text:c="26"/>Lubrax, Castrol, Ipiranga, Texaco ou<text:line-break/> <text:s text:c="26"/>Similar.<text:line-break/> <text:s text:c="26"/>Valor de Referência: 11,8000<text:line-break/> <text:s text:c="26"/>Marca:__________________________________<text:line-break/><text:line-break/> <text:s/>9 <text:s text:c="11"/>26,0000 BD <text:s/>Óleo 15W40 balde 20 lts <text:s text:c="19"/>______________ ______________<text:line-break/> <text:s text:c="26"/>para motor turbo.<text:line-break/> <text:s text:c="26"/>Marcas de Referência: Shell, Mobil,<text:line-break/> <text:s text:c="26"/>Lubrax, Castrol, Ipiranga, Texaco ou<text:line-break/> <text:s text:c="26"/>Similar.<text:line-break/> <text:s text:c="26"/>Valor de Referência: 227,5000<text:line-break/> <text:s text:c="26"/>Marca:__________________________________<text:line-break/><text:line-break/> 10 <text:s text:c="11"/>15,0000 BD <text:s/>ÓLEO 20W40 EMBALAGEM DE 20 LITROS <text:s text:c="9"/>______________ ______________<text:line-break/> <text:s text:c="26"/>Marcas de Referência: Shell, Mobil,<text:line-break/> <text:s text:c="26"/>Lubrax, Castrol, Ipiranga, Texaco ou<text:line-break/> <text:s text:c="26"/>Similar.<text:line-break/> <text:s text:c="26"/>Valor de Referência: 380,0000<text:line-break/> <text:s text:c="26"/>Marca:__________________________________<text:line-break/><text:line-break/> 11 <text:s text:c="11"/>10,0000 LT <text:s/>Óleo 68 <text:s text:c="35"/>______________ ______________<text:line-break/> <text:s text:c="26"/>hiráulico embalagem de 20L.<text:line-break/> <text:s text:c="26"/>Marcas de Referência: Shell, Mobil,<text:line-break/> <text:s text:c="26"/>Lubrax, Castrol, Ipiranga, Texaco ou<text:line-break/> <text:s text:c="26"/>Similar.<text:line-break/> <text:s text:c="26"/>Valor de Referência: 220,0000<text:line-break/> <text:s text:c="26"/>Marca:__________________________________<text:line-break/><text:soft-page-break/><text:line-break/> 12 <text:s text:c="11"/>10,0000 BD <text:s/>Óleo WBF 100 <text:s text:c="30"/>______________ ______________<text:line-break/> <text:s text:c="26"/>embalagem de 20L.<text:line-break/> <text:s text:c="26"/>Marcas de Referência: Shell, Mobil,<text:line-break/> <text:s text:c="26"/>Lubrax, Castrol, Ipiranga, Texaco ou<text:line-break/> <text:s text:c="26"/>Similar.<text:line-break/> <text:s text:c="26"/>Valor de Referência: 270,0000<text:line-break/> <text:s text:c="26"/>Marca:__________________________________<text:line-break/><text:line-break/> 13 <text:s text:c="12"/>5,0000 BD <text:s/>Óleo SAE 10w Transmissão <text:s text:c="18"/>______________ ______________<text:line-break/> <text:s text:c="26"/>embalagem de 20L.<text:line-break/> <text:s text:c="26"/>Marcas de Referência: Shell, Mobil,<text:line-break/> <text:s text:c="26"/>Lubrax, Castrol, Ipiranga, Texacoou<text:line-break/> <text:s text:c="26"/>Similar.<text:line-break/> <text:s text:c="26"/>Valor de Referência: 310,0000<text:line-break/> <text:s text:c="26"/>Marca:__________________________________<text:line-break/><text:line-break/> 14 <text:s text:c="11"/>10,0000 BD <text:s/>ÓLEO 10W30 MTF EMBALAGEM DE 20 LITROS <text:s text:c="5"/>______________ ______________<text:line-break/> <text:s text:c="26"/>Marcas de Referência: Shell, Mobil,<text:line-break/> <text:s text:c="26"/>Lubrax, Castrol, Ipiranga, Texaco ou<text:line-break/> <text:s text:c="26"/>Similar.<text:line-break/> <text:s text:c="26"/>Valor de Referência: 305,0000<text:line-break/> <text:s text:c="26"/>Marca:__________________________________<text:line-break/><text:line-break/> 15 <text:s text:c="10"/>120,0000 LT <text:s/>óleo 5w40 sintético embalagem de 1L <text:s text:c="7"/>______________ ______________<text:line-break/> <text:s text:c="26"/>Marcas de Referência: Shell, Mobil,<text:line-break/> <text:s text:c="26"/>Lubrax, Castrol, Ipiranga, Texaco ou<text:line-break/> <text:s text:c="26"/>Similar.<text:line-break/> <text:s text:c="26"/>Valor de Referência: 37,5000<text:line-break/> <text:s text:c="26"/>Marca:__________________________________<text:line-break/><text:line-break/> 16 <text:s text:c="11"/>40,0000 LT <text:s/>Óleo Extra Turbo 15w40 <text:s text:c="20"/>______________ ______________<text:line-break/> <text:s text:c="26"/>embalagem de 1L.<text:line-break/> <text:s text:c="26"/>Marcas de Referência: Shell, Mobil,<text:line-break/> <text:s text:c="26"/>Lubrax, Castrol, Ipiranga, Texaco ou<text:line-break/> <text:s text:c="26"/>Similar.<text:line-break/> <text:s text:c="26"/>Valor de Referência: 16,0000<text:line-break/> <text:s text:c="26"/>Marca:__________________________________<text:line-break/></text:p>
      <text:p text:style-name="P24">Fornecedor ..: <text:tab/></text:p>
      <text:p text:style-name="P24">Endereço ....:</text:p>
      <text:p text:style-name="P24">CNPJ.........: </text:p>
      <text:p text:style-name="P24">Cidade/UF....: <text:s text:c="17"/>-<text:span text:style-name="T5">Telefone ....: </text:span></text:p>
      <text:p text:style-name="P24"><text:span text:style-name="T5">Demais condições conforme descrito no Edital do Pregão nº </text:span><text:span text:style-name="T14">33/2018</text:span></text:p>
      <text:p text:style-name="P17">Validade da Proposta: 60 (sessenta) dias</text:p>
      <text:p text:style-name="P17">Data da Proposta: ____ / ____ / ______</text:p>
      <text:p text:style-name="P17"/>
      <text:p text:style-name="P17"><text:soft-page-break/></text:p>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31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4-23T13:26:34.583000000</dc:date>
    <meta:editing-duration>PT8H2M52S</meta:editing-duration>
    <meta:editing-cycles>108</meta:editing-cycles>
    <meta:document-statistic meta:table-count="0" meta:image-count="1" meta:object-count="0" meta:page-count="23" meta:paragraph-count="229" meta:word-count="5838" meta:character-count="45477" meta:non-whitespace-character-count="35149"/>
  </office:meta>
</office:document-meta>
</file>