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30000051D7C53C3B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merican Classic" svg:font-family="'American Classic', 'Times New Roman'" style:font-family-generic="roman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Bookman Old Style" fo:font-size="10pt" style:font-size-asian="10pt" style:font-name-complex="Bookman Old Style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Bookman Old Style" fo:font-size="10pt" style:font-size-asian="10pt" style:font-name-complex="Bookman Old Style" style:font-size-complex="10pt"/>
    </style:style>
    <style:style style:name="P3" style:family="paragraph" style:parent-style-name="Standard" style:list-style-name="WW8Num2">
      <style:paragraph-properties fo:text-align="justify" style:justify-single-word="false">
        <style:tab-stops>
          <style:tab-stop style:position="-0.318cm"/>
          <style:tab-stop style:position="0.635cm"/>
        </style:tab-stops>
      </style:paragraph-properties>
      <style:text-properties fo:color="#000000" style:font-name="Bookman Old Style" fo:font-size="10pt" style:font-size-asian="10pt" style:font-name-complex="Bookman Old Style" style:font-size-complex="10pt"/>
    </style:style>
    <style:style style:name="P4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style:font-name="Bookman Old Style" fo:font-size="10pt" style:font-size-asian="10pt" style:font-name-complex="Bookman Old Style" style:font-size-complex="10pt"/>
    </style:style>
    <style:style style:name="P5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Bookman Old Style" fo:font-size="10pt" style:font-size-asian="10pt" style:font-name-complex="Bookman Old Style" style:font-size-complex="10pt"/>
    </style:style>
    <style:style style:name="P6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style:font-name="Bookman Old Style" fo:font-size="10pt" style:font-size-asian="10pt" style:font-name-complex="Arial" style:font-size-complex="10pt"/>
    </style:style>
    <style:style style:name="P7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8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9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fo:color="#000000" style:font-name="Bookman Old Style" fo:font-size="10pt" style:font-size-asian="10pt" style:font-name-complex="Bookman Old Style" style:font-size-complex="10pt" style:font-weight-complex="bold"/>
    </style:style>
    <style:style style:name="P10" style:family="paragraph" style:parent-style-name="Standard">
      <style:paragraph-properties fo:margin-left="-0.953cm" fo:margin-right="0cm" fo:text-align="justify" style:justify-single-word="false" fo:orphans="0" fo:widows="0" fo:text-indent="0cm" style:auto-text-indent="false"/>
      <style:text-properties fo:color="#000000" style:font-name="Bookman Old Style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fo:color="#000000"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12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P13" style:family="paragraph" style:parent-style-name="Standard">
      <style:paragraph-properties fo:margin-left="-0.953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-0.953cm" fo:margin-right="0.085cm" fo:text-align="justify" style:justify-single-word="false" fo:text-indent="0cm" style:auto-text-indent="false"/>
      <style:text-properties fo:color="#000000" style:font-name="Bookman Old Style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font-name="Bookman Old Style" fo:font-size="12.5pt" fo:font-weight="bold" style:font-size-asian="12.5pt" style:font-weight-asian="bold" style:font-name-complex="Arial" style:font-size-complex="12.5pt"/>
    </style:style>
    <style:style style:name="P16" style:family="paragraph" style:parent-style-name="Title" style:master-page-name="Standard">
      <style:paragraph-properties style:page-number="auto"/>
      <style:text-properties fo:color="#000000" style:font-name="Bookman Old Style" fo:font-size="13pt" style:font-size-asian="13pt" style:font-name-complex="Bookman Old Style"/>
    </style:style>
    <style:style style:name="P17" style:family="paragraph" style:parent-style-name="Heading_20_2">
      <style:paragraph-properties fo:margin-left="-0.953cm" fo:margin-right="0cm" fo:text-indent="0cm" style:auto-text-indent="false"/>
      <style:text-properties fo:color="#000000" style:font-name="Bookman Old Style" fo:font-size="10pt" fo:font-weight="normal" style:font-size-asian="10pt" style:font-weight-asian="normal" style:font-name-complex="Bookman Old Style" style:font-size-complex="10pt" style:font-weight-complex="normal"/>
    </style:style>
    <style:style style:name="P18" style:family="paragraph" style:parent-style-name="Heading_20_2">
      <style:paragraph-properties fo:margin-left="0cm" fo:margin-right="0cm" fo:text-align="start" style:justify-single-word="false" fo:text-indent="1.249cm" style:auto-text-indent="false"/>
      <style:text-properties style:font-name="Bookman Old Style" fo:font-size="12.5pt" style:font-size-asian="12.5pt" style:font-name-complex="Arial" style:font-size-complex="12.5pt"/>
    </style:style>
    <style:style style:name="P19" style:family="paragraph" style:parent-style-name="Heading_20_4">
      <style:text-properties fo:color="#000000" style:font-name="Bookman Old Style" fo:font-size="10pt" style:font-size-asian="10pt" style:font-name-complex="Bookman Old Style" style:font-size-complex="10pt"/>
    </style:style>
    <style:style style:name="P20" style:family="paragraph" style:parent-style-name="Heading_20_5">
      <style:paragraph-properties fo:margin-left="-0.953cm" fo:margin-right="0cm" fo:text-indent="0cm" style:auto-text-indent="false"/>
    </style:style>
    <style:style style:name="P21" style:family="paragraph" style:parent-style-name="Heading_20_5">
      <style:paragraph-properties fo:margin-left="-0.953cm" fo:margin-right="0cm" fo:text-indent="0cm" style:auto-text-indent="false"/>
      <style:text-properties fo:color="#000000" fo:font-size="10pt" style:font-size-asian="10pt" style:font-size-complex="10pt"/>
    </style:style>
    <style:style style:name="P22" style:family="paragraph" style:parent-style-name="Text_20_body">
      <style:paragraph-properties fo:margin-left="-0.953cm" fo:margin-right="0cm" fo:text-indent="0cm" style:auto-text-indent="false"/>
    </style:style>
    <style:style style:name="P23" style:family="paragraph" style:parent-style-name="Text_20_body">
      <style:paragraph-properties fo:margin-left="-0.953cm" fo:margin-right="0cm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24" style:family="paragraph" style:parent-style-name="Text_20_body">
      <style:paragraph-properties fo:margin-left="-0.953cm" fo:margin-right="0cm" fo:text-indent="0cm" style:auto-text-indent="false"/>
      <style:text-properties fo:color="#000000" style:font-name="Courier New" fo:font-size="10pt" style:font-size-asian="10pt" style:font-name-complex="Courier New" style:font-size-complex="10pt"/>
    </style:style>
    <style:style style:name="P25" style:family="paragraph" style:parent-style-name="Text_20_body">
      <style:paragraph-properties fo:margin-left="-0.953cm" fo:margin-right="0cm" fo:text-align="start" style:justify-single-word="false" fo:text-indent="0cm" style:auto-text-indent="false"/>
    </style:style>
    <style:style style:name="P26" style:family="paragraph" style:parent-style-name="Text_20_body">
      <style:paragraph-properties fo:margin-top="0cm" fo:margin-bottom="0.101cm" fo:line-height="150%" fo:text-align="center" style:justify-single-word="false"/>
      <style:text-properties fo:color="#000000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27" style:family="paragraph" style:parent-style-name="Corpo_20_de_20_texto_20_21">
      <style:text-properties fo:color="#000000" style:font-name="Bookman Old Style" fo:font-size="10pt" style:font-size-asian="10pt" style:font-name-complex="Bookman Old Style" style:font-size-complex="10pt"/>
    </style:style>
    <style:style style:name="P28" style:family="paragraph" style:parent-style-name="Corpo_20_de_20_texto_20_21">
      <style:paragraph-properties fo:margin-left="-0.953cm" fo:margin-right="0cm" fo:text-indent="0cm" style:auto-text-indent="false"/>
    </style:style>
    <style:style style:name="P29" style:family="paragraph" style:parent-style-name="Corpo_20_de_20_texto_20_21">
      <style:paragraph-properties fo:margin-left="-0.953cm" fo:margin-right="0cm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30" style:family="paragraph" style:parent-style-name="Corpo_20_de_20_texto_20_21">
      <style:paragraph-properties fo:margin-left="-0.953cm" fo:margin-right="0cm" fo:text-indent="0cm" style:auto-text-indent="false"/>
      <style:text-properties fo:color="#000000"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31" style:family="paragraph" style:parent-style-name="Corpo_20_de_20_texto_20_21">
      <style:paragraph-properties fo:margin-left="-0.953cm" fo:margin-right="-0.009cm" fo:text-indent="0cm" style:auto-text-indent="false">
        <style:tab-stops>
          <style:tab-stop style:position="-3.175cm"/>
        </style:tab-stops>
      </style:paragraph-properties>
      <style:text-properties fo:color="#000000" style:font-name="Bookman Old Style" fo:font-size="10pt" style:font-size-asian="10pt" style:font-name-complex="Bookman Old Style" style:font-size-complex="10pt"/>
    </style:style>
    <style:style style:name="P32" style:family="paragraph" style:parent-style-name="Corpo_20_de_20_texto_20_31">
      <style:paragraph-properties fo:margin-left="-0.953cm" fo:margin-right="0cm" fo:text-indent="0cm" style:auto-text-indent="false"/>
    </style:style>
    <style:style style:name="P33" style:family="paragraph" style:parent-style-name="Corpo_20_de_20_texto_20_31">
      <style:paragraph-properties fo:margin-left="-0.953cm" fo:margin-right="0cm" fo:text-indent="0cm" style:auto-text-indent="false"/>
      <style:text-properties fo:color="#000000" fo:font-size="10pt" style:font-size-asian="10pt" style:font-size-complex="10pt"/>
    </style:style>
    <style:style style:name="P34" style:family="paragraph" style:parent-style-name="Recuo_20_de_20_corpo_20_de_20_texto_20_21">
      <style:text-properties fo:color="#000000" fo:font-size="10pt" style:font-size-asian="10pt" style:font-size-complex="10pt"/>
    </style:style>
    <style:style style:name="P35" style:family="paragraph" style:parent-style-name="Recuo_20_de_20_corpo_20_de_20_texto_20_31">
      <style:text-properties fo:color="#000000" style:font-size-complex="10pt"/>
    </style:style>
    <style:style style:name="P36" style:family="paragraph" style:parent-style-name="Header">
      <style:paragraph-properties fo:line-height="100%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</style:style>
    <style:style style:name="P37" style:family="paragraph" style:parent-style-name="Header">
      <style:paragraph-properties fo:line-height="100%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  <style:text-properties style:font-name="Bookman Old Style" fo:font-size="12.5pt" fo:font-weight="bold" style:font-size-asian="12.5pt" style:font-weight-asian="bold" style:font-name-complex="Arial" style:font-size-complex="12.5pt"/>
    </style:style>
    <style:style style:name="T1" style:family="text">
      <style:text-properties fo:color="#000000" style:font-name="Bookman Old Style" fo:font-size="10pt" style:font-size-asian="10pt" style:font-name-complex="Bookman Old Style" style:font-size-complex="10pt"/>
    </style:style>
    <style:style style:name="T2" style:family="text">
      <style:text-properties fo:color="#000000" style:font-name="Bookman Old Style" fo:font-size="10pt" style:font-size-asian="10pt" style:font-name-complex="Bookman Old Style" style:font-size-complex="10pt" style:font-weight-complex="bold"/>
    </style:style>
    <style:style style:name="T3" style:family="text">
      <style:text-properties fo:color="#000000" style:font-name="Bookman Old Style" fo:font-size="10pt" style:font-size-asian="10pt" style:font-name-complex="Arial" style:font-size-complex="10pt"/>
    </style:style>
    <style:style style:name="T4" style:family="text">
      <style:text-properties fo:color="#000000"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5" style:family="text">
      <style:text-properties fo:color="#000000" style:font-name="Bookman Old Style" fo:font-size="9.5pt" style:font-size-asian="9.5pt" style:font-name-complex="Bookman Old Style" style:font-size-complex="9.5pt"/>
    </style:style>
    <style:style style:name="T6" style:family="text">
      <style:text-properties fo:color="#000000" style:font-name="Courier New" fo:font-size="10pt" style:font-size-asian="10pt" style:font-name-complex="Courier New" style:font-size-complex="10pt"/>
    </style:style>
    <style:style style:name="T7" style:family="text">
      <style:text-properties fo:color="#000000" style:font-name="Courier New" fo:font-size="8pt" style:font-size-asian="8pt" style:font-name-complex="Courier New" style:font-size-complex="8pt"/>
    </style:style>
    <style:style style:name="T8" style:family="text">
      <style:text-properties fo:color="#000000" fo:font-size="10pt" fo:font-weight="normal" style:font-size-asian="10pt" style:font-weight-asian="normal" style:font-size-complex="10pt"/>
    </style:style>
    <style:style style:name="T9" style:family="text">
      <style:text-properties fo:color="#000000" fo:font-size="10pt" fo:font-weight="normal" style:font-size-asian="10pt" style:font-weight-asian="normal" style:font-name-complex="Courier New" style:font-size-complex="10pt"/>
    </style:style>
    <style:style style:name="T10" style:family="text">
      <style:text-properties fo:color="#000000" fo:font-size="10pt" fo:font-weight="normal" style:font-size-asian="10pt" style:font-weight-asian="normal" style:font-name-complex="Courier New" style:font-size-complex="10pt" style:font-weight-complex="normal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style:text-position="super 58%" fo:font-size="10pt" style:font-size-asian="10pt" style:font-size-complex="10pt"/>
    </style:style>
    <style:style style:name="T13" style:family="text">
      <style:text-properties fo:color="#000000" style:text-position="super 58%" style:font-name="Bookman Old Style" fo:font-size="10pt" style:font-size-asian="10pt" style:font-name-complex="Bookman Old Style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NTRATO ADMINISTRATIVO Nº XXX/2018</text:p>
      <text:h text:style-name="P19" text:outline-level="4">Processo Licitatório nº 42/2018 – Pregão Presencial nº 34/2018</text:h>
      <text:p text:style-name="P1"/>
      <text:p text:style-name="P7">Contrato Administrativo que entre si fazem como:</text:p>
      <text:p text:style-name="P8"/>
      <text:p text:style-name="P13"><text:span text:style-name="T4">CONTRATANTE: MUNICÍPIO DE PAULO BENTO/RS, </text:span><text:span text:style-name="T2">Pessoa Jurídica de Direito Público Interno, inscrito no CNPJ sob nº 04.215.168/0001-75, com sede na Avenida Irmãs Consolata, 189, neste ato representado pelo seu Prefeito Municipal </text:span><text:span text:style-name="T4">PEDRO LORENZI</text:span><text:span text:style-name="T2">, residente e domiciliado neste Município.</text:span></text:p>
      <text:p text:style-name="P9"/>
      <text:p text:style-name="P11">CONTRATADA: </text:p>
      <text:p text:style-name="P9"/>
      <text:p text:style-name="P23">O presente contrato obedece às seguintes cláusulas e condições:</text:p>
      <text:p text:style-name="P8"/>
      <text:h text:style-name="P21" text:outline-level="5">CLÁUSULA I – DO OBJETO</text:h>
      <text:p text:style-name="P22"><text:span text:style-name="T1">1.1. Constitui objeto do presente contrato a contratação de empresa especializada na área de Ressonância Núcleo Magnética, para os pacientes do Município de Paulo Bento que necessitam a realização de exames conforme pedido Médico junto a UBS, abaixo detalhada:</text:span></text:p>
      <text:p text:style-name="P25"><text:span text:style-name="T6">--------------------------------------------------------------------------------<text:line-break/>Item <text:s text:c="10"/>Qtd/Uni <text:s text:c="5"/>Especificação <text:s text:c="5"/>Preço Unitário <text:s text:c="3"/>Preço Total<text:line-break/>--------------------------------------------------------------------------------<text:line-break/> <text:s/></text:span><text:span text:style-name="T7">1 <text:s text:c="12"/>1,0000 UN Exame especializado de ressonância <text:s text:c="8"/>______________ ______________<text:line-break/> <text:s text:c="26"/>magnética Crânio<text:line-break/> <text:s text:c="26"/>(Encéfalo)<text:line-break/> <text:s text:c="26"/>Marca:__________________________________<text:line-break/><text:line-break/> <text:s/>2 <text:s text:c="12"/>1,0000 UN <text:s/>Exame especializado de Ressonância <text:s text:c="8"/>______________ ______________<text:line-break/> <text:s text:c="26"/>Magnética da Base do Crânio<text:line-break/> <text:s text:c="26"/>Marca:__________________________________<text:line-break/><text:line-break/> <text:s/>3 <text:s text:c="12"/>1,0000 UN <text:s/>Exame especializado de Ressonância <text:s text:c="8"/>______________ ______________<text:line-break/> <text:s text:c="26"/>Magnética Sela Túrsica (Hipófise)<text:line-break/> <text:s text:c="26"/>Marca:__________________________________<text:line-break/><text:line-break/> <text:s/>4 <text:s text:c="12"/>1,0000 UN <text:s/>Exame especializado de Ressonância <text:s text:c="8"/>______________ ______________<text:line-break/> <text:s text:c="26"/>Magnética Perfusão Cerebral por RNM<text:line-break/> <text:s text:c="26"/>Marca:__________________________________<text:line-break/><text:line-break/> <text:s/>5 <text:s text:c="12"/>1,0000 UN <text:s/>Exame especializado de Ressonância <text:s text:c="8"/>______________ ______________<text:line-break/> <text:s text:c="26"/>Magnética Órbita Bilateral<text:line-break/> <text:s text:c="26"/>Marca:__________________________________<text:line-break/><text:line-break/> <text:s/>6 <text:s text:c="12"/>1,0000 UN <text:s/>Exame especializado de Ressonância <text:s text:c="8"/>______________ ______________<text:line-break/> <text:s text:c="26"/>Magnética Ossos Temporais Bilateral<text:line-break/> <text:s text:c="26"/>Marca:__________________________________<text:line-break/><text:line-break/> <text:s/>7 <text:s text:c="12"/>1,0000 UN <text:s/>Exame especializado de Ressonância <text:s text:c="8"/>______________ ______________<text:line-break/> <text:s text:c="26"/>Magnética de Face(Seios da Face)<text:line-break/> <text:s text:c="26"/>Marca:__________________________________<text:line-break/><text:line-break/> <text:s/>8 <text:s text:c="12"/>1,0000 UN <text:s/>Exame especializado de ressonância <text:s text:c="8"/>______________ ______________<text:line-break/> <text:s text:c="26"/>magnética ATM (bilateral)<text:line-break/> <text:s text:c="26"/>Marca:__________________________________<text:line-break/><text:line-break/> <text:s/>9 <text:s text:c="12"/>1,0000 UN <text:s/>Exame especializado de ressonância <text:s text:c="8"/>______________ ______________<text:line-break/> <text:s text:c="26"/>magnética Pescoço<text:line-break/> <text:s text:c="26"/>Marca:__________________________________<text:line-break/><text:line-break/> 10 <text:s text:c="12"/>1,0000 UN <text:s/>Exame especializado de ressonância <text:s text:c="8"/>______________ ______________<text:line-break/> <text:s text:c="26"/>magnética tórax (Medistiano, pulmão,<text:line-break/> <text:s text:c="26"/>parede t<text:line-break/> <text:s text:c="27"/>tórax (Medistiano, pulmão, parede<text:line-break/> <text:s text:c="26"/>torácica)<text:line-break/> <text:s text:c="26"/>Marca:__________________________________<text:line-break/><text:line-break/> 11 <text:s text:c="12"/>1,0000 UN <text:s/>Exame especializado de Ressonância <text:s text:c="8"/>______________ ______________<text:line-break/> <text:s text:c="26"/>Magnética Mama (bilateral)<text:line-break/> <text:s text:c="26"/>Marca:__________________________________<text:line-break/><text:line-break/></text:span><text:soft-page-break/><text:span text:style-name="T7"> 12 <text:s text:c="12"/>1,0000 UN <text:s/>Exame especializado de ressonância <text:s text:c="8"/>______________ ______________<text:line-break/> <text:s text:c="26"/>magnética Abdômen Superior<text:line-break/> <text:s text:c="26"/>(Fígado, Pancreas, Baço, Rins,<text:line-break/> <text:s text:c="26"/>Supra-renais, Retroperitonio)<text:line-break/> <text:s text:c="26"/>Marca:__________________________________<text:line-break/><text:line-break/> 13 <text:s text:c="12"/>1,0000 UN <text:s/>Exame especializado de ressonância <text:s text:c="8"/>______________ ______________<text:line-break/> <text:s text:c="26"/>magnética Pélve(não inclui Art.<text:line-break/> <text:s text:c="26"/>Coxofemural)<text:line-break/> <text:s text:c="26"/>Marca:__________________________________<text:line-break/><text:line-break/> 14 <text:s text:c="12"/>1,0000 UN <text:s/>Exame especializado de ressonância <text:s text:c="8"/>______________ ______________<text:line-break/> <text:s text:c="26"/>magnética Coluna Cervical<text:line-break/> <text:s text:c="26"/>Marca:__________________________________<text:line-break/><text:line-break/> 15 <text:s text:c="12"/>1,0000 UN <text:s/>Exame especializado de Ressonância <text:s text:c="8"/>______________ ______________<text:line-break/> <text:s text:c="26"/>Magnética Coluna Dorsal<text:line-break/> <text:s text:c="26"/>Marca:__________________________________<text:line-break/><text:line-break/> 16 <text:s text:c="12"/>1,0000 UN <text:s/>Exame especializado de ressonância <text:s text:c="8"/>______________ ______________<text:line-break/> <text:s text:c="26"/>magnética Coluna Lombo-Sa<text:line-break/> <text:s text:c="26"/>(Lombo-Sacra)<text:line-break/> <text:s text:c="26"/>Marca:__________________________________<text:line-break/><text:line-break/> 17 <text:s text:c="12"/>1,0000 UN <text:s/>Exame especializado de ressonância <text:s text:c="8"/>______________ ______________<text:line-break/> <text:s text:c="26"/>magnética Plexo Braquial<text:line-break/> <text:s text:c="26"/>Marca:__________________________________<text:line-break/><text:line-break/> 18 <text:s text:c="12"/>1,0000 UN <text:s/>Exame especializado de Ressonância <text:s text:c="8"/>______________ ______________<text:line-break/> <text:s text:c="26"/>Magnética Membro superior unilateral (não<text:line-break/> <text:s text:c="26"/>inc<text:line-break/> <text:s text:c="26"/>Exame especializado de Ressonância<text:line-break/> <text:s text:c="26"/>Magnética Membro superior unilateral (não<text:line-break/> <text:s text:c="26"/>inclui mão e articulação)<text:line-break/> <text:s text:c="26"/>Marca:__________________________________<text:line-break/><text:line-break/> 19 <text:s text:c="12"/>1,0000 UN <text:s/>Exame especializado de Ressonância <text:s text:c="8"/>______________ ______________<text:line-break/> <text:s text:c="26"/>Magnética Mão (não inclui<text:line-break/> <text:s text:c="26"/>punho)(unilateral)<text:line-break/> <text:s text:c="26"/>Marca:__________________________________<text:line-break/><text:line-break/> 20 <text:s text:c="12"/>1,0000 UN <text:s/>Exame especializado de Ressonância <text:s text:c="8"/>______________ ______________<text:line-break/> <text:s text:c="26"/>Magnética Bacia(Articulação Sacro Ilíacas)<text:line-break/> <text:s text:c="26"/>Marca:__________________________________<text:line-break/><text:line-break/> 21 <text:s text:c="12"/>1,0000 UN <text:s/>Exame especializado de Ressonância <text:s text:c="8"/>______________ ______________<text:line-break/> <text:s text:c="26"/>Magnética de Coxa (unilateral)<text:line-break/> <text:s text:c="26"/>Marca:__________________________________<text:line-break/><text:line-break/> 22 <text:s text:c="12"/>1,0000 UN <text:s/>Exame especializado de Ressonância <text:s text:c="8"/>______________ ______________<text:line-break/> <text:s text:c="26"/>Magnética de Perna (unilateral)<text:line-break/> <text:s text:c="26"/>Marca:__________________________________<text:line-break/><text:line-break/> 23 <text:s text:c="12"/>1,0000 UN <text:s/>Exame especializado de Ressonância <text:s text:c="8"/>______________ ______________<text:line-break/> <text:s text:c="26"/>Magnética Pé (Antepé) -Não inclui tornozelo<text:line-break/> <text:s text:c="26"/>Marca:__________________________________<text:line-break/><text:line-break/> 24 <text:s text:c="12"/>1,0000 UN <text:s/>Exame especializado de ressonância <text:s text:c="8"/>______________ ______________<text:line-break/> <text:s text:c="26"/>magnética Ombro (unilater<text:line-break/> <text:s text:c="26"/>Marca:__________________________________<text:line-break/><text:line-break/> 25 <text:s text:c="12"/>1,0000 UN <text:s/>Exame especializado de Ressonância <text:s text:c="8"/>______________ ______________<text:line-break/> <text:s text:c="26"/>Magnética Articular-Cotovelo (unilateral)<text:line-break/> <text:s text:c="26"/>Marca:__________________________________<text:line-break/><text:line-break/> 26 <text:s text:c="12"/>1,0000 UN <text:s/>Exame especializado de Ressonância <text:s text:c="8"/>______________ ______________<text:line-break/> <text:s text:c="26"/>Magnética Articular- Punho (unilateral)<text:line-break/> <text:s text:c="26"/>Marca:__________________________________<text:line-break/><text:line-break/> 27 <text:s text:c="12"/>1,0000 UN <text:s/>Exame especializado de Ressonância <text:s text:c="8"/>______________ ______________<text:line-break/> <text:s text:c="26"/>Magnética Articular- Coxo<text:line-break/> <text:s text:c="26"/>Femural(bilateral)<text:line-break/> <text:s text:c="26"/>Marca:__________________________________<text:line-break/><text:line-break/> 28 <text:s text:c="12"/>1,0000 UN <text:s/>Exame especializado de ressonância <text:s text:c="8"/>______________ ______________<text:line-break/></text:span><text:soft-page-break/><text:span text:style-name="T7"> <text:s text:c="26"/>magnética Joelho (unilate<text:line-break/> <text:s text:c="26"/>Marca:__________________________________<text:line-break/><text:line-break/> 29 <text:s text:c="12"/>1,0000 UN <text:s/>Exame especializado de ressonância <text:s text:c="8"/>______________ ______________<text:line-break/> <text:s text:c="26"/>magnética Tornozelo/Pé (u<text:line-break/> <text:s text:c="26"/>(unilateral)<text:line-break/> <text:s text:c="26"/>Marca:__________________________________<text:line-break/><text:line-break/> 30 <text:s text:c="12"/>1,0000 UN <text:s/>Exame especializado de Ressonância <text:s text:c="8"/>______________ ______________<text:line-break/> <text:s text:c="26"/>Magnética Abdomen Superior com Primovist<text:line-break/> <text:s text:c="26"/>Marca:__________________________________<text:line-break/><text:line-break/> 31 <text:s text:c="12"/>1,0000 UN <text:s/>Exame especializado de Ressonância <text:s text:c="8"/>______________ ______________<text:line-break/> <text:s text:c="26"/>Magnética ESPECTROSCOPIA<text:line-break/> <text:s text:c="26"/>Marca:__________________________________<text:line-break/><text:line-break/> 32 <text:s text:c="12"/>1,0000 UN <text:s/>Exame especializado de Ressonância <text:s text:c="8"/>______________ ______________<text:line-break/> <text:s text:c="26"/>Magnética Fluxo Liquorico<text:line-break/> <text:s text:c="26"/>Marca:__________________________________<text:line-break/><text:line-break/> 33 <text:s text:c="12"/>1,0000 UN <text:s/>Exame especializado de Ressonância <text:s text:c="8"/>______________ ______________<text:line-break/> <text:s text:c="26"/>Magnética Bolsa Escrotal<text:line-break/> <text:s text:c="26"/>Marca:__________________________________<text:line-break/><text:line-break/> 34 <text:s text:c="12"/>1,0000 UN <text:s/>Exame especializado de Ressonância <text:s text:c="8"/>______________ ______________<text:line-break/> <text:s text:c="26"/>Magnética Conduto Auditivo<text:line-break/> <text:s text:c="26"/>Marca:__________________________________<text:line-break/><text:line-break/> 35 <text:s text:c="12"/>1,0000 UN <text:s/>Exame especializado de ressonância <text:s text:c="8"/>______________ ______________<text:line-break/> <text:s text:c="26"/>magnética <text:s/>abdominal tota<text:line-break/> <text:s text:c="26"/>Marca:__________________________________<text:line-break/><text:line-break/> 36 <text:s text:c="12"/>1,0000 UN <text:s/>Exame especializado de Ressonância <text:s text:c="8"/>______________ ______________<text:line-break/> <text:s text:c="26"/>Magnética Dinâmica<text:line-break/> <text:s text:c="26"/>Marca:__________________________________<text:line-break/><text:line-break/> 37 <text:s text:c="12"/>1,0000 UN <text:s/>Exame especializado de Ressonância <text:s text:c="8"/>______________ ______________<text:line-break/> <text:s text:c="26"/>Magnética Artrografia por RNM<text:line-break/> <text:s text:c="26"/>Marca:__________________________________<text:line-break/><text:line-break/> 38 <text:s text:c="12"/>1,0000 UN <text:s/>Colangio- Ressonância <text:s text:c="21"/>______________ ______________<text:line-break/> <text:s text:c="26"/>Marca:__________________________________<text:line-break/><text:line-break/> 39 <text:s text:c="12"/>1,0000 UN <text:s/>Exame especializado de Ressonância <text:s text:c="8"/>______________ ______________<text:line-break/> <text:s text:c="26"/>Magnética Pênis<text:line-break/> <text:s text:c="26"/>Marca:__________________________________<text:line-break/><text:line-break/> 40 <text:s text:c="12"/>1,0000 UN <text:s/>Angio- Ressonância(Crânio, pescoço ou <text:s text:c="5"/>______________ ______________<text:line-break/> <text:s text:c="26"/>tórax ou abdomen superior ou pelve) Art...<text:line-break/> <text:s text:c="26"/>Angio- Ressonância(Crânio ou pescoço ou<text:line-break/> <text:s text:c="26"/>tórax ou abdomen superior ou pelve)<text:line-break/> <text:s text:c="26"/>Arterial ou venoso<text:line-break/> <text:s text:c="26"/>Marca:__________________________________<text:line-break/><text:line-break/> 41 <text:s text:c="12"/>1,0000 UN <text:s/>Angio- Ressonância Abdominal <text:s text:c="14"/>______________ ______________<text:line-break/> <text:s text:c="26"/>Marca:__________________________________<text:line-break/><text:line-break/> 42 <text:s text:c="12"/>1,0000 UN <text:s/>Angio- Ressonância Aorta Torácica <text:s text:c="9"/>______________ ______________<text:line-break/> <text:s text:c="26"/>Marca:__________________________________<text:line-break/><text:line-break/> 43 <text:s text:c="12"/>1,0000 UN <text:s/>Angio- Ressonância Aorta Abdominal <text:s text:c="8"/>______________ ______________<text:line-break/> <text:s text:c="26"/>Marca:__________________________________</text:span></text:p>
      <text:p text:style-name="P24">--------------------------------------------------------------------------------</text:p>
      <text:p text:style-name="P13"><text:span text:style-name="T1">1.2. A CONTRATADA deverá fornecer os exames de acordo com as especificações e com observância das condições estabelecidas no </text:span><text:span text:style-name="T4">Edital de Licitação – Pregão Presencial nº 34/2018</text:span><text:span text:style-name="T1">, que integram e completam o presente termo contratual, para todos os fins de direito, obrigando as partes em todos os termos, juntamente com a proposta da CONTRATADA.</text:span></text:p>
      <text:p text:style-name="P8">1.3. É vedada à CONTRATADA a subcontratação total ou parcial do objeto do presente contrato com outrem, a cessão ou transferência, total ou parcial.</text:p>
      <text:p text:style-name="P8">1.4. Os serviços ora contratados serão prestados diretamente por profissionais da CONTRATADA que será responsável pela execução dos mesmos. </text:p>
      <text:p text:style-name="P35"><text:soft-page-break/>1.5. O Conselho Municipal de Saúde, no exercício do seu poder de controle e avaliação das ações, terá pleno acesso aos relatórios de serviços prestados.</text:p>
      <text:p text:style-name="P35">1.6. É de responsabilidade exclusiva e integral da CONTRATADA a utilização de pessoal habilitado e de material descartável para execução do objeto deste contrato, incluídos os encargos trabalhistas, previdenciários sociais, fiscais e comerciais resultantes de vínculo empregatício, cujo ônus e obrigações em nenhuma hipótese poderão ser transferidos ao CONTRATANTE.</text:p>
      <text:p text:style-name="P34">1.7. Os exames constantes na relação, somente serão realizados pela CONTRATADA quando devidamente autorizados pelo CONTRATANTE.</text:p>
      <text:p text:style-name="P2"/>
      <text:h text:style-name="P21" text:outline-level="5">CLÁUSULA II – DA PRESTAÇÃO DOS SERVIÇOS </text:h>
      <text:h text:style-name="P20" text:outline-level="5"><text:span text:style-name="T8">2.1. A CONTRATADA compromete-se a dar início à prestação dos serviços ora pactuados, imediatamente, após a assinatura do presente instrumento, </text:span><text:span text:style-name="T9">conforme a demanda solicitada pela Secretaria Municipal de Saúde.</text:span></text:h>
      <text:p text:style-name="P28"><text:span text:style-name="T1">2.2. Os serviços operacionalizados pela CONTRATADA deverão atender as necessidades dos munícipes/usuários, no Município de Paulo Bento/RS. </text:span></text:p>
      <text:p text:style-name="P29"/>
      <text:p text:style-name="P30">CLÁUSULA III – DO PRAZO E DA PRORROGAÇÃO</text:p>
      <text:p text:style-name="P29">3.1. O prazo de duração será de 12 (doze) meses a contar da assinatura do contrato, podendo ser prorrogado anualmente através de TERMO ADITIVO, a ser firmado entre as partes, até o limite previsto no art. 57, inciso II, da Lei Federal nº 8.666/93 e alterações posteriores.</text:p>
      <text:p text:style-name="P2"> </text:p>
      <text:h text:style-name="P21" text:outline-level="5">CLÁUSULA IV – DO PAGAMENTO E DO REAJUSTE</text:h>
      <text:h text:style-name="P20" text:outline-level="5"><text:span text:style-name="T8">4.1 O pagamento será efetuado até o 5º (quinto) dia útil subsequente ao da prestação do serviço,</text:span><text:span text:style-name="T10"> conforme apresentação do relatório dos exames realizados, mediante a apresentação da nota fiscal/fatura, através de depósito bancário na conta-corrente da proponente.</text:span></text:h>
      <text:p text:style-name="P31">4.2. O presente contrato poderá ser reajustado, após 12 (doze) meses de vigência, pelo índice acumulado do IGPM, ou por outro que venha a substituí-lo.</text:p>
      <text:p text:style-name="P27"/>
      <text:h text:style-name="P21" text:outline-level="5">CLÁUSULA V – DO EMPENHO DA DESPESA</text:h>
      <text:p text:style-name="P33">5.1. As despesas resultantes da execução deste contrato inicialmente serão atendidas através das seguintes dotações orçamentárias: <text:s/></text:p>
      <text:p text:style-name="P26">08.02.10.301.0126.2065.3.3.90.39.50.00.00</text:p>
      <text:h text:style-name="P21" text:outline-level="5">CLÁUSULA VI – DA FISCALIZAÇÃO</text:h>
      <text:p text:style-name="P32"><text:span text:style-name="T11">6.1. A fiscalização será de competência da Secretaria Municipal de Saúde, dentro dos padrões determinados pela Lei Federal n</text:span><text:span text:style-name="T12">o</text:span><text:span text:style-name="T11"> 8.666/93 e Lei Federal nº 10.520/02, e alterações posteriores. O gestor do contrato poderá exigir e realizar todas e quaisquer verificações, obrigando-se a CONTRATADA a fornecer todos os detalhes necessários. <text:s text:c="2"/></text:span></text:p>
      <text:p text:style-name="Texto_20_em_20_bloco1">6.2. O CONTRATANTE fiscalizará a execução do fornecimento contratado e verificará o cumprimento das especificações solicitadas, no todo ou em parte, no sentido de corresponderem ao desejado ou especificado.</text:p>
      <text:p text:style-name="P14">6.3. A fiscalização pelo CONTRATANTE não desobriga a CONTRATADA de sua responsabilidade quanto à perfeita execução do objeto deste instrumento.</text:p>
      <text:p text:style-name="P14">6.4. A ausência de comunicação por parte do CONTRATANTE, referente à irregularidade ou falhas, não exime a CONTRATADA das responsabilidades determinadas neste contrato.</text:p>
      <text:p text:style-name="P8"/>
      <text:h text:style-name="P21" text:outline-level="5">CLÁUSULA VII – DAS SANÇÕES ADMINISTRATIVAS</text:h>
      <text:p text:style-name="P35">7.1. Pela inexecução total ou parcial do contrato, ou ainda pela desistência da proposta após a fase de habilitação, sem justo motivo decorrente de fato superveniente, a Administração poderá, garantida a prévia defesa, aplicar à CONTRATADA às seguintes penalidades:</text:p>
      <text:list xml:id="list35775821" text:style-name="WW8Num2">
        <text:list-item>
          <text:p text:style-name="P3">Advertência;</text:p>
        </text:list-item>
        <text:list-item>
          <text:p text:style-name="P4">Multa de 10% (dez por cento) do valor a ser pago, que será descontado no momento do referido pagamento;</text:p>
        </text:list-item>
        <text:list-item>
          <text:p text:style-name="P6">Suspensão do direito de licitar e contratar com a administração pelo prazo de até 05 (cinco) anos;</text:p>
        </text:list-item>
        <text:list-item>
          <text:p text:style-name="P5">Declaração de inidoneidade para licitar ou contratar com a Administração Pública enquanto perdurarem os motivos determinantes, ou até que seja promovida a reabilitação perante a própria autoridade que a aplicou.</text:p>
        </text:list-item>
      </text:list>
      <text:h text:style-name="P21" text:outline-level="5"><text:soft-page-break/></text:h>
      <text:h text:style-name="P21" text:outline-level="5">CLÁUSULA VIII – DA LEGISLAÇÃO APLICÁVEL</text:h>
      <text:p text:style-name="P8">8.1. No caso de surgirem dúvidas sobre a inteligência das cláusulas do presente contrato, tais dúvidas serão resolvidas supletivamente com o auxílio da Legislação Civil, aplicável aos contratos do Direito Privado e, com o apoio do Direito Administrativo Público, no que diz respeito à obediência dos princípios que norteiam a Administração Municipal.</text:p>
      <text:p text:style-name="P8"/>
      <text:h text:style-name="P21" text:outline-level="5">CLÁUSULA IX – DA RESCISÃO</text:h>
      <text:p text:style-name="P28"><text:span text:style-name="T1">9.1. O presente contrato poderá ser rescindido, caso se materialize uma ou mais das hipóteses contidas nos artigos 77 a 79, da Lei Federal n</text:span><text:span text:style-name="T13">o</text:span><text:span text:style-name="T1"> 8.666/93, e alterações posteriores.</text:span></text:p>
      <text:p text:style-name="P10">9.2. A rescisão, por algum dos motivos previstos na Lei Federal nº 8.666/93 e suas alterações, não dará à CONTRATADA direito a indenização a qualquer título, independentemente de interpelação judicial ou extrajudicial.</text:p>
      <text:p text:style-name="P29">9.3. A parte que não se interessar pela prorrogação contratual deverá comunicar a sua intenção a outra parte, por escrito, com antecedência mínima de 30 (trinta) dias.</text:p>
      <text:p text:style-name="P8"/>
      <text:h text:style-name="P21" text:outline-level="5">CLÁUSULA X – DO FORO</text:h>
      <text:p text:style-name="P8">10.1. As partes elegem de comum acordo, o Foro da Comarca de Erechim/RS para a solução dos conflitos eventualmente decorrentes da presente relação contratual.</text:p>
      <text:p text:style-name="P8"/>
      <text:p text:style-name="P8"><text:tab/>E por estarem justos e contratados assinam o presente instrumento em duas vias de igual teor e forma na presença de duas testemunhas que também assinam.</text:p>
      <text:p text:style-name="P8"/>
      <text:p text:style-name="P7">Paulo Bento/RS, ..... de ............. de 2018.</text:p>
      <text:p text:style-name="P7"/>
      <text:p text:style-name="P7"/>
      <text:p text:style-name="P12">PEDRO LORENZI</text:p>
      <text:h text:style-name="P17" text:outline-level="2">Prefeito Municipal de Paulo Bento</text:h>
      <text:p text:style-name="P7"/>
      <text:p text:style-name="P7">............................................................</text:p>
      <text:p text:style-name="P7">CONTRATADA</text:p>
      <text:p text:style-name="P8"/>
      <text:p text:style-name="P8">Testemunhas:</text:p>
      <text:p text:style-name="P8"/>
      <text:p text:style-name="P13"><text:span text:style-name="T1">1)___________________________ <text:tab/><text:tab/><text:tab/>2)_________________________</text:span><text:span text:style-name="T5">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merican Classic" svg:font-family="'American Classic', 'Times New Roman'" style:font-family-generic="roman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merican Classic" style:font-name-complex="American Class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merican Classic" fo:font-weight="bold" style:font-weight-asian="bold" style:font-name-complex="American Class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merican Classic" fo:font-weight="bold" style:font-weight-asian="bold" style:font-name-complex="American Class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align="end" style:justify-single-word="false" fo:text-indent="1.249cm" style:auto-text-indent="false" fo:keep-with-next="always"/>
      <style:text-properties style:font-name="American Classic" fo:font-weight="bold" style:font-weight-asian="bold" style:font-name-complex="American Class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merican Classic" fo:font-size="14pt" fo:font-weight="bold" style:font-size-asian="14pt" style:font-weight-asian="bold" style:font-name-complex="American Class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Bookman Old Style" fo:font-size="11pt" fo:font-weight="bold" style:font-size-asian="11pt" style:font-weight-asian="bold" style:font-name-complex="Bookman Old Sty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Bookman Old Style" fo:font-size="9pt" fo:font-weight="bold" style:font-size-asian="9pt" style:font-weight-asian="bold" style:font-name-complex="Arial" style:font-size-complex="11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style:font-name="Bookman Old Style" fo:font-size="6pt" fo:font-weight="bold" style:font-size-asian="6pt" style:font-weight-asian="bold" style:font-name-complex="Arial" style:font-size-complex="11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merican Classic" fo:font-size="13pt" style:font-size-asian="13pt" style:font-name-complex="American Classic"/>
    </style:style>
    <style:style style:name="Table_20_Contents" style:display-name="Table Contents" style:family="paragraph" style:parent-style-name="Text_20_body" style:class="extra">
      <style:paragraph-properties fo:margin-top="0cm" fo:margin-bottom="0.212cm" fo:text-align="start" style:justify-single-word="false" fo:orphans="0" fo:widows="0" fo:hyphenation-ladder-count="no-limit"/>
      <style:text-properties style:font-name="Times New Roman" fo:language="pt" fo:country="PT" style:font-name-complex="Times New Roman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size="11pt" style:font-size-asian="11pt" style:font-name-complex="Bookman Old Style"/>
    </style:style>
    <style:style style:name="Text_20_body_20_indent" style:display-name="Text body indent" style:family="paragraph" style:parent-style-name="Standard" style:class="text">
      <style:paragraph-properties fo:margin-left="0cm" fo:margin-right="3.401cm" fo:text-align="justify" style:justify-single-word="false" fo:text-indent="0cm" style:auto-text-indent="false"/>
      <style:text-properties style:font-name="Arial" style:font-name-complex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Divisão_20_de_20_Tabelas" style:display-name="Divisão de Tabelas" style:family="paragraph" style:parent-style-name="Standard">
      <style:paragraph-properties fo:line-height="0.035cm" style:text-autospace="none" style:punctuation-wrap="simple" style:vertical-align="baseline"/>
      <style:text-properties fo:font-size="10pt" style:font-size-asian="10pt" style:font-size-complex="10pt"/>
    </style:style>
    <style:style style:name="Texto_20_em_20_bloco1" style:display-name="Texto em bloco1" style:family="paragraph" style:parent-style-name="Standard">
      <style:paragraph-properties fo:margin-left="-0.953cm" fo:margin-right="0.085cm" fo:text-align="justify" style:justify-single-word="false" fo:text-indent="0cm" style:auto-text-indent="false"/>
      <style:text-properties fo:color="#000000" style:font-name="Bookman Old Style" fo:font-size="10pt" style:font-size-asian="10pt" style:font-name-complex="Arial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Bookman Old Style" fo:font-size="11pt" style:font-size-asian="11pt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Bookman Old Style" fo:font-size="10pt" style:font-size-asian="10pt" style:font-name-complex="Bookman Old Style"/>
    </style:style>
    <style:style style:name="Header" style:family="paragraph" style:parent-style-name="Standard" style:class="extra">
      <style:paragraph-properties style:line-height-at-least="0.635cm" fo:text-align="justify" style:justify-single-word="false" fo:orphans="0" fo:widows="0" style:text-autospace="none" style:punctuation-wrap="simpl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/>
    </style:style>
    <style:style style:name="WW8Num1z0" style:family="text">
      <style:text-properties fo:font-weight="bold" style:font-weight-asian="bold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2" style:display-name="Fonte parág. padrã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fo:font-size="14pt" fo:font-weight="bold" style:font-size-asian="14pt" style:font-weight-asian="bold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text-align="start" style:justify-single-word="false" fo:text-indent="1.249cm" style:auto-text-indent="false"/>
      <style:text-properties style:font-name="Bookman Old Style" fo:font-size="12.5pt" style:font-size-asian="12.5pt" style:font-name-complex="Arial" style:font-size-complex="12.5pt"/>
    </style:style>
    <style:style style:name="MP2" style:family="paragraph" style:parent-style-name="Standard">
      <style:paragraph-properties fo:margin-left="0cm" fo:margin-right="0cm" fo:text-indent="1.249cm" style:auto-text-indent="false"/>
      <style:text-properties style:font-name="Bookman Old Style" fo:font-size="12.5pt" fo:font-weight="bold" style:font-size-asian="12.5pt" style:font-weight-asian="bold" style:font-name-complex="Arial" style:font-size-complex="12.5pt"/>
    </style:style>
    <style:style style:name="MP3" style:family="paragraph" style:parent-style-name="Header">
      <style:paragraph-properties fo:line-height="100%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  <style:text-properties style:font-name="Bookman Old Style" fo:font-size="12.5pt" fo:font-weight="bold" style:font-size-asian="12.5pt" style:font-weight-asian="bold" style:font-name-complex="Arial" style:font-size-complex="12.5pt"/>
    </style:style>
    <style:style style:name="MP4" style:family="paragraph" style:parent-style-name="Header">
      <style:paragraph-properties fo:line-height="100%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7cm" fo:margin-left="3.46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47cm" fo:margin-bottom="0.54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98cm" fo:margin-bottom="1.369cm" fo:margin-left="3.461cm" fo:margin-right="1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2.249cm" svg:y="-0.965cm" svg:width="2.625cm" svg:height="2.729cm" draw:z-index="4"><draw:image xlink:href="Pictures/10000000000004130000051D7C53C3B8.jpg" xlink:type="simple" xlink:show="embed" xlink:actuate="onLoad"/></draw:frame>Estado do Rio Grande do Sul</text:h>
        <text:p text:style-name="MP2">MUNICÍPIO DE PAULO BENTO</text:p>
        <text:p text:style-name="MP3"><text:tab/>PODER EXECUTIVO</text:p>
        <text:p text:style-name="MP3"/>
        <text:p text:style-name="MP4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RATO ADMINISTRATIVO</dc:title>
    <meta:initial-creator>Pre_Installed User</meta:initial-creator>
    <meta:creation-date>2017-03-24T15:11:00</meta:creation-date>
    <dc:creator>Usuario</dc:creator>
    <dc:date>2018-04-23T13:42:00</dc:date>
    <meta:print-date>2012-12-26T09:10:00</meta:print-date>
    <meta:editing-cycles>2</meta:editing-cycles>
    <meta:editing-duration>PT7M</meta:editing-duration>
    <meta:document-statistic meta:table-count="0" meta:image-count="1" meta:object-count="0" meta:page-count="5" meta:paragraph-count="58" meta:word-count="1604" meta:character-count="17341"/>
    <meta:generator>BrOffice/3.3$Win32 LibreOffice_project/330m19$Build-6</meta:generator>
    <meta:user-defined meta:name="Informações 1"/>
    <meta:user-defined meta:name="Informações 2"/>
    <meta:user-defined meta:name="Informações 3"/>
    <meta:user-defined meta:name="Informações 4"/>
  </office:meta>
</office:document-meta>
</file>