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pt" style:font-size-asian="11pt"/>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50%"/>
      <style:text-properties style:font-name="Courier New" fo:font-size="10pt"/>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fo:break-before="page"/>
      <style:text-properties fo:color="#000000" style:font-name="Courier New" fo:font-size="11pt"/>
    </style:style>
    <style:style style:name="P5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6"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Standard">
      <style:paragraph-properties fo:margin-top="0cm" fo:margin-bottom="0.101cm" loext:contextual-spacing="false" fo:line-height="150%" fo:text-align="justify" style:justify-single-word="false"/>
      <style:text-properties fo:color="#000000"/>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style>
    <style:style style:name="P6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style:font-name="Courier New" fo:font-size="11pt" style:text-underline-style="solid" style:text-underline-width="auto" style:text-underline-color="font-color" style:font-size-asian="11pt" style:font-size-complex="11pt"/>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0pt" style:font-size-complex="10pt"/>
    </style:style>
    <style:style style:name="T25" style:family="text">
      <style:text-properties style:font-size-asian="11pt" style:font-size-complex="11pt"/>
    </style:style>
    <style:style style:name="T26" style:family="text">
      <style:text-properties style:font-name="Courier New" style:font-size-asian="11pt" style:font-size-complex="11pt"/>
    </style:style>
    <style:style style:name="T27" style:family="text">
      <style:text-properties style:font-name="Courier New" fo:font-size="11pt" fo:font-weight="bold" style:font-size-asian="11pt" style:font-size-complex="11pt"/>
    </style:style>
    <style:style style:name="T28" style:family="text">
      <style:text-properties style:font-name="Courier New" fo:font-size="11pt" fo:font-weight="bold" officeooo:rsid="0003bdbf"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officeooo:rsid="0003bdbf" style:font-size-asian="11pt" style:font-weight-asian="bold"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3" style:family="text">
      <style:text-properties style:font-name="Courier New" fo:font-size="11pt" style:text-underline-style="none" fo:font-weight="bold" officeooo:rsid="0003bdbf" style:text-underline-mode="continuous" style:text-overline-mode="continuous" style:text-line-through-mode="continuous" style:font-size-asian="11pt" style:font-weight-asian="bold" style:font-size-complex="11pt" style:font-weight-complex="bold"/>
    </style:style>
    <style:style style:name="T34"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5"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 style:family="text">
      <style:text-properties fo:font-size="10pt" style:font-size-asian="10pt" style:font-size-complex="10pt"/>
    </style:style>
    <style:style style:name="T37" style:family="text">
      <style:text-properties fo:font-size="10pt" officeooo:rsid="0003bdbf" style:font-size-asian="10pt" style:font-size-complex="10pt"/>
    </style:style>
    <style:style style:name="T38" style:family="text">
      <style:text-properties fo:font-size="10pt" style:font-name-asian="Courier New" style:font-size-asian="10pt" style:font-weight-asian="bold" style:font-name-complex="Courier New" style:font-size-complex="10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44"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5" style:family="text">
      <style:text-properties style:font-name-asian="Tahoma" style:font-name-complex="Tahoma"/>
    </style:style>
    <style:style style:name="T46" style:family="text">
      <style:text-properties fo:font-size="8pt" fo:font-weight="bold" style:font-size-asian="8pt" style:font-weight-asian="bold" style:font-size-complex="8pt" style:font-weight-complex="bold"/>
    </style:style>
    <style:style style:name="T47" style:family="text">
      <style:text-properties style:font-name-asian="Courier New" style:font-size-asian="11pt" style:font-weight-asian="bold" style:font-name-complex="Courier New" style:font-size-complex="11pt"/>
    </style:style>
    <style:style style:name="T48" style:family="text">
      <style:text-properties style:font-name="Courier New1" style:font-size-asian="11pt"/>
    </style:style>
    <style:style style:name="T49" style:family="text">
      <style:text-properties style:font-name="Courier New1" style:font-size-asian="11pt" style:font-name-complex="Courier New1"/>
    </style:style>
    <style:style style:name="T50" style:family="text">
      <style:text-properties style:font-name="Courier New1" style:font-size-asian="11pt" style:font-name-complex="Courier New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EDITAL DE LICITAÇÃO</text:p>
      <text:p text:style-name="P28"/>
      <text:p text:style-name="P32"><text:s text:c="3"/>Processo Licitatório.............: 42/2018</text:p>
      <text:p text:style-name="P32"><text:s text:c="3"/>Modalidade ......................: Pregão Presencial Nº 34/2018</text:p>
      <text:p text:style-name="P32"><text:s text:c="3"/>Data de Abertura da Licitação ...: 19 de Abril de 2018.</text:p>
      <text:p text:style-name="P32"><text:s text:c="3"/>Data de Abertura das Propostas ..: 9 de Maio de 2018.</text:p>
      <text:p text:style-name="P34"><text:span text:style-name="T1"><text:s text:c="3"/>Horário …........................: 08:30</text:span></text:p>
      <text:p text:style-name="P28">--------------------------------------------------------------------------------</text:p>
      <text:p text:style-name="P34"><text:span text:style-name="T1">Objetivo:</text:span> Seleção de propostas visando a contratação de empresa especializada na área de Ressonância Núcleo Magnética, para os pacientes do Município de Paulo Bento que necessitam a realização de exames conforme pedido Médico junto a UBS.</text:p>
      <text:p text:style-name="P28">--------------------------------------------------------------------------------</text:p>
      <text:p text:style-name="P36">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09/05/2018</text:p>
      <text:p text:style-name="P35"><text:span text:style-name="T1">04 - Prazo de entrega do objeto licitado:</text:span> Conforme descrito no edital</text:p>
      <text:p text:style-name="P35"><text:span text:style-name="T1">05 - Condições de Pagamento ............:</text:span> Mensalmente até o 5º (quinto) dia útil</text:p>
      <text:p text:style-name="P35"><text:span text:style-name="T1">06 - Validade da Proposta ..............:</text:span> 60 (Sessenta) Dias</text:p>
      <text:p text:style-name="P29">--------------------------------------------------------------------------------</text:p>
      <text:p text:style-name="P43"/>
      <text:p text:style-name="P4"><text:tab/>I – PREÂMBULO</text:p>
      <text:p text:style-name="P71"><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8">09/05/18</text:span><text:span text:style-name="T7"> às </text:span><text:span text:style-name="T9">08:30</text:span><text:span text:style-name="T10">,</text:span><text:span text:style-name="T5"> tendo como local a PREFEITURA MUNICIPAL DE PAULO BENTO, sita à Avenida Irmãs Consolata, 189, na sala da Secretaria Municipal de Administração e Planejamento.</text:span></text:p>
      <text:p text:style-name="P59"><text:tab/>II – OBJETO</text:p>
      <text:p text:style-name="P3"><text:span text:style-name="T2"><text:tab/>2.1. Seleção de propostas visando a contratação de empresa especializada na área de Ressonância Núcleo Magnética, para os pacientes do Município de Paulo Bento que necessitam a realização de exames </text:span><text:soft-page-break/><text:span text:style-name="T2">conforme pedido Médico junto a UBS.</text:span></text:p>
      <text:p text:style-name="P12">----------------------------------------------------------------------------------------------------<text:line-break/>Item <text:s text:c="8"/>Quantidade Un. Especificação<text:line-break/>----------------------------------------------------------------------------------------------------<text:line-break/> <text:s text:c="2"/>1 <text:s text:c="12"/>1,0000 UN <text:s/>Exame especializado de ressonância magnética Crânio<text:line-break/> <text:s text:c="27"/>(Encéfalo)<text:line-break/> <text:s text:c="2"/>2 <text:s text:c="12"/>1,0000 UN <text:s/>Exame especializado de Ressonância Magnética da Base do Crânio<text:line-break/> <text:s text:c="2"/>3 <text:s text:c="12"/>1,0000 UN <text:s/>Exame especializado de Ressonância Magnética Sela Túrsica (Hipófise)<text:line-break/> <text:s text:c="2"/>4 <text:s text:c="12"/>1,0000 UN <text:s/>Exame especializado de Ressonância Magnética Perfusão Cerebral por RNM<text:line-break/> <text:s text:c="2"/>5 <text:s text:c="12"/>1,0000 UN <text:s/>Exame especializado de Ressonância Magnética Órbita Bilateral<text:line-break/> <text:s text:c="2"/>6 <text:s text:c="12"/>1,0000 UN <text:s/>Exame especializado de Ressonância Magnética Ossos Temporais Bilateral<text:line-break/> <text:s text:c="2"/>7 <text:s text:c="12"/>1,0000 UN <text:s/>Exame especializado de Ressonância Magnética de Face(Seios da Face)<text:line-break/> <text:s text:c="2"/>8 <text:s text:c="12"/>1,0000 UN <text:s/>Exame especializado de ressonância magnética ATM (bilateral)<text:line-break/> <text:s text:c="2"/>9 <text:s text:c="12"/>1,0000 UN <text:s/>Exame especializado de ressonância magnética Pescoço<text:line-break/> <text:s/>10 <text:s text:c="12"/>1,0000 UN <text:s/>Exame especializado de ressonância magnética tórax (Medistiano, pulmão, parede t<text:line-break/> <text:s text:c="28"/>tórax (Medistiano, pulmão, parede torácica)<text:line-break/> <text:s/>11 <text:s text:c="12"/>1,0000 UN <text:s/>Exame especializado de Ressonância Magnética Mama (bilateral)<text:line-break/> <text:s/>12 <text:s text:c="12"/>1,0000 UN <text:s/>Exame especializado de ressonância magnética Abdômen Superior<text:line-break/> <text:s text:c="27"/>(Fígado, Pancreas, Baço, Rins, Supra-renais, Retroperitonio)<text:line-break/> <text:s/>13 <text:s text:c="12"/>1,0000 UN <text:s/>Exame especializado de ressonância magnética Pélve(não inclui Art. Coxofemural)<text:line-break/> <text:s/>14 <text:s text:c="12"/>1,0000 UN <text:s/>Exame especializado de ressonância magnética Coluna Cervical<text:line-break/> <text:s/>15 <text:s text:c="12"/>1,0000 UN <text:s/>Exame especializado de Ressonância Magnética Coluna Dorsal<text:line-break/> <text:s/>16 <text:s text:c="12"/>1,0000 UN <text:s/>Exame especializado de ressonância magnética Coluna Lombo-Sa<text:line-break/> <text:s text:c="27"/>(Lombo-Sacra)<text:line-break/> <text:s/>17 <text:s text:c="12"/>1,0000 UN <text:s/>Exame especializado de ressonância magnética Plexo Braquial<text:line-break/> <text:s/>18 <text:s text:c="12"/>1,0000 UN <text:s/>Exame especializado de Ressonância Magnética Membro superior unilateral (não inc<text:line-break/> <text:s text:c="27"/>Exame especializado de Ressonância Magnética Membro superior<text:line-break/> <text:s text:c="27"/>unilateral (não inclui mão e articulação)<text:line-break/> <text:s/>19 <text:s text:c="12"/>1,0000 UN <text:s/>Exame especializado de Ressonância Magnética Mão (não inclui punho)(unilateral)<text:line-break/> <text:s/>20 <text:s text:c="12"/>1,0000 UN <text:s/>Exame especializado de Ressonância Magnética Bacia(Articulação Sacro Ilíacas)<text:line-break/> <text:s/>21 <text:s text:c="12"/>1,0000 UN <text:s/>Exame especializado de Ressonância Magnética de Coxa (unilateral)<text:line-break/> <text:s/>22 <text:s text:c="12"/>1,0000 UN <text:s/>Exame especializado de Ressonância Magnética de Perna (unilateral)<text:line-break/> <text:s/>23 <text:s text:c="12"/>1,0000 UN <text:s/>Exame especializado de Ressonância Magnética Pé (Antepé) -Não inclui tornozelo<text:line-break/> <text:s/>24 <text:s text:c="12"/>1,0000 UN <text:s/>Exame especializado de ressonância magnética Ombro (unilater<text:line-break/> <text:s/>25 <text:s text:c="12"/>1,0000 UN <text:s/>Exame especializado de Ressonância Magnética Articular-Cotovelo (unilateral)<text:line-break/> <text:s/>26 <text:s text:c="12"/>1,0000 UN <text:s/>Exame especializado de Ressonância Magnética Articular- Punho (unilateral)<text:line-break/> <text:s/>27 <text:s text:c="12"/>1,0000 UN <text:s/>Exame especializado de Ressonância Magnética Articular- Coxo Femural(bilateral)<text:line-break/> <text:s/>28 <text:s text:c="12"/>1,0000 UN <text:s/>Exame especializado de ressonância magnética Joelho (unilate<text:line-break/><text:soft-page-break/> <text:s/>29 <text:s text:c="12"/>1,0000 UN <text:s/>Exame especializado de ressonância magnética Tornozelo/Pé (u<text:line-break/> <text:s text:c="27"/>(unilateral)<text:line-break/> <text:s/>30 <text:s text:c="12"/>1,0000 UN <text:s/>Exame especializado de Ressonância Magnética Abdomen Superior com Primovist<text:line-break/> <text:s/>31 <text:s text:c="12"/>1,0000 UN <text:s/>Exame especializado de Ressonância Magnética ESPECTROSCOPIA<text:line-break/> <text:s/>32 <text:s text:c="12"/>1,0000 UN <text:s/>Exame especializado de Ressonância Magnética Fluxo Liquorico<text:line-break/> <text:s/>33 <text:s text:c="12"/>1,0000 UN <text:s/>Exame especializado de Ressonância Magnética Bolsa Escrotal<text:line-break/> <text:s/>34 <text:s text:c="12"/>1,0000 UN <text:s/>Exame especializado de Ressonância Magnética Conduto Auditivo<text:line-break/> <text:s/>35 <text:s text:c="12"/>1,0000 UN <text:s/>Exame especializado de ressonância magnética <text:s/>abdominal tota<text:line-break/> <text:s/>36 <text:s text:c="12"/>1,0000 UN <text:s/>Exame especializado de Ressonância Magnética Dinâmica<text:line-break/> <text:s/>37 <text:s text:c="12"/>1,0000 UN <text:s/>Exame especializado de Ressonância Magnética Artrografia por RNM<text:line-break/> <text:s/>38 <text:s text:c="12"/>1,0000 UN <text:s/>Colangio- Ressonância<text:line-break/> <text:s/>39 <text:s text:c="12"/>1,0000 UN <text:s/>Exame especializado de Ressonância Magnética Pênis<text:line-break/> <text:s/>40 <text:s text:c="12"/>1,0000 UN <text:s/>Angio- Ressonância(Crânio, pescoço ou tórax ou abdomen superior ou pelve) Art...<text:line-break/> <text:s text:c="27"/>Angio- Ressonância(Crânio ou pescoço ou tórax ou abdomen superior ou<text:line-break/> <text:s text:c="27"/>pelve) Arterial ou venoso<text:line-break/> <text:s/>41 <text:s text:c="12"/>1,0000 UN <text:s/>Angio- Ressonância Abdominal<text:line-break/> <text:s/>42 <text:s text:c="12"/>1,0000 UN <text:s/>Angio- Ressonância Aorta Torácica<text:line-break/> <text:s/>43 <text:s text:c="12"/>1,0000 UN <text:s/>Angio- Ressonância Aorta Abdominal<text:line-break/>----------------------------------------------------------------------------------------------------</text:p>
      <text:p text:style-name="P55"><text:tab/><text:span text:style-name="T46">OBS.01: Serão desconsideradas as propostas que apresentarem valor<text:line-break/>unitário superior ao descrito no Anexo III - Proposta Financeira.<text:line-break/><text:line-break/><text:tab/>OBS.02: As quantidades dos exames licitados serão fornecidos conforme a<text:line-break/>demanda dos pacientes da Unidade Básica de Saúde do Município.</text:span></text:p>
      <text:p text:style-name="P56">----------------------------------------------------------------------------------------------------</text:p>
      <text:p text:style-name="P60"><text:tab/><text:span text:style-name="Fonte_20_parág._20_padrão"><text:span text:style-name="T43">2.2. </text:span></text:span><text:span text:style-name="Fonte_20_parág._20_padrão"><text:span text:style-name="T44">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0"><text:span text:style-name="Fonte_20_parág._20_padrão"><text:span text:style-name="T47"><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8">http://www.systempro.com.br/central-de-downloads/syspropostas/#1489671590587-dd63e110-5718</text:span></text:span></text:a></text:p>
      <text:p text:style-name="P60"><text:tab/>III – DA IMPUGNAÇÃO AO ATO CONVOCATÓRIO<text:tab/></text:p>
      <text:p text:style-name="P7"><text:tab/>3.1. As impugnações ao ato convocatório do pregão serão recebidas até 2(dois) dias úteis antes da data fixada para o recebimento das propostas. <text:span text:style-name="T40">Não serão aceitas impugnações por FAX ou e-mail.</text:span></text:p>
      <text:p text:style-name="P7"><text:tab/>3.1.1. Caberá ao Pregoeiro e a Equipe de Apoio encaminhá-las à <text:soft-page-break/>autoridade competente, que após parecer decidirá no prazo de vinte e quatro horas.</text:p>
      <text:p text:style-name="P64"><text:tab/>3.1.2. Deferida a impugnação contra o ato convocatório, será designada nova data para realização do certame.</text:p>
      <text:p text:style-name="P60"><text:tab/><text:span text:style-name="T20"> </text:span><text:span text:style-name="T22">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text:soft-page-break/>aplicáveis ao presente certame.</text:p>
      <text:p text:style-name="P74"><text:tab/>4.4.4. A responsabilidade pela declaração de enquadramento conforme previsto nos itens anteriores, é única e exclusiva do licitante que, inclusive, se sujeita a todas as consequências legais que possam advir de um enquadramento falso ou errôneo.</text:p>
      <text:p text:style-name="P61"><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9">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text:soft-page-break/>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4"><text:tab/><text:span text:style-name="T1">5.6. Para exercer o direito de participar do pregão é obrigatória a presença de representante legal da licitante à sessão pública referente ao mesmo, sob pena do não recebimento dos envelopes.</text:span></text:p>
      <text:p text:style-name="P59"><text:tab/>VI – DA APRESENTAÇÃO DOS ENVELOPES</text:p>
      <text:p text:style-name="P4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6">AO MUNICÍPIO DE PAULO BENTO</text:p>
      <text:p text:style-name="P48">Pregão Presencial <text:s/>nº 34/2018</text:p>
      <text:p text:style-name="P46">ENVELOPE Nº 01 - PROPOSTA DE PREÇO</text:p>
      <text:p text:style-name="P46">PROPONENTE: (Nome da Empresa)</text:p>
      <text:p text:style-name="P49"/>
      <text:p text:style-name="P46">AO MUNICÍPIO DE PAULO BENTO</text:p>
      <text:p text:style-name="P48">Pregão Presencial nº 34/2018</text:p>
      <text:p text:style-name="P46">ENVELOPE Nº 02 – DOCUMENTAÇÃO</text:p>
      <text:p text:style-name="P46">PROPONENTE: (Nome da Empresa)</text:p>
      <text:p text:style-name="P6"/>
      <text:p text:style-name="P9"><text:span text:style-name="T1"><text:tab/></text:span><text:span text:style-name="T23">6.1.1 O Envelope nº 01 deverá conter</text:span><text:span text:style-name="T21">:</text:span></text:p>
      <text:p text:style-name="P8"><text:tab/><text:span text:style-name="Fonte_20_parág._20_padrão"><text:span text:style-name="T42">A proposta </text:span></text:span><text:span text:style-name="Fonte_20_parág._20_padrão"><text:span text:style-name="T41">(Conforme item 2.2 do Edital)</text:span></text:span><text:span text:style-name="Fonte_20_parág._20_padrão"><text:span text:style-name="T42"> apresentada em linguagem </text:span></text:span><text:soft-page-break/><text:span text:style-name="Fonte_20_parág._20_padrão"><text:span text:style-name="T42">clara e explícita, sem emendas, rasuras ou entrelinhas, datada e assinada por seu representante legal, contendo os valores, unitários e totais, expressos em REAIS, duas casas após a vírgula, e ainda:</text:span></text:span></text:p>
      <text:p text:style-name="P68"><text:span text:style-name="T13"><text:tab/></text:span><text:span text:style-name="T14">a)</text:span><text:span text:style-name="T4"> razão social completa da empresa, endereço atualizado, CNPJ, telefone/fax/e-mail (se houver) e nome da pessoa indicada para contato;</text:span></text:p>
      <text:p text:style-name="P66"><text:span text:style-name="T27"><text:tab/></text:span><text:span text:style-name="T28">b</text:span><text:span text:style-name="T29">)</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6"><text:span text:style-name="T29"><text:tab/></text:span><text:span text:style-name="T30">c</text:span><text:span text:style-name="T29">)</text:span><text:span text:style-name="T31"> declaração de que a licitante se compromete a realizar os exames conforme solicitação médica do Município e agendamento junto a licitante.</text:span></text:p>
      <text:p text:style-name="P58"><text:span text:style-name="Fonte_20_parág._20_padrão"><text:span text:style-name="T32"><text:tab/></text:span></text:span><text:span text:style-name="Fonte_20_parág._20_padrão"><text:span text:style-name="T33">d</text:span></text:span><text:span text:style-name="Fonte_20_parág._20_padrão"><text:span text:style-name="T34">)</text:span></text:span><text:span text:style-name="Fonte_20_parág._20_padrão"><text:span text:style-name="T35">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8"><text:span text:style-name="T13"><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5"><text:tab/>Poderão ser admitidos, pelo pregoeiro, erros de naturezas formais, desde que não comprometam o interesse público e da Administração.</text:p>
      <text:p text:style-name="P76"><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4"><text:tab/>7.10. O disposto nos itens 7.8 a 7.9 não se aplica às hipóteses em que a proposta de menor valor tiver sido apresentada por microempresa, empresa de pequeno porte ou cooperativa.</text:p>
      <text:p text:style-name="P57"><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72"><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3"><text:span text:style-name="T15"><text:tab/></text:span><text:span text:style-name="T14">a)</text:span><text:span text:style-name="T15"> </text:span><text:span text:style-name="T45">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ext:soft-page-break/>(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5">.</text:span></text:p>
      <text:p text:style-name="P7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0"><text:span text:style-name="T20"><text:tab/></text:span><text:span text:style-name="T2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4"><text:tab/>10.3. A homologação da licitação é de responsabilidade da autoridade competente e só poderá ser realizada depois da adjudicação do objeto ao proponente vencedor pelo Pregoeiro.</text:p>
      <text:p text:style-name="P61"><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text:soft-page-break/>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4"><text:tab/>11.6. Arcar com todas as despesas com transporte, taxas, impostos ou quaisquer outros acréscimos legais, que correrão por conta exclusiva da CONTRATADA.</text:p>
      <text:p text:style-name="P61"><text:tab/>XII – <text:span text:style-name="T48">DA PRESTAÇÃO DOS SERVIÇOS E DO PRAZO DE VIGÊNCIA DO CONTRATO</text:span></text:p>
      <text:p text:style-name="P7"><text:tab/><text:span text:style-name="T48">12.1. A prestação dos serviços deverá iniciar logo após a assinatura do instrumento contratual ou solicitação da Secretaria Municipal de Saúde, conforme cronograma do agendamento emitida pelo Médico responsável.</text:span></text:p>
      <text:p text:style-name="P14"><text:tab/>12.2. Todas as despesas relativas a entrega do objeto correrão por conta exclusiva da empresa vencedora da licitação.</text:p>
      <text:p text:style-name="P14"><text:tab/>12.3. Serão recusados os objetos que não atendam as especificações constantes deste edital.</text:p>
      <text:p text:style-name="P14"><text:tab/>12.4. A aceitação do objeto, não exclui a responsabilidade civil, por vícios de forma, quantidade, qualidade ou técnicos ou por desacordo com as correspondentes especificações, verificadas posteriormente.</text:p>
      <text:p text:style-name="P7"><text:span text:style-name="T48"><text:tab/></text:span><text:span text:style-name="T49">12.5. </text:span><text:span text:style-name="T50">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1"><text:tab/>XIII – DO PAGAMENTO</text:p>
      <text:p text:style-name="P7"><text:tab/>13.1. O pagamento será efetuado em até 5º(Quinto) <text:span text:style-name="T36">dia útil subsequente ao da prestação do serviço após a apresentação do relatório dos exames </text:span><text:span text:style-name="T37">efetivamente</text:span><text:span text:style-name="T36"> realizados</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1"><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text:soft-page-break/>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text:soft-page-break/>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5"><text:tab/>14.5. A aplicação de quaisquer das sanções relacionadas neste instrumento contratual será precedida de processo administrativo, mediante o qual se garantirão a ampla defesa e o contraditório.</text:p>
      <text:p text:style-name="P61"><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1"><text:tab/>XVI – DA RESCISÃO</text:p>
      <text:p text:style-name="P74"><text:tab/>16.1. A rescisão das obrigações decorrentes do presente Pregão se processará de acordo com o que estabelecem os artigos 77 a 80 da Lei Federal nº 8.666/93 e alterações.</text:p>
      <text:p text:style-name="P59"><text:tab/>XVII – DA FISCALIZAÇÃO</text:p>
      <text:p text:style-name="P6"><text:s/><text:tab/>17.1. A fiscalização será de competência da Secretaria Municipal de Saúde, através do almoxarifado,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6">o ou especificado.</text:span></text:p>
      <text:p text:style-name="P9"><text:soft-page-break/><text:s/><text:tab/>17.3. A fiscalização pelo Município não desobriga a proponente de sua responsabilidade quanto à perfeita execução do objeto deste instrumento.</text:p>
      <text:p text:style-name="P65"><text:s/><text:tab/>17.4. A ausência de comunicação por parte do Município, referente a irregularidades ou falhas, não exime a proponente das responsabilidades determinadas neste edital.</text:p>
      <text:p text:style-name="P63"><text:tab/>XVIII – DA DOTAÇÃO ORÇAMENTÁRIA</text:p>
      <text:p text:style-name="P9"><text:tab/>18.1. Servirão para cobertura da despesa da presente Licitação as seguintes dotações orçamentárias:</text:p>
      <text:p text:style-name="P62">08.02.10.301.0126.2065.3.3.90.39.50.00.00</text:p>
      <text:p text:style-name="P63"><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1">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text:soft-page-break/>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67"><text:tab/>I – declaração do menor.</text:p>
      <text:p text:style-name="P67"><text:tab/>II – declaração de enquadramento para ME e EPP.</text:p>
      <text:p text:style-name="P69">III <text:span text:style-name="T3">- modelo de proposta financeira.</text:span></text:p>
      <text:p text:style-name="P70">IV – minuta do contrato.</text:p>
      <text:p text:style-name="P9"/>
      <text:p text:style-name="P10">Prefeitura de Paulo Bento, RS, 19 de Abril de 2018.</text:p>
      <text:p text:style-name="P10"/>
      <text:p text:style-name="P10"/>
      <text:p text:style-name="P5">PEDRO LORENZI</text:p>
      <text:p text:style-name="P11">Prefeito</text:p>
      <text:p text:style-name="P26"/>
      <text:p text:style-name="P21">ANEXO I</text:p>
      <text:p text:style-name="P20"/>
      <text:p text:style-name="P18"/>
      <text:p text:style-name="P38">DECLARAÇÃO</text:p>
      <text:p text:style-name="P39"/>
      <text:p text:style-name="P39"/>
      <text:p text:style-name="P31"><text:span text:style-name="T11">Ref. ao Processo de Licitação </text:span><text:span text:style-name="T12">Pregão Presencial Nº 34/2018</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8.</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0"/>
      <text:p text:style-name="P37"/>
      <text:p text:style-name="P37">ANEXO II</text:p>
      <text:p text:style-name="P37"/>
      <text:p text:style-name="P19">Ref. ao Processo de Licitação <text:span text:style-name="T1">Pregão Presencial Nº 34/2018</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3">a)<text:tab/>enquadra-se na situação de microempresa ou empresa de pequeno porte;</text:p>
      <text:p text:style-name="P52">b)<text:tab/>o valor da receita bruta anual da sociedade, no último exercício, não excedeu o limite fixado nos incisos I e II, art. 3º, da Lei Complementar nº 123/06;</text:p>
      <text:p text:style-name="P52">c)<text:tab/>não se enquadra em quaisquer das hipóteses de exclusão relacionadas no art. 3º, § 4º, incisos I a X, da mesma Lei.</text:p>
      <text:p text:style-name="P54"/>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8.</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1"/>
      <text:p text:style-name="P44"><text:span text:style-name="T1">ANEXO</text:span> <text:span text:style-name="T1">III</text:span></text:p>
      <text:p text:style-name="P45">PROPOSTA FINANCEIRA</text:p>
      <text:p text:style-name="P45"/>
      <text:p text:style-name="P25">Processo Licitatório..: 42/2018</text:p>
      <text:p text:style-name="P22">Modalidade ...........: Pregão Presencial Nº 34/2018</text:p>
      <text:p text:style-name="P44"/>
      <text:p text:style-name="P27">----------------------------------------------------------------------------------------------------<text:line-break/>Item <text:s text:c="10"/>Qtd/Uni <text:s text:c="4"/>Especificação <text:s text:c="29"/>Preço Unitário <text:s text:c="3"/>Preço Total<text:line-break/>----------------------------------------------------------------------------------------------------<text:line-break/><text:line-break/> <text:s/>1 <text:s text:c="12"/>1,0000 UN <text:s/>Exame especializado de ressonância <text:s text:c="8"/>______________ ______________<text:line-break/> <text:s text:c="26"/>magnética Crânio<text:line-break/> <text:s text:c="26"/>(Encéfalo)<text:line-break/> <text:s text:c="26"/>Valor de Referência: 438,6600<text:line-break/> <text:s text:c="26"/>Marca:__________________________________<text:line-break/><text:line-break/> <text:s/>2 <text:s text:c="12"/>1,0000 UN <text:s/>Exame especializado de Ressonância <text:s text:c="8"/>______________ ______________<text:line-break/> <text:s text:c="26"/>Magnética da Base do Crânio<text:line-break/> <text:s text:c="26"/>Valor de Referência: 420,0000<text:line-break/> <text:s text:c="26"/>Marca:__________________________________<text:line-break/><text:line-break/> <text:s/>3 <text:s text:c="12"/>1,0000 UN <text:s/>Exame especializado de Ressonância <text:s text:c="8"/>______________ ______________<text:line-break/> <text:s text:c="26"/>Magnética Sela Túrsica (Hipófise)<text:line-break/> <text:s text:c="26"/>Valor de Referência: 438,6600<text:line-break/> <text:s text:c="26"/>Marca:__________________________________<text:line-break/><text:line-break/> <text:s/>4 <text:s text:c="12"/>1,0000 UN <text:s/>Exame especializado de Ressonância <text:s text:c="8"/>______________ ______________<text:line-break/> <text:s text:c="26"/>Magnética Perfusão Cerebral por RNM<text:line-break/> <text:s text:c="26"/>Valor de Referência: 420,0000<text:line-break/> <text:s text:c="26"/>Marca:__________________________________<text:line-break/><text:line-break/> <text:s/>5 <text:s text:c="12"/>1,0000 UN <text:s/>Exame especializado de Ressonância <text:s text:c="8"/>______________ ______________<text:line-break/> <text:s text:c="26"/>Magnética Órbita Bilateral<text:line-break/> <text:s text:c="26"/>Valor de Referência: 438,6600<text:line-break/> <text:s text:c="26"/>Marca:__________________________________<text:line-break/><text:line-break/> <text:s/>6 <text:s text:c="12"/>1,0000 UN <text:s/>Exame especializado de Ressonância <text:s text:c="8"/>______________ ______________<text:line-break/> <text:s text:c="26"/>Magnética Ossos Temporais Bilateral<text:line-break/> <text:s text:c="26"/>Valor de Referência: 438,6600<text:line-break/> <text:s text:c="26"/>Marca:__________________________________<text:line-break/><text:line-break/> <text:s/>7 <text:s text:c="12"/>1,0000 UN <text:s/>Exame especializado de Ressonância <text:s text:c="8"/>______________ ______________<text:line-break/> <text:s text:c="26"/>Magnética de Face(Seios da Face)<text:line-break/> <text:s text:c="26"/>Valor de Referência: 438,6600<text:line-break/> <text:s text:c="26"/>Marca:__________________________________<text:line-break/><text:soft-page-break/><text:line-break/> <text:s/>8 <text:s text:c="12"/>1,0000 UN <text:s/>Exame especializado de ressonância <text:s text:c="8"/>______________ ______________<text:line-break/> <text:s text:c="26"/>magnética ATM (bilateral)<text:line-break/> <text:s text:c="26"/>Valor de Referência: 433,0000<text:line-break/> <text:s text:c="26"/>Marca:__________________________________<text:line-break/><text:line-break/> <text:s/>9 <text:s text:c="12"/>1,0000 UN <text:s/>Exame especializado de ressonância <text:s text:c="8"/>______________ ______________<text:line-break/> <text:s text:c="26"/>magnética Pescoço<text:line-break/> <text:s text:c="26"/>Valor de Referência: 438,6600<text:line-break/> <text:s text:c="26"/>Marca:__________________________________<text:line-break/><text:line-break/> 10 <text:s text:c="12"/>1,0000 UN <text:s/>Exame especializado de ressonância <text:s text:c="8"/>______________ ______________<text:line-break/> <text:s text:c="26"/>magnética tórax (Medistiano, pulmão,<text:line-break/> <text:s text:c="26"/>parede t<text:line-break/> <text:s text:c="27"/>tórax (Medistiano, pulmão, parede<text:line-break/> <text:s text:c="26"/>torácica)<text:line-break/> <text:s text:c="26"/>Valor de Referência: 438,6600<text:line-break/> <text:s text:c="26"/>Marca:__________________________________<text:line-break/><text:line-break/> 11 <text:s text:c="12"/>1,0000 UN <text:s/>Exame especializado de Ressonância <text:s text:c="8"/>______________ ______________<text:line-break/> <text:s text:c="26"/>Magnética Mama (bilateral)<text:line-break/> <text:s text:c="26"/>Valor de Referência: 475,0000<text:line-break/> <text:s text:c="26"/>Marca:__________________________________<text:line-break/><text:line-break/> 12 <text:s text:c="12"/>1,0000 UN <text:s/>Exame especializado de ressonância <text:s text:c="8"/>______________ ______________<text:line-break/> <text:s text:c="26"/>magnética Abdômen Superior<text:line-break/> <text:s text:c="26"/>(Fígado, Pancreas, Baço, Rins,<text:line-break/> <text:s text:c="26"/>Supra-renais, Retroperitonio)<text:line-break/> <text:s text:c="26"/>Valor de Referência: 438,6600<text:line-break/> <text:s text:c="26"/>Marca:__________________________________<text:line-break/><text:line-break/> 13 <text:s text:c="12"/>1,0000 UN <text:s/>Exame especializado de ressonância <text:s text:c="8"/>______________ ______________<text:line-break/> <text:s text:c="26"/>magnética Pélve(não inclui Art.<text:line-break/> <text:s text:c="26"/>Coxofemural)<text:line-break/> <text:s text:c="26"/>Valor de Referência: 438,6600<text:line-break/> <text:s text:c="26"/>Marca:__________________________________<text:line-break/><text:line-break/> 14 <text:s text:c="12"/>1,0000 UN <text:s/>Exame especializado de ressonância <text:s text:c="8"/>______________ ______________<text:line-break/> <text:s text:c="26"/>magnética Coluna Cervical<text:line-break/> <text:s text:c="26"/>Valor de Referência: 438,6600<text:line-break/> <text:s text:c="26"/>Marca:__________________________________<text:line-break/><text:line-break/> 15 <text:s text:c="12"/>1,0000 UN <text:s/>Exame especializado de Ressonância <text:s text:c="8"/>______________ ______________<text:line-break/> <text:s text:c="26"/>Magnética Coluna Dorsal<text:line-break/> <text:s text:c="26"/>Valor de Referência: 438,6600<text:line-break/> <text:s text:c="26"/>Marca:__________________________________<text:line-break/><text:line-break/><text:soft-page-break/> 16 <text:s text:c="12"/>1,0000 UN <text:s/>Exame especializado de ressonância <text:s text:c="8"/>______________ ______________<text:line-break/> <text:s text:c="26"/>magnética Coluna Lombo-Sa<text:line-break/> <text:s text:c="26"/>(Lombo-Sacra)<text:line-break/> <text:s text:c="26"/>Valor de Referência: 438,6600<text:line-break/> <text:s text:c="26"/>Marca:__________________________________<text:line-break/><text:line-break/> 17 <text:s text:c="12"/>1,0000 UN <text:s/>Exame especializado de ressonância <text:s text:c="8"/>______________ ______________<text:line-break/> <text:s text:c="26"/>magnética Plexo Braquial<text:line-break/> <text:s text:c="26"/>Valor de Referência: 438,6600<text:line-break/> <text:s text:c="26"/>Marca:__________________________________<text:line-break/><text:line-break/> 18 <text:s text:c="12"/>1,0000 UN <text:s/>Exame especializado de Ressonância <text:s text:c="8"/>______________ ______________<text:line-break/> <text:s text:c="26"/>Magnética Membro superior unilateral (não<text:line-break/> <text:s text:c="26"/>inc<text:line-break/> <text:s text:c="26"/>Exame especializado de Ressonância<text:line-break/> <text:s text:c="26"/>Magnética Membro superior unilateral (não<text:line-break/> <text:s text:c="26"/>inclui mão e articulação)<text:line-break/> <text:s text:c="26"/>Valor de Referência: 438,6600<text:line-break/> <text:s text:c="26"/>Marca:__________________________________<text:line-break/><text:line-break/> 19 <text:s text:c="12"/>1,0000 UN <text:s/>Exame especializado de Ressonância <text:s text:c="8"/>______________ ______________<text:line-break/> <text:s text:c="26"/>Magnética Mão (não inclui<text:line-break/> <text:s text:c="26"/>punho)(unilateral)<text:line-break/> <text:s text:c="26"/>Valor de Referência: 438,6600<text:line-break/> <text:s text:c="26"/>Marca:__________________________________<text:line-break/><text:line-break/> 20 <text:s text:c="12"/>1,0000 UN <text:s/>Exame especializado de Ressonância <text:s text:c="8"/>______________ ______________<text:line-break/> <text:s text:c="26"/>Magnética Bacia(Articulação Sacro Ilíacas)<text:line-break/> <text:s text:c="26"/>Valor de Referência: 438,6600<text:line-break/> <text:s text:c="26"/>Marca:__________________________________<text:line-break/><text:line-break/> 21 <text:s text:c="12"/>1,0000 UN <text:s/>Exame especializado de Ressonância <text:s text:c="8"/>______________ ______________<text:line-break/> <text:s text:c="26"/>Magnética de Coxa (unilateral)<text:line-break/> <text:s text:c="26"/>Valor de Referência: 438,6600<text:line-break/> <text:s text:c="26"/>Marca:__________________________________<text:line-break/><text:line-break/> 22 <text:s text:c="12"/>1,0000 UN <text:s/>Exame especializado de Ressonância <text:s text:c="8"/>______________ ______________<text:line-break/> <text:s text:c="26"/>Magnética de Perna (unilateral)<text:line-break/> <text:s text:c="26"/>Valor de Referência: 438,6600<text:line-break/> <text:s text:c="26"/>Marca:__________________________________<text:line-break/><text:line-break/> 23 <text:s text:c="12"/>1,0000 UN <text:s/>Exame especializado de Ressonância <text:s text:c="8"/>______________ ______________<text:line-break/> <text:s text:c="26"/>Magnética Pé (Antepé) -Não inclui tornozelo<text:line-break/> <text:s text:c="26"/>Valor de Referência: 438,6600<text:line-break/> <text:s text:c="26"/>Marca:__________________________________<text:line-break/><text:line-break/> 24 <text:s text:c="12"/>1,0000 UN <text:s/>Exame especializado de ressonância <text:s text:c="8"/>______________ ______________<text:line-break/><text:soft-page-break/> <text:s text:c="26"/>magnética Ombro (unilater<text:line-break/> <text:s text:c="26"/>Valor de Referência: 438,6600<text:line-break/> <text:s text:c="26"/>Marca:__________________________________<text:line-break/><text:line-break/> 25 <text:s text:c="12"/>1,0000 UN <text:s/>Exame especializado de Ressonância <text:s text:c="8"/>______________ ______________<text:line-break/> <text:s text:c="26"/>Magnética Articular-Cotovelo (unilateral)<text:line-break/> <text:s text:c="26"/>Valor de Referência: 438,6600<text:line-break/> <text:s text:c="26"/>Marca:__________________________________<text:line-break/><text:line-break/> 26 <text:s text:c="12"/>1,0000 UN <text:s/>Exame especializado de Ressonância <text:s text:c="8"/>______________ ______________<text:line-break/> <text:s text:c="26"/>Magnética Articular- Punho (unilateral)<text:line-break/> <text:s text:c="26"/>Valor de Referência: 438,6600<text:line-break/> <text:s text:c="26"/>Marca:__________________________________<text:line-break/><text:line-break/> 27 <text:s text:c="12"/>1,0000 UN <text:s/>Exame especializado de Ressonância <text:s text:c="8"/>______________ ______________<text:line-break/> <text:s text:c="26"/>Magnética Articular- Coxo<text:line-break/> <text:s text:c="26"/>Femural(bilateral)<text:line-break/> <text:s text:c="26"/>Valor de Referência: 438,6600<text:line-break/> <text:s text:c="26"/>Marca:__________________________________<text:line-break/><text:line-break/> 28 <text:s text:c="12"/>1,0000 UN <text:s/>Exame especializado de ressonância <text:s text:c="8"/>______________ ______________<text:line-break/> <text:s text:c="26"/>magnética Joelho (unilate<text:line-break/> <text:s text:c="26"/>Valor de Referência: 438,6600<text:line-break/> <text:s text:c="26"/>Marca:__________________________________<text:line-break/><text:line-break/> 29 <text:s text:c="12"/>1,0000 UN <text:s/>Exame especializado de ressonância <text:s text:c="8"/>______________ ______________<text:line-break/> <text:s text:c="26"/>magnética Tornozelo/Pé (u<text:line-break/> <text:s text:c="26"/>(unilateral)<text:line-break/> <text:s text:c="26"/>Valor de Referência: 438,6600<text:line-break/> <text:s text:c="26"/>Marca:__________________________________<text:line-break/><text:line-break/> 30 <text:s text:c="12"/>1,0000 UN <text:s/>Exame especializado de Ressonância <text:s text:c="8"/>______________ ______________<text:line-break/> <text:s text:c="26"/>Magnética Abdomen Superior com Primovist<text:line-break/> <text:s text:c="26"/>Valor de Referência: 937,6600<text:line-break/> <text:s text:c="26"/>Marca:__________________________________<text:line-break/><text:line-break/> 31 <text:s text:c="12"/>1,0000 UN <text:s/>Exame especializado de Ressonância <text:s text:c="8"/>______________ ______________<text:line-break/> <text:s text:c="26"/>Magnética ESPECTROSCOPIA<text:line-break/> <text:s text:c="26"/>Valor de Referência: 570,0000<text:line-break/> <text:s text:c="26"/>Marca:__________________________________<text:line-break/><text:line-break/> 32 <text:s text:c="12"/>1,0000 UN <text:s/>Exame especializado de Ressonância <text:s text:c="8"/>______________ ______________<text:line-break/> <text:s text:c="26"/>Magnética Fluxo Liquorico<text:line-break/> <text:s text:c="26"/>Valor de Referência: 450,0000<text:line-break/> <text:s text:c="26"/>Marca:__________________________________<text:line-break/><text:line-break/> 33 <text:s text:c="12"/>1,0000 UN <text:s/>Exame especializado de Ressonância <text:s text:c="8"/>______________ ______________<text:line-break/><text:soft-page-break/> <text:s text:c="26"/>Magnética Bolsa Escrotal<text:line-break/> <text:s text:c="26"/>Valor de Referência: 448,0000<text:line-break/> <text:s text:c="26"/>Marca:__________________________________<text:line-break/><text:line-break/> 34 <text:s text:c="12"/>1,0000 UN <text:s/>Exame especializado de Ressonância <text:s text:c="8"/>______________ ______________<text:line-break/> <text:s text:c="26"/>Magnética Conduto Auditivo<text:line-break/> <text:s text:c="26"/>Valor de Referência: 450,0000<text:line-break/> <text:s text:c="26"/>Marca:__________________________________<text:line-break/><text:line-break/> 35 <text:s text:c="12"/>1,0000 UN <text:s/>Exame especializado de ressonância <text:s text:c="8"/>______________ ______________<text:line-break/> <text:s text:c="26"/>magnética <text:s/>abdominal tota<text:line-break/> <text:s text:c="26"/>Valor de Referência: 892,0000<text:line-break/> <text:s text:c="26"/>Marca:__________________________________<text:line-break/><text:line-break/> 36 <text:s text:c="12"/>1,0000 UN <text:s/>Exame especializado de Ressonância <text:s text:c="8"/>______________ ______________<text:line-break/> <text:s text:c="26"/>Magnética Dinâmica<text:line-break/> <text:s text:c="26"/>Valor de Referência: 890,0000<text:line-break/> <text:s text:c="26"/>Marca:__________________________________<text:line-break/><text:line-break/> 37 <text:s text:c="12"/>1,0000 UN <text:s/>Exame especializado de Ressonância <text:s text:c="8"/>______________ ______________<text:line-break/> <text:s text:c="26"/>Magnética Artrografia por RNM<text:line-break/> <text:s text:c="26"/>Valor de Referência: 890,0000<text:line-break/> <text:s text:c="26"/>Marca:__________________________________<text:line-break/><text:line-break/> 38 <text:s text:c="12"/>1,0000 UN <text:s/>Colangio- Ressonância <text:s text:c="21"/>______________ ______________<text:line-break/> <text:s text:c="26"/>Valor de Referência: 670,0000<text:line-break/> <text:s text:c="26"/>Marca:__________________________________<text:line-break/><text:line-break/> 39 <text:s text:c="12"/>1,0000 UN <text:s/>Exame especializado de Ressonância <text:s text:c="8"/>______________ ______________<text:line-break/> <text:s text:c="26"/>Magnética Pênis<text:line-break/> <text:s text:c="26"/>Valor de Referência: 450,0000<text:line-break/> <text:s text:c="26"/>Marca:__________________________________<text:line-break/><text:line-break/> 40 <text:s text:c="12"/>1,0000 UN <text:s/>Angio- Ressonância(Crânio, pescoço ou <text:s text:c="5"/>______________ ______________<text:line-break/> <text:s text:c="26"/>tórax ou abdomen superior ou pelve) Art...<text:line-break/> <text:s text:c="26"/>Angio- Ressonância(Crânio ou pescoço ou<text:line-break/> <text:s text:c="26"/>tórax ou abdomen superior ou pelve)<text:line-break/> <text:s text:c="26"/>Arterial ou venoso<text:line-break/> <text:s text:c="26"/>Valor de Referência: 630,0000<text:line-break/> <text:s text:c="26"/>Marca:__________________________________<text:line-break/><text:line-break/> 41 <text:s text:c="12"/>1,0000 UN <text:s/>Angio- Ressonância Abdominal <text:s text:c="14"/>______________ ______________<text:line-break/> <text:s text:c="26"/>Valor de Referência: 630,0000<text:line-break/> <text:s text:c="26"/>Marca:__________________________________<text:line-break/><text:line-break/> 42 <text:s text:c="12"/>1,0000 UN <text:s/>Angio- Ressonância Aorta Torácica <text:s text:c="9"/>______________ ______________<text:line-break/> <text:s text:c="26"/>Valor de Referência: 555,0000<text:line-break/><text:soft-page-break/> <text:s text:c="26"/>Marca:__________________________________<text:line-break/><text:line-break/> 43 <text:s text:c="12"/>1,0000 UN <text:s/>Angio- Ressonância Aorta Abdominal <text:s text:c="8"/>______________ ______________<text:line-break/> <text:s text:c="26"/>Valor de Referência: 555,0000<text:line-break/> <text:s text:c="26"/>Marca:__________________________________<text:line-break/><text:line-break/></text:p>
      <text:p text:style-name="P23"><text:span text:style-name="T24">Fornecedor ..: <text:tab/>- </text:span></text:p>
      <text:p text:style-name="P24">Endereço ....: , - </text:p>
      <text:p text:style-name="P24">CNPJ.........: </text:p>
      <text:p text:style-name="P24">Cidade/UF....: -<text:span text:style-name="T3">Telefone ....: </text:span></text:p>
      <text:p text:style-name="P24"><text:span text:style-name="T3">Demais condições conforme descrito no Edital do Pregão nº </text:span><text:span text:style-name="T14">Pregão Presencial</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1cm" svg:y="0.226cm" svg:width="2.282cm" svg:height="2.621cm" draw:z-index="25"><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4-23T13:41:22.707000000</dc:date>
    <meta:editing-duration>PT8H17M18S</meta:editing-duration>
    <meta:editing-cycles>103</meta:editing-cycles>
    <meta:document-statistic meta:table-count="0" meta:image-count="1" meta:object-count="0" meta:page-count="26" meta:paragraph-count="228" meta:word-count="6392" meta:character-count="52391" meta:non-whitespace-character-count="40157"/>
  </office:meta>
</office:document-meta>
</file>