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2518f4"/>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28aca2"/>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fadd7"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5" style:family="paragraph" style:parent-style-name="Text_20_body">
      <style:paragraph-properties fo:margin-top="0cm" fo:margin-bottom="0cm" loext:contextual-spacing="false" fo:line-height="150%" fo:text-align="start" style:justify-single-word="false"/>
      <style:text-properties style:font-name="Courier New" fo:font-size="8pt" officeooo:paragraph-rsid="001f1d96"/>
    </style:style>
    <style:style style:name="P16" style:family="paragraph" style:parent-style-name="Text_20_body">
      <style:paragraph-properties fo:margin-top="0cm" fo:margin-bottom="0cm" loext:contextual-spacing="false" fo:line-height="150%" fo:text-align="start" style:justify-single-word="false"/>
      <style:text-properties style:font-name="Courier New" fo:font-size="8pt" officeooo:paragraph-rsid="001f1d96" style:font-size-asian="8pt" style:font-size-complex="8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4"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text-properties style:font-name="Courier New" fo:font-size="10pt" style:font-size-asian="10pt" style:font-size-complex="10pt"/>
    </style:style>
    <style:style style:name="P28" style:family="paragraph" style:parent-style-name="Standard">
      <style:paragraph-properties fo:text-align="justify" style:justify-single-word="false"/>
      <style:text-properties style:font-name="Courier New" fo:font-size="10pt" style:font-size-asian="10pt" style:font-size-complex="10pt"/>
    </style:style>
    <style:style style:name="P29"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style:font-name="Courier New"/>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2" style:family="paragraph" style:parent-style-name="Standard">
      <style:text-properties style:font-name="Courier New" fo:font-size="11pt" style:font-size-asian="11pt" style:font-size-complex="11pt"/>
    </style:style>
    <style:style style:name="P33" style:family="paragraph" style:parent-style-name="Standard">
      <style:paragraph-properties fo:text-align="justify" style:justify-single-word="false"/>
      <style:text-properties style:font-name="Courier New" fo:font-size="11pt" style:font-size-asian="11pt" style:font-size-complex="11pt"/>
    </style:style>
    <style:style style:name="P34" style:family="paragraph" style:parent-style-name="Standard">
      <style:paragraph-properties fo:line-height="150%"/>
      <style:text-properties style:font-name="Courier New" fo:font-size="11pt" style:font-size-asian="11pt" style:font-size-complex="11pt"/>
    </style:style>
    <style:style style:name="P3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Courier New" fo:font-size="9pt" fo:font-weight="bold" officeooo:paragraph-rsid="001f1d96" style:font-size-asian="9pt" style:font-weight-asian="bold" style:font-size-complex="9pt" style:font-weight-complex="bold"/>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2" style:family="paragraph" style:parent-style-name="Standard">
      <style:text-properties fo:color="#000000" style:font-name="Courier New" fo:font-size="8pt" fo:font-weight="bold" officeooo:paragraph-rsid="001f1d96" style:font-size-asian="8pt" style:font-weight-asian="bold" style:font-size-complex="8pt" style:font-weight-complex="bold"/>
    </style:style>
    <style:style style:name="P43"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4"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5" style:family="paragraph" style:parent-style-name="Text_20_body">
      <style:paragraph-properties fo:text-align="center" style:justify-single-word="false"/>
      <style:text-properties fo:color="#000000" style:font-name="Courier New" fo:font-size="11pt"/>
    </style:style>
    <style:style style:name="P46"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7" style:family="paragraph" style:parent-style-name="Text_20_body">
      <style:paragraph-properties fo:line-height="115%"/>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2"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3" style:family="paragraph" style:parent-style-name="Standard">
      <style:paragraph-properties fo:text-align="center" style:justify-single-word="false" fo:break-before="page"/>
      <style:text-properties fo:color="#000000" style:font-name="Courier New" fo:font-size="11pt"/>
    </style:style>
    <style:style style:name="P5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7"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8" style:family="paragraph" style:parent-style-name="Standard">
      <style:paragraph-properties fo:margin-top="0cm" fo:margin-bottom="0.101cm" loext:contextual-spacing="false" fo:line-height="150%" fo:text-align="justify" style:justify-single-word="false"/>
      <style:text-properties fo:color="#000000" officeooo:paragraph-rsid="0021219f"/>
    </style:style>
    <style:style style:name="P59" style:family="paragraph" style:parent-style-name="Standard">
      <style:paragraph-properties fo:margin-top="0cm" fo:margin-bottom="0.101cm" loext:contextual-spacing="false" fo:line-height="150%" fo:text-align="justify" style:justify-single-word="false"/>
      <style:text-properties fo:color="#000000" officeooo:paragraph-rsid="00268750"/>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4" style:family="paragraph" style:parent-style-name="Text_20_body">
      <style:paragraph-properties fo:margin-top="0cm" fo:margin-bottom="0.101cm" loext:contextual-spacing="false" fo:line-height="100%"/>
      <style:text-properties fo:color="#000000" style:font-name="Courier New" fo:font-size="11pt" fo:font-weight="bold" style:font-size-asian="11pt" style:font-size-complex="11pt"/>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style>
    <style:style style:name="P68" style:family="paragraph" style:parent-style-name="Text_20_body">
      <style:paragraph-properties fo:margin-top="0cm" fo:margin-bottom="0.101cm" loext:contextual-spacing="false" fo:line-height="150%" fo:text-align="justify" style:justify-single-word="false"/>
      <style:text-properties fo:color="#000000" officeooo:paragraph-rsid="00226164"/>
    </style:style>
    <style:style style:name="P6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1"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3"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4"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9" style:family="paragraph" style:parent-style-name="Text_20_body">
      <style:paragraph-properties fo:margin-top="0cm" fo:margin-bottom="0cm" loext:contextual-spacing="false" fo:line-height="150%" fo:text-align="start" style:justify-single-word="false"/>
      <style:text-properties style:font-name="Courier New" fo:font-size="8pt" officeooo:paragraph-rsid="002bbd01"/>
    </style:style>
    <style:style style:name="P80"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2d4801" style:font-size-asian="8pt" style:font-size-complex="8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style:font-size-asian="11pt" style:font-size-complex="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fo:font-weight="bold" style:font-size-asian="11pt" style:font-weight-asian="bold" style:font-size-complex="11pt" style:font-weight-complex="bold"/>
    </style:style>
    <style:style style:name="T8" style:family="text">
      <style:text-properties fo:color="#000000" style:font-name="Courier New" fo:font-size="11pt" style:text-underline-style="solid" style:text-underline-width="auto" style:text-underline-color="font-color"/>
    </style:style>
    <style:style style:name="T9"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0" style:family="text">
      <style:text-properties fo:color="#000000" style:font-name="Courier New" fo:font-size="11pt" style:text-underline-style="solid" style:text-underline-width="auto" style:text-underline-color="font-color" fo:font-weight="bold" officeooo:rsid="002188cb" style:font-weight-asian="bold" style:font-weight-complex="bold"/>
    </style:style>
    <style:style style:name="T11"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color="#000000" style:font-name="Courier New" fo:font-size="11pt" style:text-underline-style="solid" style:text-underline-width="auto" style:text-underline-color="font-color" style:font-size-asian="11pt" style:font-size-complex="11pt"/>
    </style:style>
    <style:style style:name="T13" style:family="text">
      <style:text-properties fo:color="#000000" fo:font-size="10pt" style:font-size-asian="10pt" style:font-name-complex="Tahoma1" style:font-size-complex="10pt"/>
    </style:style>
    <style:style style:name="T14" style:family="text">
      <style:text-properties fo:color="#000000" fo:font-size="10pt" fo:font-weight="bold" style:font-size-asian="10pt" style:font-weight-asian="bold" style:font-name-complex="Tahoma1" style:font-size-complex="10pt" style:font-weight-complex="bold"/>
    </style:style>
    <style:style style:name="T15" style:family="text">
      <style:text-properties fo:color="#000000" fo:font-weight="bold"/>
    </style:style>
    <style:style style:name="T16" style:family="text">
      <style:text-properties fo:color="#000000" fo:font-weight="bold" style:font-weight-asian="bold" style:font-weight-complex="bold"/>
    </style:style>
    <style:style style:name="T17" style:family="text">
      <style:text-properties fo:color="#000000" fo:font-weight="bold" officeooo:rsid="00252422" style:font-weight-asian="bold" style:font-weight-complex="bold"/>
    </style:style>
    <style:style style:name="T18" style:family="text">
      <style:text-properties fo:color="#000000" fo:font-weight="bold" style:font-size-asian="8pt" style:font-weight-asian="bold" style:font-size-complex="8pt" style:font-weight-complex="bold"/>
    </style:style>
    <style:style style:name="T19" style:family="text">
      <style:text-properties fo:color="#000000" fo:font-weight="normal" style:font-weight-asian="normal" style:font-weight-complex="normal"/>
    </style:style>
    <style:style style:name="T20" style:family="text">
      <style:text-properties fo:color="#000000" fo:font-weight="normal" style:font-size-asian="8pt" style:font-weight-asian="normal" style:font-size-complex="8pt" style:font-weight-complex="normal"/>
    </style:style>
    <style:style style:name="T21" style:family="text">
      <style:text-properties fo:color="#000000" fo:font-size="11pt" fo:font-weight="normal" style:font-weight-asian="normal" style:font-weight-complex="normal"/>
    </style:style>
    <style:style style:name="T22" style:family="text">
      <style:text-properties fo:color="#000000" style:font-name="Courier New2" fo:font-size="11.5pt" fo:font-weight="bold" style:font-size-asian="11.5pt" style:font-weight-asian="bold" style:font-name-complex="Helvetica-Bold" style:font-size-complex="11.5pt" style:font-weight-complex="bold"/>
    </style:style>
    <style:style style:name="T23"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4" style:family="text">
      <style:text-properties fo:color="#000000" style:font-name="Courier New1" fo:font-size="11pt" fo:language="pt" fo:country="BR" fo:font-style="normal" fo:font-weight="normal" style:letter-kerning="true" style:font-name-asian="Courier New4" style:language-asian="zxx" style:country-asian="none" style:font-style-asian="normal" style:font-weight-asian="normal" style:font-name-complex="Times New Roman" style:language-complex="ar" style:country-complex="SA" style:font-style-complex="normal" style:font-weight-complex="normal"/>
    </style:style>
    <style:style style:name="T25" style:family="text">
      <style:text-properties fo:color="#000000" style:font-name="Courier New1" fo:font-size="11pt" fo:language="pt" fo:country="BR" fo:font-style="normal" fo:font-weight="normal" officeooo:rsid="002188cb" style:letter-kerning="true" style:font-name-asian="Courier New4" style:language-asian="zxx" style:country-asian="none" style:font-style-asian="normal" style:font-weight-asian="normal" style:font-name-complex="Times New Roman" style:language-complex="ar" style:country-complex="SA" style:font-style-complex="normal" style:font-weight-complex="normal"/>
    </style:style>
    <style:style style:name="T26" style:family="text">
      <style:text-properties fo:font-weight="normal"/>
    </style:style>
    <style:style style:name="T27" style:family="text">
      <style:text-properties fo:font-weight="normal" style:font-weight-asian="normal" style:font-weight-complex="normal"/>
    </style:style>
    <style:style style:name="T28" style:family="text">
      <style:text-properties style:font-weight-asian="bold" style:font-weight-complex="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font-size-asian="11pt" style:font-size-complex="11pt"/>
    </style:style>
    <style:style style:name="T31" style:family="text">
      <style:text-properties officeooo:rsid="0028aca2" style:font-size-asian="11pt" style:font-size-complex="11pt"/>
    </style:style>
    <style:style style:name="T32" style:family="text">
      <style:text-properties style:font-name="Courier New" style:font-size-asian="11pt" style:font-size-complex="11pt"/>
    </style:style>
    <style:style style:name="T33" style:family="text">
      <style:text-properties style:font-name="Courier New" fo:font-size="11pt" fo:font-weight="bold" style:font-size-asian="11pt" style:font-weight-asian="bold" style:font-size-complex="11pt" style:font-weight-complex="bold"/>
    </style:style>
    <style:style style:name="T34" style:family="text">
      <style:text-properties style:font-name="Courier New" fo:font-size="11pt" fo:font-weight="bold" style:font-size-asian="11pt" style:font-weight-asian="bold" style:font-name-complex="Courier New3" style:font-size-complex="11pt" style:font-weight-complex="bold"/>
    </style:style>
    <style:style style:name="T35" style:family="text">
      <style:text-properties style:font-name="Courier New" fo:font-size="11pt" fo:font-weight="bold" officeooo:rsid="00156ee1" style:font-size-asian="11pt" style:font-weight-asian="bold" style:font-name-complex="Courier New3" style:font-size-complex="11pt" style:font-weight-complex="bold"/>
    </style:style>
    <style:style style:name="T36" style:family="text">
      <style:text-properties style:font-name="Courier New" fo:font-size="11pt" style:font-size-asian="11pt" style:font-size-complex="11pt"/>
    </style:style>
    <style:style style:name="T37" style:family="text">
      <style:text-properties style:font-name="Courier New" fo:font-size="11pt" fo:font-weight="normal" style:font-size-asian="11pt" style:font-weight-asian="normal" style:font-name-complex="Courier New3" style:font-size-complex="11pt" style:font-weight-complex="normal"/>
    </style:style>
    <style:style style:name="T38" style:family="text">
      <style:text-properties fo:font-size="10pt" style:font-size-asian="10pt" style:font-size-complex="10pt"/>
    </style:style>
    <style:style style:name="T39" style:family="text">
      <style:text-properties fo:font-size="10pt" officeooo:rsid="002518f4" style:font-size-asian="10pt" style:font-size-complex="10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ourier New" style:font-weight-complex="bold"/>
    </style:style>
    <style:style style:name="T43" style:family="text">
      <style:text-properties style:text-underline-style="solid" style:text-underline-width="auto" style:text-underline-color="font-color" fo:font-weight="bold" officeooo:rsid="00141df6" style:text-underline-mode="continuous" style:text-overline-mode="continuous" style:text-line-through-mode="continuous" style:font-weight-asian="bold" style:font-name-complex="Courier New" style:font-weight-complex="bold"/>
    </style:style>
    <style:style style:name="T44" style:family="text">
      <style:text-properties style:text-underline-style="solid" style:text-underline-width="auto" style:text-underline-color="font-color" style:text-underline-mode="continuous" style:text-overline-mode="continuous" style:text-line-through-mode="continuous" style:font-name-complex="Courier New"/>
    </style:style>
    <style:style style:name="T45" style:family="text">
      <style:text-properties style:text-underline-style="solid" style:text-underline-width="auto" style:text-underline-color="font-color" officeooo:rsid="00226164"/>
    </style:style>
    <style:style style:name="T46" style:family="text">
      <style:text-properties style:font-name-asian="Tahoma" style:font-name-complex="Tahoma"/>
    </style:style>
    <style:style style:name="T47" style:family="text">
      <style:text-properties officeooo:rsid="001f1d96"/>
    </style:style>
    <style:style style:name="T48" style:family="text">
      <style:text-properties style:font-size-asian="8pt" style:font-size-complex="8pt"/>
    </style:style>
    <style:style style:name="T49" style:family="text">
      <style:text-properties officeooo:rsid="002236ab"/>
    </style:style>
    <style:style style:name="T50" style:family="text">
      <style:text-properties style:font-name="Courier New3" fo:font-size="10pt" style:text-underline-style="solid" style:text-underline-width="auto" style:text-underline-color="font-color" fo:font-weight="bold" style:font-size-asian="10pt" style:font-weight-asian="bold" style:font-name-complex="Courier New3" style:font-size-complex="10pt" style:font-weight-complex="bold"/>
    </style:style>
    <style:style style:name="T51" style:family="text">
      <style:text-properties style:font-name="Courier New3" fo:font-size="10pt" fo:font-weight="bold" style:font-name-asian="Courier New3" style:font-size-asian="10pt" style:font-weight-asian="bold" style:font-name-complex="Courier New3" style:font-size-complex="10pt"/>
    </style:style>
    <style:style style:name="T52" style:family="text">
      <style:text-properties style:font-name="Courier New3" fo:font-size="10pt" fo:font-weight="bold" style:font-size-asian="10pt" style:font-weight-asian="bold" style:font-name-complex="Courier New3" style:font-size-complex="10pt"/>
    </style:style>
    <style:style style:name="T53" style:family="text">
      <style:text-properties style:font-name="Courier New3" fo:font-size="11pt" style:text-underline-style="none" fo:font-weight="bold" style:font-size-asian="11pt" style:font-weight-asian="bold" style:font-name-complex="Courier New3" style:font-size-complex="11pt" style:font-weight-complex="bold"/>
    </style:style>
    <style:style style:name="T54" style:family="text">
      <style:text-properties style:font-name="Courier New3" fo:font-size="11pt" style:text-underline-style="none" fo:font-weight="bold" officeooo:rsid="0021219f" style:font-size-asian="11pt" style:font-weight-asian="bold" style:font-name-complex="Courier New3" style:font-size-complex="11pt" style:font-weight-complex="bold"/>
    </style:style>
    <style:style style:name="T55" style:family="text">
      <style:text-properties style:font-name="Courier New3" fo:font-size="11pt" style:text-underline-style="none" fo:font-weight="bold" officeooo:rsid="00268750" style:font-size-asian="11pt" style:font-weight-asian="bold" style:font-name-complex="Courier New3" style:font-size-complex="11pt" style:font-weight-complex="bold"/>
    </style:style>
    <style:style style:name="T56" style:family="text">
      <style:text-properties style:font-name="Courier New3" fo:font-size="11pt" style:text-underline-style="none" fo:font-weight="normal" style:font-size-asian="11pt" style:font-weight-asian="normal" style:font-name-complex="Courier New3" style:font-size-complex="11pt" style:font-weight-complex="normal"/>
    </style:style>
    <style:style style:name="T57" style:family="text">
      <style:text-properties style:font-name="Courier New3" fo:font-size="11pt" style:text-underline-style="none" fo:font-weight="normal" officeooo:rsid="00268750" style:font-size-asian="11pt" style:font-weight-asian="normal" style:font-name-complex="Courier New3" style:font-size-complex="11pt" style:font-weight-complex="normal"/>
    </style:style>
    <style:style style:name="T58" style:family="text">
      <style:text-properties style:font-name="Courier New3" fo:font-size="11pt" style:text-underline-style="solid" style:text-underline-width="auto" style:text-underline-color="font-color" fo:font-weight="normal" style:font-size-asian="11pt" style:font-weight-asian="normal" style:font-name-complex="Courier New3" style:font-size-complex="11pt" style:font-weight-complex="normal"/>
    </style:style>
    <style:style style:name="T59" style:family="text">
      <style:text-properties officeooo:rsid="002188cb"/>
    </style:style>
    <style:style style:name="T60" style:family="text">
      <style:text-properties style:font-name="Courier New1" fo:font-size="11pt" fo:font-style="normal" style:text-underline-style="none" fo:font-weight="bold" officeooo:rsid="00226164" style:font-size-asian="11pt" style:font-style-asian="normal" style:font-weight-asian="bold" style:font-name-complex="Courier New3" style:font-size-complex="11pt" style:font-style-complex="normal" style:font-weight-complex="bold"/>
    </style:style>
    <style:style style:name="T61" style:family="text">
      <style:text-properties style:font-name="Courier New1" fo:font-size="11pt" fo:font-style="normal" style:text-underline-style="none" fo:font-weight="bold" officeooo:rsid="00268750" style:font-size-asian="11pt" style:font-style-asian="normal" style:font-weight-asian="bold" style:font-name-complex="Courier New3" style:font-size-complex="11pt" style:font-style-complex="normal" style:font-weight-complex="bold"/>
    </style:style>
    <style:style style:name="T62" style:family="text">
      <style:text-properties fo:color="#ce181e" style:font-name="Courier New1" fo:font-size="11pt" fo:font-style="normal" style:text-underline-style="none" fo:font-weight="bold" officeooo:rsid="00226164" style:font-size-asian="11pt" style:font-style-asian="normal" style:font-weight-asian="bold" style:font-name-complex="Courier New3" style:font-size-complex="11pt" style:font-style-complex="normal" style:font-weight-complex="bold"/>
    </style:style>
    <style:style style:name="T63" style:family="text">
      <style:text-properties fo:color="#ce181e" style:font-name="Courier New1" fo:font-size="11pt" fo:font-style="normal" style:text-underline-style="none" fo:font-weight="normal" style:font-size-asian="11pt" style:font-style-asian="normal" style:font-weight-asian="normal" style:font-name-complex="Courier New3" style:font-size-complex="11pt" style:font-style-complex="normal" style:font-weight-complex="normal"/>
    </style:style>
    <style:style style:name="T64" style:family="text">
      <style:text-properties fo:color="#ce181e" style:font-name="Courier New1" fo:font-size="11pt" fo:font-style="normal" style:text-underline-style="none" fo:font-weight="normal" officeooo:rsid="00226164" style:font-size-asian="11pt" style:font-style-asian="normal" style:font-weight-asian="normal" style:font-name-complex="Courier New3" style:font-size-complex="11pt" style:font-style-complex="normal" style:font-weight-complex="normal"/>
    </style:style>
    <style:style style:name="T65" style:family="text">
      <style:text-properties fo:color="#ce181e" style:font-name="Courier New1" fo:font-size="11pt" fo:font-style="normal" style:text-underline-style="solid" style:text-underline-width="auto" style:text-underline-color="font-color" fo:font-weight="normal" style:font-size-asian="11pt" style:font-style-asian="normal" style:font-weight-asian="normal" style:font-name-complex="Courier New3" style:font-size-complex="11pt" style:font-style-complex="normal" style:font-weight-complex="normal"/>
    </style:style>
    <style:style style:name="T66" style:family="text">
      <style:text-properties fo:color="#ce181e" style:font-name="Courier New" fo:font-size="9pt" fo:font-style="normal" style:text-underline-style="solid" style:text-underline-width="auto" style:text-underline-color="font-color" fo:font-weight="bold" style:font-size-asian="9pt" style:font-style-asian="normal" style:font-weight-asian="bold" style:font-name-complex="Courier New3" style:font-size-complex="9pt" style:font-style-complex="normal" style:font-weight-complex="bold"/>
    </style:style>
    <style:style style:name="T67" style:family="text">
      <style:text-properties fo:color="#ce181e" style:font-name="Courier New" fo:font-size="9pt" fo:font-style="normal" style:text-underline-style="solid" style:text-underline-width="auto" style:text-underline-color="font-color" fo:font-weight="bold" officeooo:rsid="00283d79" style:font-size-asian="9pt" style:font-style-asian="normal" style:font-weight-asian="bold" style:font-name-complex="Courier New3" style:font-size-complex="9pt" style:font-style-complex="normal" style:font-weight-complex="bold"/>
    </style:style>
    <style:style style:name="T68" style:family="text">
      <style:text-properties fo:color="#ce181e" style:font-name="Courier New" fo:font-size="9pt" fo:font-style="normal" style:text-underline-style="solid" style:text-underline-width="auto" style:text-underline-color="font-color" fo:font-weight="normal" officeooo:rsid="00283d79" style:font-size-asian="11pt" style:font-style-asian="normal" style:font-weight-asian="normal" style:font-name-complex="Courier New3" style:font-size-complex="11pt" style:font-style-complex="normal" style:font-weight-complex="normal"/>
    </style:style>
    <style:style style:name="T69" style:family="text">
      <style:text-properties fo:color="#ce181e" style:font-name="Courier New" fo:font-size="11pt" fo:font-style="normal" style:text-underline-style="solid" style:text-underline-width="auto" style:text-underline-color="font-color" fo:font-weight="normal" officeooo:rsid="00283d79" style:font-size-asian="11pt" style:font-style-asian="normal" style:font-weight-asian="normal" style:font-name-complex="Courier New3" style:font-size-complex="11pt" style:font-style-complex="normal" style:font-weight-complex="normal"/>
    </style:style>
    <style:style style:name="T70" style:family="text">
      <style:text-properties officeooo:rsid="00236c9c"/>
    </style:style>
    <style:style style:name="T71" style:family="text">
      <style:text-properties officeooo:rsid="002518f4"/>
    </style:style>
    <style:style style:name="T72" style:family="text">
      <style:text-properties officeooo:rsid="001e1d14"/>
    </style:style>
    <style:style style:name="T73" style:family="text">
      <style:text-properties officeooo:rsid="0028aca2"/>
    </style:style>
    <style:style style:name="T74" style:family="text">
      <style:text-properties officeooo:rsid="002ad3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7"/>
      <text:p text:style-name="P29">EDITAL DE LICITAÇÃO</text:p>
      <text:p text:style-name="P29"/>
      <text:p text:style-name="P27"/>
      <text:p text:style-name="P31"><text:s text:c="3"/>Processo Licitatório.............: 67/2018</text:p>
      <text:p text:style-name="P31"><text:s text:c="3"/>Modalidade ......................: Pregão Presencial Nº 54/2018</text:p>
      <text:p text:style-name="P31"><text:s text:c="3"/>Data de Abertura da Licitação ...: 28 de Setembro de 2018.</text:p>
      <text:p text:style-name="P31"><text:s text:c="3"/>Data de Abertura das Propostas ..: 2<text:span text:style-name="T59">8</text:span>de Setembro de 2018.</text:p>
      <text:p text:style-name="P31"><text:s text:c="3"/>Horário …........................: 08:30</text:p>
      <text:p text:style-name="P27">--------------------------------------------------------------------------------</text:p>
      <text:p text:style-name="P33"><text:span text:style-name="T1">Objetivo:</text:span> Seleção de propostas visando a <text:span text:style-name="T73">aquisição</text:span> de Equipamento<text:span text:style-name="T73">s</text:span> para a Unidade Básica de Saúde.</text:p>
      <text:p text:style-name="P27">--------------------------------------------------------------------------------</text:p>
      <text:p text:style-name="P35">Encargos Gerais da Licitação</text:p>
      <text:p text:style-name="P32"/>
      <text:p text:style-name="P34"><text:span text:style-name="T1">01 - Local da entrega das propostas:</text:span> Prefeitura Municipal de Paulo Bento </text:p>
      <text:p text:style-name="P34"><text:span text:style-name="T1">02 - Local de entrega do objeto licitado:</text:span> Conforme descrito no edital </text:p>
      <text:p text:style-name="P34"><text:span text:style-name="T1">03 - Prazo de entrega das propostas ....:</text:span> 2<text:span text:style-name="T59">8</text:span>/09/2018</text:p>
      <text:p text:style-name="P34"><text:span text:style-name="T1">04 - Prazo de entrega do objeto licitado:</text:span> Conforme descrito no edital</text:p>
      <text:p text:style-name="P34"><text:span text:style-name="T1">05 - Condições de Pagamento ............:</text:span> 30 dias após a entrega do objeto licitad<text:span text:style-name="T47">o</text:span></text:p>
      <text:p text:style-name="P34"><text:span text:style-name="T1">06 - Validade da Proposta ..............:</text:span> 60 (Sessenta) Dias</text:p>
      <text:p text:style-name="P28">--------------------------------------------------------------------------------</text:p>
      <text:p text:style-name="P44"/>
      <text:p text:style-name="P3"><text:tab/>I – PREÂMBULO</text:p>
      <text:p text:style-name="P73"><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4">, encerrando-se o prazo para recebimento dos envelopes nº 01, contendo a Proposta de Preço e o envelope nº 02 contendo a Documentação, no dia </text:span><text:span text:style-name="T9">2</text:span><text:span text:style-name="T10">8</text:span><text:span text:style-name="T9">/09/18</text:span><text:span text:style-name="T8"> às </text:span><text:span text:style-name="T11">08:30</text:span><text:span text:style-name="T12">,</text:span><text:span text:style-name="T4"> tendo como local a PREFEITURA MUNICIPAL DE PAULO BENTO, sita à Avenida Irmãs Consolata, 189, na sala da Secretaria Municipal de Administração e Planejamento.</text:span></text:p>
      <text:p text:style-name="P60"><text:tab/>II – OBJETO</text:p>
      <text:p text:style-name="P7"><text:tab/>2.1. <text:span text:style-name="T30">Seleção de propostas visando a </text:span><text:span text:style-name="T31">aquisição</text:span><text:span text:style-name="T30"> de Equipamento</text:span><text:span text:style-name="T31">s</text:span><text:span text:style-name="T30"> para a Unidade Básica de Saúde.</text:span></text:p>
      <text:p text:style-name="P79"><text:span text:style-name="T20">----------------------------------------------------------------------------------------------------<text:line-break/>Item Código <text:s text:c="6"/>Quantidade Un. Especificação<text:line-break/></text:span><text:soft-page-break/><text:span text:style-name="T20">----------------------------------------------------------------------------------------------------<text:line-break/> <text:s text:c="2"/>1 <text:s text:c="2"/>5860 <text:s text:c="10"/>6,0000 UN <text:s/>Aquecedor de ambiente<text:line-break/> <text:s text:c="27"/>portátil com no mínimo 1500w de potencia<text:line-break/> <text:s text:c="2"/>2 <text:s/>18810 <text:s text:c="10"/>2,0000 UN <text:s/>Balança Antropométrica Adulto<text:line-break/> <text:s text:c="27"/>COM CAPACIDADE DE ATÉ 150KG RÉGUA COM ESCALA DE 2 METROS, PLATAFORMA<text:line-break/> <text:s text:c="27"/>DE 380 X 290mm, TAPETE EM BORRACHA ANTIDERRAPANTE.<text:line-break/> <text:s text:c="2"/>3 <text:s/>18809 <text:s text:c="10"/>2,0000 UN <text:s/>Balança Antropométrica Infantil<text:line-break/> <text:s text:c="27"/>GABINETE EM PLÁSTICO ABS, CONCHA ANATÔMICA EM POLIPROPILENO COM RÉGUA<text:line-break/> <text:s text:c="27"/>E CAPACIDADE DE 25KG.<text:line-break/> <text:s text:c="2"/>4 <text:s/>18808 <text:s text:c="10"/>1,0000 UN <text:s/>Balança Antropométrica para Obesos<text:line-break/> <text:s text:c="27"/>COM CAPACIDADE DE ATÉ 300KG, RÉGUA COM ESCALA DE 2 METROS, PLATAFORMA<text:line-break/> <text:s text:c="27"/>DE 280 X 290 mm, TAPETE DE BORRACHA ANTI DERRAPANTE.<text:line-break/> <text:s text:c="2"/>5 <text:s/>25943 <text:s text:c="10"/>1,0000 UN <text:s/>BALDE DE PEDAL<text:line-break/> <text:s text:c="27"/>CONSTRUIDO INTEIRAMENTE EM AÇO INOXIDÁVEL COM CAPACIDADE MÍNIMA DE 5<text:line-break/> <text:s text:c="27"/>LITROS.<text:line-break/> <text:s text:c="2"/>6 <text:s/>25944 <text:s text:c="10"/>3,0000 UN <text:s/>BALDE LIXEIRA FABRICADA INTEIRAMENTE EM AÇO INOXIDÁVEL COM TAMPA<text:line-break/> <text:s text:c="27"/>COM CAPACIDADE MÍNIMA DE 10 LITROSA.<text:line-break/> <text:s text:c="2"/>7 <text:s/>25945 <text:s text:c="10"/>1,0000 UN <text:s/>BISTURI ELÉTRICO DE ATÉ 165W<text:line-break/> <text:s text:c="27"/>COM MICROPROCESSADOR COM TODAS AS VANTAGENS DOS SISTEMAS DIGITAIS,<text:line-break/> <text:s text:c="27"/>COMANDO DIGITAL SISTEMA DE SEGURANÇA COM ALARMA SONORO E VISUAL, E COM<text:line-break/> <text:s text:c="27"/>POTÊNCIA MÍNIMA DE 100W E FUNÇÃO BIPOLAR.<text:line-break/> <text:s text:c="2"/>8 <text:s/>25946 <text:s text:c="10"/>4,0000 UN <text:s/>CADEIRA FABRICADA EM AÇO/FERRO PINTADO<text:line-break/> <text:s text:c="27"/>ASSENTO E ENCOSTO EM POLIPROPILENO, BASE EM AÇO PINTADO FIXA.<text:line-break/> <text:s text:c="2"/>9 <text:s/>18820 <text:s text:c="10"/>1,0000 UN <text:s/>Cadeira para obeso<text:line-break/> <text:s text:c="27"/>MATERIAL DE CONFECÇÃO ESTOFADO ASSENTO E ENCOSTO, ESTRUTURA <text:s/>EM AÇO<text:line-break/> <text:s text:c="27"/>PINTADO FIXA.<text:line-break/> <text:s/>10 <text:s/>25947 <text:s text:c="10"/>2,0000 UN <text:s/>CÂMARA DE CONSERVAÇÃO DE VACINAS E ASSEMELHADOS<text:line-break/> <text:s text:c="27"/>Equipamento vertical para a guarda científica de VACINAS E<text:line-break/> <text:s text:c="27"/>ASSEMELHADOS. Capacidade para armazenamento mínimo de 340 litros.<text:line-break/> <text:s text:c="27"/>Refrigeração com circulação de ar forçado. Câmara interna em aço<text:line-break/> <text:s text:c="27"/>inoxidável. Com no mínimo cinco prateleiras fabricadas em aço<text:line-break/> <text:s text:c="27"/>inoxidável. Sistema de refrigeração livre de CFC. Porta de acesso<text:line-break/> <text:s text:c="27"/>vertical de vidro anti-embaçante. Equipado com rodízios com freio.<text:line-break/> <text:s text:c="27"/>Degelo automático com evaporação de condensado. Painel de comando e<text:line-break/> <text:s text:c="27"/>controle em LCD, frontal superior, com comando eletrônico digital<text:line-break/> <text:s text:c="27"/>microprocessado, faixa de trabalho entre 2 graus Celsius a 8 graus<text:line-break/> <text:s text:c="27"/>Celsius no mínimo, temperatura controlada automaticamente a 4 graus<text:line-break/> <text:s text:c="27"/>Celsius. Sistema de alarme sonoro de máxima e mínima temperatura.<text:line-break/> <text:s text:c="27"/>Sistema silenciador de alarme sonoro. Alarme sonoro de falta de<text:line-break/> <text:s text:c="27"/>energia. Chave geral de energia - liga/desliga. Luz interna<text:line-break/> <text:s text:c="27"/>temporizada com acionamento externo mesmo com porta fechada. Sistema<text:line-break/> <text:s text:c="27"/>de emergência na falta de energia com autonomia de pelo menos 24 horas<text:line-break/> <text:s text:c="27"/>com baterias recarregáveis. Tensão de acordo com a entidade<text:line-break/> <text:s text:c="27"/>solicitante.<text:line-break/> <text:s/>11 <text:s/>18822 <text:s text:c="10"/>1,0000 UN <text:s/>Carro Maca Simples<text:line-break/> <text:s text:c="27"/>Estofada com cabeceira reclinável, com grades laterais de abaixar e<text:line-break/> <text:s text:c="27"/>suporte de soro, Estrutura aço inoxidável redondo, rodas de 4" sendo 2<text:line-break/> <text:s text:c="27"/>com freios<text:line-break/></text:span><text:soft-page-break/><text:span text:style-name="T20"> <text:s/>12 <text:s/>25948 <text:s text:c="10"/>1,0000 UN <text:s/>CARRO PARA TRANSPORTE DE MATERIAL<text:line-break/> <text:s text:c="27"/>Carro com 2 prateleiras totalmente em aço inoxidável com 600x900 mm ;<text:line-break/> <text:s text:c="27"/>estrutura tubular aço inoxidável, diâmetro 7/8" com espessura 1,2 mm<text:line-break/> <text:s text:c="27"/>de parede. Dotado de protetor contra choques em toda volta,<text:line-break/> <text:s text:c="27"/>confeccionado em PVC flexível branco. Modelo dotado de 04 rodízios<text:line-break/> <text:s text:c="27"/>giratórios de 05", sistema duplo rodado, com rolamentos internos,<text:line-break/> <text:s text:c="27"/>sendo 02 com freios em diagonal.<text:line-break/> <text:s/>13 <text:s/>25949 <text:s text:c="10"/>1,0000 UN <text:s/>CENTRIFUGA LABORATORIAL<text:line-break/> <text:s text:c="27"/>Com Tecnologia digital programável, capacidade mínima 4 tubos. Rotação<text:line-break/> <text:s text:c="27"/>de 3.500rpm; para tubos de até 10 ml (altura de 11 cm e diâmetro de<text:line-break/> <text:s text:c="27"/>1,7 cm).<text:line-break/> <text:s/>14 <text:s/>18814 <text:s text:c="10"/>3,0000 UN <text:s/>Cilindro de Gases Medicinais, EM ALUMÍNIO COM CAPACIDADE MÍNIMA DE<text:line-break/> <text:s text:c="27"/>Cilindro em alumínio com capacidade mínima de 3lt com válvula,<text:line-break/> <text:s text:c="27"/>manômetro e fluxômetro.<text:line-break/> <text:s/>15 <text:s/>22524 <text:s text:c="10"/>1,0000 UN <text:s/>Colposcópio<text:line-break/> <text:s text:c="27"/>binocular aumento fixo 16 x LED rodízios terceira ocular câmera de<text:line-break/> <text:s text:c="27"/>vídeo PE7000FRDC e monitor<text:line-break/> <text:s/>16 <text:s/>25950 <text:s text:c="10"/>2,0000 UN <text:s/>COMADRE<text:line-break/> <text:s text:c="27"/>Em aço inoxidável com capacidade min de 02 lts<text:line-break/> <text:s/>17 <text:s/>22523 <text:s text:c="10"/>1,0000 UN <text:s/>Criocautério<text:line-break/> <text:s text:c="27"/>Criocautério: Tipo de gás: nitrogênio no mínimo 05 ponteiras, suporte<text:line-break/> <text:s text:c="27"/>com rodízios.<text:line-break/> <text:s/>18 <text:s/>22513 <text:s text:c="10"/>2,0000 UN <text:s/>Dermatoscópio<text:line-break/> <text:s text:c="27"/>Iluminação de Xenon Halógena 2.5V, Ajuste de foco e campo de visão com<text:line-break/> <text:s text:c="27"/>aumento de 10 vezes<text:line-break/> <text:s/>19 <text:s/>22632 <text:s text:c="10"/>1,0000 UN <text:s/>Destilador de água<text:line-break/> <text:s text:c="27"/>Capacidade min. De 2 l/h<text:line-break/> <text:s/>20 <text:s/>25951 <text:s text:c="10"/>9,0000 UN <text:s/>ESFIGMOMANÔMETRO ADULTO<text:line-break/> <text:s text:c="27"/>Tecido de algodão braçadeira com fecho de metal.<text:line-break/> <text:s/>21 <text:s/>25952 <text:s text:c="10"/>7,0000 UN <text:s/>ESFIGMOMANÔMETRO<text:line-break/> <text:s text:c="27"/>INFANTIL, Material tecido de algodão, braçadeira com ficho em metal.<text:line-break/> <text:s/>22 <text:s/>25953 <text:s text:c="10"/>2,0000 UN <text:s/>ESFIGMOMAÔMETRO OBESO<text:line-break/> <text:s text:c="27"/>Material tecido de algodão, braçadeira com ficho em metal.<text:line-break/> <text:s/>23 <text:s/>25200 <text:s text:c="10"/>3,0000 UN <text:s/>Estadiômetro portátil<text:line-break/> <text:s text:c="27"/>Com haste de medição dobrável e tripé de apoio retrátil, com bolsa<text:line-break/> <text:s text:c="27"/>para transporte.<text:line-break/> <text:s/>24 <text:s text:c="2"/>4344 <text:s text:c="10"/>4,0000 UN <text:s/>Estetoscópio adulto auscultador em aço inox simples<text:line-break/> <text:s/>25 <text:s/>25954 <text:s text:c="10"/>4,0000 UN <text:s/>Estetoscópio adulto auscultador em aço inox duplo<text:line-break/> <text:s/>26 <text:s/>25955 <text:s text:c="10"/>7,0000 UN <text:s/>Estetoscópio infantil auscultador em aço inox duplo<text:line-break/> <text:s/>27 <text:s/>25956 <text:s text:c="10"/>4,0000 UN <text:s/>lanterna clínica led em alumínio<text:line-break/> <text:s/>28 <text:s/>25957 <text:s text:c="10"/>1,0000 UN <text:s/>LARINGOSCÓPIO ADULTO<text:line-break/> <text:s text:c="27"/>adulto5 lâminas de laringo curvas 1,2,3, 4 e 5, <text:s/>aço inox<text:line-break/> <text:s/>29 <text:s/>25958 <text:s text:c="10"/>2,0000 UN <text:s/>Laringoscópio infantil<text:line-break/> <text:s text:c="27"/>infantil 03 lâminas curvas, aço inox<text:line-break/> <text:s/>30 <text:s/>18836 <text:s text:c="10"/>6,0000 UN <text:s/>Longarina<text:line-break/> <text:s text:c="27"/>Assento: 02 lugares e Encosto em polipropileno<text:line-break/> <text:s/>31 <text:s/>25959 <text:s text:c="10"/>2,0000 UN <text:s/>MESA CLINICA PARA EXAMES<text:line-break/> <text:s text:c="27"/>Mesa estofada, estrutura em aço ferro pintado cabeceira móvel com<text:line-break/></text:span><text:soft-page-break/><text:span text:style-name="T20"> <text:s text:c="27"/>suporte para papel.<text:line-break/> <text:s/>32 <text:s/>25960 <text:s text:c="10"/>2,0000 UN <text:s/>MESA GINECOLOGISTA<text:line-break/> <text:s text:c="27"/>Mesa ginecológica com leito estofado dividido em 3 partes, sendo<text:line-break/> <text:s text:c="27"/>encosto e apoio de pés com altura regulável e assento fixo. Estrutura<text:line-break/> <text:s text:c="27"/>tubular em aço redondo e pintado, porta coxas estofadas com altura<text:line-break/> <text:s text:c="27"/>regulável e hastes cromadas.<text:line-break/> <text:s/>33 <text:s/>18812 <text:s text:c="10"/>3,0000 UN <text:s/>Negatoscópio<text:line-break/> <text:s text:c="27"/>1 corpo bivolt, estrutura em chapa de aço inox, frente em acrílico<text:line-break/> <text:s text:c="27"/>branco, luminosidade através de 2 lâmpadas fluorescentes. Interruptor<text:line-break/> <text:s text:c="27"/>liga / desliga frontal.<text:line-break/> <text:s/>34 <text:s/>18842 <text:s text:c="10"/>3,0000 UN <text:s/>Oftalmoscópio<text:line-break/> <text:s text:c="27"/>Iluminação branca e de alto-brilho, cabo em metal com revestimento<text:line-break/> <text:s text:c="27"/>termoplástico reforçado, mínimo de 3 aberturas e 19 lentes.<text:line-break/> <text:s text:c="27"/>Bateria: convencional<text:line-break/> <text:s/>35 <text:s/>25961 <text:s text:c="10"/>1,0000 UN <text:s/>OFTALMOSCÓPIO ILUMINAÇÃO BRABCA E DE ALTO BRILHO<text:line-break/> <text:s text:c="27"/>cabo em metal com revestimento termoplástico reforçado, mínimo de 3<text:line-break/> <text:s text:c="27"/>aberturas e 40 lentes.<text:line-break/> <text:s text:c="27"/>Bateria: convencional.<text:line-break/> <text:s/>36 <text:s/>10105 <text:s text:c="10"/>3,0000 UN <text:s/>Otoscópio<text:line-break/> <text:s text:c="27"/>com regulagem de luz 2,5V, Cabo metálico recartilhado com acabamento<text:line-break/> <text:s text:c="27"/>fosco acetinado para 2 pilhas C (médias) 5 espéculos reutilizáveis de<text:line-break/> <text:s text:c="27"/>encaixe metálico com trava (baioneta).<text:line-break/> <text:s/>37 <text:s/>25962 <text:s text:c="10"/>2,0000 UN <text:s/>PAPAGAIO EM AÇO INOXIDÁVEL<text:line-break/> <text:s/>38 <text:s/>25963 <text:s text:c="10"/>1,0000 UN <text:s/>POLTRONA HOSPITALAR<text:line-break/> <text:s text:c="27"/>Confecção:Base e hastes dos apoios de braços em aço inoxidável. Apoios<text:line-break/> <text:s text:c="27"/>de braços confeccionados em estrutura tubular retangular, com<text:line-break/> <text:s text:c="27"/>revestimento estofado e acabamento em courvim. Assento, encosto e<text:line-break/> <text:s text:c="27"/>apoio para pés/pernas estofado com revestimento em courvim.<text:line-break/> <text:s text:c="27"/>Acionamento:Modelo reclinável através de acumulador de força,<text:line-break/> <text:s text:c="27"/>possibilitando diversos posicionamentos, com movimentação suave e<text:line-break/> <text:s text:c="27"/>precisa, proporcionando conforto e segurança ao paciente. O<text:line-break/> <text:s text:c="27"/>acionamento do apoio de pernas é simultâneo ao acionamento do encosto.<text:line-break/> <text:s/>39 <text:s/>22328 <text:s text:c="9"/>10,0000 UN <text:s/>Suporte para soro com rodízios<text:line-break/> <text:s text:c="27"/>Pedestal com altura regulável confecção em aço inoxidável<text:line-break/> <text:s/>40 <text:s/>22198 <text:s text:c="10"/>2,0000 UN <text:s/>Ventilador de teto<text:line-break/> <text:s text:c="27"/>Contendo 04 pás , 03 velocidades, 220v.<text:line-break/> <text:s/>41 <text:s/>18835 <text:s text:c="10"/>1,0000 UN <text:s/>Armário<text:line-break/> <text:s text:c="27"/>Armário em madeira com duas potas e 5 divisórias, dimensões mínimas de<text:line-break/> <text:s text:c="27"/>180x0,75<text:line-break/> <text:s/>42 <text:s/>21395 <text:s text:c="10"/>3,0000 UN <text:s/>Mesa para computador<text:line-break/> <text:s text:c="27"/>em madeira/mdp/mdf/ou similar com 3 ou 4 gavetas ,suporte para<text:line-break/> <text:s text:c="27"/>impressora, suporte para teclado, suporte para CPU.<text:line-break/> <text:s/>43 <text:s/>25964 <text:s text:c="10"/>1,0000 UN <text:s/>MESA PARA IMPRESSORA<text:line-break/> <text:s text:c="27"/>em aço/ferro pintado. Tampo em madeira/mdp/mdf/similar dimensões<text:line-break/> <text:s text:c="27"/>mínimas de 80x60x70 cm.<text:line-break/> <text:s/>44 <text:s/>25965 <text:s text:c="10"/>1,0000 UN <text:s/>CILINDRO DE GASES MEDICINAIS COM CAPACIDADE MÍNIMA 3 LTS<text:line-break/> <text:s text:c="27"/>com válvula, manômetro, fluxômetro e suporte com rodízios.<text:line-break/> <text:s/>45 <text:s/>18803 <text:s text:c="10"/>1,0000 UN <text:s/>Ultrassom Odontológico<text:line-break/></text:span><text:soft-page-break/><text:span text:style-name="T20"> <text:s text:c="27"/>Jato de bicarbonato integrado, caneta/transdutor do ultra-som<text:line-break/> <text:s text:c="27"/>autoclavável- Modo de operação: digital<text:line-break/> <text:s/>46 <text:s/>22518 <text:s text:c="10"/>1,0000 UN <text:s/>Cadeira odontológica completa,<text:line-break/> <text:s text:c="27"/>(equipo/ sugador/ refletor)<text:line-break/> <text:s text:c="27"/>TERMINAIS: NO MÍNIMO 3<text:line-break/> <text:s text:c="27"/>CABECEIRA: ARTICULADA<text:line-break/> <text:s text:c="27"/>COMANDO DA CADEIRA: PEDAL<text:line-break/> <text:s text:c="27"/>EQUIPO: TIPO CART OU ACOPLADOPNEUMÁTICO<text:line-break/> <text:s text:c="27"/>REFLETOR: MULTIFOCAL (MAIS DE UMA INTENSIDADE)<text:line-break/> <text:s text:c="27"/>CUBA: PORCELANA/CERÂMICA<text:line-break/> <text:s text:c="27"/>UNIDADE AUXILIAR: 1 SUGADOR<text:line-break/> <text:s text:c="27"/>SERINGA TRÍPLICE: POSSUI<text:line-break/> <text:s text:c="27"/>CANETA DE ROTAÇÃO: POSSUI<text:line-break/> <text:s text:c="27"/>CONTRA ÂNGULO: POSSUI<text:line-break/> <text:s text:c="27"/>PEÇA RETA: POSSUI<text:line-break/> <text:s text:c="27"/>MICRO MOTOR: POSSUI.<text:line-break/> <text:s/>47 <text:s/>25966 <text:s text:c="10"/>1,0000 UN <text:s/>AMALGAMADOR ODONTOLÓGICO<text:line-break/> <text:s text:c="27"/>Amalgamador Odontológico- Tipo capsular, modo de operação: digital<text:line-break/> <text:s/>48 <text:s/>22517 <text:s text:c="10"/>1,0000 UN <text:s/>Fotopolimerizador de resinas, tipo led<text:line-break/> <text:s text:c="27"/>sem fio, sem radiômetro<text:line-break/> <text:s/>49 <text:s/>18813 <text:s text:c="10"/>1,0000 UN <text:s/>Autoclave horizontal de mesa (até 75 litros)<text:line-break/> <text:s text:c="27"/>Câmara de esterilização em aço inoxidável, modo de operação: digital,<text:line-break/> <text:s text:c="27"/>capacidade: <text:s/>21 a 25lts</text:span></text:p>
      <text:p text:style-name="P79"><text:span text:style-name="T20"><text:s/>50 <text:s/>24402 <text:s text:c="10"/>1,0000 UN <text:s/>Filtro purificador de água<text:line-break/> <text:s text:c="27"/>FIXADO NA PAREDE,FILTRA E PURIFICA A ÁGUA, FORNECE ÁGUA EM DUAS<text:line-break/> <text:s text:c="27"/>TEPERATURAS,NATURAL OU GELADA, COM ACIONAMENTO ATRAVÉS DE PUSH-BOTTON<text:line-break/> <text:s text:c="27"/>PARA FLUXO CONTINUO OU TECLAS FRONTAIS PARA FLUXO MOMENTÂNEO E SELEÇÃO<text:line-break/> <text:s text:c="27"/>DA TEMPERATURA DESEJADA, GABINETE EM AÇO CARBONO COM TRATAMENTO ANTI<text:line-break/> <text:s text:c="27"/>CORROSIVO, PINTURA ELETROESTÁTICA E PAINEL EM ABS, BICA FIXA, TENSÃO<text:line-break/> <text:s text:c="27"/>220V.<text:line-break/></text:span><text:span text:style-name="T18">----------------------------------------------------------------------------------------------------</text:span></text:p>
      <text:p text:style-name="P36">OBS. 01. Serão desconsideradas as propostas que apresentarem valor unitário superior ao descrito no anexo III - Proposta Financeira.<text:line-break/><text:line-break/>OBS. 02. Repasse do Ministério da Saúde, SUS, Termo de Compromisso Nº 43141317121911662.<text:line-break/><text:line-break/>OBS. 0<text:span text:style-name="T74">3</text:span>. Deverá ser apresentada <text:span text:style-name="T45">JUNTO A PROPOSTA</text:span><text:span text:style-name="T40">, quando couber,</text:span> a procedência e <text:span text:style-name="T49">qualidades comprovadas</text:span> por registros na ANVISA e INMETRO pertinentes a cada produto.</text:p>
      <text:p text:style-name="P42">----------------------------------------------------------------------------------------------------</text:p>
      <text:p text:style-name="P15"><text:span text:style-name="T48"><text:line-break/><text:tab/></text:span><text:span text:style-name="Fonte_20_parág._20_padrão"><text:span text:style-name="T50">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16"><text:span text:style-name="Fonte_20_parág._20_padrão"><text:span text:style-name="T51"><text:s/></text:span></text:span><text:a xlink:type="simple" xlink:href="http://www.systempro.com.br/central-de-downloads/syspropostas/#1489671590587-dd63e110-5718" text:style-name="Internet_20_link" text:visited-style-name="Visited_20_Internet_20_Link"><text:span text:style-name="Internet_20_link"><text:span text:style-name="T52">http://www.systempro.com.br/central-de-downloads/syspropostas/#1489671590587-dd63e110-5718</text:span></text:span></text:a></text:p>
      <text:p text:style-name="P16"><text:soft-page-break/></text:p>
      <text:p text:style-name="P61"><text:tab/>III – DA IMPUGNAÇÃO AO ATO CONVOCATÓRIO<text:tab/></text:p>
      <text:p text:style-name="P8"><text:tab/>3.1. As impugnações ao ato convocatório do pregão serão recebidas até 2(dois) dias úteis antes da data fixada para o recebimento das propostas. <text:span text:style-name="T41">Não serão aceitas impugnações por FAX ou e-mail.</text:span></text:p>
      <text:p text:style-name="P8"><text:tab/>3.1.1. Caberá ao Pregoeiro e a Equipe de Apoio encaminhá-las à autoridade competente, que após parecer decidirá no prazo de vinte e quatro horas.</text:p>
      <text:p text:style-name="P65"><text:tab/>3.1.2. Deferida a impugnação contra o ato convocatório, será designada nova data para realização do certame.</text:p>
      <text:p text:style-name="P61"><text:tab/><text:span text:style-name="T26"> </text:span><text:span text:style-name="T28">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text:soft-page-break/>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6"><text:tab/>4.4.4. A responsabilidade pela declaração de enquadramento conforme previsto nos itens anteriores, é única e exclusiva do licitante que, inclusive, se sujeita a todas as consequências legais que possam advir de um enquadramento falso ou errôneo.</text:p>
      <text:p text:style-name="P62"><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4"><text:span text:style-name="T21"><text:tab/>5.2.1. </text:span><text:span text:style-name="T22">O licitante que estiver enquadrado como Microempresa-ME, Empresa de Pequeno Porte-EPP e</text:span><text:span text:style-name="T23"> desejar usufruir do regime diferenciado</text:span><text:span text:style-name="T22"> e ser favorecido com o que está disciplinado na Lei 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0">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text:soft-page-break/>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76"><text:tab/><text:span text:style-name="T1">5.6. Para exercer o direito de participar do pregão é obrigatória a presença de representante legal da licitante à sessão pública referente ao mesmo, sob pena do não recebimento dos envelopes.</text:span></text:p>
      <text:p text:style-name="P60"><text:tab/>VI – DA APRESENTAÇÃO DOS ENVELOPES</text:p>
      <text:p text:style-name="P4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8">AO MUNICÍPIO DE PAULO BENTO</text:p>
      <text:p text:style-name="P50">Pregão Presencial <text:s/>nº 54/2018</text:p>
      <text:p text:style-name="P48">ENVELOPE Nº 01 - PROPOSTA DE PREÇO</text:p>
      <text:p text:style-name="P48">PROPONENTE: (Nome da Empresa)</text:p>
      <text:p text:style-name="P51"><text:soft-page-break/></text:p>
      <text:p text:style-name="P48">AO MUNICÍPIO DE PAULO BENTO</text:p>
      <text:p text:style-name="P50">Pregão Presencial nº 54/2018</text:p>
      <text:p text:style-name="P48">ENVELOPE Nº 02 – DOCUMENTAÇÃO</text:p>
      <text:p text:style-name="P48">PROPONENTE: (Nome da Empresa)</text:p>
      <text:p text:style-name="P5"/>
      <text:p text:style-name="P10"><text:span text:style-name="T1"><text:tab/></text:span><text:span text:style-name="T29">6.1.1 O Envelope nº 01 deverá conter</text:span><text:span text:style-name="T27">:</text:span></text:p>
      <text:p text:style-name="P9"><text:tab/><text:span text:style-name="Fonte_20_parág._20_padrão"><text:span text:style-name="T44">A proposta </text:span></text:span><text:span text:style-name="Fonte_20_parág._20_padrão"><text:span text:style-name="T42">(Conforme item 2.</text:span></text:span><text:span text:style-name="Fonte_20_parág._20_padrão"><text:span text:style-name="T43">2</text:span></text:span><text:span text:style-name="Fonte_20_parág._20_padrão"><text:span text:style-name="T42"> do Edital)</text:span></text:span><text:span text:style-name="Fonte_20_parág._20_padrão"><text:span text:style-name="T44"> apresentada em linguagem clara e explícita, sem emendas, rasuras ou entrelinhas, datada e assinada por seu representante legal, contendo os valores, unitários e totais, expressos em REAIS, quatro casas após a vírgula, e ainda:</text:span></text:span></text:p>
      <text:p text:style-name="P70"><text:span text:style-name="T15"><text:tab/></text:span><text:span text:style-name="T16">a)</text:span><text:span text:style-name="T3"> razão social completa da empresa, endereço atualizado, CNPJ, telefone/fax/e-mail (se houver) e nome da pessoa indicada para contato;</text:span></text:p>
      <text:p text:style-name="P47"><text:span text:style-name="T5"><text:tab/></text:span><text:span text:style-name="T7">b)</text:span><text:span text:style-name="T36"> </text:span><text:span text:style-name="T24">Marca e modelo do produto ofertado com seu respectivo catálogo, </text:span><text:span text:style-name="T25">dos itens que tem seu respectivo catálogo,</text:span><text:span text:style-name="T24"> para visualização de suas características técnicas comparando com o exigido no edital.</text:span></text:p>
      <text:p text:style-name="P67"><text:span text:style-name="T33"><text:tab/>c)</text:span><text:span text:style-name="T36">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58"><text:span text:style-name="Fonte_20_parág._20_padrão"><text:span text:style-name="T35"><text:tab/>d</text:span></text:span><text:span text:style-name="Fonte_20_parág._20_padrão"><text:span text:style-name="T34">)</text:span></text:span><text:span text:style-name="Fonte_20_parág._20_padrão"><text:span text:style-name="T37"> Declaração que cumpre plenamente os requisitos exigidos para sua habilitação, conforme prescreve o inciso VII, do artigo 4º, da Lei 10.520, de 17 de julho de 2002, estando ciente das penalidades aplicáveis nos casos de descumprimento.</text:span></text:span></text:p>
      <text:p text:style-name="P58"><text:span text:style-name="Fonte_20_parág._20_padrão"><text:span text:style-name="T54"><text:tab/>e</text:span></text:span><text:span text:style-name="Fonte_20_parág._20_padrão"><text:span text:style-name="T53">)</text:span></text:span><text:span text:style-name="Fonte_20_parág._20_padrão"><text:span text:style-name="T56"> </text:span></text:span><text:span text:style-name="Fonte_20_parág._20_padrão"><text:span text:style-name="T58">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59"><text:span text:style-name="Fonte_20_parág._20_padrão"><text:span text:style-name="T57"><text:tab/></text:span></text:span><text:span text:style-name="Fonte_20_parág._20_padrão"><text:span text:style-name="T55">f)</text:span></text:span><text:span text:style-name="Fonte_20_parág._20_padrão"><text:span text:style-name="T57"> Declaração da licitante que se vencedora fornecerá garantia conforme fabricante ou de até 12 meses a contar da entrega do equipamento.</text:span></text:span></text:p>
      <text:p text:style-name="P68"><text:span text:style-name="Fonte_20_parág._20_padrão"><text:span text:style-name="T60"><text:tab/></text:span></text:span><text:span text:style-name="Fonte_20_parág._20_padrão"><text:span text:style-name="T61">g</text:span></text:span><text:span text:style-name="Fonte_20_parág._20_padrão"><text:span text:style-name="T62">)</text:span></text:span><text:span text:style-name="Fonte_20_parág._20_padrão"><text:span text:style-name="T64"> </text:span></text:span><text:span text:style-name="Fonte_20_parág._20_padrão"><text:span text:style-name="T63">Certificado de registro atualizado do equipamento junto ao Ministério da Saúde, conforme artigo 25 da Lei Federal nº 6.360/76 e </text:span></text:span><text:soft-page-break/><text:span text:style-name="Fonte_20_parág._20_padrão"><text:span text:style-name="T63">alterações </text:span></text:span><text:span text:style-name="Fonte_20_parág._20_padrão"><text:span text:style-name="T65">(registro da </text:span></text:span><text:span text:style-name="Fonte_20_parág._20_padrão"><text:span text:style-name="T66">ANVISA e INMETRO</text:span></text:span><text:span text:style-name="Fonte_20_parág._20_padrão"><text:span text:style-name="T67">)</text:span></text:span><text:span text:style-name="Fonte_20_parág._20_padrão"><text:span text:style-name="T68">, </text:span></text:span><text:span text:style-name="Fonte_20_parág._20_padrão"><text:span text:style-name="T69">para os itens que couber registro.</text:span></text:span></text:p>
      <text:p text:style-name="P70"><text:span text:style-name="T15"><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6"><text:tab/>Poderão ser admitidos, pelo pregoeiro, erros de naturezas formais, desde que não comprometam o interesse público e da Administração.</text:p>
      <text:p text:style-name="P78"><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soft-page-break/><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text:soft-page-break/>considerado vencedor do certame o licitante detentor da proposta originariamente de menor valor.</text:p>
      <text:p text:style-name="P76"><text:tab/>7.10. O disposto nos itens 7.8 a 7.9 não se aplica às hipóteses em que a proposta de menor valor tiver sido apresentada por microempresa, empresa de pequeno porte ou cooperativa.</text:p>
      <text:p text:style-name="P57"><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soft-page-break/><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soft-page-break/><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74"><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75"><text:span text:style-name="T19"><text:tab/></text:span><text:span text:style-name="T16">a)</text:span><text:span text:style-name="T19"> </text:span><text:span text:style-name="T46">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30">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30">.</text:span></text:p>
      <text:p text:style-name="P7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1"><text:soft-page-break/><text:span text:style-name="T26"><text:tab/></text:span><text:span text:style-name="T28">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6"><text:tab/>10.3. A homologação da licitação é de responsabilidade da autoridade competente e só poderá ser realizada depois da adjudicação do objeto ao proponente vencedor pelo Pregoeiro.</text:p>
      <text:p text:style-name="P62"><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76"><text:tab/>11.6. Arcar com todas as despesas com transporte, taxas, impostos ou quaisquer outros acréscimos legais, que correrão por conta exclusiva da CONTRATADA.</text:p>
      <text:p text:style-name="P62"><text:tab/>XII – DO PRAZO E DA ENTREGA</text:p>
      <text:p text:style-name="P8"><text:tab/>12.1. O fornecimento do objeto licitado <text:span text:style-name="T73">deverá </text:span>ser efetuado em até <text:span text:style-name="T70">20 (Vinte) dias após a assinatura do instrumento contratual.</text:span></text:p>
      <text:p text:style-name="P8"><text:tab/>12.2. Todas as despesas relativas a entrega do objeto correrão por conta exclusiva da empresa vencedora da licitação.</text:p>
      <text:p text:style-name="P8"><text:soft-page-break/><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76"><text:tab/>12.5.O objeto deverá ser entregue de forma a não ser danificado durante as operações de carga, transporte e descarga.</text:p>
      <text:p text:style-name="P62"><text:tab/>XIII – DO PAGAMENTO</text:p>
      <text:p text:style-name="P8"><text:tab/>13.1. O pagamento será efetuado em até <text:span text:style-name="T38">30 dias após a entrega do objeto licitad</text:span><text:span text:style-name="T39">o</text:span>, mediante a apresentação da nota fiscal/fatura, através de depósito bancário na conta-corrente da proponente.</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65"><text:tab/>13.5. Em hipótese alguma será concedido o reajustamento dos preços propostos, e o valor constante da nota fiscal/fatura, quando da sua apresentação, não sofrerá nenhuma atualização monetária até o efetivo pagamento.</text:p>
      <text:p text:style-name="P62"><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text:soft-page-break/>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text:soft-page-break/>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77"><text:tab/>14.5. A aplicação de quaisquer das sanções relacionadas neste instrumento contratual será precedida de processo administrativo, mediante o qual se garantirão a ampla defesa e o contraditório.</text:p>
      <text:p text:style-name="P62"><text:tab/>XV – DO CONTRATO</text:p>
      <text:p text:style-name="P8"><text:tab/>15.1. Homologada a licitação, a Secretaria Municipal de Administração, Planejamento, <text:span text:style-name="T73">Meio Ambiente e Saneamento,</text:span> convocará no prazo de até 05 (cinco) dias, o licitante que tiver apresentado a proposta vencedora para assinatura do contrato, sob pena de decair o direito à Contratação, sem prejuízo das sanções previstas no artigo 81 da <text:soft-page-break/>Lei Federal nº 8.666/93 e alterações.</text:p>
      <text:p text:style-name="P7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2"><text:tab/>XVI – DA RESCISÃO</text:p>
      <text:p text:style-name="P76"><text:tab/>16.1. A rescisão das obrigações decorrentes do presente Pregão se processará de acordo com o que estabelecem os artigos 77 a 80 da Lei Federal nº 8.666/93 e alterações.</text:p>
      <text:p text:style-name="P60"><text:tab/>XVII – DA FISCALIZAÇÃO</text:p>
      <text:p text:style-name="P6"><text:s/><text:tab/>17.1. A fiscalização será de competência da Secretaria Municipal de <text:span text:style-name="T71">Saúde</text:span>, através do almoxarifado central, <text:span text:style-name="T72">Agente Administrativa Sra. Aneliese Giareton Roldo e da Enfermeira Caren R. C. Gollo, </text:span>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32">o ou especificado.</text:span></text:p>
      <text:p text:style-name="P10"><text:s/><text:tab/>17.3. A fiscalização pelo Município não desobriga a proponente de sua responsabilidade quanto à perfeita execução do objeto deste instrumento.</text:p>
      <text:p text:style-name="P66"><text:s/><text:tab/>17.4. A ausência de comunicação por parte do Município, referente a irregularidades ou falhas, não exime a proponente das responsabilidades determinadas neste edital.</text:p>
      <text:p text:style-name="P63"><text:tab/>XVIII – DA DOTAÇÃO ORÇAMENTÁRIA</text:p>
      <text:p text:style-name="P10"><text:tab/>18.1. Servirão para cobertura da despesa da presente Licitação as seguintes dotações orçamentárias:</text:p>
      <text:p text:style-name="P64"><text:span text:style-name="T38">08.01.10.301.0123.1296.4.4.90.52.08.00 <text:s/>08.01.10.301.0123.1296.4.4.90.52.12.00<text:line-break/>08.01.10.301.0123.1296.4.4.90.52.34.00 <text:s/>08.01.10.301.0123.1296.4.4.90.52.42.00<text:line-break/>08.01.10.301.0124.1298.4.4.90.52.08.00 <text:s/>08.02.10.301.0124.1299.4.4.90.52.08.00</text:span><text:line-break/></text:p>
      <text:p text:style-name="P63"><text:tab/>XIX – DAS DISPOSIÇÕES GERAIS</text:p>
      <text:p text:style-name="P10"><text:tab/>19.1. É facultado ao Pregoeiro, auxiliado pela Equipe de Apoio, proceder em qualquer fase da licitação, diligências destinadas a esclarecer ou a complementar a instrução do processo, vedada a inclusão <text:soft-page-break/>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27">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27">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69"><text:tab/>I – declaração do menor.</text:p>
      <text:p text:style-name="P69"><text:tab/>II – declaração de enquadramento para ME e EPP.</text:p>
      <text:p text:style-name="P71">III <text:span text:style-name="T2">- modelo de proposta financeira.</text:span></text:p>
      <text:p text:style-name="P72">IV – minuta do contrato.</text:p>
      <text:p text:style-name="P10"/>
      <text:p text:style-name="P11">Prefeitura de Paulo Bento, RS, 28 de Setembro de 2018.</text:p>
      <text:p text:style-name="P11"/>
      <text:p text:style-name="P11"/>
      <text:p text:style-name="P4"><text:soft-page-break/>PEDRO LORENZI</text:p>
      <text:p text:style-name="P12">Prefeito</text:p>
      <text:p text:style-name="P26"/>
      <text:p text:style-name="P22">ANEXO I</text:p>
      <text:p text:style-name="P21"/>
      <text:p text:style-name="P19"/>
      <text:p text:style-name="P38">DECLARAÇÃO</text:p>
      <text:p text:style-name="P39"/>
      <text:p text:style-name="P39"/>
      <text:p text:style-name="P30"><text:span text:style-name="T13">Ref. ao Processo de Licitação </text:span><text:span text:style-name="T14">Pregão Presencial Nº 54/2018</text:span></text:p>
      <text:p text:style-name="P40"/>
      <text:p text:style-name="P4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40"><text:tab/>Ressalva: emprega menor, a partir de quatorze anos, na condição de aprendiz ( <text:s/>).</text:p>
      <text:p text:style-name="P39"/>
      <text:p text:style-name="P39"/>
      <text:p text:style-name="P41">____________________________, em____de________________________de 2018.</text:p>
      <text:p text:style-name="P41"/>
      <text:p text:style-name="P39"/>
      <text:p text:style-name="P39"/>
      <text:p text:style-name="P41">_________________________________________________________________</text:p>
      <text:p text:style-name="P41"><text:s text:c="2"/>Nome completo e assinatura do representante legal da empresa </text:p>
      <text:p text:style-name="P39"/>
      <text:p text:style-name="P39"/>
      <text:p text:style-name="P39"/>
      <text:p text:style-name="P39">(Observação: em caso afirmativo, assinalar a ressalva acima)</text:p>
      <text:p text:style-name="P39"/>
      <text:p text:style-name="P39"/>
      <text:p text:style-name="P43"/>
      <text:p text:style-name="P43"/>
      <text:p text:style-name="P43"/>
      <text:p text:style-name="P43"/>
      <text:p text:style-name="P43"/>
      <text:p text:style-name="P43"/>
      <text:p text:style-name="P43"/>
      <text:p text:style-name="P43"/>
      <text:p text:style-name="P39"/>
      <text:p text:style-name="P52"/>
      <text:p text:style-name="P37"/>
      <text:p text:style-name="P37">ANEXO II</text:p>
      <text:p text:style-name="P37"/>
      <text:p text:style-name="P20">Ref. ao Processo de Licitação <text:span text:style-name="T1">Pregão Presencial Nº 54/2018</text:span></text:p>
      <text:p text:style-name="P39"/>
      <text:p text:style-name="P38">DECLARAÇÃO DE ENQUADRAMENTO PARA ME e EPP</text:p>
      <text:p text:style-name="P38"/>
      <text:p text:style-name="P38"/>
      <text:p text:style-name="P39"/>
      <text:p text:style-name="P40"><text:tab/>A empresa ____________________________________,inscrita no CNPJ sob nº_____________________________, por meio de seu Responsável Legal e Contador ou Técnico Contábil, DECLARA, sob as penas da lei, que:</text:p>
      <text:p text:style-name="P40"/>
      <text:p text:style-name="P55">a)<text:tab/>enquadra-se na situação de microempresa ou empresa de pequeno porte;</text:p>
      <text:p text:style-name="P54">b)<text:tab/>o valor da receita bruta anual da sociedade, no último exercício, não excedeu o limite fixado nos incisos I e II, art. 3º, da Lei Complementar nº 123/06;</text:p>
      <text:p text:style-name="P54">c)<text:tab/>não se enquadra em quaisquer das hipóteses de exclusão relacionadas no art. 3º, § 4º, incisos I a X, da mesma Lei.</text:p>
      <text:p text:style-name="P56"/>
      <text:p text:style-name="P39"/>
      <text:p text:style-name="P39"/>
      <text:p text:style-name="P39"><text:tab/>Por ser expressão da verdade, firmamos a presente.</text:p>
      <text:p text:style-name="P39"/>
      <text:p text:style-name="P39"/>
      <text:p text:style-name="P39"/>
      <text:p text:style-name="P41">____________________________, em____de________________________de 2018.</text:p>
      <text:p text:style-name="P39"/>
      <text:p text:style-name="P39"/>
      <text:p text:style-name="P39"/>
      <text:p text:style-name="P41">___________________________________________________</text:p>
      <text:p text:style-name="P41">Nome completo e assinatura do representante legal da empresa</text:p>
      <text:p text:style-name="P41"/>
      <text:p text:style-name="P39"/>
      <text:p text:style-name="P41">___________________________________________________</text:p>
      <text:p text:style-name="P41">Nome completo, número de inscrição no CRC e assinatura do Contador ou Técnico Contábil da empresa</text:p>
      <text:p text:style-name="P53"/>
      <text:p text:style-name="P45"><text:span text:style-name="T1">ANEXO</text:span> <text:span text:style-name="T1">III</text:span></text:p>
      <text:p text:style-name="P46">PROPOSTA FINANCEIRA</text:p>
      <text:p text:style-name="P46"/>
      <text:p text:style-name="P25">Processo Licitatório..: 67/2018</text:p>
      <text:p text:style-name="P23">Modalidade ...........: Pregão Presencial Nº 54/2018</text:p>
      <text:p text:style-name="P80">---------------------------------------------------------------------------------------------------<text:line-break/>Item <text:s text:c="10"/>Qtd/Uni <text:s text:c="4"/>Especificação <text:s text:c="29"/>Preço Unitário <text:s text:c="3"/>Preço Total<text:line-break/>---------------------------------------------------------------------------------------------------<text:line-break/> <text:s/>1 <text:s text:c="12"/>6,0000 UN <text:s/>Aquecedor de ambiente <text:s text:c="21"/>______________ ______________<text:line-break/> <text:s text:c="26"/>portátil com no mínimo 1500w de potencia<text:line-break/> <text:s text:c="26"/>Valor de Referência: 150,0000<text:line-break/> <text:s text:c="26"/>Marca:__________________________________<text:line-break/><text:line-break/> <text:s/>2 <text:s text:c="12"/>2,0000 UN <text:s/>Balança Antropométrica Adulto <text:s text:c="13"/>______________ ______________<text:line-break/> <text:s text:c="26"/>COM CAPACIDADE DE ATÉ 150KG RÉGUA COM<text:line-break/> <text:s text:c="26"/>ESCALA DE 2 METROS, PLATAFORMA DE 380 X<text:line-break/> <text:s text:c="26"/>290mm, TAPETE EM BORRACHA ANTIDERRAPANTE.<text:line-break/> <text:s text:c="26"/>Valor de Referência: 1.100,0000<text:line-break/> <text:s text:c="26"/>Marca:__________________________________<text:line-break/><text:line-break/> <text:s/>3 <text:s text:c="12"/>2,0000 UN <text:s/>Balança Antropométrica Infantil <text:s text:c="11"/>______________ ______________<text:line-break/> <text:s text:c="26"/>GABINETE EM PLÁSTICO ABS, CONCHA ANATÔMICA<text:line-break/> <text:s text:c="26"/>EM POLIPROPILENO COM RÉGUA E CAPACIDADE DE<text:line-break/> <text:s text:c="26"/>25KG.<text:line-break/> <text:s text:c="26"/>Valor de Referência: 900,0000<text:line-break/> <text:s text:c="26"/>Marca:__________________________________<text:line-break/><text:line-break/> <text:s/>4 <text:s text:c="12"/>1,0000 UN <text:s/>Balança Antropométrica para Obesos <text:s text:c="8"/>______________ ______________<text:line-break/> <text:s text:c="26"/>COM CAPACIDADE DE ATÉ 300KG, RÉGUA COM<text:line-break/> <text:s text:c="26"/>ESCALA DE 2 METROS, PLATAFORMA DE 280 X<text:line-break/> <text:s text:c="26"/>290 mm, TAPETE DE BORRACHA ANTI DERRAPANTE.<text:line-break/> <text:s text:c="26"/>Valor de Referência: 1.800,0000<text:line-break/> <text:s text:c="26"/>Marca:__________________________________<text:line-break/><text:line-break/> <text:s/>5 <text:s text:c="12"/>1,0000 UN <text:s/>BALDE DE PEDAL <text:s text:c="28"/>______________ ______________<text:line-break/> <text:s text:c="26"/>CONSTRUIDO INTEIRAMENTE EM AÇO INOXIDÁVEL<text:line-break/> <text:s text:c="26"/>COM CAPACIDADE MÍNIMA DE 5 LITROS.<text:line-break/> <text:s text:c="26"/>Valor de Referência: 100,0000<text:line-break/> <text:s text:c="26"/>Marca:__________________________________<text:line-break/><text:line-break/> <text:s/>6 <text:s text:c="12"/>3,0000 UN <text:s/>BALDE LIXEIRA FABRICADA INTEIRAMENTE EM <text:s text:c="3"/>______________ ______________<text:line-break/> <text:s text:c="26"/>AÇO INOXIDÁVEL COM TAMPA<text:line-break/> <text:s text:c="26"/>COM CAPACIDADE MÍNIMA DE 10 LITROSA.<text:line-break/> <text:s text:c="26"/>Valor de Referência: 110,0000<text:line-break/> <text:s text:c="26"/>Marca:__________________________________<text:line-break/><text:soft-page-break/><text:line-break/> <text:s/>7 <text:s text:c="12"/>1,0000 UN <text:s/>BISTURI ELÉTRICO DE ATÉ 165W <text:s text:c="14"/>______________ ______________<text:line-break/> <text:s text:c="26"/>COM MICROPROCESSADOR COM TODAS AS<text:line-break/> <text:s text:c="26"/>VANTAGENS DOS SISTEMAS DIGITAIS, COMANDO<text:line-break/> <text:s text:c="26"/>DIGITAL SISTEMA DE SEGURANÇA COM ALARMA<text:line-break/> <text:s text:c="26"/>SONORO E VISUAL, E COM POTÊNCIA MÍNIMA DE<text:line-break/> <text:s text:c="26"/>100W E FUNÇÃO BIPOLAR.<text:line-break/> <text:s text:c="26"/>Valor de Referência: 2.000,0000<text:line-break/> <text:s text:c="26"/>Marca:__________________________________<text:line-break/><text:line-break/> <text:s/>8 <text:s text:c="12"/>4,0000 UN <text:s/>CADEIRA FABRICADA EM AÇO/FERRO PINTADO <text:s text:c="4"/>______________ ______________<text:line-break/> <text:s text:c="26"/>ASSENTO E ENCOSTO EM POLIPROPILENO, BASE<text:line-break/> <text:s text:c="26"/>EM AÇO PINTADO FIXA.<text:line-break/> <text:s text:c="26"/>Valor de Referência: 80,0000<text:line-break/> <text:s text:c="26"/>Marca:__________________________________<text:line-break/><text:line-break/> <text:s/>9 <text:s text:c="12"/>1,0000 UN <text:s/>Cadeira para obeso <text:s text:c="24"/>______________ ______________<text:line-break/> <text:s text:c="26"/>MATERIAL DE CONFECÇÃO ESTOFADO ASSENTO E<text:line-break/> <text:s text:c="26"/>ENCOSTO, ESTRUTURA <text:s/>EM AÇO PINTADO FIXA.<text:line-break/> <text:s text:c="26"/>Valor de Referência: 350,0000<text:line-break/> <text:s text:c="26"/>Marca:__________________________________<text:line-break/><text:line-break/> 10 <text:s text:c="12"/>2,0000 UN <text:s/>CÂMARA DE CONSERVAÇÃO DE VACINAS E <text:s text:c="8"/>______________ ______________<text:line-break/> <text:s text:c="26"/>ASSEMELHADOS<text:line-break/> <text:s text:c="26"/>Equipamento vertical para a guarda<text:line-break/> <text:s text:c="26"/>científica de VACINAS E ASSEMELHADOS.<text:line-break/> <text:s text:c="26"/>Capacidade para armazenamento mínimo de<text:line-break/> <text:s text:c="26"/>340 litros. Refrigeração com circulação de<text:line-break/> <text:s text:c="26"/>ar forçado. Câmara interna em aço<text:line-break/> <text:s text:c="26"/>inoxidável. Com no mínimo cinco<text:line-break/> <text:s text:c="26"/>prateleiras fabricadas em aço inoxidável.<text:line-break/> <text:s text:c="26"/>Sistema de refrigeração livre de CFC.<text:line-break/> <text:s text:c="26"/>Porta de acesso vertical de vidro<text:line-break/> <text:s text:c="26"/>anti-embaçante. Equipado com rodízios com<text:line-break/> <text:s text:c="26"/>freio. Degelo automático com evaporação de<text:line-break/> <text:s text:c="26"/>condensado. Painel de comando e controle<text:line-break/> <text:s text:c="26"/>em LCD, frontal superior, com comando<text:line-break/> <text:s text:c="26"/>eletrônico digital microprocessado, faixa<text:line-break/> <text:s text:c="26"/>de trabalho entre 2 graus Celsius a 8<text:line-break/> <text:s text:c="26"/>graus Celsius no mínimo, temperatura<text:line-break/> <text:s text:c="26"/>controlada automaticamente a 4 graus<text:line-break/> <text:s text:c="26"/>Celsius. Sistema de alarme sonoro de<text:line-break/> <text:s text:c="26"/>máxima e mínima temperatura. Sistema<text:line-break/> <text:s text:c="26"/>silenciador de alarme sonoro. Alarme<text:line-break/> <text:s text:c="26"/>sonoro de falta de energia. Chave geral de<text:line-break/> <text:s text:c="26"/>energia - liga/desliga. Luz interna<text:line-break/> <text:s text:c="26"/>temporizada com acionamento externo mesmo<text:line-break/><text:soft-page-break/> <text:s text:c="26"/>com porta fechada. Sistema de emergência<text:line-break/> <text:s text:c="26"/>na falta de energia com autonomia de pelo<text:line-break/> <text:s text:c="26"/>menos 24 horas com baterias recarregáveis.<text:line-break/> <text:s text:c="26"/>Tensão de acordo com a entidade<text:line-break/> <text:s text:c="26"/>solicitante.<text:line-break/> <text:s text:c="26"/>Valor de Referência: 18.000,0000<text:line-break/> <text:s text:c="26"/>Marca:__________________________________<text:line-break/><text:line-break/> 11 <text:s text:c="12"/>1,0000 UN <text:s/>Carro Maca Simples <text:s text:c="24"/>______________ ______________<text:line-break/> <text:s text:c="26"/>Estofada com cabeceira reclinável, com<text:line-break/> <text:s text:c="26"/>grades laterais de abaixar e suporte de<text:line-break/> <text:s text:c="26"/>soro, Estrutura aço inoxidável redondo,<text:line-break/> <text:s text:c="26"/>rodas de 4" sendo 2 com freios<text:line-break/> <text:s text:c="26"/>Valor de Referência: 2.500,0000<text:line-break/> <text:s text:c="26"/>Marca:__________________________________<text:line-break/><text:line-break/> 12 <text:s text:c="12"/>1,0000 UN <text:s/>CARRO PARA TRANSPORTE DE MATERIAL <text:s text:c="9"/>______________ ______________<text:line-break/> <text:s text:c="26"/>Carro com 2 prateleiras totalmente em aço<text:line-break/> <text:s text:c="26"/>inoxidável com 600x900 mm ; estrutura<text:line-break/> <text:s text:c="26"/>tubular aço inoxidável, diâmetro 7/8" com<text:line-break/> <text:s text:c="26"/>espessura 1,2 mm de parede. Dotado de<text:line-break/> <text:s text:c="26"/>protetor contra choques em toda volta,<text:line-break/> <text:s text:c="26"/>confeccionado em PVC flexível branco.<text:line-break/> <text:s text:c="26"/>Modelo dotado de 04 rodízios giratórios de<text:line-break/> <text:s text:c="26"/>05", sistema duplo rodado, com rolamentos<text:line-break/> <text:s text:c="26"/>internos, sendo 02 com freios em diagonal.<text:line-break/> <text:s text:c="26"/>Valor de Referência: 1.000,0000<text:line-break/> <text:s text:c="26"/>Marca:__________________________________<text:line-break/><text:line-break/> 13 <text:s text:c="12"/>1,0000 UN <text:s/>CENTRIFUGA LABORATORIAL <text:s text:c="19"/>______________ ______________<text:line-break/> <text:s text:c="26"/>Com Tecnologia digital programável,<text:line-break/> <text:s text:c="26"/>capacidade mínima 4 tubos. Rotação de<text:line-break/> <text:s text:c="26"/>3.500rpm; para tubos de até 10 ml (altura<text:line-break/> <text:s text:c="26"/>de 11 cm e diâmetro de 1,7 cm).<text:line-break/> <text:s text:c="26"/>Valor de Referência: 2.500,0000<text:line-break/> <text:s text:c="26"/>Marca:__________________________________<text:line-break/><text:line-break/> 14 <text:s text:c="12"/>3,0000 UN <text:s/>Cilindro de Gases Medicinais, EM ALUMÍNIO <text:s/>______________ ______________<text:line-break/> <text:s text:c="26"/>COM CAPACIDADE MÍNIMA DE 3 LTS<text:line-break/> <text:s text:c="26"/>Cilindro em alumínio com capacidade mínima<text:line-break/> <text:s text:c="26"/>de 3lt com válvula, manômetro e fluxômetro.<text:line-break/> <text:s text:c="26"/>Valor de Referência: 900,0000<text:line-break/> <text:s text:c="26"/>Marca:__________________________________<text:line-break/><text:line-break/> 15 <text:s text:c="12"/>1,0000 UN <text:s/>Colposcópio <text:s text:c="31"/>______________ ______________<text:line-break/> <text:s text:c="26"/>binocular aumento fixo 16 x LED rodízios<text:line-break/> <text:s text:c="26"/>terceira ocular câmera de vídeo PE7000FRDC<text:line-break/><text:soft-page-break/> <text:s text:c="26"/>e monitor<text:line-break/> <text:s text:c="26"/>Valor de Referência: 16.000,0000<text:line-break/> <text:s text:c="26"/>Marca:__________________________________<text:line-break/><text:line-break/> 16 <text:s text:c="12"/>2,0000 UN <text:s/>COMADRE <text:s text:c="35"/>______________ ______________<text:line-break/> <text:s text:c="26"/>Em aço inoxidável com capacidade min de 02<text:line-break/> <text:s text:c="26"/>lts<text:line-break/> <text:s text:c="26"/>Valor de Referência: 130,0000<text:line-break/> <text:s text:c="26"/>Marca:__________________________________<text:line-break/><text:line-break/> 17 <text:s text:c="12"/>1,0000 UN <text:s/>Criocautério <text:s text:c="30"/>______________ ______________<text:line-break/> <text:s text:c="26"/>Criocautério: Tipo de gás: nitrogênio no<text:line-break/> <text:s text:c="26"/>mínimo 05 ponteiras, suporte com rodízios.<text:line-break/> <text:s text:c="26"/>Valor de Referência: 2.500,0000<text:line-break/> <text:s text:c="26"/>Marca:__________________________________<text:line-break/><text:line-break/> 18 <text:s text:c="12"/>2,0000 UN <text:s/>Dermatoscópio <text:s text:c="29"/>______________ ______________<text:line-break/> <text:s text:c="26"/>Iluminação de Xenon Halógena 2.5V, Ajuste<text:line-break/> <text:s text:c="26"/>de foco e campo de visão com aumento de 10<text:line-break/> <text:s text:c="26"/>vezes<text:line-break/> <text:s text:c="26"/>Valor de Referência: 1.450,0000<text:line-break/> <text:s text:c="26"/>Marca:__________________________________<text:line-break/><text:line-break/> 19 <text:s text:c="12"/>1,0000 UN <text:s/>Destilador de água <text:s text:c="24"/>______________ ______________<text:line-break/> <text:s text:c="26"/>Capacidade min. De 2 l/h<text:line-break/> <text:s text:c="26"/>Valor de Referência: 870,0000<text:line-break/> <text:s text:c="26"/>Marca:__________________________________<text:line-break/><text:line-break/> 20 <text:s text:c="12"/>9,0000 UN <text:s/>ESFIGMOMANÔMETRO ADULTO <text:s text:c="19"/>______________ ______________<text:line-break/> <text:s text:c="26"/>Tecido de algodão braçadeira com fecho de<text:line-break/> <text:s text:c="26"/>metal.<text:line-break/> <text:s text:c="26"/>Valor de Referência: 100,0000<text:line-break/> <text:s text:c="26"/>Marca:__________________________________<text:line-break/><text:line-break/> 21 <text:s text:c="12"/>7,0000 UN <text:s/>ESFIGMOMANÔMETRO <text:s text:c="26"/>______________ ______________<text:line-break/> <text:s text:c="26"/>INFANTIL, Material tecido de algodão,<text:line-break/> <text:s text:c="26"/>braçadeira com ficho em metal.<text:line-break/> <text:s text:c="26"/>Valor de Referência: 85,0000<text:line-break/> <text:s text:c="26"/>Marca:__________________________________<text:line-break/><text:line-break/> 22 <text:s text:c="12"/>2,0000 UN <text:s/>ESFIGMOMAÔMETRO OBESO <text:s text:c="21"/>______________ ______________<text:line-break/> <text:s text:c="26"/>Material tecido de algodão, braçadeira com<text:line-break/> <text:s text:c="26"/>ficho em metal.<text:line-break/> <text:s text:c="26"/>Valor de Referência: 140,0000<text:line-break/> <text:s text:c="26"/>Marca:__________________________________<text:line-break/><text:line-break/> 23 <text:s text:c="12"/>3,0000 UN <text:s/>Estadiômetro portátil <text:s text:c="21"/>______________ ______________<text:line-break/><text:soft-page-break/> <text:s text:c="26"/>Com haste de medição dobrável e tripé de<text:line-break/> <text:s text:c="26"/>apoio retrátil, com bolsa para transporte.<text:line-break/> <text:s text:c="26"/>Valor de Referência: 300,0000<text:line-break/> <text:s text:c="26"/>Marca:__________________________________<text:line-break/><text:line-break/> 24 <text:s text:c="12"/>4,0000 UN <text:s/>Estetoscópio adulto auscultador em aço <text:s text:c="4"/>______________ ______________<text:line-break/> <text:s text:c="26"/>inox simples<text:line-break/> <text:s text:c="26"/>Valor de Referência: 100,0000<text:line-break/> <text:s text:c="26"/>Marca:__________________________________<text:line-break/><text:line-break/> 25 <text:s text:c="12"/>4,0000 UN <text:s/>Estetoscópio adulto auscultador em aço <text:s text:c="4"/>______________ ______________<text:line-break/> <text:s text:c="26"/>inox duplo<text:line-break/> <text:s text:c="26"/>Valor de Referência: 100,0000<text:line-break/> <text:s text:c="26"/>Marca:__________________________________<text:line-break/><text:line-break/> 26 <text:s text:c="12"/>7,0000 UN <text:s/>Estetoscópio infantil auscultador em aço <text:s text:c="2"/>______________ ______________<text:line-break/> <text:s text:c="26"/>inox duplo<text:line-break/> <text:s text:c="26"/>Valor de Referência: 90,0000<text:line-break/> <text:s text:c="26"/>Marca:__________________________________<text:line-break/><text:line-break/> 27 <text:s text:c="12"/>4,0000 UN <text:s/>lanterna clínica led em alumínio <text:s text:c="10"/>______________ ______________<text:line-break/> <text:s text:c="26"/>Valor de Referência: 50,0000<text:line-break/> <text:s text:c="26"/>Marca:__________________________________<text:line-break/><text:line-break/> 28 <text:s text:c="12"/>1,0000 UN <text:s/>LARINGOSCÓPIO ADULTO <text:s text:c="22"/>______________ ______________<text:line-break/> <text:s text:c="26"/>adulto5 lâminas de laringo curvas 1,2,3, 4<text:line-break/> <text:s text:c="26"/>e 5, <text:s/>aço inox<text:line-break/> <text:s text:c="26"/>Valor de Referência: 730,0000<text:line-break/> <text:s text:c="26"/>Marca:__________________________________<text:line-break/><text:line-break/> 29 <text:s text:c="12"/>2,0000 UN <text:s/>Laringoscópio infantil <text:s text:c="20"/>______________ ______________<text:line-break/> <text:s text:c="26"/>infantil 03 lâminas curvas, aço inox<text:line-break/> <text:s text:c="26"/>Valor de Referência: 500,0000<text:line-break/> <text:s text:c="26"/>Marca:__________________________________<text:line-break/><text:line-break/> 30 <text:s text:c="12"/>6,0000 UN <text:s/>Longarina <text:s text:c="33"/>______________ ______________<text:line-break/> <text:s text:c="26"/>Assento: 02 lugares e Encosto em<text:line-break/> <text:s text:c="26"/>polipropileno<text:line-break/> <text:s text:c="26"/>Valor de Referência: 280,0000<text:line-break/> <text:s text:c="26"/>Marca:__________________________________<text:line-break/><text:line-break/> 31 <text:s text:c="12"/>2,0000 UN <text:s/>MESA CLINICA PARA EXAMES <text:s text:c="18"/>______________ ______________<text:line-break/> <text:s text:c="26"/>Mesa estofada, estrutura em aço ferro<text:line-break/> <text:s text:c="26"/>pintado cabeceira móvel com suporte para<text:line-break/> <text:s text:c="26"/>papel.<text:line-break/> <text:s text:c="26"/>Valor de Referência: 535,0000<text:line-break/> <text:s text:c="26"/>Marca:__________________________________<text:line-break/><text:soft-page-break/><text:line-break/> 32 <text:s text:c="12"/>2,0000 UN <text:s/>MESA GINECOLOGISTA <text:s text:c="24"/>______________ ______________<text:line-break/> <text:s text:c="26"/>Mesa ginecológica com leito estofado<text:line-break/> <text:s text:c="26"/>dividido em 3 partes, sendo encosto e<text:line-break/> <text:s text:c="26"/>apoio de pés com altura regulável e<text:line-break/> <text:s text:c="26"/>assento fixo. Estrutura tubular em aço<text:line-break/> <text:s text:c="26"/>redondo e pintado, porta coxas estofadas<text:line-break/> <text:s text:c="26"/>com altura regulável e hastes cromadas.<text:line-break/> <text:s text:c="26"/>Valor de Referência: 1.070,0000<text:line-break/> <text:s text:c="26"/>Marca:__________________________________<text:line-break/><text:line-break/> 33 <text:s text:c="12"/>3,0000 UN <text:s/>Negatoscópio <text:s text:c="30"/>______________ ______________<text:line-break/> <text:s text:c="26"/>1 corpo bivolt, estrutura em chapa de aço<text:line-break/> <text:s text:c="26"/>inox, frente em acrílico branco,<text:line-break/> <text:s text:c="26"/>luminosidade através de 2 lâmpadas<text:line-break/> <text:s text:c="26"/>fluorescentes. Interruptor liga / desliga<text:line-break/> <text:s text:c="26"/>frontal.<text:line-break/> <text:s text:c="26"/>Valor de Referência: 300,0000<text:line-break/> <text:s text:c="26"/>Marca:__________________________________<text:line-break/><text:line-break/> 34 <text:s text:c="12"/>3,0000 UN <text:s/>Oftalmoscópio <text:s text:c="29"/>______________ ______________<text:line-break/> <text:s text:c="26"/>Iluminação branca e de alto-brilho, cabo<text:line-break/> <text:s text:c="26"/>em metal com revestimento termoplástico<text:line-break/> <text:s text:c="26"/>reforçado, mínimo de 3 aberturas e 19<text:line-break/> <text:s text:c="26"/>lentes.<text:line-break/> <text:s text:c="26"/>Bateria: convencional<text:line-break/> <text:s text:c="26"/>Valor de Referência: 750,0000<text:line-break/> <text:s text:c="26"/>Marca:__________________________________<text:line-break/><text:line-break/> 35 <text:s text:c="12"/>1,0000 UN <text:s/>OFTALMOSCÓPIO ILUMINAÇÃO BRABCA E DE ALTO <text:s/>______________ ______________<text:line-break/> <text:s text:c="26"/>BRILHO<text:line-break/> <text:s text:c="26"/>cabo em metal com revestimento<text:line-break/> <text:s text:c="26"/>termoplástico reforçado, mínimo de 3<text:line-break/> <text:s text:c="26"/>aberturas e 40 lentes.<text:line-break/> <text:s text:c="26"/>Bateria: convencional.<text:line-break/> <text:s text:c="26"/>Valor de Referência: 750,0000<text:line-break/> <text:s text:c="26"/>Marca:__________________________________<text:line-break/><text:line-break/> 36 <text:s text:c="12"/>3,0000 UN <text:s/>Otoscópio <text:s text:c="33"/>______________ ______________<text:line-break/> <text:s text:c="26"/>com regulagem de luz 2,5V, Cabo metálico<text:line-break/> <text:s text:c="26"/>recartilhado com acabamento fosco<text:line-break/> <text:s text:c="26"/>acetinado para 2 pilhas C (médias) 5<text:line-break/> <text:s text:c="26"/>espéculos reutilizáveis de encaixe<text:line-break/> <text:s text:c="26"/>metálico com trava (baioneta).<text:line-break/> <text:s text:c="26"/>Valor de Referência: 380,0000<text:line-break/> <text:s text:c="26"/>Marca:__________________________________<text:line-break/><text:line-break/><text:soft-page-break/> 37 <text:s text:c="12"/>2,0000 UN <text:s/>PAPAGAIO EM AÇO INOXIDÁVEL <text:s text:c="16"/>______________ ______________<text:line-break/> <text:s text:c="26"/>Valor de Referência: 90,0000<text:line-break/> <text:s text:c="26"/>Marca:__________________________________<text:line-break/><text:line-break/> 38 <text:s text:c="12"/>1,0000 UN <text:s/>POLTRONA HOSPITALAR <text:s text:c="23"/>______________ ______________<text:line-break/> <text:s text:c="26"/>Confecção:Base e hastes dos apoios de<text:line-break/> <text:s text:c="26"/>braços em aço inoxidável. Apoios de braços<text:line-break/> <text:s text:c="26"/>confeccionados em estrutura tubular<text:line-break/> <text:s text:c="26"/>retangular, com revestimento estofado e<text:line-break/> <text:s text:c="26"/>acabamento em courvim. Assento, encosto e<text:line-break/> <text:s text:c="26"/>apoio para pés/pernas estofado com<text:line-break/> <text:s text:c="26"/>revestimento em courvim.<text:line-break/> <text:s text:c="26"/>Acionamento:Modelo reclinável através de<text:line-break/> <text:s text:c="26"/>acumulador de força, possibilitando<text:line-break/> <text:s text:c="26"/>diversos posicionamentos, com movimentação<text:line-break/> <text:s text:c="26"/>suave e precisa, proporcionando conforto e<text:line-break/> <text:s text:c="26"/>segurança ao paciente. O acionamento do<text:line-break/> <text:s text:c="26"/>apoio de pernas é simultâneo ao<text:line-break/> <text:s text:c="26"/>acionamento do encosto.<text:line-break/> <text:s text:c="26"/>Valor de Referência: 900,0000<text:line-break/> <text:s text:c="26"/>Marca:__________________________________<text:line-break/><text:line-break/> 39 <text:s text:c="11"/>10,0000 UN <text:s/>Suporte para soro com rodízios <text:s text:c="12"/>______________ ______________<text:line-break/> <text:s text:c="26"/>Pedestal com altura regulável confecção em<text:line-break/> <text:s text:c="26"/>aço inoxidável<text:line-break/> <text:s text:c="26"/>Valor de Referência: 190,0000<text:line-break/> <text:s text:c="26"/>Marca:__________________________________<text:line-break/><text:line-break/> 40 <text:s text:c="12"/>2,0000 UN <text:s/>Ventilador de teto <text:s text:c="24"/>______________ ______________<text:line-break/> <text:s text:c="26"/>Contendo 04 pás , 03 velocidades, 220v.<text:line-break/> <text:s text:c="26"/>Valor de Referência: 180,0000<text:line-break/> <text:s text:c="26"/>Marca:__________________________________<text:line-break/><text:line-break/> 41 <text:s text:c="12"/>1,0000 UN <text:s/>Armário <text:s text:c="35"/>______________ ______________<text:line-break/> <text:s text:c="26"/>Armário em madeira com duas potas e 5<text:line-break/> <text:s text:c="26"/>divisórias, dimensões mínimas de 180x0,75<text:line-break/> <text:s text:c="26"/>Valor de Referência: 651,0000<text:line-break/> <text:s text:c="26"/>Marca:__________________________________<text:line-break/><text:line-break/> 42 <text:s text:c="12"/>3,0000 UN <text:s/>Mesa para computador <text:s text:c="22"/>______________ ______________<text:line-break/> <text:s text:c="26"/>em madeira/mdp/mdf/ou similar com 3 ou 4<text:line-break/> <text:s text:c="26"/>gavetas ,suporte para impressora, suporte<text:line-break/> <text:s text:c="26"/>para teclado, suporte para CPU.<text:line-break/> <text:s text:c="26"/>Valor de Referência: 500,0000<text:line-break/> <text:s text:c="26"/>Marca:__________________________________<text:line-break/><text:line-break/> 43 <text:s text:c="12"/>1,0000 UN <text:s/>MESA PARA IMPRESSORA <text:s text:c="22"/>______________ ______________<text:line-break/><text:soft-page-break/> <text:s text:c="26"/>em aço/ferro pintado. Tampo em<text:line-break/> <text:s text:c="26"/>madeira/mdp/mdf/similar dimensões mínimas<text:line-break/> <text:s text:c="26"/>de 80x60x70 cm.<text:line-break/> <text:s text:c="26"/>Valor de Referência: 160,0000<text:line-break/> <text:s text:c="26"/>Marca:__________________________________<text:line-break/><text:line-break/> 44 <text:s text:c="12"/>1,0000 UN <text:s/>CILINDRO DE GASES MEDICINAIS COM <text:s text:c="10"/>______________ ______________<text:line-break/> <text:s text:c="26"/>CAPACIDADE MÍNIMA 3 LTS<text:line-break/> <text:s text:c="26"/>com válvula, manômetro, fluxômetro e<text:line-break/> <text:s text:c="26"/>suporte com rodízios.<text:line-break/> <text:s text:c="26"/>Valor de Referência: 900,0000<text:line-break/> <text:s text:c="26"/>Marca:__________________________________<text:line-break/><text:line-break/> 45 <text:s text:c="12"/>1,0000 UN <text:s/>Ultrassom Odontológico <text:s text:c="20"/>______________ ______________<text:line-break/> <text:s text:c="26"/>Jato de bicarbonato integrado,<text:line-break/> <text:s text:c="26"/>caneta/transdutor do ultra-som<text:line-break/> <text:s text:c="26"/>autoclavável- Modo de operação: digital<text:line-break/> <text:s text:c="26"/>Valor de Referência: 2.500,0000<text:line-break/> <text:s text:c="26"/>Marca:__________________________________<text:line-break/><text:line-break/> 46 <text:s text:c="12"/>1,0000 UN <text:s/>Cadeira odontológica completa, <text:s text:c="12"/>______________ ______________<text:line-break/> <text:s text:c="26"/>(equipo/ sugador/ refletor)<text:line-break/> <text:s text:c="26"/>TERMINAIS: NO MÍNIMO 3<text:line-break/> <text:s text:c="26"/>CABECEIRA: ARTICULADA<text:line-break/> <text:s text:c="26"/>COMANDO DA CADEIRA: PEDAL<text:line-break/> <text:s text:c="26"/>EQUIPO: TIPO CART OU ACOPLADOPNEUMÁTICO<text:line-break/> <text:s text:c="26"/>REFLETOR: MULTIFOCAL (MAIS DE UMA<text:line-break/> <text:s text:c="26"/>INTENSIDADE)<text:line-break/> <text:s text:c="26"/>CUBA: PORCELANA/CERÂMICA<text:line-break/> <text:s text:c="26"/>UNIDADE AUXILIAR: 1 SUGADOR<text:line-break/> <text:s text:c="26"/>SERINGA TRÍPLICE: POSSUI<text:line-break/> <text:s text:c="26"/>CANETA DE ROTAÇÃO: POSSUI<text:line-break/> <text:s text:c="26"/>CONTRA ÂNGULO: POSSUI<text:line-break/> <text:s text:c="26"/>PEÇA RETA: POSSUI<text:line-break/> <text:s text:c="26"/>MICRO MOTOR: POSSUI.<text:line-break/> <text:s text:c="26"/>Valor de Referência: 18.000,0000<text:line-break/> <text:s text:c="26"/>Marca:__________________________________<text:line-break/><text:line-break/> 47 <text:s text:c="12"/>1,0000 UN <text:s/>AMALGAMADOR ODONTOLÓGICO <text:s text:c="18"/>______________ ______________<text:line-break/> <text:s text:c="26"/>Amalgamador Odontológico- Tipo capsular,<text:line-break/> <text:s text:c="26"/>modo de operação: digital<text:line-break/> <text:s text:c="26"/>Valor de Referência: 825,0000<text:line-break/> <text:s text:c="26"/>Marca:__________________________________<text:line-break/><text:line-break/> 48 <text:s text:c="12"/>1,0000 UN <text:s/>Fotopolimerizador de resinas, tipo led <text:s text:c="4"/>______________ ______________<text:line-break/> <text:s text:c="26"/>sem fio, sem radiômetro<text:line-break/> <text:s text:c="26"/>Valor de Referência: 850,0000<text:line-break/><text:soft-page-break/> <text:s text:c="26"/>Marca:__________________________________<text:line-break/><text:line-break/> 49 <text:s text:c="12"/>1,0000 UN <text:s/>Autoclave horizontal de mesa (até 75 <text:s text:c="6"/>______________ ______________<text:line-break/> <text:s text:c="26"/>litros)<text:line-break/> <text:s text:c="26"/>Câmara de esterilização em aço inoxidável,<text:line-break/> <text:s text:c="26"/>modo de operação: digital, capacidade: <text:s/>21<text:line-break/> <text:s text:c="26"/>a 25lts<text:line-break/> <text:s text:c="26"/>Valor de Referência: 3.800,0000<text:line-break/> <text:s text:c="26"/>Marca:__________________________________<text:line-break/> 50 <text:s text:c="12"/>1,0000 UN <text:s/>Filtro purificador de água <text:s text:c="16"/>______________ ______________<text:line-break/> <text:s text:c="26"/>FIXADO NA PAREDE,FILTRA E PURIFICA A ÁGUA,<text:line-break/> <text:s text:c="26"/>FORNECE ÁGUA EM DUAS TEPERATURAS,NATURAL<text:line-break/> <text:s text:c="26"/>OU GELADA, COM ACIONAMENTO ATRAVÉS DE<text:line-break/> <text:s text:c="26"/>PUSH-BOTTON PARA FLUXO CONTINUO OU TECLAS<text:line-break/> <text:s text:c="26"/>FRONTAIS PARA FLUXO MOMENTÂNEO E SELEÇÃO<text:line-break/> <text:s text:c="26"/>DA TEMPERATURA DESEJADA, GABINETE EM AÇO<text:line-break/> <text:s text:c="26"/>CARBONO COM TRATAMENTO ANTI CORROSIVO,<text:line-break/> <text:s text:c="26"/>PINTURA ELETROESTÁTICA E PAINEL EM ABS,<text:line-break/> <text:s text:c="26"/>BICA FIXA, TENSÃO 220V.<text:line-break/> <text:s text:c="26"/>Valor de Referência: 1.361,6600<text:line-break/> <text:s text:c="26"/>Marca:__________________________________<text:line-break/></text:p>
      <text:p text:style-name="P24">Fornecedor ..: <text:tab/></text:p>
      <text:p text:style-name="P24">Endereço ....: </text:p>
      <text:p text:style-name="P24">CNPJ.........: </text:p>
      <text:p text:style-name="P24">Cidade/UF....: <text:s text:c="17"/>-<text:span text:style-name="T2">Telefone ....: </text:span></text:p>
      <text:p text:style-name="P24"><text:span text:style-name="T2">Demais condições conforme descrito no Edital do Pregão nº </text:span><text:span text:style-name="T17">54/2018</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31"><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6.0.5.2$Windows_X86_64 LibreOffice_project/54c8cbb85f300ac59db32fe8a675ff7683cd5a16</meta:generator>
    <dc:date>2018-09-10T13:12:51.423000000</dc:date>
    <meta:editing-duration>PT9H32M58S</meta:editing-duration>
    <meta:editing-cycles>110</meta:editing-cycles>
    <meta:document-statistic meta:table-count="0" meta:image-count="1" meta:object-count="0" meta:page-count="32" meta:paragraph-count="233" meta:word-count="8126" meta:character-count="71244" meta:non-whitespace-character-count="49434"/>
  </office:meta>
</office:document-meta>
</file>