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f0860"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8" style:family="paragraph" style:parent-style-name="Heading_20_5">
      <style:paragraph-properties fo:margin-top="0cm" fo:margin-bottom="0cm" loext:contextual-spacing="false" fo:line-height="115%" fo:text-align="justify" style:justify-single-word="false"/>
      <style:text-properties fo:color="#000000" style:font-name="Courier New" fo:font-size="11pt" fo:font-weight="normal" officeooo:paragraph-rsid="00221125" style:font-name-asian="Arial Unicode MS" style:font-size-asian="11pt" style:font-weight-asian="normal" style:font-name-complex="Bookman Old Style" style:font-size-complex="11pt" style:font-weight-complex="normal"/>
    </style:style>
    <style:style style:name="P29" style:family="paragraph" style:parent-style-name="Heading_20_5">
      <style:paragraph-properties fo:margin-top="0cm" fo:margin-bottom="0cm" loext:contextual-spacing="false" fo:line-height="115%" fo:text-align="justify" style:justify-single-word="false"/>
      <style:text-properties fo:font-size="11pt" officeooo:paragraph-rsid="00221125" style:font-size-asian="11pt" style:font-size-complex="11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2"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5"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8" style:family="paragraph" style:parent-style-name="Text_20_body">
      <style:text-properties style:font-name="Courier New" fo:font-size="11pt" style:font-size-asian="11pt" style:font-size-complex="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54" style:family="paragraph" style:parent-style-name="Standard">
      <style:paragraph-properties fo:text-align="center" style:justify-single-word="false" fo:break-before="page"/>
      <style:text-properties fo:color="#000000" style:font-name="Courier New" fo:font-size="11pt"/>
    </style:style>
    <style:style style:name="P5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5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5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1dda71"/>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11pt" officeooo:rsid="001c3729" officeooo:paragraph-rsid="001c3729" style:font-size-asian="11pt" style:font-size-complex="11pt"/>
    </style:style>
    <style:style style:name="P61"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c3729"/>
    </style:style>
    <style:style style:name="P62" style:family="paragraph" style:parent-style-name="Standard">
      <style:paragraph-properties fo:margin-top="0cm" fo:margin-bottom="0.101cm" loext:contextual-spacing="false" fo:line-height="150%" fo:text-align="justify" style:justify-single-word="false"/>
      <style:text-properties style:font-name="Courier New" fo:font-size="12pt" style:text-underline-style="solid" style:text-underline-width="auto" style:text-underline-color="font-color" fo:font-weight="bold" officeooo:paragraph-rsid="001c3729" style:font-weight-asian="bold" style:font-weight-complex="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style>
    <style:style style:name="P7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3" style:family="paragraph" style:parent-style-name="Standard">
      <style:paragraph-properties fo:margin-top="0cm" fo:margin-bottom="0.101cm" loext:contextual-spacing="false" fo:line-height="150%" fo:text-align="justify" style:justify-single-word="false" fo:padding-left="0cm" fo:padding-right="0cm" fo:padding-top="0cm" fo:padding-bottom="0.074cm" fo:border-left="none" fo:border-right="none" fo:border-top="none" fo:border-bottom="0.06pt solid #000000" style:join-border="false"/>
      <style:text-properties style:font-name="Courier New" fo:font-size="11pt"/>
    </style:style>
    <style:style style:name="P74"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6"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7"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9"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officeooo:paragraph-rsid="001dda71" style:font-size-asian="11pt" style:font-size-complex="11pt"/>
    </style:style>
    <style:style style:name="P8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officeooo:rsid="001dda71" officeooo:paragraph-rsid="001dda71"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f0860" style:font-weight-asian="bold" style:font-weight-complex="bold"/>
    </style:style>
    <style:style style:name="T3" style:family="text">
      <style:text-properties fo:font-weight="bold" officeooo:rsid="00234eb0" style:font-weight-asian="bold" style:font-weight-complex="bold"/>
    </style:style>
    <style:style style:name="T4" style:family="text">
      <style:text-properties fo:font-weight="bold" officeooo:rsid="001f0860" style:font-size-asian="11pt" style:font-weight-asian="bold" style:font-size-complex="11pt" style:font-weight-complex="bold"/>
    </style:style>
    <style:style style:name="T5" style:family="text">
      <style:text-properties fo:font-weight="bold" style:font-size-asian="10pt" style:font-weight-asian="bold" style:font-size-complex="10pt" style:font-weight-complex="bold"/>
    </style:style>
    <style:style style:name="T6" style:family="text">
      <style:text-properties fo:font-weight="bold" officeooo:rsid="002122e3" style:font-size-asian="10pt" style:font-weight-asian="bold" style:font-size-complex="10pt" style:font-weight-complex="bold"/>
    </style:style>
    <style:style style:name="T7" style:family="text">
      <style:text-properties fo:font-size="11pt"/>
    </style:style>
    <style:style style:name="T8" style:family="text">
      <style:text-properties fo:color="#000000"/>
    </style:style>
    <style:style style:name="T9" style:family="text">
      <style:text-properties fo:color="#000000" style:font-name="Courier New"/>
    </style:style>
    <style:style style:name="T10" style:family="text">
      <style:text-properties fo:color="#000000" style:font-name="Courier New" fo:font-size="11pt"/>
    </style:style>
    <style:style style:name="T11" style:family="text">
      <style:text-properties fo:color="#000000" style:font-name="Courier New" fo:font-size="11pt" style:font-size-asian="11pt" style:font-size-complex="11pt"/>
    </style:style>
    <style:style style:name="T12" style:family="text">
      <style:text-properties fo:color="#000000" style:font-name="Courier New" fo:font-size="11pt" fo:font-weight="bold" style:font-weight-asian="bold" style:font-weight-complex="bold"/>
    </style:style>
    <style:style style:name="T13" style:family="text">
      <style:text-properties fo:color="#000000" style:font-name="Courier New" fo:font-size="11pt" style:text-underline-style="solid" style:text-underline-width="auto" style:text-underline-color="font-color"/>
    </style:style>
    <style:style style:name="T14"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5"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color="#000000" style:font-name="Courier New" fo:font-size="11pt" fo:font-weight="normal" style:font-weight-asian="normal" style:font-weight-complex="normal"/>
    </style:style>
    <style:style style:name="T17" style:family="text">
      <style:text-properties fo:color="#000000" style:font-name="Courier New" fo:font-weight="bold" style:font-name-asian="Arial Unicode MS" style:font-weight-asian="bold" style:font-name-complex="Bookman Old Style" style:font-weight-complex="bold"/>
    </style:style>
    <style:style style:name="T18" style:family="text">
      <style:text-properties fo:color="#000000" fo:font-size="10pt" style:font-size-asian="10pt" style:font-name-complex="Tahoma2" style:font-size-complex="10pt"/>
    </style:style>
    <style:style style:name="T19" style:family="text">
      <style:text-properties fo:color="#000000" fo:font-size="10pt" fo:font-weight="bold" style:font-size-asian="10pt" style:font-weight-asian="bold" style:font-name-complex="Tahoma2" style:font-size-complex="10pt" style:font-weight-complex="bold"/>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fo:color="#000000" fo:font-weight="bold" officeooo:rsid="002122e3"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25" style:family="text">
      <style:text-properties fo:color="#000000" fo:font-size="11pt" fo:font-weight="normal" style:font-weight-asian="normal" style:font-weight-complex="normal"/>
    </style:style>
    <style:style style:name="T26" style:family="text">
      <style:text-properties fo:color="#000000" style:font-name="Courier New2" fo:font-size="11.5pt"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color="#000000" style:font-name="Courier New1" fo:font-size="11pt"/>
    </style:style>
    <style:style style:name="T29" style:family="text">
      <style:text-properties fo:color="#000000" style:font-name="Courier New1" fo:font-size="10pt"/>
    </style:style>
    <style:style style:name="T30" style:family="text">
      <style:text-properties fo:color="#000000" style:font-name="Bookman Old Style" fo:font-weight="bold" style:font-name-asian="Arial Unicode MS" style:font-weight-asian="bold" style:font-name-complex="Bookman Old Style" style:font-weight-complex="bold"/>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style:font-weight-asian="bold"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asian="11pt" style:font-size-complex="11pt"/>
    </style:style>
    <style:style style:name="T36" style:family="text">
      <style:text-properties style:font-name="Courier New" style:font-size-asian="11pt" style:font-size-complex="11pt"/>
    </style:style>
    <style:style style:name="T37" style:family="text">
      <style:text-properties style:font-name="Courier New" fo:font-size="11pt" fo:font-weight="bold" style:font-size-asian="11pt" style:font-weight-asian="bold" style:font-size-complex="11pt" style:font-weight-complex="bold"/>
    </style:style>
    <style:style style:name="T38" style:family="text">
      <style:text-properties style:font-name="Courier New" fo:font-size="11pt" fo:font-weight="bold" style:font-size-asian="11pt" style:font-weight-asian="bold" style:font-name-complex="Courier New3" style:font-size-complex="11pt" style:font-weight-complex="bold"/>
    </style:style>
    <style:style style:name="T39" style:family="text">
      <style:text-properties style:font-name="Courier New" fo:font-size="11pt" fo:font-weight="bold" officeooo:rsid="000f9b56" style:font-size-asian="11pt" style:font-weight-asian="bold" style:font-name-complex="Courier New3" style:font-size-complex="11pt" style:font-weight-complex="bold"/>
    </style:style>
    <style:style style:name="T40" style:family="text">
      <style:text-properties style:font-name="Courier New" fo:font-size="11pt" fo:font-weight="bold" officeooo:rsid="001dda71" style:font-size-asian="11pt" style:font-weight-asian="bold" style:font-name-complex="Courier New3" style:font-size-complex="11pt" style:font-weight-complex="bold"/>
    </style:style>
    <style:style style:name="T41" style:family="text">
      <style:text-properties style:font-name="Courier New" fo:font-size="11pt" style:font-size-asian="11pt" style:font-size-complex="11pt"/>
    </style:style>
    <style:style style:name="T42" style:family="text">
      <style:text-properties style:font-name="Courier New" fo:font-size="11pt" fo:font-weight="normal" style:font-size-asian="11pt" style:font-weight-asian="normal" style:font-name-complex="Courier New3" style:font-size-complex="11pt"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officeooo:rsid="00234eb0" style:font-weight-asian="bold" style:font-weight-complex="bold"/>
    </style:style>
    <style:style style:name="T46" style:family="text">
      <style:text-properties style:text-underline-style="solid" style:text-underline-width="auto" style:text-underline-color="font-color" fo:font-weight="bold" style:font-size-asian="11pt" style:font-weight-asian="bold" style:font-size-complex="11pt" style:font-weight-complex="bold"/>
    </style:style>
    <style:style style:name="T47" style:family="text">
      <style:text-properties style:text-underline-style="solid" style:text-underline-width="auto" style:text-underline-color="font-color" fo:font-weight="bold" officeooo:rsid="001c3729" style:font-size-asian="11pt" style:font-weight-asian="bold" style:font-size-complex="11pt" style:font-weight-complex="bold"/>
    </style:style>
    <style:style style:name="T48" style:family="text">
      <style:text-properties style:font-name-asian="Tahoma" style:font-name-complex="Tahoma"/>
    </style:style>
    <style:style style:name="T49" style:family="text">
      <style:text-properties officeooo:rsid="001c3729"/>
    </style:style>
    <style:style style:name="T50" style:family="text">
      <style:text-properties fo:font-size="8pt" fo:font-weight="bold" style:font-size-asian="8pt" style:font-weight-asian="bold" style:font-size-complex="8pt" style:font-weight-complex="bold"/>
    </style:style>
    <style:style style:name="T51" style:family="text">
      <style:text-properties style:text-underline-style="none" fo:font-weight="bold" officeooo:rsid="001c3729" style:font-size-asian="11pt" style:font-weight-asian="bold" style:font-size-complex="11pt" style:font-weight-complex="bold"/>
    </style:style>
    <style:style style:name="T52" style:family="text">
      <style:text-properties style:text-underline-style="none" fo:font-weight="bold" style:font-weight-asian="bold" style:font-weight-complex="bold"/>
    </style:style>
    <style:style style:name="T53" style:family="text">
      <style:text-properties style:font-name="Courier New3" fo:font-weight="bold" style:font-name-asian="Tahoma" style:font-weight-asian="bold" style:font-name-complex="Courier New3" style:font-weight-complex="bold"/>
    </style:style>
    <style:style style:name="T54" style:family="text">
      <style:text-properties style:font-name="Courier New3" fo:font-weight="bold" officeooo:rsid="001dda71" style:font-name-asian="Tahoma" style:font-weight-asian="bold" style:font-name-complex="Courier New3" style:font-weight-complex="bold"/>
    </style:style>
    <style:style style:name="T55" style:family="text">
      <style:text-properties style:font-name="Courier New3" fo:font-weight="normal" style:font-name-asian="Tahoma" style:font-weight-asian="normal" style:font-name-complex="Courier New3" style:font-weight-complex="normal"/>
    </style:style>
    <style:style style:name="T56" style:family="text">
      <style:text-properties officeooo:rsid="0020c5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2">EDITAL DE LICITAÇÃ<text:span text:style-name="T49">O</text:span></text:p>
      <text:p text:style-name="P30"/>
      <text:p text:style-name="P34"><text:s text:c="3"/>Processo Licitatório.............: 75/2018</text:p>
      <text:p text:style-name="P34"><text:s text:c="3"/>Modalidade ......................: Pregão Presencial Nº 57/2018</text:p>
      <text:p text:style-name="P34"><text:s text:c="3"/>Data de Abertura da Licitação ...: 4 de Outubro de 2018.</text:p>
      <text:p text:style-name="P34"><text:s text:c="3"/>Data de Abertura das Propostas ..: 19 de Outubro de 2018.</text:p>
      <text:p text:style-name="P34"><text:s text:c="3"/>Horário …........................: 08:30</text:p>
      <text:p text:style-name="P30">--------------------------------------------------------------------------------</text:p>
      <text:p text:style-name="P36"><text:span text:style-name="T1">Objetivo:</text:span> Seleção de propostas visando a contratação de empresa para fornecimento de Larvicida Biológico e materiais para o uso no controle de mosquitos pernilongo e outros mosquitos para aplicação em diversas partes do Município de Paulo Bento.</text:p>
      <text:p text:style-name="P30">--------------------------------------------------------------------------------</text:p>
      <text:p text:style-name="P38">Encargos Gerais da Licitação</text:p>
      <text:p text:style-name="P35"/>
      <text:p text:style-name="P37"><text:span text:style-name="T1">01 - Local da entrega das propostas.:</text:span> Prefeitura Municipal de Paulo Bento </text:p>
      <text:p text:style-name="P37"><text:span text:style-name="T1">02 - Local de entrega do objeto licitado:</text:span> Conforme descrito no edital </text:p>
      <text:p text:style-name="P37"><text:span text:style-name="T1">03 - Prazo de entrega das propostas ....:</text:span> 19/10/2018</text:p>
      <text:p text:style-name="P37"><text:span text:style-name="T1">04 - Prazo de entrega do objeto licitado:</text:span> Conforme descrito no edital</text:p>
      <text:p text:style-name="P37"><text:span text:style-name="T1">05 - Condições de Pagamento ............:</text:span> 30 dias após a entrega do objeto licitad<text:span text:style-name="T49">o</text:span></text:p>
      <text:p text:style-name="P37"><text:span text:style-name="T1">06 - Validade da Proposta ..............:</text:span> 60 (Sessenta) Dias</text:p>
      <text:p text:style-name="P31">--------------------------------------------------------------------------------</text:p>
      <text:p text:style-name="P45"/>
      <text:p text:style-name="P4"><text:tab/>I – PREÂMBULO</text:p>
      <text:p text:style-name="P76"><text:span text:style-name="T10">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2">Menor Preço Unitário</text:span><text:span text:style-name="T10">, encerrando-se o prazo para recebimento dos envelopes nº 01, contendo a Proposta de Preço e o envelope nº 02 contendo a Documentação, no dia </text:span><text:span text:style-name="T14">19/10/18</text:span><text:span text:style-name="T13"> às </text:span><text:span text:style-name="T15">08:30</text:span><text:span text:style-name="T11">,</text:span><text:span text:style-name="T10"> tendo como local a PREFEITURA MUNICIPAL DE PAULO BENTO, sita à Avenida Irmãs Consolata, 189, na sala da Secretaria Municipal de Administração e Planejamento.</text:span></text:p>
      <text:p text:style-name="P63"><text:tab/>II – OBJETO</text:p>
      <text:p text:style-name="P3"><text:span text:style-name="T7"><text:tab/>2.1. Seleção de propostas visando a contratação de empresa para fornecimento de Larvicida Biológico e materiais para o uso no controle de mosquitos pernilongo e outros mosquitos para aplicação em diversas partes </text:span><text:soft-page-break/><text:span text:style-name="T7">do Município de Paulo Bento.</text:span></text:p>
      <text:p text:style-name="P13">----------------------------------------------------------------------------------------------------<text:line-break/>Item Código <text:s text:c="6"/>Quantidade Un. Especificação<text:line-break/>----------------------------------------------------------------------------------------------------<text:line-break/> <text:s text:c="2"/>1 <text:s/>14381 <text:s text:c="8"/>160,0000 LT <text:s/>Larvicida biológico para controle de mosquito<text:line-break/> <text:s text:c="27"/>B.T.I. (Bacillus Thuringiensis variedade Israelensis) Formulação do<text:line-break/> <text:s text:c="27"/>tipo Suspensão Aquosa Concentrada, contendo no mínimo 1,2% de Bacillus<text:line-break/> <text:s text:c="27"/>Thuringiensis var. Israelensis, Sorotipo H-14, CEPA AM 65-52 Contendo<text:line-break/> <text:s text:c="27"/>1.200 UTI/mg (Unidades Tóxicas Internacionais por miligrama). O<text:line-break/> <text:s text:c="27"/>produto apresenta formação de espuma durante o seu carreamento<text:line-break/> <text:s text:c="27"/>auxiliando na aplicação. Embalagem: Caixa contendo 02 baldes de 10<text:line-break/> <text:s text:c="27"/>litros <text:line-break/> <text:s text:c="2"/>2 <text:s/>26045 <text:s text:c="10"/>1,0000 LT <text:s/>Inseticida, pesticida <text:s/><text:line-break/> <text:s text:c="27"/>5 Ce <text:s/>(utilizado na tubulação pluvial através de fumacê no combate ao<text:line-break/> <text:s text:c="27"/>mosquito pernilongo (culex)<text:line-break/> <text:s text:c="2"/>3 <text:s/>26046 <text:s text:c="10"/>1,0000 UN <text:s/>Respirador facial inteiro, em borracha termoplástica<text:line-break/> <text:s text:c="27"/>visor em policarbonato anti-risco, antiembaçante, resistente à ácidos,<text:line-break/> <text:s text:c="27"/>sem distorção óptica, testado conforme norma(EN166). Tirante com 06<text:line-break/> <text:s text:c="27"/>pontos de fixação na cabeça<text:line-break/> <text:s text:c="2"/>4 <text:s/>26047 <text:s text:c="10"/>2,0000 UN <text:s/>Cartuchos para o respirador facial<text:line-break/> <text:s text:c="27"/>utilizado <text:s/>para proteção contra <text:s/>gases <text:s/>químicos <text:s/>e vapores orgânicos<text:line-break/> <text:s text:c="2"/>5 <text:s/>26048 <text:s text:c="10"/>4,0000 UN <text:s/>Macacão Tam. G em polipropileno (não tecido) laminado, com filme de<text:line-break/> <text:s text:c="27"/>fechamento frontal com zíper e pala de proteção, elástico no capuz,<text:line-break/> <text:s text:c="27"/>punho e tornozelos. Para proteção do crânio, pescoço, tronco, membros<text:line-break/> <text:s text:c="27"/>superiores e inferiores do usuário contra riscos de origem química.<text:line-break/> <text:s text:c="2"/>6 <text:s/>26049 <text:s text:c="10"/>2,0000 UN <text:s/>Par de luvas nitrílica com forro tam. M<text:line-break/> <text:s text:c="2"/>7 <text:s/>26050 <text:s text:c="9"/>65,0000 UN <text:s/>Regadores em material plástico <text:s/>com capacidade de 10lts<text:line-break/>----------------------------------------------------------------------------------------------------</text:p>
      <text:p text:style-name="P73"><text:tab/><text:span text:style-name="T50">OBS: Serão desconsideradas as propostas que apresentarem valor unitário<text:line-break/>superior ao descrito no Anexo III - Proposta Financeira.</text:span></text:p>
      <text:p text:style-name="P60"><text:tab/></text:p>
      <text:p text:style-name="P61"><text:span text:style-name="T51"><text:tab/></text:span><text:span text:style-name="T47">2.2 A Empresa vencedora do certame deverá entregar</text:span><text:span text:style-name="T46"> 90 (noventa litros) litros de larvicida biológic</text:span><text:span text:style-name="T47">o</text:span><text:span text:style-name="T46"> imediatamente após a assinatura do contrato, </text:span><text:span text:style-name="T47">e </text:span><text:span text:style-name="T46">o restante, conforme necessidade e disponibilidade financeira da Secretaria Municipal de Saúde até 31 de março de 2019, sem alteração de valor.</text:span></text:p>
      <text:h text:style-name="P29" text:outline-level="5"><text:soft-page-break/><text:span text:style-name="T30"><text:tab/></text:span><text:span text:style-name="T17">2.3. O produto deve possuir data de validade mínima de 12 (doze) meses, sendo que na data da entrega o produto não poderá exceder mais que 6 (meses) meses da data de fabricação. </text:span></text:h>
      <text:h text:style-name="P28" text:outline-level="5"><text:span text:style-name="T52"><text:tab/></text:span><text:span text:style-name="T44">2.4. O produto deverá ser entregue acondicionado em embalagem oficial do fabricante, de forma a permitir completa segurança durante o transporte, em baldes plásticos de 10 litros cada, hermeticamente fechados com lacre interno à tampa, contendo a data de fabricação, o prazo de validade, nome comercial, marca e número de registro no Ministério da Saúde.</text:span></text:h>
      <text:p text:style-name="P62"/>
      <text:p text:style-name="P64"><text:tab/>III – DA IMPUGNAÇÃO AO ATO CONVOCATÓRIO<text:tab/></text:p>
      <text:p text:style-name="P7"><text:tab/>3.1. As impugnações ao ato convocatório do pregão serão recebidas até 2(dois) dias úteis antes da data fixada para o recebimento das propostas. <text:span text:style-name="T44">Não serão aceitas impugnações por FAX ou e-mail.</text:span></text:p>
      <text:p text:style-name="P7"><text:tab/>3.1.1. Caberá ao Pregoeiro e a Equipe de Apoio encaminhá-las à autoridade competente, que após parecer decidirá no prazo de vinte e quatro horas.</text:p>
      <text:p text:style-name="P68"><text:tab/>3.1.2. Deferida a impugnação contra o ato convocatório, será designada nova data para realização do certame.</text:p>
      <text:p text:style-name="P64"><text:tab/><text:span text:style-name="T31"> </text:span><text:span text:style-name="T33">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text:soft-page-break/>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9"><text:tab/>4.4.4. A responsabilidade pela declaração de enquadramento conforme previsto nos itens anteriores, é única e exclusiva do licitante que, inclusive, se sujeita a todas as consequências legais que possam advir de um enquadramento falso ou errôneo.</text:p>
      <text:p text:style-name="P65"><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5"><text:span text:style-name="T25"><text:tab/>5.2.1. </text:span><text:span text:style-name="T26">O licitante que estiver enquadrado como Microempresa-ME, Empresa de Pequeno Porte-EPP e</text:span><text:span text:style-name="T27"> desejar usufruir do regime diferenciado</text:span><text:span text:style-name="T26">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text:soft-page-break/>declaração firmada por contador, de que se enquadra como microempresa ou empresa de pequeno porte, além de todos os documentos previstos neste edital.</text:p>
      <text:p text:style-name="P7"><text:bookmark text:name="_GoBack"/><text:tab/>5.3. <text:span text:style-name="T43">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9"><text:tab/><text:span text:style-name="T1">5.6. Para exercer o direito de participar do pregão é obrigatória a presença de representante legal da licitante à sessão pública referente ao mesmo, sob pena do não recebimento dos envelopes.</text:span></text:p>
      <text:p text:style-name="P63"><text:tab/>VI – DA APRESENTAÇÃO DOS ENVELOPES</text:p>
      <text:p text:style-name="P50"><text:soft-page-break/>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9">AO MUNICÍPIO DE PAULO BENTO</text:p>
      <text:p text:style-name="P51">Pregão Presencial <text:s/>nº 57/2018</text:p>
      <text:p text:style-name="P49">ENVELOPE Nº 01 - PROPOSTA DE PREÇO</text:p>
      <text:p text:style-name="P49">PROPONENTE: (Nome da Empresa)</text:p>
      <text:p text:style-name="P52"/>
      <text:p text:style-name="P49">AO MUNICÍPIO DE PAULO BENTO</text:p>
      <text:p text:style-name="P51">Pregão Presencial nº 57/2018</text:p>
      <text:p text:style-name="P49">ENVELOPE Nº 02 – DOCUMENTAÇÃO</text:p>
      <text:p text:style-name="P49">PROPONENTE: (Nome da Empresa)</text:p>
      <text:p text:style-name="P6"/>
      <text:p text:style-name="P10"><text:span text:style-name="T1"><text:tab/></text:span><text:span text:style-name="T34">6.1.1 O Envelope nº 01 deverá conter</text:span><text:span text:style-name="T32">:</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2"><text:span text:style-name="T20"><text:tab/></text:span><text:span text:style-name="T21">a)</text:span><text:span text:style-name="T9"> razão social completa da empresa, endereço atualizado, CNPJ, telefone/fax/e-mail (se houver) e nome da pessoa indicada para contato;</text:span></text:p>
      <text:p text:style-name="P48"><text:span text:style-name="T8"><text:tab/></text:span><text:span text:style-name="T21">b)</text:span> M<text:span text:style-name="T24">arca ou identificação do fabricante.</text:span></text:p>
      <text:p text:style-name="P70"><text:span text:style-name="T37"><text:tab/>c)</text:span><text:span text:style-name="T4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9"><text:span text:style-name="Fonte_20_parág._20_padrão"><text:span text:style-name="T39"><text:tab/></text:span></text:span><text:span text:style-name="Fonte_20_parág._20_padrão"><text:span text:style-name="T40">d</text:span></text:span><text:span text:style-name="Fonte_20_parág._20_padrão"><text:span text:style-name="T38">)</text:span></text:span><text:span text:style-name="Fonte_20_parág._20_padrão"><text:span text:style-name="T42"> Declaração que cumpre plenamente os requisitos exigidos para sua habilitação, conforme prescreve o inciso VII, do artigo 4º, da Lei 10.520, de 17 de julho de 2002, estando ciente das penalidades aplicáveis nos casos de descumprimento.</text:span></text:span></text:p>
      <text:p text:style-name="P82"><text:span text:style-name="T53"><text:tab/></text:span><text:span text:style-name="T54">e</text:span><text:span text:style-name="T53">)</text:span><text:span text:style-name="T55"> Indicação do banco, número da conta corrente e agência (código e do banco), para fins de pagamento, caso a empresa seja a vencedora, bem como nome, número da Carteira de Identidade, CPF, estado civil e endereço residencial do representante legal da empresa licitante.</text:span></text:p>
      <text:p text:style-name="P83"><text:soft-page-break/><text:span text:style-name="T53"><text:tab/>f)</text:span><text:span text:style-name="T55"> Apresentar AFE do Licitante e do Fabricante acompanhado do Registro na ANVISA, para os itens pertinentes.</text:span></text:p>
      <text:p text:style-name="P72"><text:span text:style-name="T20"><text:tab/>OBS.: </text:span><text:span text:style-name="T8">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9"><text:tab/>Poderão ser admitidos, pelo pregoeiro, erros de naturezas formais, desde que não comprometam o interesse público e da Administração.</text:p>
      <text:p text:style-name="P81"><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text:soft-page-break/>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text:soft-page-break/>cooperativa satisfizer as exigências do item 7.8.2 deste edital, será considerado vencedor do certame o licitante detentor da proposta originariamente de menor valor.</text:p>
      <text:p text:style-name="P79"><text:tab/>7.10. O disposto nos itens 7.8 a 7.9 não se aplica às hipóteses em que a proposta de menor valor tiver sido apresentada por microempresa, empresa de pequeno porte ou cooperativa.</text:p>
      <text:p text:style-name="P58"><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text:soft-page-break/>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text:soft-page-break/>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77"><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8"><text:span text:style-name="T23"><text:tab/></text:span><text:span text:style-name="T21">a)</text:span><text:span text:style-name="T23"> </text:span><text:span text:style-name="T48">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35">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35">.</text:span></text:p>
      <text:p text:style-name="P79"><text:tab/>9.2. O envelope de documentação deste Pregão que não for aberto ficará em poder do pregoeiro pelo prazo de até 30 (trinta) dias, a partir da homologação da licitação, devendo o licitante retirá-lo após aquele <text:soft-page-break/>período, no prazo de 05 (cinco) dias, sob pena de inutilização do mesmo.</text:p>
      <text:p text:style-name="P64"><text:span text:style-name="T31"><text:tab/></text:span><text:span text:style-name="T33">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9"><text:tab/>10.3. A homologação da licitação é de responsabilidade da autoridade competente e só poderá ser realizada depois da adjudicação do objeto ao proponente vencedor pelo Pregoeiro.</text:p>
      <text:p text:style-name="P65"><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9"><text:tab/>11.6. Arcar com todas as despesas com transporte, taxas, impostos ou quaisquer outros acréscimos legais, que correrão por conta exclusiva da CONTRATADA.</text:p>
      <text:p text:style-name="P65"><text:tab/>XII – DO PRAZO E DA ENTREGA</text:p>
      <text:p text:style-name="P8"><text:tab/>12.1. <text:span text:style-name="T1">O fornecimento do objeto licitado será efetuado </text:span><text:span text:style-name="T2">imediatamente após a assinatura do Contrato Administrativo para o item</text:span><text:span text:style-name="T1"> </text:span><text:span text:style-name="T3">um</text:span><text:span text:style-name="T2">(01), e para os demais itens conforme a disponibilidade da Administração </text:span><text:span text:style-name="T45">até o dia 31 </text:span><text:soft-page-break/><text:span text:style-name="T45">de março de 2019</text:span><text:span text:style-name="T3">,</text:span><text:span text:style-name="T2"> não tendo </text:span><text:span text:style-name="T4">o Município a obrigação de adquirir toda a quantidade prevista, sem que surja qualquer tipo de direito a empresa licitante.</text:span><text:span text:style-name="T2"> </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79"><text:tab/>12.5.O objeto deverá ser entregue de forma a não ser danificado durante as operações de carga, transporte e descarga.</text:p>
      <text:p text:style-name="P65"><text:tab/>XIII – DO PAGAMENTO</text:p>
      <text:p text:style-name="P16"><text:span text:style-name="T16"><text:tab/>13.1. </text:span><text:span text:style-name="T28">O pagamento será efetuado em até </text:span><text:span text:style-name="T29">30 dias após a entrega do objeto licitado</text:span><text:span text:style-name="T28">, mediante a apresentação da nota fiscal/fatura, através de depósito bancário na conta-corrente da proponente.</text:span> </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8"><text:tab/>13.5. Em hipótese alguma será concedido o reajustamento dos preços propostos, e o valor constante da nota fiscal/fatura, quando da sua apresentação, não sofrerá nenhuma atualização monetária até o efetivo pagamento.</text:p>
      <text:p text:style-name="P65"><text:tab/>XIV – DAS SANÇÕES ADMINISTRATIVAS</text:p>
      <text:p text:style-name="P7"><text:tab/>14. A aplicação de penalidades à licitante vencedora reger-se-á conforme o estabelecido na Seção II do Capítulo IV – Das Sanções <text:soft-page-break/>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text:soft-page-break/>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0"><text:tab/>14.5. A aplicação de quaisquer das sanções relacionadas neste instrumento contratual será precedida de processo administrativo, mediante o qual se garantirão a ampla defesa e o contraditório.</text:p>
      <text:p text:style-name="P65"><text:tab/>XV – DO CONTRATO</text:p>
      <text:p text:style-name="P7"><text:soft-page-break/><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5"><text:tab/>XVI – DA RESCISÃO</text:p>
      <text:p text:style-name="P79"><text:tab/>16.1. A rescisão das obrigações decorrentes do presente Pregão se processará de acordo com o que estabelecem os artigos 77 a 80 da Lei Federal nº 8.666/93 e alterações.</text:p>
      <text:p text:style-name="P63"><text:tab/>XVII – DA FISCALIZAÇÃO</text:p>
      <text:p text:style-name="P6"><text:s/><text:tab/>17.1. A fiscalização será de competência da Secretaria Municipal de <text:span text:style-name="T56">Saúde</text:span>, através do <text:span text:style-name="T56">Sr. Renato Ivan Gromann, Agente de Saúde Pública e também pelo </text:span>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6">o ou especificado.</text:span></text:p>
      <text:p text:style-name="P10"><text:s/><text:tab/>17.3. A fiscalização pelo Município não desobriga a proponente de sua responsabilidade quanto à perfeita execução do objeto deste instrumento.</text:p>
      <text:p text:style-name="P69"><text:s/><text:tab/>17.4. A ausência de comunicação por parte do Município, referente a irregularidades ou falhas, não exime a proponente das responsabilidades determinadas neste edital.</text:p>
      <text:p text:style-name="P67"><text:tab/>XVIII – DA DOTAÇÃO ORÇAMENTÁRIA</text:p>
      <text:p text:style-name="P10"><text:tab/>18.1. Servirão para cobertura da despesa da presente Licitação as seguintes dotações orçamentárias:</text:p>
      <text:p text:style-name="P66">08.01.10.304.0129.2100.3.3.90.30.11.00.00<text:line-break/>08.01.10.304.0129.2100.3.3.90.30.28.00.00<text:line-break/><text:soft-page-break/>08.01.10.304.0129.2100.3.3.90.30.40.00.00<text:line-break/>08.01.10.304.0129.2100.3.3.90.32.99.00.00<text:line-break/></text:p>
      <text:p text:style-name="P67"><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2">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2">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1"><text:tab/>I – declaração do menor.</text:p>
      <text:p text:style-name="P71"><text:soft-page-break/><text:tab/>II – declaração de enquadramento para ME e EPP.</text:p>
      <text:p text:style-name="P74">III <text:span text:style-name="T8">- modelo de proposta financeira.</text:span></text:p>
      <text:p text:style-name="P75">IV – minuta do contrato.</text:p>
      <text:p text:style-name="P10"/>
      <text:p text:style-name="P11">Prefeitura de Paulo Bento, RS, 4 de Outubro de 2018.</text:p>
      <text:p text:style-name="P11"/>
      <text:p text:style-name="P11"/>
      <text:p text:style-name="P5">PEDRO LORENZI</text:p>
      <text:p text:style-name="P12">Prefeito</text:p>
      <text:p text:style-name="P26"/>
      <text:p text:style-name="P22">ANEXO I</text:p>
      <text:p text:style-name="P21"/>
      <text:p text:style-name="P19"/>
      <text:p text:style-name="P40">DECLARAÇÃO</text:p>
      <text:p text:style-name="P41"/>
      <text:p text:style-name="P41"/>
      <text:p text:style-name="P33"><text:span text:style-name="T18">Ref. ao Processo de Licitação </text:span><text:span text:style-name="T19">Pregão Presencial Nº 57/2018</text:span></text:p>
      <text:p text:style-name="P42"/>
      <text:p text:style-name="P4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
      <text:p text:style-name="P42"><text:tab/>Ressalva: emprega menor, a partir de quatorze anos, na condição de aprendiz ( <text:s/>).</text:p>
      <text:p text:style-name="P41"/>
      <text:p text:style-name="P41"/>
      <text:p text:style-name="P43">____________________________, em____de________________________de 2018.</text:p>
      <text:p text:style-name="P43"/>
      <text:p text:style-name="P41"/>
      <text:p text:style-name="P41"/>
      <text:p text:style-name="P43">_________________________________________________________________</text:p>
      <text:p text:style-name="P43"><text:s text:c="2"/>Nome completo e assinatura do representante legal da empresa </text:p>
      <text:p text:style-name="P41"/>
      <text:p text:style-name="P41"/>
      <text:p text:style-name="P41"/>
      <text:p text:style-name="P41">(Observação: em caso afirmativo, assinalar a ressalva acima)</text:p>
      <text:p text:style-name="P41"/>
      <text:p text:style-name="P41"/>
      <text:p text:style-name="P44"/>
      <text:p text:style-name="P44"/>
      <text:p text:style-name="P44"/>
      <text:p text:style-name="P44"/>
      <text:p text:style-name="P44"/>
      <text:p text:style-name="P44"/>
      <text:p text:style-name="P44"/>
      <text:p text:style-name="P44"/>
      <text:p text:style-name="P41"/>
      <text:p text:style-name="P53"/>
      <text:p text:style-name="P39"/>
      <text:p text:style-name="P39">ANEXO II</text:p>
      <text:p text:style-name="P39"/>
      <text:p text:style-name="P20">Ref. ao Processo de Licitação <text:span text:style-name="T1">Pregão Presencial Nº 57/2018</text:span></text:p>
      <text:p text:style-name="P41"/>
      <text:p text:style-name="P40">DECLARAÇÃO DE ENQUADRAMENTO PARA ME e EPP</text:p>
      <text:p text:style-name="P40"/>
      <text:p text:style-name="P40"/>
      <text:p text:style-name="P41"/>
      <text:p text:style-name="P42"><text:tab/>A empresa ____________________________________, inscrita no CNPJ sob nº_____________________________, por meio de seu Responsável Legal e Contador ou Técnico Contábil, DECLARA, sob as penas da lei, que:</text:p>
      <text:p text:style-name="P42"/>
      <text:p text:style-name="P56">a)<text:tab/>enquadra-se na situação de microempresa ou empresa de pequeno porte;</text:p>
      <text:p text:style-name="P55">b)<text:tab/>o valor da receita bruta anual da sociedade, no último exercício, não excedeu o limite fixado nos incisos I e II, art. 3º, da Lei Complementar nº 123/06;</text:p>
      <text:p text:style-name="P55">c)<text:tab/>não se enquadra em quaisquer das hipóteses de exclusão relacionadas no art. 3º, § 4º, incisos I a X, da mesma Lei.</text:p>
      <text:p text:style-name="P57"/>
      <text:p text:style-name="P41"/>
      <text:p text:style-name="P41"/>
      <text:p text:style-name="P41"><text:tab/>Por ser expressão da verdade, firmamos a presente.</text:p>
      <text:p text:style-name="P41"/>
      <text:p text:style-name="P41"/>
      <text:p text:style-name="P41"/>
      <text:p text:style-name="P43">____________________________, em____de________________________de 2018.</text:p>
      <text:p text:style-name="P41"/>
      <text:p text:style-name="P41"/>
      <text:p text:style-name="P41"/>
      <text:p text:style-name="P43">___________________________________________________</text:p>
      <text:p text:style-name="P43">Nome completo e assinatura do representante legal da empresa</text:p>
      <text:p text:style-name="P43"/>
      <text:p text:style-name="P41"/>
      <text:p text:style-name="P43">___________________________________________________</text:p>
      <text:p text:style-name="P43">Nome completo, número de inscrição no CRC e assinatura do Contador ou Técnico Contábil da empresa</text:p>
      <text:p text:style-name="P54"/>
      <text:p text:style-name="P46"><text:span text:style-name="T1">ANEXO</text:span> <text:span text:style-name="T1">III</text:span></text:p>
      <text:p text:style-name="P47">PROPOSTA FINANCEIRA</text:p>
      <text:p text:style-name="P47"/>
      <text:p text:style-name="P25">Processo Licitatório..: 75/2018</text:p>
      <text:p text:style-name="P23"><text:span text:style-name="T5">Modalidade ...........: Pregão Presencial Nº 57/201</text:span><text:span text:style-name="T6">8</text:span></text:p>
      <text:p text:style-name="P27">---------------------------------------------------------------------------------------------------<text:line-break/>Item <text:s text:c="10"/>Qtd/Uni <text:s text:c="4"/>Especificação <text:s text:c="29"/>Preço Unitário <text:s text:c="3"/>Preço Total<text:line-break/>---------------------------------------------------------------------------------------------------<text:line-break/> <text:s/>1 <text:s text:c="10"/>160,0000 LT <text:s/>Larvicida biológico para controle de <text:s text:c="6"/>______________ ______________<text:line-break/> <text:s text:c="26"/>mosquito<text:line-break/> <text:s text:c="26"/>B.T.I. (Bacillus Thuringiensis variedade<text:line-break/> <text:s text:c="26"/>Israelensis) Formulação do tipo Suspensão<text:line-break/> <text:s text:c="26"/>Aquosa Concentrada, contendo no mínimo<text:line-break/> <text:s text:c="26"/>1,2% de Bacillus Thuringiensis var.<text:line-break/> <text:s text:c="26"/>Israelensis, Sorotipo H-14, CEPA AM 65-52<text:line-break/> <text:s text:c="26"/>Contendo 1.200 UTI/mg (Unidades Tóxicas<text:line-break/> <text:s text:c="26"/>Internacionais por miligrama). O produto<text:line-break/> <text:s text:c="26"/>apresenta formação de espuma durante o seu<text:line-break/> <text:s text:c="26"/>carreamento auxiliando na aplicação.<text:line-break/> <text:s text:c="26"/>Embalagem: Caixa contendo 02 baldes de 10<text:line-break/> <text:s text:c="26"/>litros <text:line-break/> <text:s text:c="26"/>Marca:__________________________________<text:line-break/><text:line-break/> <text:s/>2 <text:s text:c="12"/>1,0000 LT <text:s/>Inseticida, pesticida <text:s text:c="15"/>______________ ______________<text:line-break/> <text:s text:c="26"/>5 Ce <text:s/>(utilizado na tubulação pluvial<text:line-break/> <text:s text:c="26"/>através de fumacê no combate ao mosquito<text:line-break/> <text:s text:c="26"/>pernilongo (culex)<text:line-break/> <text:s text:c="26"/>Valor de Referência: 139,2000<text:line-break/> <text:s text:c="26"/>Marca:__________________________________<text:line-break/><text:line-break/> <text:s/>3 <text:s text:c="12"/>1,0000 UN <text:s/>Respirador facial inteiro, em borracha <text:s text:c="4"/>______________ ______________<text:line-break/> <text:s text:c="26"/>termoplástica<text:line-break/> <text:s text:c="26"/>visor em policarbonato anti-risco,<text:line-break/> <text:s text:c="26"/>antiembaçante, resistente à ácidos, sem<text:line-break/> <text:s text:c="26"/>distorção óptica, testado conforme<text:line-break/> <text:s text:c="26"/>norma(EN166). Tirante com 06 pontos de<text:line-break/> <text:s text:c="26"/>fixação na cabeça<text:line-break/> <text:s text:c="26"/>Valor de Referência: 709,4200<text:line-break/> <text:s text:c="26"/>Marca:__________________________________<text:line-break/><text:line-break/> <text:s/>4 <text:s text:c="12"/>2,0000 UN <text:s/>Cartuchos para o respirador facial <text:s text:c="8"/>______________ ______________<text:line-break/> <text:s text:c="26"/>utilizado <text:s/>para proteção contra <text:s/>gases<text:line-break/> <text:s text:c="26"/>químicos <text:s/>e vapores orgânicos<text:line-break/> <text:s text:c="26"/>Valor de Referência: 29,5500<text:line-break/> <text:s text:c="26"/>Marca:__________________________________<text:line-break/><text:soft-page-break/><text:line-break/> <text:s/>5 <text:s text:c="12"/>4,0000 UN <text:s/>Macacão Tam. G em polipropileno (não <text:s text:c="6"/>______________ ______________<text:line-break/> <text:s text:c="26"/>tecido) laminado, com filme de polietileno<text:line-break/> <text:s text:c="26"/>fechamento frontal com zíper e pala de<text:line-break/> <text:s text:c="26"/>proteção, elástico no capuz, punho e<text:line-break/> <text:s text:c="26"/>tornozelos. Para proteção do crânio,<text:line-break/> <text:s text:c="26"/>pescoço, tronco, membros superiores e<text:line-break/> <text:s text:c="26"/>inferiores do usuário contra riscos de<text:line-break/> <text:s text:c="26"/>origem química.<text:line-break/> <text:s text:c="26"/>Valor de Referência: 18,0300<text:line-break/> <text:s text:c="26"/>Marca:__________________________________<text:line-break/><text:line-break/> <text:s/>6 <text:s text:c="12"/>2,0000 UN <text:s/>Par de luvas nitrílica com forro tam. M <text:s text:c="3"/>______________ ______________<text:line-break/> <text:s text:c="26"/>Valor de Referência: 6,1100<text:line-break/> <text:s text:c="26"/>Marca:__________________________________<text:line-break/><text:line-break/> <text:s/>7 <text:s text:c="11"/>65,0000 UN <text:s/>Regadores em material plástico <text:s/>com <text:s text:c="7"/>______________ ______________<text:line-break/> <text:s text:c="26"/>capacidade de 10lts<text:line-break/> <text:s text:c="26"/>Valor de Referência: 14,3300<text:line-break/> <text:s text:c="26"/>Marca:__________________________________<text:line-break/></text:p>
      <text:p text:style-name="P24">Fornecedor ..: <text:tab/> </text:p>
      <text:p text:style-name="P24">Endereço ....: </text:p>
      <text:p text:style-name="P24">CNPJ.........: </text:p>
      <text:p text:style-name="P24">Cidade/UF....: <text:s text:c="13"/>-<text:span text:style-name="T8">Telefone : </text:span></text:p>
      <text:p text:style-name="P24"><text:span text:style-name="T8">Demais condições conforme descrito no Edital do Pregão nº </text:span><text:span text:style-name="T22">57/2018</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1" style:font-family-complex="Tahoma" style:font-family-generic-complex="swiss"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SimSun1" style:font-family-asian="SimSun, 宋体" style:font-pitch-asian="variable" style:font-size-asian="10pt" style:font-weight-asian="bold" style:font-name-complex="Tahoma1" style:font-family-complex="Tahoma" style:font-family-generic-complex="swiss" style:font-pitch-complex="variable" style:font-size-complex="10pt"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8-10-10T15:35:19.524000000</dc:date>
    <meta:editing-duration>PT8H20M3S</meta:editing-duration>
    <meta:editing-cycles>106</meta:editing-cycles>
    <meta:document-statistic meta:table-count="0" meta:image-count="1" meta:object-count="0" meta:page-count="22" meta:paragraph-count="232" meta:word-count="5695" meta:character-count="40992" meta:non-whitespace-character-count="33317"/>
  </office:meta>
</office:document-meta>
</file>