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9be14"/>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be14"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be14" style:font-size-asian="11pt"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9be14" style:font-size-asian="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fo:color="#000000" officeooo:paragraph-rsid="00167141"/>
    </style:style>
    <style:style style:name="P18" style:family="paragraph" style:parent-style-name="Text_20_body">
      <style:paragraph-properties fo:margin-top="0cm" fo:margin-bottom="0cm" loext:contextual-spacing="false" fo:line-height="150%" fo:text-align="justify" style:justify-single-word="false"/>
      <style:text-properties fo:color="#000000" officeooo:paragraph-rsid="00168d3c"/>
    </style:style>
    <style:style style:name="P19"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0" style:family="paragraph" style:parent-style-name="Text_20_body">
      <style:paragraph-properties fo:margin-top="0cm" fo:margin-bottom="0cm" loext:contextual-spacing="false" fo:line-height="150%" fo:text-align="justify" style:justify-single-word="false"/>
      <style:text-properties officeooo:paragraph-rsid="00167141"/>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50%" fo:text-align="justify" style:justify-single-word="false"/>
      <style:text-properties officeooo:paragraph-rsid="0017d67b"/>
    </style:style>
    <style:style style:name="P31"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3"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7" style:family="paragraph" style:parent-style-name="Standard">
      <style:paragraph-properties fo:line-height="150%" fo:text-align="justify" style:justify-single-word="false"/>
      <style:text-properties officeooo:paragraph-rsid="00167141"/>
    </style:style>
    <style:style style:name="P4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9" style:family="paragraph" style:parent-style-name="Text_20_body">
      <style:paragraph-properties fo:text-align="center" style:justify-single-word="false"/>
      <style:text-properties fo:color="#000000" style:font-name="Courier New" fo:font-size="11pt"/>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text-properties officeooo:paragraph-rsid="00167141"/>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6"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7"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9"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0"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3" style:family="paragraph" style:parent-style-name="Standard">
      <style:paragraph-properties fo:margin-top="0cm" fo:margin-bottom="0.101cm" loext:contextual-spacing="false" fo:line-height="150%" fo:text-align="justify" style:justify-single-word="false"/>
      <style:text-properties officeooo:paragraph-rsid="00167141"/>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67141" style:font-weight-asian="normal" style:font-weight-complex="normal"/>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8"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2"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3"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officeooo:paragraph-rsid="00167141"/>
    </style:style>
    <style:style style:name="P75"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7"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officeooo:paragraph-rsid="00167141" style:font-weight-asian="normal" style:font-weight-complex="normal"/>
    </style:style>
    <style:style style:name="P8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4"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1e07a2" style:font-size-asian="8pt" style:font-size-complex="8pt"/>
    </style:style>
    <style:style style:name="P8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86" style:family="paragraph" style:parent-style-name="Text_20_body" style:list-style-name="L1">
      <style:paragraph-properties fo:margin-top="0cm" fo:margin-bottom="0cm" loext:contextual-spacing="false" fo:line-height="150%" fo:text-align="justify" style:justify-single-word="false"/>
      <style:text-properties fo:color="#000000" style:font-name="Courier New" fo:font-size="11pt" fo:font-weight="bold" officeooo:paragraph-rsid="0017d67b"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fo:font-weight="bold" style:font-size-asian="11pt" style:font-weight-asian="bold" style:font-size-complex="11pt" style:font-weight-complex="bold"/>
    </style:style>
    <style:style style:name="T4" style:family="text">
      <style:text-properties fo:color="#000000"/>
    </style:style>
    <style:style style:name="T5" style:family="text">
      <style:text-properties fo:color="#000000" style:font-name="Courier New" fo:font-size="11pt"/>
    </style:style>
    <style:style style:name="T6" style:family="text">
      <style:text-properties fo:color="#000000" style:font-name="Courier New" fo:font-size="11pt" style:font-size-asian="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officeooo:rsid="00167141" style:font-size-asian="11pt" style:font-size-complex="11pt"/>
    </style:style>
    <style:style style:name="T9" style:family="text">
      <style:text-properties fo:color="#000000" style:font-name="Courier New" fo:font-size="11pt" officeooo:rsid="00168d3c" style:font-size-asian="11pt" style:font-size-complex="11pt"/>
    </style:style>
    <style:style style:name="T10" style:family="text">
      <style:text-properties fo:color="#000000" style:font-name="Courier New" fo:font-size="11pt" officeooo:rsid="001ca099" style:font-size-asian="11pt" style:font-size-complex="11pt"/>
    </style:style>
    <style:style style:name="T11" style:family="text">
      <style:text-properties fo:color="#000000" style:font-name="Courier New" fo:font-size="11pt" officeooo:rsid="00169fda" style:font-size-asian="11pt"/>
    </style:style>
    <style:style style:name="T12" style:family="text">
      <style:text-properties fo:color="#000000" style:font-name="Courier New" fo:font-size="11pt" fo:font-weight="bold" style:font-weight-asian="bold" style:font-weight-complex="bold"/>
    </style:style>
    <style:style style:name="T13" style:family="text">
      <style:text-properties fo:color="#000000" style:font-name="Courier New" fo:font-size="11pt" fo:font-weight="bold" style:font-size-asian="11pt" style:font-weight-asian="bold" style:font-size-complex="11pt"/>
    </style:style>
    <style:style style:name="T14" style:family="text">
      <style:text-properties fo:color="#000000" style:font-name="Courier New" fo:font-size="11pt" fo:font-weight="bold" style:font-size-asian="11pt" style:font-weight-asian="bold" style:font-size-complex="11pt" style:font-weight-complex="bold"/>
    </style:style>
    <style:style style:name="T15" style:family="text">
      <style:text-properties fo:color="#000000" style:font-name="Courier New" fo:font-size="11pt" fo:font-weight="bold" officeooo:rsid="0017d67b" style:font-size-asian="11pt" style:font-weight-asian="bold" style:font-size-complex="11pt" style:font-weight-complex="bold"/>
    </style:style>
    <style:style style:name="T16" style:family="text">
      <style:text-properties fo:color="#000000" style:font-name="Courier New" fo:font-size="11pt" fo:font-weight="bold" style:font-size-asian="11pt" style:font-weight-asian="bold" style:font-weight-complex="bold"/>
    </style:style>
    <style:style style:name="T17" style:family="text">
      <style:text-properties fo:color="#000000" style:font-name="Courier New" fo:font-size="11pt" style:text-underline-style="solid" style:text-underline-width="auto" style:text-underline-color="font-color"/>
    </style:style>
    <style:style style:name="T18"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9"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1" style:family="text">
      <style:text-properties fo:color="#000000" style:font-name="Courier New" fo:font-size="11pt" style:text-underline-style="solid" style:text-underline-width="auto" style:text-underline-color="font-color" fo:font-weight="bold" officeooo:rsid="0017d67b" style:text-underline-mode="continuous" style:text-overline-mode="continuous" style:text-line-through-mode="continuous" style:font-size-asian="11pt" style:font-weight-asian="bold" style:font-size-complex="11pt" style:font-weight-complex="bold"/>
    </style:style>
    <style:style style:name="T22" style:family="text">
      <style:text-properties fo:color="#000000" style:font-name="Courier New" fo:font-size="11pt" style:text-underline-style="solid" style:text-underline-width="auto" style:text-underline-color="font-color" style:font-size-asian="11pt" style:font-size-complex="11pt"/>
    </style:style>
    <style:style style:name="T23"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4" style:family="text">
      <style:text-properties fo:color="#000000" fo:font-size="10pt" style:font-size-asian="10pt" style:font-name-complex="Tahoma1" style:font-size-complex="10pt"/>
    </style:style>
    <style:style style:name="T25" style:family="text">
      <style:text-properties fo:color="#000000" fo:font-size="10pt" fo:font-weight="bold" style:font-size-asian="10pt" style:font-weight-asian="bold" style:font-name-complex="Tahoma1" style:font-size-complex="10pt" style:font-weight-complex="bold"/>
    </style:style>
    <style:style style:name="T26" style:family="text">
      <style:text-properties fo:color="#000000" fo:font-weight="bold"/>
    </style:style>
    <style:style style:name="T27" style:family="text">
      <style:text-properties fo:color="#000000" fo:font-weight="bold" style:font-weight-asian="bold" style:font-weight-complex="bold"/>
    </style:style>
    <style:style style:name="T28" style:family="text">
      <style:text-properties fo:color="#000000" fo:font-weight="bold" officeooo:rsid="001beaf5"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color="#000000" fo:font-size="11pt" fo:font-weight="normal" style:font-weight-asian="normal" style:font-weight-complex="normal"/>
    </style:style>
    <style:style style:name="T31" style:family="text">
      <style:text-properties fo:color="#000000" style:font-name="Courier New2" fo:font-size="11.5pt" fo:font-weight="bold" style:font-size-asian="11.5pt" style:font-weight-asian="bold" style:font-name-complex="Helvetica-Bold" style:font-size-complex="11.5pt" style:font-weight-complex="bold"/>
    </style:style>
    <style:style style:name="T32"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size-asian="11pt"/>
    </style:style>
    <style:style style:name="T38" style:family="text">
      <style:text-properties style:font-size-asian="11pt" style:font-size-complex="11pt"/>
    </style:style>
    <style:style style:name="T39" style:family="text">
      <style:text-properties officeooo:rsid="0019be14" style:font-size-asian="11pt"/>
    </style:style>
    <style:style style:name="T40" style:family="text">
      <style:text-properties officeooo:rsid="001d5ac8" style:font-size-asian="11pt"/>
    </style:style>
    <style:style style:name="T41" style:family="text">
      <style:text-properties style:font-name="Courier New" fo:font-size="8pt" style:font-size-asian="8pt" style:font-size-complex="8pt"/>
    </style:style>
    <style:style style:name="T42" style:family="text">
      <style:text-properties style:font-name="Courier New" style:font-size-asian="11pt" style:font-size-complex="11pt"/>
    </style:style>
    <style:style style:name="T43" style:family="text">
      <style:text-properties style:font-name="Courier New" fo:font-size="11pt" fo:font-weight="bold" style:font-size-asian="11pt" style:font-weight-asian="bold" style:font-size-complex="11pt" style:font-weight-complex="bold"/>
    </style:style>
    <style:style style:name="T44" style:family="text">
      <style:text-properties style:font-name="Courier New" fo:font-size="11pt" fo:font-weight="bold" officeooo:rsid="00168d3c" style:font-size-asian="11pt" style:font-weight-asian="bold" style:font-size-complex="11pt" style:font-weight-complex="bold"/>
    </style:style>
    <style:style style:name="T45" style:family="text">
      <style:text-properties style:font-name="Courier New" fo:font-size="11pt" fo:font-weight="bold" style:font-size-asian="11pt" style:font-weight-asian="bold" style:font-size-complex="11pt" style:font-weight-complex="normal"/>
    </style:style>
    <style:style style:name="T46" style:family="text">
      <style:text-properties style:font-name="Courier New" fo:font-size="11pt" fo:font-weight="bold" style:font-size-asian="11pt" style:font-weight-asian="bold" style:font-name-complex="Courier New" style:font-size-complex="11pt" style:font-weight-complex="bold"/>
    </style:style>
    <style:style style:name="T47" style:family="text">
      <style:text-properties style:font-name="Courier New" fo:font-size="11pt" fo:font-weight="bold" officeooo:rsid="00168d3c" style:font-size-asian="11pt" style:font-weight-asian="bold" style:font-name-complex="Courier New" style:font-size-complex="11pt" style:font-weight-complex="bold"/>
    </style:style>
    <style:style style:name="T48" style:family="text">
      <style:text-properties style:font-name="Courier New" fo:font-size="11pt" style:font-size-asian="11pt" style:font-size-complex="11pt"/>
    </style:style>
    <style:style style:name="T49" style:family="text">
      <style:text-properties style:font-name="Courier New" fo:font-size="11pt" style:font-size-asian="11pt" style:font-name-complex="Courier New" style:font-size-complex="11pt"/>
    </style:style>
    <style:style style:name="T50"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1"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52" style:family="text">
      <style:text-properties style:font-name="Courier New" fo:font-size="11pt" fo:font-weight="normal" style:font-size-asian="11pt" style:font-weight-asian="normal" style:font-size-complex="11pt" style:font-weight-complex="normal"/>
    </style:style>
    <style:style style:name="T53" style:family="text">
      <style:text-properties style:font-name="Courier New" fo:font-size="11pt" fo:font-weight="normal" officeooo:rsid="00168d3c" style:font-size-asian="11pt" style:font-weight-asian="normal" style:font-size-complex="11pt" style:font-weight-complex="normal"/>
    </style:style>
    <style:style style:name="T54" style:family="text">
      <style:text-properties fo:font-size="10pt" style:font-size-asian="10pt" style:font-size-complex="10pt"/>
    </style:style>
    <style:style style:name="T55" style:family="text">
      <style:text-properties fo:font-size="10pt" style:font-name-asian="Courier New" style:font-size-asian="10pt" style:font-weight-asian="bold" style:font-name-complex="Courier New" style:font-size-complex="10p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59" style:family="text">
      <style:text-properties style:text-underline-style="solid" style:text-underline-width="auto" style:text-underline-color="font-color" style:font-size-asian="11pt" style:font-weight-asian="bold" style:font-size-complex="11pt" style:font-weight-complex="bold"/>
    </style:style>
    <style:style style:name="T60" style:family="text">
      <style:text-properties style:text-underline-style="solid" style:text-underline-width="auto" style:text-underline-color="font-color" officeooo:rsid="00189f5d" style:font-size-asian="11pt" style:font-weight-asian="bold" style:font-size-complex="11pt" style:font-weight-complex="bold"/>
    </style:style>
    <style:style style:name="T61" style:family="text">
      <style:text-properties style:text-underline-style="solid" style:text-underline-width="auto" style:text-underline-color="font-color" style:font-size-asian="8pt" style:font-weight-asian="bold" style:font-size-complex="8pt" style:font-weight-complex="bold"/>
    </style:style>
    <style:style style:name="T62" style:family="text">
      <style:text-properties style:font-name-asian="Tahoma" style:font-name-complex="Tahoma"/>
    </style:style>
    <style:style style:name="T63" style:family="text">
      <style:text-properties officeooo:rsid="00167141"/>
    </style:style>
    <style:style style:name="T64" style:family="text">
      <style:text-properties fo:font-size="9pt" fo:font-weight="bold" style:font-size-asian="9pt" style:font-weight-asian="bold" style:font-size-complex="9pt" style:font-weight-complex="bold"/>
    </style:style>
    <style:style style:name="T65" style:family="text">
      <style:text-properties style:font-name-asian="Courier New" style:font-size-asian="11pt" style:font-weight-asian="bold" style:font-name-complex="Courier New" style:font-size-complex="11pt"/>
    </style:style>
    <style:style style:name="T66" style:family="text">
      <style:text-properties style:text-underline-style="none" fo:font-weight="bold" style:font-weight-asian="bold" style:font-weight-complex="bold"/>
    </style:style>
    <style:style style:name="T67" style:family="text">
      <style:text-properties style:text-underline-style="none" fo:font-weight="bold" style:text-underline-mode="continuous" style:text-overline-mode="continuous" style:text-line-through-mode="continuous" style:font-size-asian="11pt" style:font-weight-asian="bold" style:font-weight-complex="bold"/>
    </style:style>
    <style:style style:name="T68" style:family="text">
      <style:text-properties style:font-name="Courier New1" style:font-name-complex="Courier New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635cm"/>
        <style:text-properties style:font-name="OpenSymbol"/>
      </text:list-level-style-bullet>
      <text:list-level-style-bullet text:level="2" text:style-name="WW_5f_CharLFO2LVL2" text:bullet-char="◦">
        <style:list-level-properties text:space-before="0.635cm"/>
        <style:text-properties style:font-name="OpenSymbol"/>
      </text:list-level-style-bullet>
      <text:list-level-style-bullet text:level="3" text:style-name="WW_5f_CharLFO2LVL3" text:bullet-char="▪">
        <style:list-level-properties text:space-before="0.635cm"/>
        <style:text-properties style:font-name="OpenSymbol"/>
      </text:list-level-style-bullet>
      <text:list-level-style-bullet text:level="4" text:style-name="WW_5f_CharLFO2LVL4" text:bullet-char="•">
        <style:list-level-properties text:space-before="0.635cm"/>
        <style:text-properties style:font-name="OpenSymbol"/>
      </text:list-level-style-bullet>
      <text:list-level-style-bullet text:level="5" text:style-name="WW_5f_CharLFO2LVL5" text:bullet-char="◦">
        <style:list-level-properties text:space-before="0.635cm"/>
        <style:text-properties style:font-name="OpenSymbol"/>
      </text:list-level-style-bullet>
      <text:list-level-style-bullet text:level="6" text:style-name="WW_5f_CharLFO2LVL6" text:bullet-char="▪">
        <style:list-level-properties text:space-before="0.635cm"/>
        <style:text-properties style:font-name="OpenSymbol"/>
      </text:list-level-style-bullet>
      <text:list-level-style-bullet text:level="7" text:style-name="WW_5f_CharLFO2LVL7" text:bullet-char="•">
        <style:list-level-properties text:space-before="0.635cm"/>
        <style:text-properties style:font-name="OpenSymbol"/>
      </text:list-level-style-bullet>
      <text:list-level-style-bullet text:level="8" text:style-name="WW_5f_CharLFO2LVL8" text:bullet-char="◦">
        <style:list-level-properties text:space-before="0.635cm"/>
        <style:text-properties style:font-name="OpenSymbol"/>
      </text:list-level-style-bullet>
      <text:list-level-style-bullet text:level="9" text:style-name="WW_5f_CharLFO2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34">EDITAL DE LICITAÇÃO</text:p>
      <text:p text:style-name="P34"/>
      <text:p text:style-name="P32"/>
      <text:p text:style-name="P36"><text:s text:c="3"/>Processo Licitatório.............: 84/2018</text:p>
      <text:p text:style-name="P36"><text:s text:c="3"/>Modalidade ......................: Pregão Presencial Nº 60/2018</text:p>
      <text:p text:style-name="P36"><text:s text:c="3"/>Data de Abertura da Licitação ...: 12 de Dezembro de 2018.</text:p>
      <text:p text:style-name="P36"><text:s text:c="3"/>Data de Abertura das Propostas ..: 3 de Janeiro de 2019.</text:p>
      <text:p text:style-name="P36"><text:s text:c="3"/>Horário …........................: 07:30</text:p>
      <text:p text:style-name="P32">--------------------------------------------------------------------------------</text:p>
      <text:p text:style-name="P38"><text:span text:style-name="T1">Objetivo:</text:span> Seleção de propostas visando a contratação de empresa para fornecimento parcelado de medicamentos Básicos e não Básicos (éticos, Genéricos e bioequivalentes) para distribuição gratuita na Unidade Básica de Saúde.</text:p>
      <text:p text:style-name="P32">--------------------------------------------------------------------------------</text:p>
      <text:p text:style-name="P40">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 </text:p>
      <text:p text:style-name="P39"><text:span text:style-name="T1">03 - Prazo de entrega das propostas ....:</text:span> 03/01/2019</text:p>
      <text:p text:style-name="P39"><text:span text:style-name="T1">04 - Prazo de entrega do objeto licitado:</text:span> Conforme decrito no edital</text:p>
      <text:p text:style-name="P39"><text:span text:style-name="T1">05 - Condições de Pagamento ............:</text:span> 30 dias após a entrega do objeto licitad</text:p>
      <text:p text:style-name="P39"><text:span text:style-name="T1">06 - Validade da Proposta ..............:</text:span> 60 (Sessenta) Dias</text:p>
      <text:p text:style-name="P33">--------------------------------------------------------------------------------</text:p>
      <text:p text:style-name="P48"/>
      <text:p text:style-name="P4"><text:tab/>I – PREÂMBULO</text:p>
      <text:p text:style-name="P77"><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2">Menor Preço Unitário</text:span><text:span text:style-name="T5">, encerrando-se o prazo para recebimento dos envelopes nº 01, contendo a Proposta de Preço e o envelope nº 02 contendo a Documentação, no dia </text:span><text:span text:style-name="T18">03/01/19</text:span><text:span text:style-name="T17"> às </text:span><text:span text:style-name="T19">07:30</text:span><text:span text:style-name="T22">,</text:span><text:span text:style-name="T5"> tendo como local a PREFEITURA MUNICIPAL DE PAULO BENTO, sita à Avenida Irmãs Consolata, 189, na sala da Secretaria Municipal de Administração e Planejamento.</text:span></text:p>
      <text:p text:style-name="P64"><text:tab/>II – OBJETO</text:p>
      <text:p text:style-name="P3"><text:span text:style-name="T2"><text:tab/>2.1. Seleção de propostas visando a contratação de empresa para </text:span><text:soft-page-break/><text:span text:style-name="T2">fornecimento parcelado de medicamentos Básicos e não Básicos (éticos, Genéricos e bioequivalentes) para distribuição gratuita na Unidade Básica de Saúde.</text:span></text:p>
      <text:p text:style-name="P15">----------------------------------------------------------------------------------------------------<text:line-break/>Item Código <text:s text:c="6"/>Quantidade Un. Especificação<text:line-break/>----------------------------------------------------------------------------------------------------<text:line-break/> <text:s text:c="2"/>1 <text:s/>10496 <text:s text:c="8"/>100,0000 AP <text:s/>Acetato de Betametasona+Fosfato Dissódico de Betametasona 3MG+3MG/M<text:line-break/> <text:s text:c="2"/>2 <text:s text:c="2"/>4986 <text:s text:c="8"/>500,0000 CM <text:s/>Aciclovir 200mg<text:line-break/> <text:s text:c="2"/>3 <text:s text:c="3"/>451 <text:s text:c="9"/>50,0000 BN <text:s/>Aciclovir creme 50 mg/g bisnaga c/ 10g<text:line-break/> <text:s text:c="2"/>4 <text:s text:c="2"/>1353 <text:s text:c="5"/>12.000,0000 CM <text:s/>Ácido acetilsalicílico 100mg<text:line-break/> <text:s text:c="2"/>5 <text:s text:c="2"/>1354 <text:s text:c="6"/>3.000,0000 CM <text:s/>Ácido Fólico 5mg<text:line-break/> <text:s text:c="2"/>6 <text:s text:c="2"/>4011 <text:s text:c="8"/>100,0000 FR <text:s/>Albendazol 40mg/ml, Suspensão Oral frasco c/ 10ml<text:line-break/> <text:s text:c="2"/>7 <text:s text:c="2"/>1298 <text:s text:c="8"/>300,0000 CM <text:s/>Albendazol 400mg<text:line-break/> <text:s text:c="2"/>8 <text:s text:c="2"/>3772 <text:s text:c="8"/>600,0000 CM <text:s/>Alendronato de sódio 70mg<text:line-break/> <text:s text:c="2"/>9 <text:s text:c="2"/>3221 <text:s text:c="6"/>6.000,0000 CM <text:s/>Alopurinol <text:s/>300 mg<text:line-break/> <text:s/>10 <text:s/>10540 <text:s text:c="6"/>1.000,0000 CM <text:s/>Alopurinol 100MG<text:line-break/> <text:s/>11 <text:s text:c="2"/>3957 <text:s text:c="6"/>1.000,0000 CM <text:s/>Ácido valproico 250mg<text:line-break/> <text:s/>12 <text:s text:c="2"/>1378 <text:s text:c="6"/>3.000,0000 CP <text:s/>Amoxicilina 500mg<text:line-break/> <text:s/>13 <text:s text:c="2"/>3220 <text:s text:c="6"/>1.500,0000 CM <text:s/>Ácido Valpróico 500mg<text:line-break/> <text:s/>14 <text:s/>10494 <text:s text:c="5"/>18.900,0000 FR <text:s/>AMOXICILINA + CLAVULANATO DE POTÁSSIO 50 MG + <text:s/>12,5 MG/ML<text:line-break/> <text:s/>15 <text:s/>10493 <text:s text:c="6"/>2.000,0000 CM <text:s/>AMOXICILINA + CLAVULANATO DE POTÁSSIO 500 MG + <text:s/>125 MG<text:line-break/> <text:s/>16 <text:s/>10491 <text:s text:c="8"/>100,0000 FR <text:s/>AMOXICILINA 50 MG/ ML PÓ P/ SUSP. ORAL<text:line-break/> <text:s/>17 <text:s text:c="2"/>3795 <text:s text:c="5"/>15.000,0000 CM <text:s/>Anlodipino 5mg<text:line-break/> <text:s/>18 <text:s text:c="2"/>1893 <text:s text:c="8"/>600,0000 CM <text:s/>Atenolol 100mg<text:line-break/> <text:s/>19 <text:s text:c="2"/>1894 <text:s text:c="6"/>6.000,0000 CM <text:s/>Atenolol 50mg<text:line-break/> <text:s/>20 <text:s text:c="2"/>1356 <text:s text:c="8"/>600,0000 CM <text:s/>Azitromicina 500mg<text:line-break/> <text:s/>21 <text:s/>10495 <text:s text:c="8"/>100,0000 FR <text:s/>AZITROMICINA PÓ P/ SUSP. ORAL 40 MG/ML<text:line-break/> <text:s/>22 <text:s text:c="2"/>1474 <text:s text:c="9"/>50,0000 FR <text:s/>Benzil penicilina <text:s/>benzatina 1.200.000 UI frasco<text:line-break/> <text:s/>23 <text:s text:c="2"/>8017 <text:s text:c="9"/>50,0000 FR <text:s/>Budesonida 32MCG Spray Nasal<text:line-break/> <text:s/>24 <text:s/>26124 <text:s text:c="8"/>150,0000 FR <text:s/>Budesonida 50 MCG - Spray Nasal<text:line-break/> <text:s/>25 <text:s text:c="2"/>8015 <text:s text:c="8"/>100,0000 FR <text:s/>Budesonida 64 MCG - Spray Nasal<text:line-break/> <text:s/>26 <text:s text:c="2"/>1023 <text:s text:c="9"/>30,0000 FR <text:s/>Brometo de Ipratrópio 0,25 MG/ML 20ml inalação<text:line-break/> <text:s/>27 <text:s text:c="2"/>3797 <text:s text:c="6"/>6.000,0000 CM <text:s/>Captopril 25mg<text:line-break/> <text:s/>28 <text:s text:c="2"/>1025 <text:s text:c="6"/>4.000,0000 CM <text:s/>Carbamazepina 200mg<text:line-break/> <text:s/>29 <text:s/>15103 <text:s text:c="5"/>15.000,0000 CP <text:s/>Carbonato de calcio 500mg+ vit D<text:line-break/> <text:s/>30 <text:s text:c="2"/>3224 <text:s text:c="6"/>3.000,0000 CM <text:s/>Carbonato de lítio 300mg<text:line-break/> <text:s/>31 <text:s text:c="2"/>1384 <text:s text:c="8"/>900,0000 CM <text:s/>carvedilol 12,5mg<text:line-break/> <text:s/>32 <text:s text:c="2"/>1385 <text:s text:c="8"/>900,0000 CM <text:s/>Carvedilol 25mg<text:line-break/> <text:s/>33 <text:s text:c="2"/>3951 <text:s text:c="6"/>1.500,0000 CM <text:s/>Carvedilol 6,25mg<text:line-break/> <text:s/>34 <text:s text:c="2"/>4950 <text:s text:c="6"/>3.000,0000 CM <text:s/>Cefalexina 500mg<text:line-break/> <text:s/>35 <text:s/>10499 <text:s text:c="9"/>30,0000 FR <text:s/>CEFALEXINA 50 MG/ML<text:line-break/> <text:s/>36 <text:s text:c="2"/>1463 <text:s text:c="8"/>100,0000 FR <text:s/>Cetoconazol shampoo 2% 100ml<text:line-break/> <text:s/>37 <text:s/>10500 <text:s text:c="9"/>50,0000 FR <text:s/>CLONAZEPAM SOL. ORAL 2,5 MG/ML<text:line-break/> <text:s/>38 <text:s text:c="2"/>4951 <text:s text:c="8"/>150,0000 FR <text:s/>Cloreto de sódio 0,9% Solução Nasal<text:line-break/> <text:s/>39 <text:s text:c="3"/>230 <text:s text:c="6"/>1.800,0000 CM <text:s/>Cloridrato de amiodarona 200mg<text:line-break/> <text:s/>40 <text:s text:c="3"/>233 <text:s text:c="6"/>8.000,0000 CM <text:s/>Cloridrato de Amitriptilina 25mg<text:line-break/> <text:s/>41 <text:s text:c="3"/>234 <text:s text:c="6"/>1.000,0000 CM <text:s/>Cloridrato de biperideno 2mg<text:line-break/><text:soft-page-break/> <text:s/>42 <text:s text:c="2"/>8000 <text:s text:c="8"/>300,0000 CM <text:s/>Cloridrato de Bupropiona 150MG<text:line-break/> <text:s/>43 <text:s text:c="2"/>1027 <text:s text:c="6"/>1.500,0000 CM <text:s/>Cloridrato de ciprofloxacino 500mg<text:line-break/> <text:s/>44 <text:s text:c="2"/>3228 <text:s text:c="8"/>600,0000 CM <text:s/>Cloridrato de clomipramina 25mg<text:line-break/> <text:s/>45 <text:s text:c="2"/>1037 <text:s text:c="6"/>1.000,0000 CM <text:s/>Cloridrato de Clorpromazina 25mg<text:line-break/> <text:s/>46 <text:s text:c="2"/>1945 <text:s text:c="6"/>1.500,0000 CM <text:s/>Cloridrato de clorpromazina 100mg<text:line-break/> <text:s/>47 <text:s text:c="2"/>1500 <text:s text:c="6"/>3.500,0000 CM <text:s/>Cloridrato de Fluoxetina 20mg<text:line-break/> <text:s/>48 <text:s text:c="2"/>3254 <text:s text:c="6"/>4.000,0000 CM <text:s/>Cloridrato de Metformina 500mg<text:line-break/> <text:s/>49 <text:s text:c="2"/>4962 <text:s text:c="5"/>15.000,0000 CM <text:s/>Cloridrato de Metformina 850mg<text:line-break/> <text:s/>50 <text:s text:c="2"/>1032 <text:s text:c="9"/>50,0000 AP <text:s/>Cloridrato de Metoclopramida 5mg/ml, sol. injetável<text:line-break/> <text:s/>51 <text:s text:c="2"/>4964 <text:s text:c="6"/>2.000,0000 CM <text:s/>Cloridrato Metoclopramida 10mg<text:line-break/> <text:s/>52 <text:s text:c="2"/>8001 <text:s text:c="8"/>600,0000 CM <text:s/>Cloridrato de Nortriptilina 10MG<text:line-break/> <text:s/>53 <text:s/>18497 <text:s text:c="8"/>600,0000 CM <text:s/>Cloridrato de Prometazina 25 mg<text:line-break/> <text:s/>54 <text:s text:c="2"/>3805 <text:s text:c="6"/>5.000,0000 CM <text:s/>Cloridrato de Propranolol 40mg<text:line-break/> <text:s/>55 <text:s text:c="2"/>1445 <text:s text:c="6"/>2.400,0000 CM <text:s/>Cloridrato de Ranitidina 150mg<text:line-break/> <text:s/>56 <text:s text:c="2"/>2863 <text:s text:c="6"/>2.000,0000 CM <text:s/>Cloridrato de tiamina 300mg<text:line-break/> <text:s/>57 <text:s text:c="2"/>1394 <text:s text:c="6"/>1.500,0000 CM <text:s/>Cloridrato de verapamil 120mg<text:line-break/> <text:s/>58 <text:s text:c="2"/>1401 <text:s text:c="6"/>5.000,0000 CM <text:s/>Cloridrato de verapamil 80mg<text:line-break/> <text:s/>59 <text:s/>15106 <text:s text:c="9"/>20,0000 UN <text:s/>Dexametasona 1mg/ml, suspensão oftálmica, frasco com 5ml<text:line-break/> <text:s/>60 <text:s text:c="2"/>2239 <text:s text:c="8"/>100,0000 UN <text:s/>Dexametasona <text:s/>0,1%, creme bisnaga c/ 10g<text:line-break/> <text:s/>61 <text:s text:c="2"/>1499 <text:s text:c="6"/>3.900,0000 CM <text:s/>Diazepan 10mg<text:line-break/> <text:s/>62 <text:s text:c="2"/>1525 <text:s text:c="8"/>500,0000 CM <text:s/>Digoxina 0,25mg<text:line-break/> <text:s/>63 <text:s text:c="2"/>2776 <text:s text:c="6"/>2.000,0000 CM <text:s/>Dipirona sódica 500mg<text:line-break/> <text:s/>64 <text:s text:c="2"/>1043 <text:s text:c="9"/>50,0000 FR <text:s/>Dipirona Sódica 500mg/ML, frasco 20ml soloução oral<text:line-break/> <text:s text:c="27"/>clor. adifenina 10mg/1,5ml<text:line-break/> <text:s/>65 <text:s/>10504 <text:s text:c="9"/>50,0000 FR <text:s/>DIPROPIONATO DE BECLOMETASONA 200 MCG-DOSE SOLUÇÃO INALANTE<text:line-break/> <text:s/>66 <text:s text:c="2"/>1045 <text:s text:c="9"/>50,0000 FR <text:s/>Dipropionato de Beclometasona 50mcg - Dose Solução Inalante<text:line-break/> <text:s/>67 <text:s text:c="2"/>8035 <text:s text:c="9"/>50,0000 FR <text:s/>Dipropionato de Beclometasona 50MCG - Aerossol Doseado - 15,<text:line-break/> <text:s/>68 <text:s text:c="2"/>4022 <text:s text:c="6"/>9.000,0000 CM <text:s/>Espironolactona 25mg<text:line-break/> <text:s/>69 <text:s/>14407 <text:s text:c="9"/>50,0000 BN <text:s/>estriol 1mg/g, creme vaginal, 50g<text:line-break/> <text:s/>70 <text:s text:c="2"/>1047 <text:s text:c="6"/>1.500,0000 CM <text:s/>Fenitoína Sodica 100mg<text:line-break/> <text:s/>71 <text:s text:c="3"/>851 <text:s text:c="6"/>3.600,0000 CM <text:s/>Fenobarbital 100mg<text:line-break/> <text:s/>72 <text:s text:c="3"/>269 <text:s text:c="8"/>200,0000 CP <text:s/>Fluconazol 150mg<text:line-break/> <text:s/>73 <text:s text:c="2"/>3808 <text:s text:c="8"/>150,0000 FR <text:s/>Fosfato sódico de Prednisolona 3mg ml<text:line-break/> <text:s/>74 <text:s text:c="2"/>2759 <text:s text:c="9"/>50,0000 AP <text:s/>Furosemida 20mg, ampola c/ 2ml<text:line-break/> <text:s/>75 <text:s text:c="2"/>4023 <text:s text:c="5"/>10.000,0000 CM <text:s/>Furosemida 40mg<text:line-break/> <text:s/>76 <text:s text:c="2"/>1051 <text:s text:c="6"/>2.000,0000 CM <text:s/>Haloperidol 5mg<text:line-break/> <text:s/>77 <text:s text:c="2"/>1276 <text:s text:c="5"/>30.000,0000 CM <text:s/>Hidroclorotiazida 25mg<text:line-break/> <text:s/>78 <text:s/>10510 <text:s text:c="9"/>50,0000 BN <text:s/>Hidrocortisona , Acetato Creme 1%<text:line-break/> <text:s/>79 <text:s text:c="2"/>3807 <text:s text:c="8"/>100,0000 FR <text:s/>Ibuprofeno 100mg/ml, frasco c/ 20ml, sol. oral<text:line-break/> <text:s/>80 <text:s/>10513 <text:s text:c="5"/>10.000,0000 CM <text:s/>IBUPROFENO 600 MG<text:line-break/> <text:s/>81 <text:s/>21963 <text:s text:c="6"/>1.200,0000 CM <text:s/>Isoflavona de Soja 150 MG<text:line-break/> <text:s/>82 <text:s text:c="2"/>4961 <text:s text:c="6"/>1.500,0000 CM <text:s/>Itraconazol 100mg<text:line-break/> <text:s/>83 <text:s text:c="2"/>1053 <text:s text:c="9"/>50,0000 FR <text:s/>Lactulose 667mg/ml, frasco com 120ml, sol. oral<text:line-break/> <text:s/>84 <text:s/>12158 <text:s text:c="6"/>2.400,0000 CM <text:s/>Levodopa 100MG + cloridrato de benserazina 25MG<text:line-break/> <text:s/>85 <text:s text:c="2"/>3793 <text:s text:c="6"/>2.000,0000 CM <text:s/>Carbidopa +Levodopa 25mg/250 mg<text:line-break/> <text:s/>86 <text:s text:c="2"/>1054 <text:s text:c="6"/>1.500,0000 CM <text:s/>Levotiroxina Sódica 100mcg<text:line-break/> <text:s/>87 <text:s text:c="2"/>1056 <text:s text:c="6"/>2.700,0000 CM <text:s/>Levotiroxina Sódica 25mcg<text:line-break/> <text:s/>88 <text:s/>10515 <text:s text:c="6"/>2.100,0000 CM <text:s/>LEVOTIROXINA SODICA 50 MCG<text:line-break/><text:soft-page-break/> <text:s/>89 <text:s text:c="2"/>8043 <text:s text:c="8"/>100,0000 FR <text:s/>Loratadina 1mg/ml frasco c/ 100ml, xarope<text:line-break/> <text:s/>90 <text:s text:c="2"/>3253 <text:s text:c="6"/>4.000,0000 CM <text:s/>Loratadina 10mg<text:line-break/> <text:s/>91 <text:s text:c="2"/>4982 <text:s text:c="5"/>30.000,0000 CM <text:s/>Losartana potássica 50mg<text:line-break/> <text:s/>92 <text:s text:c="2"/>1057 <text:s text:c="8"/>250,0000 FR <text:s/>Maleato de Dexclorfeniramina 0,4 MG/ML, frasco com 120ml<text:line-break/> <text:s/>93 <text:s text:c="2"/>1433 <text:s text:c="5"/>10.000,0000 CM <text:s/>Maleato de enalapril 10mg<text:line-break/> <text:s/>94 <text:s text:c="2"/>4024 <text:s text:c="5"/>12.000,0000 CM <text:s/>Maleato de enalapril 20mg<text:line-break/> <text:s/>95 <text:s text:c="2"/>1432 <text:s text:c="6"/>3.000,0000 CM <text:s/>Maleato de enalapril 5mg<text:line-break/> <text:s/>96 <text:s text:c="2"/>4963 <text:s text:c="6"/>4.500,0000 CM <text:s/>Metildopa 250mg<text:line-break/> <text:s/>97 <text:s/>10521 <text:s text:c="6"/>1.200,0000 CM <text:s/>METRONIDAZOL 250 MG<text:line-break/> <text:s/>98 <text:s text:c="3"/>235 <text:s text:c="6"/>4.990,0000 BN <text:s/>Metronidazol 10% <text:s/>creme vaginal - bisnaga 60g<text:line-break/> <text:s/>99 <text:s text:c="2"/>3958 <text:s text:c="6"/>5.000,0000 CM <text:s/>Mesilato de doxazosina 2mg<text:line-break/> 100 <text:s text:c="2"/>3256 <text:s text:c="6"/>1.800,0000 CM <text:s/>Mononitrato de isossorbida 20mg<text:line-break/> 101 <text:s/>10522 <text:s text:c="6"/>1.200,0000 CM <text:s/>Nifedipino 10 MG<text:line-break/> 102 <text:s text:c="2"/>1892 <text:s text:c="9"/>30,0000 FR <text:s/>Nistatina suspensão oral 100.000 ui/ml, frasco 30ml<text:line-break/> 103 <text:s text:c="2"/>2869 <text:s text:c="9"/>30,0000 BN <text:s/>Nitrato de miconazol 2% bisnaga <text:s/>30 G<text:line-break/> 104 <text:s/>21964 <text:s text:c="9"/>30,0000 BN <text:s/>NITRATO DE MICONAZOL 2% - creme VAGINAL<text:line-break/> 105 <text:s text:c="3"/>674 <text:s text:c="9"/>50,0000 FR <text:s/>Óleo mineral 100ml<text:line-break/> 106 <text:s text:c="2"/>4016 <text:s text:c="5"/>20.000,0000 CP <text:s/>Omeprazol 20mg<text:line-break/> 107 <text:s text:c="2"/>4966 <text:s text:c="6"/>5.000,0000 CM <text:s/>Paracetamol 500mg<text:line-break/> 108 <text:s text:c="3"/>800 <text:s text:c="8"/>100,0000 FR <text:s/>Paracetamol 200mg/ml, frasco c/ 15ml, sol. oral<text:line-break/> 109 <text:s/>10525 <text:s text:c="9"/>20,0000 FR <text:s/>PERMETRINA CREME 5%<text:line-break/> 110 <text:s text:c="3"/>500 <text:s text:c="6"/>3.000,0000 CM <text:s/>Prednisona 20 mg<text:line-break/> 111 <text:s/>10526 <text:s text:c="6"/>3.600,0000 CM <text:s/>RISPERIDONA 1 MG<text:line-break/> 112 <text:s/>10528 <text:s text:c="9"/>50,0000 EV <text:s/>SAIS PARA REIDRATACAO ORAL - PÓ<text:line-break/> 113 <text:s/>10529 <text:s text:c="8"/>150,0000 FR <text:s/>SALBUTAMOL, SULFATO 100 MCG/DOSE AEROSSOL<text:line-break/> 114 <text:s/>20312 <text:s text:c="10"/>5,0000 FR <text:s/>Salbutamol 5 mg/ml sol. nebulização<text:line-break/> 115 <text:s text:c="2"/>3261 <text:s text:c="5"/>25.000,0000 CM <text:s/>Sinvastatina 20mg<text:line-break/> 116 <text:s text:c="2"/>8049 <text:s text:c="9"/>50,0000 AP <text:s/>Succinato de hidrocortisona 100mg + ampola diluente<text:line-break/> 117 <text:s/>10511 <text:s text:c="9"/>50,0000 AP <text:s/>HIDROCORTISONA, SUCCINATO SÓDICO SOL. INJETAVEL 500 MG<text:line-break/> 118 <text:s/>10518 <text:s text:c="6"/>2.000,0000 CM <text:s/>Succinato Metoprolol 25 MG<text:line-break/> 119 <text:s text:c="2"/>6025 <text:s text:c="6"/>5.000,0000 CM <text:s/>Succinato Metoprolol 50 mg<text:line-break/> 120 <text:s/>10519 <text:s text:c="6"/>1.800,0000 CM <text:s/>Succinato de Metoprolol 100MG<text:line-break/> 121 <text:s text:c="2"/>9360 <text:s text:c="9"/>30,0000 BN <text:s/>Sulfadiazina de prata 1% - pomada<text:line-break/> 122 <text:s/>24088 <text:s text:c="8"/>800,0000 CP <text:s/>SULFAMETOXAZOL 400MG+TRIMETROPINA 80MG<text:line-break/> 123 <text:s text:c="2"/>1447 <text:s text:c="9"/>50,0000 FR <text:s/>Sulfametoxazol 40mg + Trimetoprina 8mg frasco c/ 50ml<text:line-break/> 124 <text:s text:c="2"/>1450 <text:s text:c="6"/>1.500,0000 CM <text:s/>Sulfato ferroso 40mg<text:line-break/> 125 <text:s text:c="2"/>3265 <text:s text:c="6"/>3.500,0000 CM <text:s/>Varfarina sódica 5mg<text:line-break/> 126 <text:s/>10556 <text:s text:c="6"/>5.000,0000 CM <text:s/>ACIDO ACETILSALICILICO TAMPONADO 100 MG<text:line-break/> 127 <text:s text:c="2"/>8012 <text:s text:c="6"/>2.500,0000 CM <text:s/>Ácido Acetilsalicílico Tamponado 81mg<text:line-break/> 128 <text:s text:c="2"/>3266 <text:s text:c="6"/>9.000,0000 CM <text:s/>Alprazolan 1mg<text:line-break/> 129 <text:s/>20314 <text:s text:c="8"/>180,0000 CM <text:s/>Apixabana 5 mg cp<text:line-break/> 130 <text:s text:c="2"/>4976 <text:s text:c="6"/>8.000,0000 CM <text:s/>Atenolol 25mg<text:line-break/> 131 <text:s text:c="3"/>265 <text:s text:c="6"/>1.500,0000 CM <text:s/>Baclofeno 10mg<text:line-break/> 132 <text:s text:c="2"/>4025 <text:s text:c="8"/>300,0000 CM <text:s/>Bisacodil 5mg<text:line-break/> 133 <text:s/>13988 <text:s text:c="6"/>4.500,0000 CM <text:s/>bissulfato de clopidogrel 75mg<text:line-break/> 134 <text:s text:c="2"/>1022 <text:s text:c="6"/>2.400,0000 CM <text:s/>Bromazepan 6mg<text:line-break/> 135 <text:s/>10557 <text:s text:c="8"/>100,0000 FR <text:s/>BROMETO DE IPRATRÓPIO + BROMIDRATO DE FENOTEROL 0,04/0,01 MG<text:line-break/> 136 <text:s text:c="2"/>2761 <text:s text:c="9"/>50,0000 FR <text:s/>Bromidrato de fenoterol 5mg/ml, solução para inalação,<text:line-break/><text:soft-page-break/> <text:s text:c="27"/>frasco 20ml<text:line-break/> 137 <text:s/>10559 <text:s text:c="6"/>1.200,0000 CM <text:s/>BUTILBROMETO DE ESCOPOLAMINA 10 MG<text:line-break/> 138 <text:s text:c="2"/>4013 <text:s text:c="8"/>200,0000 AP <text:s/>Butilbrometo de escopolamina 4mg/ml + dipirona sódica 500mg/<text:line-break/> 139 <text:s text:c="2"/>1358 <text:s text:c="6"/>3.500,0000 CM <text:s/>Butilbrometo de Escopolamina 10mg + Dipirona Sódica 250mg<text:line-break/> 140 <text:s text:c="2"/>4948 <text:s text:c="6"/>6.900,0000 FR <text:s/>Butilbrometo de escopolamina 6,67mg/ml+dipirona sod. 333,4mg/ml<text:line-break/> 141 <text:s text:c="2"/>4977 <text:s text:c="6"/>1.200,0000 CM <text:s/>Candesartana cilexetila 8mg<text:line-break/> 142 <text:s text:c="2"/>1024 <text:s text:c="6"/>3.000,0000 CM <text:s/>Candesartana Cilexetila 16mg<text:line-break/> 143 <text:s text:c="2"/>3467 <text:s text:c="6"/>4.000,0000 CM <text:s/>Captopril 50mg<text:line-break/> 144 <text:s/>26123 <text:s text:c="8"/>150,0000 FR <text:s/>Carbocisteina 50mg/ml frasco c/ 100ml adulto<text:line-break/> 145 <text:s text:c="2"/>8019 <text:s text:c="8"/>150,0000 FR <text:s/>Carbocisteína 20mg/ml frasco c/ 100ml pediatrico<text:line-break/> 146 <text:s text:c="2"/>2861 <text:s text:c="8"/>600,0000 CM <text:s/>Carisoprodol 125mg <text:s/>+ Paracetamol 300mg + Diclofenaco<text:line-break/> <text:s text:c="27"/>sódico 50 MG + Cafeina 30<text:line-break/> 147 <text:s/>12019 <text:s text:c="9"/>50,0000 AP <text:s/>Cetoprofeno 100 MG IM (Amp)<text:line-break/> 148 <text:s/>10641 <text:s text:c="8"/>600,0000 CM <text:s/>Cetoprofeno 100 mg<text:line-break/> 149 <text:s text:c="3"/>227 <text:s text:c="6"/>3.000,0000 CM <text:s/>Cilostazol 100mg<text:line-break/> 150 <text:s text:c="2"/>4987 <text:s text:c="6"/>9.000,0000 CM <text:s/>Ciprofibrato 100mg<text:line-break/> 151 <text:s text:c="2"/>1028 <text:s text:c="5"/>11.200,0000 CM <text:s/>Citalopran 20mg<text:line-break/> 152 <text:s text:c="2"/>6944 <text:s text:c="5"/>10.000,0000 CM <text:s/>Clonazepan 2mg<text:line-break/> 153 <text:s text:c="2"/>1554 <text:s text:c="8"/>600,0000 CM <text:s/>Cloridrato de amantadina 100mg<text:line-break/> 154 <text:s text:c="2"/>1524 <text:s text:c="6"/>3.000,0000 CM <text:s/>Cloridrato de bamifilina 600mg<text:line-break/> 155 <text:s text:c="2"/>1031 <text:s text:c="6"/>8.000,0000 CM <text:s/>Cloridrato de Ciclobenzaprina 10mg<text:line-break/> 156 <text:s text:c="2"/>1395 <text:s text:c="6"/>3.000,0000 CM <text:s/>Cloridrato de clonidina 0,150mg<text:line-break/> 157 <text:s text:c="2"/>1396 <text:s text:c="6"/>1.200,0000 CM <text:s/>Cloridrato de clonidina 0,200mg<text:line-break/> 158 <text:s text:c="2"/>4020 <text:s text:c="6"/>1.200,0000 CM <text:s/>Cloridrato de diltiazen 60mg<text:line-break/> 159 <text:s text:c="2"/>3229 <text:s text:c="8"/>180,0000 CM <text:s/>Cloridrato de lercanidipino 10mg<text:line-break/> 160 <text:s/>10534 <text:s text:c="8"/>400,0000 CM <text:s/>Cloridrato de Loperamida 2mg<text:line-break/> 161 <text:s text:c="2"/>8002 <text:s text:c="8"/>720,0000 CM <text:s/>Cloridrato de Memantina 10MG<text:line-break/> 162 <text:s/>16634 <text:s text:c="6"/>1.800,0000 CM <text:s/>cloridrato de nebivolol 5mg<text:line-break/> 163 <text:s/>14163 <text:s text:c="8"/>540,0000 CM <text:s/>cloridrato de oxibutinina 5mg<text:line-break/> 164 <text:s text:c="2"/>1033 <text:s text:c="6"/>6.000,0000 CM <text:s/>Cloridrato de Paroxetina 20mg<text:line-break/> 165 <text:s text:c="2"/>3790 <text:s text:c="5"/>10.000,0000 CM <text:s/>Cloridrato de sertralina 50mg<text:line-break/> 166 <text:s/>10551 <text:s text:c="8"/>240,0000 CM <text:s/>CLORIDRATO DE SOTALOL 120 mg<text:line-break/> 167 <text:s/>12020 <text:s text:c="9"/>50,0000 AP <text:s/>CLORIDRATO DE TRAMADOL 50 MG/ML<text:line-break/> 168 <text:s text:c="2"/>2867 <text:s text:c="6"/>1.500,0000 CM <text:s/>Cloridrato de Tramadol 50mg<text:line-break/> 169 <text:s/>17853 <text:s text:c="6"/>2.400,0000 CM <text:s/>CLORIDRATO DE VENLAFAXINA 75 MG<text:line-break/> 170 <text:s text:c="3"/>763 <text:s text:c="6"/>1.200,0000 CM <text:s/>Clortalidona 25 mg<text:line-break/> 171 <text:s text:c="2"/>1402 <text:s text:c="6"/>4.800,0000 CM <text:s/>Codeína 30mg + Paracetamol 500mg<text:line-break/> 172 <text:s text:c="2"/>8028 <text:s text:c="6"/>1.800,0000 CM <text:s/>Colchicina 0,5mg<text:line-break/> 173 <text:s/>20053 <text:s text:c="8"/>100,0000 CM <text:s/>Colecalciferol 7000 UI<text:line-break/> 174 <text:s/>10563 <text:s text:c="6"/>1.500,0000 CM <text:s/>COMPLEXO B POLIVITAMINICO<text:line-break/> 175 <text:s text:c="2"/>3231 <text:s text:c="6"/>4.200,0000 CM <text:s/>Cumarina 15mg + troxerrutina 90mg<text:line-break/> 176 <text:s text:c="2"/>1346 <text:s text:c="8"/>100,0000 AP <text:s/>Diclofenaco sódico 75mg, ampola c/ 3ml<text:line-break/> 177 <text:s text:c="2"/>3776 <text:s text:c="6"/>1.500,0000 CM <text:s/>Diclofenaco sódico 50mg<text:line-break/> 178 <text:s/>12017 <text:s text:c="9"/>30,0000 FR <text:s/>DICLOFENACO DIETILAMONIO SPRAY<text:line-break/> 179 <text:s text:c="2"/>8031 <text:s text:c="9"/>30,0000 BN <text:s/>Diclofenaco Gel<text:line-break/> 180 <text:s text:c="2"/>8030 <text:s text:c="6"/>5.000,0000 CM <text:s/>Dicloridrato de Flunarizina 10mg<text:line-break/> 181 <text:s/>22444 <text:s text:c="9"/>50,0000 AP <text:s/>Dimenidrato 50mg + Cloridrato de Piridoxina 50mg/ml<text:line-break/> 182 <text:s text:c="2"/>4989 <text:s text:c="6"/>2.400,0000 CM <text:s/>Dimenidrinato 50mg/ + cloridrato de piridoxina 10mg<text:line-break/><text:soft-page-break/> 183 <text:s text:c="2"/>8032 <text:s text:c="8"/>100,0000 FR <text:s/>Dimenidrato 25mg + Cloridrato de Piridoxina 5mg/ml<text:line-break/> <text:s text:c="27"/>frasco c/ 20ml<text:line-break/> 184 <text:s text:c="2"/>8033 <text:s text:c="6"/>1.000,0000 CM <text:s/>Dimeticona 40mg<text:line-break/> 185 <text:s text:c="2"/>4955 <text:s text:c="9"/>50,0000 FR <text:s/>Dimeticona 75mg/ml, frasco c/ 10ml<text:line-break/> 186 <text:s text:c="2"/>1042 <text:s text:c="6"/>5.000,0000 CM <text:s/>Dipirona Sodica 500mg + cloridrato de prometazina 5mg +<text:line-break/> <text:s text:c="28"/>clor. adifenina 10mg<text:line-break/> 187 <text:s text:c="2"/>6945 <text:s text:c="8"/>800,0000 CM <text:s/>Dissulfiran 250mg<text:line-break/> 188 <text:s text:c="2"/>8004 <text:s text:c="6"/>1.800,0000 CM <text:s/>Divalproato de Sódio 500mg<text:line-break/> 189 <text:s text:c="2"/>1417 <text:s text:c="8"/>140,0000 CM <text:s/>Estrogênios conjugados 0,625 MG/G<text:line-break/> 190 <text:s text:c="2"/>2871 <text:s text:c="6"/>1.470,0000 CM <text:s/>Etinilestradiol 0,035mg + acetato de ciproterona2mg, cartela<text:line-break/> 191 <text:s/>12014 <text:s text:c="6"/>3.000,0000 CM <text:s/>Ezetimiba 10 mg<text:line-break/> 192 <text:s text:c="2"/>1419 <text:s text:c="6"/>3.000,0000 CM <text:s/>Ezetimiba 10mg + Sinvastatina 20mg<text:line-break/> 193 <text:s text:c="2"/>1537 <text:s text:c="8"/>600,0000 CM <text:s/>Femprocumona 3mg<text:line-break/> 194 <text:s text:c="2"/>4957 <text:s text:c="9"/>30,0000 FR <text:s/>Ferro quelato glicinato 250mg/ml, frasco c/ 30ml<text:line-break/> 195 <text:s text:c="2"/>4958 <text:s text:c="6"/>1.500,0000 CM <text:s/>Ferro quelato glicinato 300mg<text:line-break/> 196 <text:s/>14291 <text:s text:c="9"/>30,0000 FR <text:s/>Fosfato dissódico de betametasona 1mg/ml +gentamicina 3mg/ml<text:line-break/> 197 <text:s/>17854 <text:s text:c="6"/>1.800,0000 CM <text:s/>FUMARATO DE BISOPROLOL 5MG<text:line-break/> 198 <text:s text:c="2"/>8007 <text:s text:c="6"/>8.000,0000 CM <text:s/>Fumarato de Quetiapina 25mg<text:line-break/> 199 <text:s text:c="2"/>3779 <text:s text:c="6"/>2.000,0000 CM <text:s/>Genfibrozila 600mg<text:line-break/> 200 <text:s text:c="2"/>1422 <text:s text:c="6"/>2.000,0000 CM <text:s/>Ginkgo biloba 80mg<text:line-break/> 201 <text:s text:c="2"/>1423 <text:s text:c="6"/>8.000,0000 CM <text:s/>Glimepirida 4mg<text:line-break/> 202 <text:s text:c="2"/>4990 <text:s text:c="8"/>180,0000 CM <text:s/>Hidroxicloroquina sulf. 400mg<text:line-break/> 203 <text:s/>12157 <text:s text:c="8"/>200,0000 FR <text:s/>Hidroxido de magnesio + Hidróxido de alumínio 100 ML Suspensão Oral<text:line-break/> 204 <text:s text:c="2"/>8042 <text:s text:c="8"/>450,0000 CM <text:s/>Indapamida 1,5mg<text:line-break/> 205 <text:s text:c="2"/>8090 <text:s text:c="6"/>1.400,0000 CM <text:s/>Levofloxacino 500mg<text:line-break/> 206 <text:s text:c="2"/>2764 <text:s text:c="6"/>2.100,0000 CM <text:s/>Levotiroxina sódica 75mg<text:line-break/> 207 <text:s/>10570 <text:s text:c="8"/>720,0000 CM <text:s/>LEVOTIROXINA SÓDICA 112 MCG<text:line-break/> 208 <text:s/>10569 <text:s text:c="8"/>480,0000 CM <text:s/>LEVOTIROXINA SÓDICA 88 MCG<text:line-break/> 209 <text:s text:c="2"/>4980 <text:s text:c="8"/>600,0000 CM <text:s/>Lisinopril 5mg<text:line-break/> 210 <text:s/>10549 <text:s text:c="6"/>1.500,0000 CM <text:s/>LORAZEPAN 2 MG<text:line-break/> 211 <text:s text:c="2"/>4981 <text:s text:c="6"/>3.000,0000 CM <text:s/>Losartana potássica 100mg<text:line-break/> 212 <text:s text:c="2"/>8009 <text:s text:c="6"/>3.000,0000 CM <text:s/>Losartana Potássica 50mg + Hidroclorotiazida 12,5mg<text:line-break/> 213 <text:s text:c="2"/>3255 <text:s text:c="6"/>1.800,0000 CM <text:s/>Metildopa 500mg<text:line-break/> 214 <text:s text:c="2"/>8046 <text:s text:c="6"/>4.200,0000 CM <text:s/>Nimesulida 100mg<text:line-break/> 215 <text:s text:c="2"/>4015 <text:s text:c="9"/>50,0000 BN <text:s/>Nistatina 100.000 UI/4g creme vaginal bisnaga <text:s/>c/ 50g<text:line-break/> 216 <text:s text:c="2"/>2763 <text:s text:c="6"/>3.600,0000 CM <text:s/>Nitrendipino 10mg<text:line-break/> 217 <text:s text:c="2"/>2765 <text:s text:c="6"/>2.400,0000 CM <text:s/>Nitrendipino 20mg<text:line-break/> 218 <text:s text:c="3"/>495 <text:s text:c="6"/>1.500,0000 CM <text:s/>Norfloxacino 400 mg<text:line-break/> 219 <text:s/>20247 <text:s text:c="8"/>120,0000 CM <text:s/>Olmesartana 40 mg + Hidroclorotiazida 12,5 mg<text:line-break/> 220 <text:s text:c="2"/>1505 <text:s text:c="8"/>900,0000 CM <text:s/>Oxcarbamazepina 300mg<text:line-break/> 221 <text:s text:c="2"/>1058 <text:s text:c="6"/>2.000,0000 CM <text:s/>Polivitamínico e Polimineral<text:line-break/> 222 <text:s text:c="3"/>271 <text:s text:c="8"/>150,0000 CM <text:s/>Pravastatina sódica 20mg<text:line-break/> 223 <text:s/>13119 <text:s text:c="6"/>3.600,0000 CM <text:s/>PREGABALINA 75 MG<text:line-break/> 224 <text:s text:c="2"/>8010 <text:s text:c="6"/>2.400,0000 CP <text:s/>Ramipril 2,5mg<text:line-break/> 225 <text:s text:c="2"/>5693 <text:s text:c="10"/>5,0000 FR <text:s/>Rifamicina sodica <text:s/>10mg/ml Solução topica<text:line-break/> 226 <text:s text:c="2"/>1061 <text:s text:c="6"/>8.000,0000 CM <text:s/>Rosuvastatina Cálcica 10mg<text:line-break/> 227 <text:s/>15354 <text:s text:c="9"/>50,0000 CM <text:s/>Secnidazol 1000mg<text:line-break/> 228 <text:s text:c="3"/>463 <text:s text:c="6"/>1.800,0000 SH <text:s/>Sulfato Sódico de Condroitina 1,2g+ Sulfato de Glicosamina 1,5g (sa<text:line-break/><text:soft-page-break/> 229 <text:s text:c="2"/>5526 <text:s text:c="6"/>1.500,0000 CM <text:s/>Sulfato de glucosamine 500mg + sulfato sódico de condroitina 400mg<text:line-break/> 230 <text:s text:c="2"/>4965 <text:s text:c="8"/>100,0000 BN <text:s/>Sulfato de neomicina 5mg/g +bacitracina zincica 250ui/g, pom<text:line-break/> 231 <text:s text:c="2"/>1063 <text:s text:c="8"/>450,0000 CM <text:s/>Telmisartana + Hidroclorotiazida 80/12,5mg<text:line-break/> 232 <text:s/>10577 <text:s text:c="6"/>1.200,0000 CM <text:s/>TIAMAZOL 5 MG<text:line-break/> 233 <text:s text:c="2"/>2872 <text:s text:c="6"/>2.000,0000 CM <text:s/>Tibolona 1,25mg<text:line-break/> 234 <text:s/>24791 <text:s text:c="6"/>2.100,0000 CM <text:s/>Topiramato 50 mg<text:line-break/> 235 <text:s/>10576 <text:s text:c="10"/>5,0000 FR <text:s/>TRAVOPROSTA 0,040 MG + MALEATO DE TIMOLOL 5 MG - SOL. OFTÁLMICA<text:line-break/> 236 <text:s text:c="2"/>3273 <text:s text:c="6"/>3.000,0000 CM <text:s/>Valsartana 80mg<text:line-break/> 237 <text:s text:c="2"/>3271 <text:s text:c="6"/>7.500,0000 CM <text:s/>Valsartana 160mg<text:line-break/> 238 <text:s text:c="2"/>3276 <text:s text:c="6"/>2.400,0000 CM <text:s/>Valsartana 160mg + hidroclorotiazida 12,5mg<text:line-break/> 239 <text:s/>10554 <text:s text:c="6"/>2.400,0000 CM <text:s/>VALSARTANA 320 MG + ANLODIPINO 5 MG<text:line-break/> 240 <text:s text:c="2"/>3272 <text:s text:c="6"/>8.400,0000 CM <text:s/>Valsartana 320mg<text:line-break/> 241 <text:s/>10555 <text:s text:c="8"/>896,0000 CM <text:s/>VILDAGLIPTINA 50 MG + METFORMINA 850 MG<text:line-break/> 242 <text:s/>17773 <text:s text:c="8"/>560,0000 CM <text:s/>vildagliptina 50mg + metformina 500mg<text:line-break/>---<text:span text:style-name="T63">-------------------------------------------------------------------------------------------------</text:span></text:p>
      <text:p text:style-name="P60"><text:span text:style-name="T64"><text:tab/>OBS: 01. As quantidades dos medicamentos serão solicitadas conforme a<text:line-break/>necessidade da Prefeitura Municipal ao longo do ano de 2019.<text:line-break/><text:line-break/><text:tab/>OBS: 02. Tendo em vista se tratar de apenas uma estimativa a quantidade<text:line-break/>que está sendo licitada, o Município está desobrigado a adquirir toda a<text:line-break/>quantidade de medicamento prevista, sem que surja qualquer tipo de direito<text:line-break/>a empresa licitante.</text:span><text:span text:style-name="T41"><text:line-break/>----------------------------------------------------------------------------------------------------</text:span></text:p>
      <text:p text:style-name="P66"><text:tab/><text:span text:style-name="Fonte_20_parág._20_padrão"><text:span text:style-name="T61">2</text:span></text:span><text:span text:style-name="Fonte_20_parág._20_padrão"><text:span text:style-name="T59">.2. Somente será aceita a apresentação de propostas de medicamentos ÉTICOS, GENÉRICOS </text:span></text:span><text:span text:style-name="Fonte_20_parág._20_padrão"><text:span text:style-name="T60">e BIOEQUIVALENTES </text:span></text:span><text:span text:style-name="Fonte_20_parág._20_padrão"><text:span text:style-name="T59">, não sendo aceita, portanto, proposta de medicamentos similares.</text:span></text:span></text:p>
      <text:p text:style-name="P47"><text:span text:style-name="Fonte_20_parág._20_padrão"><text:span text:style-name="T14"><text:tab/>2.3. As quantidades dos medicamentos deverão ser entregues imediatamentes após a assinatura do instrumento contratual conforme solicitação das quantidades emitidas pela Secretaria Municipal de Saúde, devido a falta de alguma dos medicamentos.</text:span></text:span></text:p>
      <text:p text:style-name="P63"><text:span text:style-name="Fonte_20_parág._20_padrão"><text:span text:style-name="T3"><text:tab/></text:span></text:span><text:span text:style-name="Fonte_20_parág._20_padrão"><text:span text:style-name="T50">2.4. </text:span></text:span><text:span text:style-name="Fonte_20_parág._20_padrão"><text:span text:style-name="T51">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6"><text:span text:style-name="Fonte_20_parág._20_padrão"><text:span text:style-name="T65"><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55">http://www.systempro.com.br/central-de-downloads/syspropostas/#1489671590587-</text:span></text:span></text:a><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55">dd63e110-5718</text:span></text:span></text:a></text:p>
      <text:p text:style-name="P66"/>
      <text:p text:style-name="P66"><text:soft-page-break/><text:tab/>III – DA IMPUGNAÇÃO AO ATO CONVOCATÓRIO<text:tab/></text:p>
      <text:p text:style-name="P8"><text:tab/>3.1. As impugnações ao ato convocatório do pregão serão recebidas até 2(dois) dias úteis antes da data fixada para o recebimento das propostas. <text:span text:style-name="T57">Não serão aceitas impugnações por FAX ou e-mail.</text:span></text:p>
      <text:p text:style-name="P8"><text:tab/>3.1.1. Caberá ao Pregoeiro e a Equipe de Apoio encaminhá-las à autoridade competente, que após parecer decidirá no prazo de vinte e quatro horas.</text:p>
      <text:p text:style-name="P70"><text:tab/>3.1.2. Deferida a impugnação contra o ato convocatório, será designada nova data para realização do certame.</text:p>
      <text:p text:style-name="P65"><text:tab/><text:span text:style-name="T33"> </text:span><text:span text:style-name="T35">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text:soft-page-break/>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0"><text:tab/>4.4.4. A responsabilidade pela declaração de enquadramento conforme previsto nos itens anteriores, é única e exclusiva do licitante que, inclusive, se sujeita a todas as consequências legais que possam advir de um enquadramento falso ou errôneo.</text:p>
      <text:p text:style-name="P67"><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9"><text:span text:style-name="T30"><text:tab/>5.2.1. </text:span><text:span text:style-name="T31">O licitante que estiver enquadrado como Microempresa-ME, Empresa de Pequeno Porte-EPP e</text:span><text:span text:style-name="T32"> desejar usufruir do regime diferenciado</text:span><text:span text:style-name="T31">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56">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text:soft-page-break/>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80"><text:span text:style-name="T66"><text:tab/></text:span><text:span text:style-name="T57">5.6. Para exercer o direito de participar do pregão é obrigatória a presença de representante legal da licitante à sessão pública referente ao mesmo, sob pena do não recebimento dos envelopes.</text:span></text:p>
      <text:p text:style-name="P81"><text:span text:style-name="Fonte_20_parág._20_padrão"><text:span text:style-name="T67"><text:tab/></text:span></text:span><text:span text:style-name="Fonte_20_parág._20_padrão"><text:span text:style-name="T58">5.7. Apresentar ATESTADO DE CAPACIDADE TÉCNICA emitido pela Secretaria Municipal de Saúde de Paulo Bento - RS(fone: 54 3613 0016, com a Secretária ou responsável pelo Almoxarifado da Secretaria de Saúde.</text:span></text:span></text:p>
      <text:p text:style-name="P64"><text:tab/>VI – DA APRESENTAÇÃO DOS ENVELOPES</text:p>
      <text:p text:style-name="P53">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2">AO MUNICÍPIO DE PAULO BENTO</text:p>
      <text:p text:style-name="P54"><text:soft-page-break/>Pregão Presencial <text:s/>nº 60/2018</text:p>
      <text:p text:style-name="P52">ENVELOPE Nº 01 - PROPOSTA DE PREÇO</text:p>
      <text:p text:style-name="P52">PROPONENTE: (Nome da Empresa)</text:p>
      <text:p text:style-name="P55"/>
      <text:p text:style-name="P52">AO MUNICÍPIO DE PAULO BENTO</text:p>
      <text:p text:style-name="P54">Pregão Presencial nº 60/2018</text:p>
      <text:p text:style-name="P52">ENVELOPE Nº 02 – DOCUMENTAÇÃO</text:p>
      <text:p text:style-name="P52">PROPONENTE: (Nome da Empresa)</text:p>
      <text:p text:style-name="P6"/>
      <text:p text:style-name="P11"><text:span text:style-name="T1"><text:tab/></text:span><text:span text:style-name="T36">6.1.1 O Envelope nº 01 deverá conter</text:span><text:span text:style-name="T34">:</text:span></text:p>
      <text:p text:style-name="P17"><text:span text:style-name="T52"><text:tab/></text:span><text:span text:style-name="Fonte_20_parág._20_padrão"><text:span text:style-name="T52">A proposta </text:span></text:span><text:span text:style-name="Fonte_20_parág._20_padrão"><text:span text:style-name="T50">(conforme item 2.4 do edital)</text:span></text:span><text:span text:style-name="Fonte_20_parág._20_padrão"><text:span text:style-name="T52"> apresentada em linguagem clara e explícita, sem emendas, rasuras ou entrelinhas, datada e assinada por seu representante legal, contendo os valores, unitários e totais, expressos em REAIS, sendo admitidas até quatro casas após a vírgula, e ainda:</text:span></text:span></text:p>
      <text:p text:style-name="P74"><text:span text:style-name="Fonte_20_parág._20_padrão"><text:span text:style-name="T13"><text:tab/></text:span></text:span><text:span text:style-name="Fonte_20_parág._20_padrão"><text:span text:style-name="T14">a)</text:span></text:span><text:span text:style-name="Fonte_20_parág._20_padrão"><text:span text:style-name="T7"> razão social completa da empresa, endereço atualizado, CNPJ, telefone/fax/e-mail (se houver) e nome da pessoa indicada para contato;</text:span></text:span></text:p>
      <text:p text:style-name="P51"><text:span text:style-name="Fonte_20_parág._20_padrão"><text:span text:style-name="T7"><text:tab/></text:span></text:span><text:span text:style-name="Fonte_20_parág._20_padrão"><text:span text:style-name="T14">b)</text:span></text:span><text:span text:style-name="Fonte_20_parág._20_padrão"><text:span text:style-name="T48"> M</text:span></text:span><text:span text:style-name="Fonte_20_parág._20_padrão"><text:span text:style-name="T23">arca ou identificação do fabricante.</text:span></text:span></text:p>
      <text:p text:style-name="P74"><text:span text:style-name="Fonte_20_parág._20_padrão"><text:span text:style-name="T13"><text:tab/></text:span></text:span><text:span text:style-name="Fonte_20_parág._20_padrão"><text:span text:style-name="T14">c)</text:span></text:span><text:span text:style-name="Fonte_20_parág._20_padrão"><text:span text:style-name="T7"> declaração, assinada pelo representante legal do licitante, de que a proposta vigorará pelo prazo de </text:span></text:span><text:span text:style-name="Fonte_20_parág._20_padrão"><text:span text:style-name="T22">até 60</text:span></text:span><text:span text:style-name="Fonte_20_parág._20_padrão"><text:span text:style-name="T7">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74"><text:span text:style-name="Fonte_20_parág._20_padrão"><text:span text:style-name="T14"><text:tab/>d) </text:span></text:span><text:span text:style-name="Fonte_20_parág._20_padrão"><text:span text:style-name="T7">declaração de que a empresa vencedora se comprometa a entregar os medic</text:span></text:span><text:span text:style-name="Fonte_20_parág._20_padrão"><text:span text:style-name="T8">a</text:span></text:span><text:span text:style-name="Fonte_20_parág._20_padrão"><text:span text:style-name="T7">mentos do objeto licitado imediat</text:span></text:span><text:span text:style-name="Fonte_20_parág._20_padrão"><text:span text:style-name="T10">amente</text:span></text:span><text:span text:style-name="Fonte_20_parág._20_padrão"><text:span text:style-name="T7"> após a assinatura do instrumento contratual conforme solicitação da Secretaria Municipal de Saúde.</text:span></text:span></text:p>
      <text:p text:style-name="P63"><text:span text:style-name="Fonte_20_parág._20_padrão"><text:span text:style-name="T14"><text:tab/>e</text:span></text:span><text:span text:style-name="Fonte_20_parág._20_padrão"><text:span text:style-name="T7">) Declarações, a seguir relacionadas, assinadas pelo representante legal do licitante:</text:span></text:span></text:p>
      <text:p text:style-name="P20"><text:span text:style-name="Fonte_20_parág._20_padrão"><text:span text:style-name="T4"><text:tab/></text:span></text:span><text:span text:style-name="Fonte_20_parág._20_padrão"><text:span text:style-name="T14">e</text:span></text:span><text:span text:style-name="Fonte_20_parág._20_padrão"><text:span text:style-name="T16">.1)</text:span></text:span><text:span text:style-name="Fonte_20_parág._20_padrão"><text:span text:style-name="T6"> de que a proposta vigorará pelo prazo de até 60 (sessenta) dias corridos, contados da data-limite prevista para entrega das propostas, conforme art. 64, § 3º, da Lei Federal nº 8.666/93 e art. 6º da Lei Federal nº 10.520/2002. Se na proposta não constar prazo de validade, subentende-se 60 (sessenta) dias;</text:span></text:span></text:p>
      <text:p text:style-name="P20"><text:span text:style-name="Fonte_20_parág._20_padrão"><text:span text:style-name="T16"><text:tab/>e.2)</text:span></text:span><text:span text:style-name="Fonte_20_parág._20_padrão"><text:span text:style-name="T6"> de que se compromete a entregar o objeto, conforme o </text:span></text:span><text:soft-page-break/><text:span text:style-name="Fonte_20_parág._20_padrão"><text:span text:style-name="T6">solicitado pela Secretaria Municipal de Saúde, num prazo máximo de </text:span></text:span><text:span text:style-name="Fonte_20_parág._20_padrão"><text:span text:style-name="T11">3</text:span></text:span><text:span text:style-name="Fonte_20_parág._20_padrão"><text:span text:style-name="T6"> (</text:span></text:span><text:span text:style-name="Fonte_20_parág._20_padrão"><text:span text:style-name="T11">três</text:span></text:span><text:span text:style-name="Fonte_20_parág._20_padrão"><text:span text:style-name="T6">) dias úteis após o recebimento da solicitação.</text:span></text:span></text:p>
      <text:p text:style-name="P20"><text:span text:style-name="Fonte_20_parág._20_padrão"><text:span text:style-name="T14"><text:tab/>e.3)</text:span></text:span><text:span text:style-name="Fonte_20_parág._20_padrão"><text:span text:style-name="T7"> de que o prazo de validade dos medicamentos é de no mínimo 1</text:span></text:span><text:span text:style-name="Fonte_20_parág._20_padrão"><text:span text:style-name="T9">5</text:span></text:span><text:span text:style-name="Fonte_20_parág._20_padrão"><text:span text:style-name="T7"> (</text:span></text:span><text:span text:style-name="Fonte_20_parág._20_padrão"><text:span text:style-name="T9">quinze</text:span></text:span><text:span text:style-name="Fonte_20_parág._20_padrão"><text:span text:style-name="T7">) meses ou apresentar declaração de que compromete-se a efetuar a troca dos mesmos, caso venham a ser entregues com prazo de validade menor que o estipulado.</text:span></text:span></text:p>
      <text:p text:style-name="P20"><text:span text:style-name="Fonte_20_parág._20_padrão"><text:span text:style-name="T14"><text:tab/>e.4)</text:span></text:span><text:span text:style-name="Fonte_20_parág._20_padrão"><text:span text:style-name="T13"> </text:span></text:span><text:span text:style-name="Fonte_20_parág._20_padrão"><text:span text:style-name="T7">de que os medicamentos possuem registros emitidos pela Agência Nacional de Vigilância Sanitária (ANVISA), ou publicação deste no Diário Oficial da União. Caso o item cotado seja isento do certificado de registro do produto/MS a empresa licitante deverá apresentar certificado de isenção junto ao Ministério da Saúde ou sua publicação no Diário Oficial da União que poderá ser apresentado em original ou por qualquer processo de autenticação.</text:span></text:span></text:p>
      <text:p text:style-name="P47"><text:span text:style-name="Fonte_20_parág._20_padrão"><text:span text:style-name="T16"><text:tab/>e.5)</text:span></text:span><text:span text:style-name="Fonte_20_parág._20_padrão"><text:span text:style-name="T6"> de que os medicamentos possuem Certificado de Boas Práticas de Fabricação e Controle por linha de produção/produtos, emitidos pela Agência Nacional de Vigilância Sanitária/MS.</text:span></text:span></text:p>
      <text:p text:style-name="P17"><text:span text:style-name="Fonte_20_parág._20_padrão"><text:span text:style-name="T45"><text:tab/>e</text:span></text:span><text:span text:style-name="Fonte_20_parág._20_padrão"><text:span text:style-name="T43">.6)</text:span></text:span><text:span text:style-name="Fonte_20_parág._20_padrão"><text:span text:style-name="T52"> de que os medicamentos possuem Autorização de Funcionamento(AF) emitido pela Anvisa com cópia do Diário Oficial, e para as empresas que cotarem medicamentos controlados apresentar cópia de Autorização de Funcionamento para Medicamentos Controlados (AFE).</text:span></text:span></text:p>
      <text:p text:style-name="P18"><text:span text:style-name="Fonte_20_parág._20_padrão"><text:span text:style-name="T53"><text:tab/></text:span></text:span><text:span text:style-name="Fonte_20_parág._20_padrão"><text:span text:style-name="T44">e.7)</text:span></text:span><text:span text:style-name="Fonte_20_parág._20_padrão"><text:span text:style-name="T53"> de que na entrega dos medicamentos apresentará junto com a NOTA FISCAL documento que comprove o número do lote e data de validade dos mesmos.</text:span></text:span></text:p>
      <text:p text:style-name="P62"><text:span text:style-name="Fonte_20_parág._20_padrão"><text:span text:style-name="T46"><text:tab/></text:span></text:span><text:span text:style-name="Fonte_20_parág._20_padrão"><text:span text:style-name="T47">f</text:span></text:span><text:span text:style-name="Fonte_20_parág._20_padrão"><text:span text:style-name="T46">)</text:span></text:span><text:span text:style-name="Fonte_20_parág._20_padrão"><text:span text:style-name="T49"> Declaração que cumpre plenamente os requisitos exigidos para sua habilitação, conforme prescreve o inciso VII, do artigo 4º, da Lei 10.520, de 17 de julho de 2002, estando ciente das penalidades aplicáveis nos casos de descumprimento.</text:span></text:span></text:p>
      <text:p text:style-name="P73"><text:span text:style-name="T26"><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1"><text:tab/>Poderão ser admitidos, pelo pregoeiro, erros de naturezas formais, desde que não comprometam o interesse público e da Administração.</text:p>
      <text:p text:style-name="P83"><text:soft-page-break/><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text:soft-page-break/>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80"><text:tab/>7.10. O disposto nos itens 7.8 a 7.9 não se aplica às hipóteses em que a proposta de menor valor tiver sido apresentada por microempresa, empresa de pequeno porte ou cooperativa.</text:p>
      <text:p text:style-name="P61"><text:tab/>VIII - DA HABILITAÇÃO</text:p>
      <text:p text:style-name="P8"><text:tab/>8.1. Declarada encerrada a etapa competitiva e ordenadas as propostas, o Pregoeiro examinará a aceitabilidade da primeira <text:soft-page-break/>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text:soft-page-break/>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8"><text:tab/>8.15.1. O licitante que não atender ao disposto no item anterior, em prazo estabelecido pelo pregoeiro, estará sujeito a desclassificação do item proposto.</text:p>
      <text:p text:style-name="P8"><text:soft-page-break/><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9"><text:span text:style-name="T29"><text:tab/></text:span><text:span text:style-name="T27">a)</text:span><text:span text:style-name="T29"> </text:span><text:span text:style-name="T62">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38">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38">.</text:span></text:p>
      <text:p text:style-name="P30"><text:span text:style-name="Fonte_20_parág._20_padrão"><text:span text:style-name="T15"><text:tab/>h</text:span></text:span><text:span text:style-name="Fonte_20_parág._20_padrão"><text:span text:style-name="T14">) Declaração de que a Licitante se compromete a entregar cópia autenticada ou originais, </text:span></text:span><text:span text:style-name="Fonte_20_parág._20_padrão"><text:span text:style-name="T20">juntamente com o contrato administrativo assinado, </text:span></text:span><text:span text:style-name="Fonte_20_parág._20_padrão"><text:span text:style-name="T21">no ato da entrega dos medicamentos</text:span></text:span><text:span text:style-name="Fonte_20_parág._20_padrão"><text:span text:style-name="T14">, somente dos itens ao qual restou vencedora, os seguintes documentos:</text:span></text:span></text:p>
      <text:list xml:id="list3271795981" text:style-name="L1">
        <text:list-item>
          <text:p text:style-name="P86">Registro na Agência Nacional de Vigilância Sanitária (ANVISA)e publicação no Diário Oficial da União, caso isento, apresentar Certificado de isenção do mesmo publicado no Diário Oficial da União.</text:p>
        </text:list-item>
        <text:list-item>
          <text:p text:style-name="P86">Certificado de Boas Práticas de Fabricação e Controle por linha de produção/produtos, emitidos pela Agência Nacional de Vigilância Sanitária/MS.</text:p>
        </text:list-item>
        <text:list-item>
          <text:p text:style-name="P86"><text:span text:style-name="T38">Autorização de Funcionamento(AF) emitido pela Anvisa com cópia do Diário Oficial, e se for medicamento controlado apresentar cópia de </text:span><text:soft-page-break/><text:span text:style-name="T38">Autorização de Funcionamento para Medicamentos Controlados (AFE).</text:span></text:p>
        </text:list-item>
      </text:list>
      <text:p text:style-name="P8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5"><text:span text:style-name="T33"><text:tab/></text:span><text:span text:style-name="T35">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0"><text:tab/>10.3. A homologação da licitação é de responsabilidade da autoridade competente e só poderá ser realizada depois da adjudicação do objeto ao proponente vencedor pelo Pregoeiro.</text:p>
      <text:p text:style-name="P67"><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0"><text:tab/>11.6. Arcar com todas as despesas com transporte, taxas, impostos ou quaisquer outros acréscimos legais, que correrão por conta exclusiva da CONTRATADA.</text:p>
      <text:p text:style-name="P67"><text:soft-page-break/><text:tab/>XII – DO PRAZO E DA ENTREGA</text:p>
      <text:p text:style-name="P9"><text:tab/>12.1. <text:span text:style-name="T37">O fornecimento do objeto licitado </text:span><text:span text:style-name="T40">deverá ser</text:span><text:span text:style-name="T37"> efetuado de forma parcelada, junto ao Almoxarifado do Município, em até </text:span><text:span text:style-name="T39">3</text:span><text:span text:style-name="T37"> (</text:span><text:span text:style-name="T39">três</text:span><text:span text:style-name="T37">) dias úteis do recebimento da solicitação.</text:span></text:p>
      <text:p text:style-name="P14"><text:tab/>12.2. Todas as despesas relativas a entrega do objeto correrão por conta exclusiva da empresa vencedora da licitação.</text:p>
      <text:p text:style-name="P14"><text:tab/>12.3. Serão recusados os objetos que não atendam as especificações constantes deste edital.</text:p>
      <text:p text:style-name="P14"><text:tab/>12.4. A aceitação do objeto, não exclui a responsabilidade civil, por vícios de forma, quantidade, qualidade ou técnicos ou por desacordo com as correspondentes especificações, verificadas posteriormente.</text:p>
      <text:p text:style-name="P10"><text:tab/>12.5.O objeto deverá ser entregue de forma a não ser danificado durante as operações de carga, transporte e descarga.</text:p>
      <text:p text:style-name="P67"><text:tab/>XIII – DO PAGAMENTO</text:p>
      <text:p text:style-name="P9"><text:tab/><text:span text:style-name="Fonte_20_parág._20_padrão"><text:span text:style-name="T37">13.1. O pagamento será efetuado em até </text:span></text:span><text:span text:style-name="Fonte_20_parág._20_padrão"><text:span text:style-name="T54">30 (Trinta) Dias após a entrega</text:span></text:span><text:span text:style-name="Fonte_20_parág._20_padrão"><text:span text:style-name="T37"> após a entrega do objeto, mediante a apresentação da nota fiscal/fatura, através de depósito bancário na conta-corrente da proponente.</text:span></text:span></text:p>
      <text:p text:style-name="P14"><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14"><text:tab/>13.3. No caso de incorreções na entrega, os mesmos serão devolvidos e o pagamento será efetuado após a sua reapresentação, que deverá ocorrer <text:s/>no prazo máximo de 2 (dois) dias úteis, sob pena das sanções previstas no presente edital.</text:p>
      <text:p text:style-name="P14"><text:tab/>13.4. Não será efetuado qualquer pagamento a CONTRATADA enquanto houver pendência de liquidação da obrigação financeira em virtude de penalidade ou inadimplência contratual.</text:p>
      <text:p text:style-name="P10"><text:tab/>13.5. Em hipótese alguma será concedido o reajustamento dos preços propostos, e o valor constante da nota fiscal/fatura, quando da sua apresentação, não sofrerá nenhuma atualização monetária até o efetivo pagamento.</text:p>
      <text:p text:style-name="P67"><text:tab/>XIV – DAS SANÇÕES ADMINISTRATIVAS</text:p>
      <text:p text:style-name="P8"><text:tab/>14. A aplicação de penalidades à licitante vencedora reger-se-á <text:soft-page-break/>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text:soft-page-break/>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82"><text:tab/>14.5. A aplicação de quaisquer das sanções relacionadas neste instrumento contratual será precedida de processo administrativo, mediante o qual se garantirão a ampla defesa e o contraditório.</text:p>
      <text:p text:style-name="P67"><text:soft-page-break/><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7"><text:tab/>XVI – DA RESCISÃO</text:p>
      <text:p text:style-name="P80"><text:tab/>16.1. A rescisão das obrigações decorrentes do presente Pregão se processará de acordo com o que estabelecem os artigos 77 a 80 da Lei Federal nº 8.666/93 e alterações.</text:p>
      <text:p text:style-name="P64"><text:tab/>XVII – DA FISCALIZAÇÃO</text:p>
      <text:p text:style-name="P7"><text:s/><text:tab/>17.1. <text:span text:style-name="T37">A fiscalização será de competência da Secretaria Municipal de Saúde, através da Farmacêutica da UBS Sra. Taíse Martinelli e </text:span><text:span text:style-name="T40">pelo</text:span><text:span text:style-name="T37"> responsável </text:span><text:span text:style-name="T40">do</text:span><text:span text:style-name="T37"> Almoxarifado da Secretaria de Saúde,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42">o ou especificado.</text:span></text:p>
      <text:p text:style-name="P11"><text:s/><text:tab/>17.3. A fiscalização pelo Município não desobriga a proponente de sua responsabilidade quanto à perfeita execução do objeto deste instrumento.</text:p>
      <text:p text:style-name="P71"><text:s/><text:tab/>17.4. A ausência de comunicação por parte do Município, referente a irregularidades ou falhas, não exime a proponente das responsabilidades determinadas neste edital.</text:p>
      <text:p text:style-name="P69"><text:tab/>XVIII – DA DOTAÇÃO ORÇAMENTÁRIA</text:p>
      <text:p text:style-name="P11"><text:tab/>18.1. Servirão para cobertura da despesa da presente Licitação as seguintes dotações orçamentárias:</text:p>
      <text:p text:style-name="P68">08.01.10.301.0123.2529.3.3.90.32.03.00.00<text:line-break/><text:soft-page-break/>08.01.10.301.0125.2063.3.3.90.32.03.00.00<text:line-break/>08.02.10.301.0125.2060.3.3.90.32.03.00.00</text:p>
      <text:p text:style-name="P69"><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34">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34">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72"><text:tab/>I – declaração do menor.</text:p>
      <text:p text:style-name="P72"><text:tab/>II – declaração de enquadramento para ME e EPP.</text:p>
      <text:p text:style-name="P75"><text:soft-page-break/>III <text:span text:style-name="T4">- modelo de proposta financeira.</text:span></text:p>
      <text:p text:style-name="P76">IV – minuta do contrato.</text:p>
      <text:p text:style-name="P11"/>
      <text:p text:style-name="P12">Prefeitura de Paulo Bento, RS, 12 de Dezembro de 2018.</text:p>
      <text:p text:style-name="P12"/>
      <text:p text:style-name="P12"/>
      <text:p text:style-name="P5">PEDRO LORENZI</text:p>
      <text:p text:style-name="P13">Prefeito</text:p>
      <text:p text:style-name="P31"/>
      <text:p text:style-name="P26">ANEXO I</text:p>
      <text:p text:style-name="P25"/>
      <text:p text:style-name="P23"/>
      <text:p text:style-name="P42">DECLARAÇÃO</text:p>
      <text:p text:style-name="P43"/>
      <text:p text:style-name="P43"/>
      <text:p text:style-name="P35"><text:span text:style-name="T24">Ref. ao Processo de Licitação </text:span><text:span text:style-name="T25">Pregão Presencial Nº 60/2018</text:span></text:p>
      <text:p text:style-name="P44"/>
      <text:p text:style-name="P4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
      <text:p text:style-name="P44"><text:tab/>Ressalva: emprega menor, a partir de quatorze anos, na condição de aprendiz ( <text:s/>).</text:p>
      <text:p text:style-name="P43"/>
      <text:p text:style-name="P43"/>
      <text:p text:style-name="P45">____________________________, em____de________________________de 2018.</text:p>
      <text:p text:style-name="P45"/>
      <text:p text:style-name="P43"/>
      <text:p text:style-name="P43"/>
      <text:p text:style-name="P45">_________________________________________________________________</text:p>
      <text:p text:style-name="P45"><text:s text:c="2"/>Nome completo e assinatura do representante legal da empresa </text:p>
      <text:p text:style-name="P43"/>
      <text:p text:style-name="P43"/>
      <text:p text:style-name="P43"/>
      <text:p text:style-name="P43">(Observação: em caso afirmativo, assinalar a ressalva acima)</text:p>
      <text:p text:style-name="P43"/>
      <text:p text:style-name="P43"/>
      <text:p text:style-name="P46"/>
      <text:p text:style-name="P46"/>
      <text:p text:style-name="P46"/>
      <text:p text:style-name="P46"/>
      <text:p text:style-name="P46"/>
      <text:p text:style-name="P46"/>
      <text:p text:style-name="P46"/>
      <text:p text:style-name="P46"/>
      <text:p text:style-name="P43"/>
      <text:p text:style-name="P56"/>
      <text:p text:style-name="P41"/>
      <text:p text:style-name="P41">ANEXO II</text:p>
      <text:p text:style-name="P41"/>
      <text:p text:style-name="P24">Ref. ao Processo de Licitação <text:span text:style-name="T1">Pregão Presencial Nº 60/2018</text:span></text:p>
      <text:p text:style-name="P43"/>
      <text:p text:style-name="P42">DECLARAÇÃO DE ENQUADRAMENTO PARA ME e EPP</text:p>
      <text:p text:style-name="P42"/>
      <text:p text:style-name="P42"/>
      <text:p text:style-name="P43"/>
      <text:p text:style-name="P44"><text:tab/>A empresa ____________________________________, inscrita no CNPJ sob nº_____________________________, por meio de seu Responsável Legal e Contador ou Técnico Contábil, DECLARA, sob as penas da lei, que:</text:p>
      <text:p text:style-name="P44"/>
      <text:p text:style-name="P58">a)<text:tab/>enquadra-se na situação de microempresa ou empresa de pequeno porte;</text:p>
      <text:p text:style-name="P57">b)<text:tab/>o valor da receita bruta anual da sociedade, no último exercício, não excedeu o limite fixado nos incisos I e II, art. 3º, da Lei Complementar nº 123/06;</text:p>
      <text:p text:style-name="P57">c)<text:tab/>não se enquadra em quaisquer das hipóteses de exclusão relacionadas no art. 3º, § 4º, incisos I a X, da mesma Lei.</text:p>
      <text:p text:style-name="P59"/>
      <text:p text:style-name="P43"/>
      <text:p text:style-name="P43"/>
      <text:p text:style-name="P43"><text:tab/>Por ser expressão da verdade, firmamos a presente.</text:p>
      <text:p text:style-name="P43"/>
      <text:p text:style-name="P43"/>
      <text:p text:style-name="P43"/>
      <text:p text:style-name="P45">____________________________, em____de________________________de 2018.</text:p>
      <text:p text:style-name="P43"/>
      <text:p text:style-name="P43"/>
      <text:p text:style-name="P43"/>
      <text:p text:style-name="P45">___________________________________________________</text:p>
      <text:p text:style-name="P45">Nome completo e assinatura do representante legal da empresa</text:p>
      <text:p text:style-name="P45"/>
      <text:p text:style-name="P43"/>
      <text:p text:style-name="P45">___________________________________________________</text:p>
      <text:p text:style-name="P45">Nome completo, número de inscrição no CRC e assinatura do Contador ou Técnico Contábil da empres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9"><text:soft-page-break/><text:span text:style-name="T1">ANEXO</text:span> <text:span text:style-name="T1">III</text:span></text:p>
      <text:p text:style-name="P50">PROPOSTA FINANCEIRA</text:p>
      <text:p text:style-name="P50"/>
      <text:p text:style-name="P29">Processo Licitatório..: 84/2018</text:p>
      <text:p text:style-name="P27">Modalidade ...........: Pregão Presencial Nº 60/2018</text:p>
      <text:p text:style-name="P84">---------------------------------------------------------------------------------------------------<text:line-break/>Item <text:s text:c="10"/>Qtd/Uni <text:s text:c="4"/>Especificação <text:s text:c="29"/>Preço Unitário <text:s text:c="3"/>Preço Total<text:line-break/>--------------------------------------------------------------------------------------------------<text:line-break/> <text:span text:style-name="T68">1 <text:s text:c="10"/>100,0000 AP <text:s/>Acetato de Betametasona+Fosfato Dissódico <text:s/>______________ ______________<text:line-break/> <text:s text:c="26"/>de Betametasona 3MG+3MG/M<text:line-break/> <text:s text:c="26"/>Marca:__________________________________<text:line-break/><text:line-break/> <text:s/>2 <text:s text:c="10"/>500,0000 CM <text:s/>Aciclovir 200mg <text:s text:c="27"/>______________ ______________<text:line-break/> <text:s text:c="26"/>Marca:__________________________________<text:line-break/><text:line-break/> <text:s/>3 <text:s text:c="11"/>50,0000 BN <text:s/>Aciclovir creme 50 mg/g bisnaga c/ 10g <text:s text:c="4"/>______________ _____________<text:line-break/> <text:s text:c="26"/>Marca:__________________________________<text:line-break/><text:line-break/> <text:s/>4 <text:s text:c="7"/>12.000,0000 CM <text:s/>Ácido acetilsalicílico 100mg <text:s text:c="14"/>______________ _____________<text:line-break/> <text:s text:c="26"/>Marca:__________________________________<text:line-break/><text:line-break/> <text:s/>5 <text:s text:c="8"/>3.000,0000 CM <text:s/>Ácido Fólico 5mg <text:s text:c="26"/>______________ ______________<text:line-break/> <text:s text:c="26"/>Marca:__________________________________<text:line-break/><text:line-break/> <text:s/>6 <text:s text:c="10"/>100,0000 FR <text:s/>Albendazol 40mg/ml, Suspensão Oral frasco <text:s/>______________ ______________<text:line-break/> <text:s text:c="26"/>c/ 10ml<text:line-break/> <text:s text:c="26"/>Marca:__________________________________<text:line-break/><text:line-break/> <text:s/>7 <text:s text:c="10"/>300,0000 CM <text:s/>Albendazol 400mg <text:s text:c="26"/>______________ ______________<text:line-break/> <text:s text:c="26"/>Marca:__________________________________<text:line-break/><text:line-break/> <text:s/>8 <text:s text:c="10"/>600,0000 CM <text:s/>Alendronato de sódio 70mg <text:s text:c="17"/>______________ ______________<text:line-break/> <text:s text:c="26"/>Marca:__________________________________<text:line-break/><text:line-break/> <text:s/>9 <text:s text:c="8"/>6.000,0000 CM <text:s/>Alopurinol <text:s/>300 mg <text:s text:c="24"/>______________ ______________<text:line-break/> <text:s text:c="26"/>Marca:__________________________________<text:line-break/><text:line-break/> 10 <text:s text:c="8"/>1.000,0000 CM <text:s/>Alopurinol 100MG <text:s text:c="26"/>______________ ______________<text:line-break/> <text:s text:c="26"/>Marca:__________________________________<text:line-break/><text:line-break/> 11 <text:s text:c="8"/>1.000,0000 CM <text:s/>Ácido valproico 250mg <text:s text:c="21"/>______________ ______________<text:line-break/> <text:s text:c="26"/>Marca:__________________________________<text:line-break/><text:line-break/> 12 <text:s text:c="8"/>3.000,0000 CP <text:s/>Amoxicilina 500mg <text:s text:c="25"/>______________ ______________<text:line-break/> <text:s text:c="26"/>Marca:__________________________________<text:line-break/><text:line-break/></text:span><text:soft-page-break/><text:span text:style-name="T68"> 13 <text:s text:c="8"/>1.500,0000 CM <text:s/>Ácido Valpróico 500mg <text:s text:c="21"/>______________ ______________<text:line-break/> <text:s text:c="26"/>Marca:__________________________________<text:line-break/><text:line-break/> 14 <text:s text:c="7"/>18.900,0000 FR <text:s/>AMOXICILINA + CLAVULANATO DE POTÁSSIO 50 <text:s text:c="2"/>______________ ______________<text:line-break/> <text:s text:c="26"/>MG + <text:s/>12,5 MG/ML<text:line-break/> <text:s text:c="26"/>Marca:__________________________________<text:line-break/><text:line-break/> 15 <text:s text:c="8"/>2.000,0000 CM <text:s/>AMOXICILINA + CLAVULANATO DE POTÁSSIO 500 <text:s/>______________ ______________<text:line-break/> <text:s text:c="26"/>MG + <text:s/>125 MG<text:line-break/> <text:s text:c="26"/>Marca:__________________________________<text:line-break/><text:line-break/> 16 <text:s text:c="10"/>100,0000 FR <text:s/>AMOXICILINA 50 MG/ ML PÓ P/ SUSP. ORAL <text:s text:c="4"/>______________ ______________<text:line-break/> <text:s text:c="26"/>Marca:__________________________________<text:line-break/><text:line-break/> 17 <text:s text:c="7"/>15.000,0000 CM <text:s/>Anlodipino 5mg <text:s text:c="28"/>______________ ______________<text:line-break/> <text:s text:c="26"/>Marca:__________________________________<text:line-break/><text:line-break/> 18 <text:s text:c="10"/>600,0000 CM <text:s/>Atenolol 100mg <text:s text:c="28"/>______________ ______________<text:line-break/> <text:s text:c="26"/>Marca:__________________________________<text:line-break/><text:line-break/> 19 <text:s text:c="8"/>6.000,0000 CM <text:s/>Atenolol 50mg <text:s text:c="29"/>______________ ______________<text:line-break/> <text:s text:c="26"/>Marca:__________________________________<text:line-break/><text:line-break/> 20 <text:s text:c="10"/>600,0000 CM <text:s/>Azitromicina 500mg <text:s text:c="24"/>______________ ______________<text:line-break/> <text:s text:c="26"/>Marca:__________________________________<text:line-break/><text:line-break/> 21 <text:s text:c="10"/>100,0000 FR <text:s/>AZITROMICINA PÓ P/ SUSP. ORAL 40 MG/ML <text:s text:c="4"/>______________ _____________<text:line-break/> <text:s text:c="26"/>Marca:__________________________________<text:line-break/><text:line-break/> 22 <text:s text:c="11"/>50,0000 FR <text:s/>Benzil penicilina <text:s/>benzatina 1.200.000 UI <text:s/>______________ ______________<text:line-break/> <text:s text:c="26"/>frasco<text:line-break/> <text:s text:c="26"/>Marca:__________________________________<text:line-break/><text:line-break/> 23 <text:s text:c="11"/>50,0000 FR <text:s/>Budesonida 32MCG Spray Nasal <text:s text:c="14"/>______________ ______________<text:line-break/> <text:s text:c="26"/>Marca:__________________________________<text:line-break/><text:line-break/> 24 <text:s text:c="10"/>150,0000 FR <text:s/>Budesonida 50 MCG - Spray Nasal <text:s text:c="11"/>______________ ______________<text:line-break/> <text:s text:c="26"/>Marca:__________________________________<text:line-break/><text:line-break/> 25 <text:s text:c="10"/>100,0000 FR <text:s/>Budesonida 64 MCG - Spray Nasal <text:s text:c="11"/>______________ ______________<text:line-break/> <text:s text:c="26"/>Marca:__________________________________<text:line-break/><text:line-break/> 26 <text:s text:c="11"/>30,0000 FR <text:s/>Brometo de Ipratrópio 0,25 MG/ML 20ml <text:s text:c="5"/>______________ ______________<text:line-break/> <text:s text:c="26"/>inalação<text:line-break/> <text:s text:c="26"/>Marca:__________________________________<text:line-break/><text:line-break/> 27 <text:s text:c="8"/>6.000,0000 CM <text:s/>Captopril 25mg <text:s text:c="28"/>______________ ______________<text:line-break/></text:span><text:soft-page-break/><text:span text:style-name="T68"> <text:s text:c="26"/>Marca:__________________________________<text:line-break/><text:line-break/> 28 <text:s text:c="8"/>4.000,0000 CM <text:s/>Carbamazepina 200mg <text:s text:c="23"/>______________ ______________<text:line-break/> <text:s text:c="26"/>Marca:__________________________________<text:line-break/><text:line-break/> 29 <text:s text:c="7"/>15.000,0000 CP <text:s/>Carbonato de calcio 500mg+ vit D <text:s text:c="10"/>______________ ______________<text:line-break/> <text:s text:c="26"/>Marca:__________________________________<text:line-break/><text:line-break/> 30 <text:s text:c="8"/>3.000,0000 CM <text:s/>Carbonato de lítio 300mg <text:s text:c="18"/>______________ ______________<text:line-break/> <text:s text:c="26"/>Marca:__________________________________<text:line-break/><text:line-break/> 31 <text:s text:c="10"/>900,0000 CM <text:s/>carvedilol 12,5mg <text:s text:c="25"/>______________ ______________<text:line-break/> <text:s text:c="26"/>Marca:__________________________________<text:line-break/><text:line-break/> 32 <text:s text:c="10"/>900,0000 CM <text:s/>Carvedilol 25mg <text:s text:c="27"/>______________ ______________<text:line-break/> <text:s text:c="26"/>Marca:__________________________________<text:line-break/><text:line-break/> 33 <text:s text:c="8"/>1.500,0000 CM <text:s/>Carvedilol 6,25mg <text:s text:c="25"/>______________ ______________<text:line-break/> <text:s text:c="26"/>Marca:__________________________________<text:line-break/><text:line-break/> 34 <text:s text:c="8"/>3.000,0000 CM <text:s/>Cefalexina 500mg <text:s text:c="26"/>______________ ______________<text:line-break/> <text:s text:c="26"/>Marca:__________________________________<text:line-break/><text:line-break/> 35 <text:s text:c="11"/>30,0000 FR <text:s/>CEFALEXINA 50 MG/ML <text:s text:c="23"/>______________ ______________<text:line-break/> <text:s text:c="26"/>Marca:__________________________________<text:line-break/><text:line-break/> 36 <text:s text:c="10"/>100,0000 FR <text:s/>Cetoconazol shampoo 2% 100ml <text:s text:c="14"/>______________ ______________<text:line-break/> <text:s text:c="26"/>Marca:__________________________________<text:line-break/><text:line-break/> 37 <text:s text:c="11"/>50,0000 FR <text:s/>CLONAZEPAM SOL. ORAL 2,5 MG/ML <text:s text:c="12"/>______________ ______________<text:line-break/> <text:s text:c="26"/>Marca:__________________________________<text:line-break/><text:line-break/> 38 <text:s text:c="10"/>150,0000 FR <text:s/>Cloreto de sódio 0,9% Solução Nasal <text:s text:c="7"/>______________ ______________<text:line-break/> <text:s text:c="26"/>Marca:__________________________________<text:line-break/><text:line-break/> 39 <text:s text:c="8"/>1.800,0000 CM <text:s/>Cloridrato de amiodarona 200mg <text:s text:c="12"/>______________ ______________<text:line-break/> <text:s text:c="26"/>Marca:__________________________________<text:line-break/><text:line-break/> 40 <text:s text:c="8"/>8.000,0000 CM <text:s/>Cloridrato de Amitriptilina 25mg <text:s text:c="10"/>______________ ______________<text:line-break/> <text:s text:c="26"/>Marca:__________________________________<text:line-break/><text:line-break/> 41 <text:s text:c="8"/>1.000,0000 CM <text:s/>Cloridrato de biperideno 2mg <text:s text:c="14"/>______________ ______________<text:line-break/> <text:s text:c="26"/>Marca:__________________________________<text:line-break/><text:line-break/> 42 <text:s text:c="10"/>300,0000 CM <text:s/>Cloridrato de Bupropiona 150MG <text:s text:c="12"/>______________ ______________<text:line-break/> <text:s text:c="26"/>Marca:__________________________________<text:line-break/><text:line-break/></text:span><text:soft-page-break/><text:span text:style-name="T68"> 43 <text:s text:c="8"/>1.500,0000 CM <text:s/>Cloridrato de ciprofloxacino 500mg <text:s text:c="8"/>______________ ______________<text:line-break/> <text:s text:c="26"/>Marca:__________________________________<text:line-break/><text:line-break/> 44 <text:s text:c="10"/>600,0000 CM <text:s/>Cloridrato de clomipramina 25mg <text:s text:c="11"/>______________ ______________<text:line-break/> <text:s text:c="26"/>Marca:__________________________________<text:line-break/><text:line-break/> 45 <text:s text:c="8"/>1.000,0000 CM <text:s/>Cloridrato de Clorpromazina 25mg <text:s text:c="10"/>______________ ______________<text:line-break/> <text:s text:c="26"/>Marca:__________________________________<text:line-break/><text:line-break/> 46 <text:s text:c="8"/>1.500,0000 CM <text:s/>Cloridrato de clorpromazina 100mg <text:s text:c="9"/>______________ ______________<text:line-break/> <text:s text:c="26"/>Marca:__________________________________<text:line-break/><text:line-break/> 47 <text:s text:c="8"/>3.500,0000 CM <text:s/>Cloridrato de Fluoxetina 20mg <text:s text:c="13"/>______________ ______________<text:line-break/> <text:s text:c="26"/>Marca:__________________________________<text:line-break/><text:line-break/> 48 <text:s text:c="8"/>4.000,0000 CM <text:s/>Cloridrato de Metformina 500mg <text:s text:c="12"/>______________ ______________<text:line-break/> <text:s text:c="26"/>Marca:__________________________________<text:line-break/><text:line-break/> 49 <text:s text:c="7"/>15.000,0000 CM <text:s/>Cloridrato de Metformina 850mg <text:s text:c="12"/>______________ ______________<text:line-break/> <text:s text:c="26"/>Marca:__________________________________<text:line-break/><text:line-break/> 50 <text:s text:c="11"/>50,0000 AP <text:s/>Cloridrato de Metoclopramida 5mg/ml, sol. <text:s/>______________ ______________<text:line-break/> <text:s text:c="26"/>injetável<text:line-break/> <text:s text:c="26"/>Marca:__________________________________<text:line-break/><text:line-break/> 51 <text:s text:c="8"/>2.000,0000 CM <text:s/>Cloridrato Metoclopramida 10mg <text:s text:c="12"/>______________ ______________<text:line-break/> <text:s text:c="26"/>Marca:__________________________________<text:line-break/><text:line-break/> 52 <text:s text:c="10"/>600,0000 CM <text:s/>Cloridrato de Nortriptilina 10MG <text:s text:c="10"/>______________ ______________<text:line-break/> <text:s text:c="26"/>Marca:__________________________________<text:line-break/><text:line-break/> 53 <text:s text:c="10"/>600,0000 CM <text:s/>Cloridrato de Prometazina 25 mg <text:s text:c="11"/>______________ ______________<text:line-break/> <text:s text:c="26"/>Marca:__________________________________<text:line-break/><text:line-break/> 54 <text:s text:c="8"/>5.000,0000 CM <text:s/>Cloridrato de Propranolol 40mg <text:s text:c="12"/>______________ ______________<text:line-break/> <text:s text:c="26"/>Marca:__________________________________<text:line-break/><text:line-break/> 55 <text:s text:c="8"/>2.400,0000 CM <text:s/>Cloridrato de Ranitidina 150mg <text:s text:c="12"/>______________ ______________<text:line-break/> <text:s text:c="26"/>Marca:__________________________________<text:line-break/><text:line-break/> 56 <text:s text:c="8"/>2.000,0000 CM <text:s/>Cloridrato de tiamina 300mg <text:s text:c="15"/>______________ ______________<text:line-break/> <text:s text:c="26"/>Marca:__________________________________<text:line-break/><text:line-break/> 57 <text:s text:c="8"/>1.500,0000 CM <text:s/>Cloridrato de verapamil 120mg <text:s text:c="13"/>______________ ______________<text:line-break/> <text:s text:c="26"/>Marca:__________________________________<text:line-break/><text:line-break/> 58 <text:s text:c="8"/>5.000,0000 CM <text:s/>Cloridrato de verapamil 80mg <text:s text:c="14"/>______________ ______________<text:line-break/></text:span><text:soft-page-break/><text:span text:style-name="T68"> <text:s text:c="26"/>Valor de Referência: 0,1344<text:line-break/> <text:s text:c="26"/>Marca:__________________________________<text:line-break/><text:line-break/> 59 <text:s text:c="11"/>20,0000 UN <text:s/>Dexametasona 1mg/ml, suspensão oftálmica, <text:s/>______________ ______________<text:line-break/> <text:s text:c="26"/>frasco com 5ml<text:line-break/> <text:s text:c="26"/>Marca:__________________________________<text:line-break/><text:line-break/> 60 <text:s text:c="10"/>100,0000 UN <text:s/>Dexametasona <text:s/>0,1%, creme bisnaga c/ 10g <text:s text:c="2"/>______________ ______________<text:line-break/> <text:s text:c="26"/>Marca:__________________________________<text:line-break/><text:line-break/> 61 <text:s text:c="8"/>3.900,0000 CM <text:s/>Diazepan 10mg <text:s text:c="29"/>______________ ______________<text:line-break/> <text:s text:c="26"/>Marca:__________________________________<text:line-break/><text:line-break/> 62 <text:s text:c="10"/>500,0000 CM <text:s/>Digoxina 0,25mg <text:s text:c="27"/>______________ ______________<text:line-break/> <text:s text:c="26"/>Marca:__________________________________<text:line-break/><text:line-break/> 63 <text:s text:c="8"/>2.000,0000 CM <text:s/>Dipirona sódica 500mg <text:s text:c="21"/>______________ ______________<text:line-break/> <text:s text:c="26"/>Marca:__________________________________<text:line-break/><text:line-break/> 64 <text:s text:c="11"/>50,0000 FR <text:s/>Dipirona Sódica 500mg/ML, frasco 20ml <text:s text:c="5"/>______________ ______________<text:line-break/> <text:s text:c="26"/>soloução oral<text:line-break/> <text:s text:c="26"/>clor. adifenina 10mg/1,5ml<text:line-break/> <text:s text:c="26"/>Marca:__________________________________<text:line-break/><text:line-break/> 65 <text:s text:c="11"/>50,0000 FR <text:s/>DIPROPIONATO DE BECLOMETASONA 200 MCG-DOSE ______________ ______________<text:line-break/> <text:s text:c="26"/>SOLUÇÃO INALANTE<text:line-break/> <text:s text:c="26"/>Marca:__________________________________<text:line-break/><text:line-break/> 66 <text:s text:c="11"/>50,0000 FR <text:s/>Dipropionato de Beclometasona 50mcg - Dose ______________ ______________<text:line-break/> <text:s text:c="26"/>Solução Inalante<text:line-break/> <text:s text:c="26"/>Marca:__________________________________<text:line-break/><text:line-break/> 67 <text:s text:c="11"/>50,0000 FR <text:s/>Dipropionato de Beclometasona 50MCG - <text:s text:c="5"/>______________ ______________<text:line-break/> <text:s text:c="26"/>Aerossol Doseado - 15,<text:line-break/> <text:s text:c="26"/>Marca:__________________________________<text:line-break/><text:line-break/> 68 <text:s text:c="8"/>9.000,0000 CM <text:s/>Espironolactona 25mg <text:s text:c="22"/>______________ ______________<text:line-break/> <text:s text:c="26"/>Marca:__________________________________<text:line-break/><text:line-break/> 69 <text:s text:c="11"/>50,0000 BN <text:s/>estriol 1mg/g, creme vaginal, 50g <text:s text:c="9"/>______________ ______________<text:line-break/> <text:s text:c="26"/>Marca:__________________________________<text:line-break/><text:line-break/> 70 <text:s text:c="8"/>1.500,0000 CM <text:s/>Fenitoína Sodica 100mg <text:s text:c="20"/>______________ ______________<text:line-break/> <text:s text:c="26"/>Marca:__________________________________<text:line-break/><text:line-break/> 71 <text:s text:c="8"/>3.600,0000 CM <text:s/>Fenobarbital 100mg <text:s text:c="24"/>______________ ______________<text:line-break/> <text:s text:c="26"/>Marca:__________________________________<text:line-break/></text:span><text:soft-page-break/><text:span text:style-name="T68"><text:line-break/> 72 <text:s text:c="10"/>200,0000 CP <text:s/>Fluconazol 150mg <text:s text:c="26"/>______________ ______________<text:line-break/> <text:s text:c="26"/>Marca:__________________________________<text:line-break/><text:line-break/> 73 <text:s text:c="10"/>150,0000 FR <text:s/>Fosfato sódico de Prednisolona 3mg ml <text:s text:c="5"/>______________ ______________<text:line-break/> <text:s text:c="26"/>Marca:__________________________________<text:line-break/><text:line-break/> 74 <text:s text:c="11"/>50,0000 AP <text:s/>Furosemida 20mg, ampola c/ 2ml <text:s text:c="12"/>______________ ______________<text:line-break/> <text:s text:c="26"/>Marca:__________________________________<text:line-break/><text:line-break/> 75 <text:s text:c="7"/>10.000,0000 CM <text:s/>Furosemida 40mg <text:s text:c="27"/>______________ ______________<text:line-break/> <text:s text:c="26"/>Marca:__________________________________<text:line-break/><text:line-break/> 76 <text:s text:c="8"/>2.000,0000 CM <text:s/>Haloperidol 5mg <text:s text:c="27"/>______________ ______________<text:line-break/> <text:s text:c="26"/>Marca:__________________________________<text:line-break/><text:line-break/> 77 <text:s text:c="7"/>30.000,0000 CM <text:s/>Hidroclorotiazida 25mg <text:s text:c="20"/>______________ ______________<text:line-break/> <text:s text:c="26"/>Marca:__________________________________<text:line-break/><text:line-break/> 78 <text:s text:c="11"/>50,0000 BN <text:s/>Hidrocortisona , Acetato Creme 1% <text:s text:c="9"/>______________ ______________<text:line-break/> <text:s text:c="26"/>Marca:__________________________________<text:line-break/><text:line-break/> 79 <text:s text:c="10"/>100,0000 FR <text:s/>Ibuprofeno 100mg/ml, frasco c/ 20ml, sol. <text:s/>______________ ______________<text:line-break/> <text:s text:c="26"/>oral<text:line-break/> <text:s text:c="26"/>Marca:__________________________________<text:line-break/><text:line-break/> 80 <text:s text:c="7"/>10.000,0000 CM <text:s/>IBUPROFENO 600 MG <text:s text:c="25"/>______________ ______________<text:line-break/> <text:s text:c="26"/>Marca:__________________________________<text:line-break/><text:line-break/> 81 <text:s text:c="8"/>1.200,0000 CM <text:s/>Isoflavona de Soja 150 MG <text:s text:c="17"/>______________ ______________<text:line-break/> <text:s text:c="26"/>Marca:__________________________________<text:line-break/><text:line-break/> 82 <text:s text:c="8"/>1.500,0000 CM <text:s/>Itraconazol 100mg <text:s text:c="25"/>______________ ______________<text:line-break/> <text:s text:c="26"/>Marca:__________________________________<text:line-break/><text:line-break/> 83 <text:s text:c="11"/>50,0000 FR <text:s/>Lactulose 667mg/ml, frasco com 120ml, sol. ______________ ______________<text:line-break/> <text:s text:c="26"/>oral<text:line-break/> <text:s text:c="26"/>Marca:__________________________________<text:line-break/><text:line-break/> 84 <text:s text:c="8"/>2.400,0000 CM <text:s/>Levodopa 100MG + cloridrato de benserazina ______________ ______________<text:line-break/> <text:s text:c="26"/>25MG<text:line-break/> <text:s text:c="26"/>Marca:__________________________________<text:line-break/><text:line-break/> 85 <text:s text:c="8"/>2.000,0000 CM <text:s/>Carbidopa +Levodopa 25mg/250 mg <text:s text:c="11"/>______________ ______________<text:line-break/> <text:s text:c="26"/>Marca:__________________________________<text:line-break/><text:line-break/> 86 <text:s text:c="8"/>1.500,0000 CM <text:s/>Levotiroxina Sódica 100mcg <text:s text:c="16"/>______________ ______________<text:line-break/></text:span><text:soft-page-break/><text:span text:style-name="T68"> <text:s text:c="26"/>Marca:__________________________________<text:line-break/><text:line-break/> 87 <text:s text:c="8"/>2.700,0000 CM <text:s/>Levotiroxina Sódica 25mcg <text:s text:c="17"/>______________ ______________<text:line-break/> <text:s text:c="26"/>Marca:__________________________________<text:line-break/><text:line-break/> 88 <text:s text:c="8"/>2.100,0000 CM <text:s/>LEVOTIROXINA SODICA 50 MCG <text:s text:c="16"/>______________ ______________<text:line-break/> <text:s text:c="26"/>Marca:__________________________________<text:line-break/><text:line-break/> 89 <text:s text:c="10"/>100,0000 FR <text:s/>Loratadina 1mg/ml frasco c/ 100ml, xarope <text:s/>______________ ______________<text:line-break/> <text:s text:c="26"/>Marca:__________________________________<text:line-break/><text:line-break/> 90 <text:s text:c="8"/>4.000,0000 CM <text:s/>Loratadina 10mg <text:s text:c="27"/>______________ ______________<text:line-break/> <text:s text:c="26"/>Marca:__________________________________<text:line-break/><text:line-break/> 91 <text:s text:c="7"/>30.000,0000 CM <text:s/>Losartana potássica 50mg <text:s text:c="18"/>______________ ______________<text:line-break/> <text:s text:c="26"/>Marca:__________________________________<text:line-break/><text:line-break/> 92 <text:s text:c="10"/>250,0000 FR <text:s/>Maleato de Dexclorfeniramina 0,4 MG/ML, <text:s text:c="3"/>______________ ______________<text:line-break/> <text:s text:c="26"/>frasco com 120ml<text:line-break/> <text:s text:c="26"/>Marca:__________________________________<text:line-break/><text:line-break/> 93 <text:s text:c="7"/>10.000,0000 CM <text:s/>Maleato de enalapril 10mg <text:s text:c="17"/>______________ ______________<text:line-break/> <text:s text:c="26"/>Marca:__________________________________<text:line-break/><text:line-break/> 94 <text:s text:c="7"/>12.000,0000 CM <text:s/>Maleato de enalapril 20mg <text:s text:c="17"/>______________ ______________<text:line-break/> <text:s text:c="26"/>Marca:__________________________________<text:line-break/><text:line-break/> 95 <text:s text:c="8"/>3.000,0000 CM <text:s/>Maleato de enalapril 5mg <text:s text:c="18"/>______________ ______________<text:line-break/> <text:s text:c="26"/>Marca:__________________________________<text:line-break/><text:line-break/> 96 <text:s text:c="8"/>4.500,0000 CM <text:s/>Metildopa 250mg <text:s text:c="27"/>______________ ______________<text:line-break/> <text:s text:c="26"/>Marca:__________________________________<text:line-break/><text:line-break/> 97 <text:s text:c="8"/>1.200,0000 CM <text:s/>METRONIDAZOL 250 MG <text:s text:c="23"/>______________ ______________<text:line-break/> <text:s text:c="26"/>Marca:__________________________________<text:line-break/><text:line-break/> 98 <text:s text:c="8"/>4.990,0000 BN <text:s/>Metronidazol 10% <text:s/>creme vaginal - bisnaga <text:s/>______________ ______________<text:line-break/> <text:s text:c="26"/>60g<text:line-break/> <text:s text:c="26"/>Marca:__________________________________<text:line-break/><text:line-break/> 99 <text:s text:c="8"/>5.000,0000 CM <text:s/>Mesilato de doxazosina 2mg <text:s text:c="16"/>______________ ______________<text:line-break/> <text:s text:c="26"/>Marca:__________________________________<text:line-break/><text:line-break/>100 <text:s text:c="8"/>1.800,0000 CM <text:s/>Mononitrato de isossorbida 20mg <text:s text:c="11"/>______________ ______________<text:line-break/> <text:s text:c="26"/>Marca:__________________________________<text:line-break/><text:line-break/>101 <text:s text:c="8"/>1.200,0000 CM <text:s/>Nifedipino 10 MG <text:s text:c="26"/>______________ ______________<text:line-break/></text:span><text:soft-page-break/><text:span text:style-name="T68"> <text:s text:c="26"/>Marca:__________________________________<text:line-break/><text:line-break/>102 <text:s text:c="11"/>30,0000 FR <text:s/>Nistatina suspensão oral 100.000 ui/ml, <text:s text:c="3"/>______________ ______________<text:line-break/> <text:s text:c="26"/>frasco 30ml<text:line-break/> <text:s text:c="26"/>Marca:__________________________________<text:line-break/><text:line-break/>103 <text:s text:c="11"/>30,0000 BN <text:s/>Nitrato de miconazol 2% bisnaga <text:s/>30 G <text:s text:c="5"/>______________ ______________<text:line-break/> <text:s text:c="26"/>Marca:__________________________________<text:line-break/><text:line-break/>104 <text:s text:c="11"/>30,0000 BN <text:s/>NITRATO DE MICONAZOL 2% - creme VAGINAL <text:s text:c="3"/>______________ ______________<text:line-break/> <text:s text:c="26"/>Marca:__________________________________<text:line-break/><text:line-break/>105 <text:s text:c="11"/>50,0000 FR <text:s/>Óleo mineral 100ml <text:s text:c="24"/>______________ ______________<text:line-break/> <text:s text:c="26"/>Marca:__________________________________<text:line-break/><text:line-break/>106 <text:s text:c="7"/>20.000,0000 CP <text:s/>Omeprazol 20mg <text:s text:c="28"/>______________ ______________<text:line-break/> <text:s text:c="26"/>Marca:__________________________________<text:line-break/><text:line-break/>107 <text:s text:c="8"/>5.000,0000 CM <text:s/>Paracetamol 500mg <text:s text:c="25"/>______________ ______________<text:line-break/> <text:s text:c="26"/>Marca:__________________________________<text:line-break/><text:line-break/>108 <text:s text:c="10"/>100,0000 FR <text:s/>Paracetamol 200mg/ml, frasco c/ 15ml, sol. ______________ ______________<text:line-break/> <text:s text:c="26"/>oral<text:line-break/> <text:s text:c="26"/>Marca:__________________________________<text:line-break/><text:line-break/>109 <text:s text:c="11"/>20,0000 FR <text:s/>PERMETRINA CREME 5% <text:s text:c="23"/>______________ ______________<text:line-break/> <text:s text:c="26"/>Marca:__________________________________<text:line-break/><text:line-break/>110 <text:s text:c="8"/>3.000,0000 CM <text:s/>Prednisona 20 mg <text:s text:c="26"/>______________ ______________<text:line-break/> <text:s text:c="26"/>Marca:__________________________________<text:line-break/><text:line-break/>111 <text:s text:c="8"/>3.600,0000 CM <text:s/>RISPERIDONA 1 MG <text:s text:c="26"/>______________ ______________<text:line-break/> <text:s text:c="26"/>Marca:__________________________________<text:line-break/><text:line-break/>112 <text:s text:c="11"/>50,0000 EV <text:s/>SAIS PARA REIDRATACAO ORAL - PÓ <text:s text:c="11"/>______________ ______________<text:line-break/> <text:s text:c="26"/>Marca:__________________________________<text:line-break/><text:line-break/>113 <text:s text:c="10"/>150,0000 FR <text:s/>SALBUTAMOL, SULFATO 100 MCG/DOSE AEROSSOL <text:s/>______________ ______________<text:line-break/> <text:s text:c="26"/>Marca:__________________________________<text:line-break/><text:line-break/>114 <text:s text:c="12"/>5,0000 FR <text:s/>Salbutamol 5 mg/ml sol. nebulização <text:s text:c="7"/>______________ ______________<text:line-break/> <text:s text:c="26"/>Marca:__________________________________<text:line-break/><text:line-break/>115 <text:s text:c="7"/>25.000,0000 CM <text:s/>Sinvastatina 20mg <text:s text:c="25"/>______________ ______________<text:line-break/> <text:s text:c="26"/>Marca:__________________________________<text:line-break/><text:line-break/>116 <text:s text:c="11"/>50,0000 AP <text:s/>Succinato de hidrocortisona 100mg + ampola ______________ ______________<text:line-break/></text:span><text:soft-page-break/><text:span text:style-name="T68"> <text:s text:c="26"/>diluente<text:line-break/> <text:s text:c="26"/>Marca:__________________________________<text:line-break/><text:line-break/>117 <text:s text:c="11"/>50,0000 AP <text:s/>HIDROCORTISONA, SUCCINATO SÓDICO SOL. <text:s text:c="5"/>______________ ______________<text:line-break/> <text:s text:c="26"/>INJETAVEL 500 MG<text:line-break/> <text:s text:c="26"/>Marca:__________________________________<text:line-break/><text:line-break/>118 <text:s text:c="8"/>2.000,0000 CM <text:s/>Succinato Metoprolol 25 MG <text:s text:c="16"/>______________ ______________<text:line-break/> <text:s text:c="26"/>Marca:__________________________________<text:line-break/><text:line-break/>119 <text:s text:c="8"/>5.000,0000 CM <text:s/>Succinato Metoprolol 50 mg <text:s text:c="16"/>______________ ______________<text:line-break/> <text:s text:c="26"/>Marca:__________________________________<text:line-break/><text:line-break/>120 <text:s text:c="8"/>1.800,0000 CM <text:s/>Succinato de Metoprolol 100MG <text:s text:c="13"/>______________ ______________<text:line-break/> <text:s text:c="26"/>Marca:__________________________________<text:line-break/><text:line-break/>121 <text:s text:c="11"/>30,0000 BN <text:s/>Sulfadiazina de prata 1% - pomada <text:s text:c="9"/>______________ ______________<text:line-break/> <text:s text:c="26"/>Marca:__________________________________<text:line-break/><text:line-break/>122 <text:s text:c="10"/>800,0000 CP <text:s/>SULFAMETOXAZOL 400MG+TRIMETROPINA 80MG <text:s text:c="4"/>______________ ______________<text:line-break/> <text:s text:c="26"/>Marca:__________________________________<text:line-break/><text:line-break/>123 <text:s text:c="11"/>50,0000 FR <text:s/>Sulfametoxazol 40mg + Trimetoprina 8mg <text:s text:c="4"/>______________ ______________<text:line-break/> <text:s text:c="26"/>frasco c/ 50ml<text:line-break/> <text:s text:c="26"/>Marca:__________________________________<text:line-break/><text:line-break/>124 <text:s text:c="8"/>1.500,0000 CM <text:s/>Sulfato ferroso 40mg <text:s text:c="22"/>______________ ______________<text:line-break/> <text:s text:c="26"/>Marca:__________________________________<text:line-break/><text:line-break/>125 <text:s text:c="8"/>3.500,0000 CM <text:s/>Varfarina sódica 5mg <text:s text:c="22"/>______________ ______________<text:line-break/> <text:s text:c="26"/>Marca:__________________________________<text:line-break/><text:line-break/>126 <text:s text:c="8"/>5.000,0000 CM <text:s/>ACIDO ACETILSALICILICO TAMPONADO 100 MG <text:s text:c="3"/>______________ ______________<text:line-break/> <text:s text:c="26"/>Marca:__________________________________<text:line-break/><text:line-break/>127 <text:s text:c="8"/>2.500,0000 CM <text:s/>Ácido Acetilsalicílico Tamponado 81mg <text:s text:c="5"/>______________ ______________<text:line-break/> <text:s text:c="26"/>Marca:__________________________________<text:line-break/><text:line-break/>128 <text:s text:c="8"/>9.000,0000 CM <text:s/>Alprazolan 1mg <text:s text:c="28"/>______________ ______________<text:line-break/> <text:s text:c="26"/>Marca:__________________________________<text:line-break/><text:line-break/>129 <text:s text:c="10"/>180,0000 CM <text:s/>Apixabana 5 mg cp <text:s text:c="25"/>______________ ______________<text:line-break/> <text:s text:c="26"/>Marca:__________________________________<text:line-break/><text:line-break/>130 <text:s text:c="8"/>8.000,0000 CM <text:s/>Atenolol 25mg <text:s text:c="29"/>______________ ______________<text:line-break/> <text:s text:c="26"/>Marca:__________________________________<text:line-break/><text:line-break/></text:span><text:soft-page-break/><text:span text:style-name="T68">131 <text:s text:c="8"/>1.500,0000 CM <text:s/>Baclofeno 10mg <text:s text:c="28"/>______________ ______________<text:line-break/> <text:s text:c="26"/>Marca:__________________________________<text:line-break/><text:line-break/>132 <text:s text:c="10"/>300,0000 CM <text:s/>Bisacodil 5mg <text:s text:c="29"/>______________ ______________<text:line-break/> <text:s text:c="26"/>Marca:__________________________________<text:line-break/><text:line-break/>133 <text:s text:c="8"/>4.500,0000 CM <text:s/>bissulfato de clopidogrel 75mg <text:s text:c="12"/>______________ ______________<text:line-break/> <text:s text:c="26"/>Marca:__________________________________<text:line-break/><text:line-break/>134 <text:s text:c="8"/>2.400,0000 CM <text:s/>Bromazepan 6mg <text:s text:c="28"/>______________ ______________<text:line-break/> <text:s text:c="26"/>Marca:__________________________________<text:line-break/><text:line-break/>135 <text:s text:c="10"/>100,0000 FR <text:s/>BROMETO DE IPRATRÓPIO + BROMIDRATO DE <text:s text:c="5"/>______________ ______________<text:line-break/> <text:s text:c="26"/>FENOTEROL 0,04/0,01 MG<text:line-break/> <text:s text:c="26"/>Marca:__________________________________<text:line-break/><text:line-break/>136 <text:s text:c="11"/>50,0000 FR <text:s/>Bromidrato de fenoterol 5mg/ml, solução <text:s text:c="3"/>______________ ______________<text:line-break/> <text:s text:c="26"/>para inalação,<text:line-break/> <text:s text:c="26"/>frasco 20ml<text:line-break/> <text:s text:c="26"/>Marca:__________________________________<text:line-break/><text:line-break/>137 <text:s text:c="8"/>1.200,0000 CM <text:s/>BUTILBROMETO DE ESCOPOLAMINA 10 MG <text:s text:c="8"/>______________ ______________<text:line-break/> <text:s text:c="26"/>Marca:__________________________________<text:line-break/><text:line-break/>138 <text:s text:c="10"/>200,0000 AP <text:s/>Butilbrometo de escopolamina 4mg/ml + <text:s text:c="5"/>______________ ______________<text:line-break/> <text:s text:c="26"/>dipirona sódica 500mg/<text:line-break/> <text:s text:c="26"/>Marca:__________________________________<text:line-break/><text:line-break/>139 <text:s text:c="8"/>3.500,0000 CM <text:s/>Butilbrometo de Escopolamina 10mg + <text:s text:c="7"/>______________ ______________<text:line-break/> <text:s text:c="26"/>Dipirona Sódica 250mg<text:line-break/> <text:s text:c="26"/>Marca:__________________________________<text:line-break/><text:line-break/>140 <text:s text:c="8"/>6.900,0000 FR <text:s/>Butilbrometo de escopolamina <text:s text:c="14"/>______________ ______________<text:line-break/> <text:s text:c="26"/>6,67mg/ml+dipirona sod. 333,4mg/ml<text:line-break/> <text:s text:c="26"/>Marca:__________________________________<text:line-break/><text:line-break/>141 <text:s text:c="8"/>1.200,0000 CM <text:s/>Candesartana cilexetila 8mg <text:s text:c="15"/>______________ ______________<text:line-break/> <text:s text:c="26"/>Marca:__________________________________<text:line-break/><text:line-break/>142 <text:s text:c="8"/>3.000,0000 CM <text:s/>Candesartana Cilexetila 16mg <text:s text:c="14"/>______________ ______________<text:line-break/> <text:s text:c="26"/>Marca:__________________________________<text:line-break/><text:line-break/>143 <text:s text:c="8"/>4.000,0000 CM <text:s/>Captopril 50mg <text:s text:c="28"/>______________ ______________<text:line-break/> <text:s text:c="26"/>Marca:__________________________________<text:line-break/><text:line-break/>144 <text:s text:c="10"/>150,0000 FR <text:s/>Carbocisteina 50mg/ml frasco c/ 100ml <text:s text:c="5"/>______________ ______________<text:line-break/> <text:s text:c="26"/>adulto<text:line-break/></text:span><text:soft-page-break/><text:span text:style-name="T68"> <text:s text:c="26"/>Marca:__________________________________<text:line-break/><text:line-break/>145 <text:s text:c="10"/>150,0000 FR <text:s/>Carbocisteína 20mg/ml frasco c/ 100ml <text:s text:c="5"/>______________ ______________<text:line-break/> <text:s text:c="26"/>pediatrico<text:line-break/> <text:s text:c="26"/>Marca:__________________________________<text:line-break/><text:line-break/>146 <text:s text:c="10"/>600,0000 CM <text:s/>Carisoprodol 125mg <text:s/>+ Paracetamol 300mg + <text:s/>______________ ______________<text:line-break/> <text:s text:c="26"/>Diclofenaco<text:line-break/> <text:s text:c="26"/>sódico 50 MG + Cafeina 30<text:line-break/> <text:s text:c="26"/>Marca:__________________________________<text:line-break/><text:line-break/>147 <text:s text:c="11"/>50,0000 AP <text:s/>Cetoprofeno 100 MG IM (Amp) <text:s text:c="15"/>______________ ______________<text:line-break/> <text:s text:c="26"/>Marca:__________________________________<text:line-break/><text:line-break/>148 <text:s text:c="10"/>600,0000 CM <text:s/>Cetoprofeno 100 mg <text:s text:c="24"/>______________ ______________<text:line-break/> <text:s text:c="26"/>Marca:__________________________________<text:line-break/><text:line-break/>149 <text:s text:c="8"/>3.000,0000 CM <text:s/>Cilostazol 100mg <text:s text:c="26"/>______________ ______________<text:line-break/> <text:s text:c="26"/>Marca:__________________________________<text:line-break/><text:line-break/>150 <text:s text:c="8"/>9.000,0000 CM <text:s/>Ciprofibrato 100mg <text:s text:c="24"/>______________ ______________<text:line-break/> <text:s text:c="26"/>Marca:__________________________________<text:line-break/><text:line-break/>151 <text:s text:c="7"/>11.200,0000 CM <text:s/>Citalopran 20mg <text:s text:c="27"/>______________ ______________<text:line-break/> <text:s text:c="26"/>Marca:__________________________________<text:line-break/><text:line-break/>152 <text:s text:c="7"/>10.000,0000 CM <text:s/>Clonazepan 2mg <text:s text:c="28"/>______________ ______________<text:line-break/> <text:s text:c="26"/>Marca:__________________________________<text:line-break/><text:line-break/>153 <text:s text:c="10"/>600,0000 CM <text:s/>Cloridrato de amantadina 100mg <text:s text:c="12"/>______________ ______________<text:line-break/> <text:s text:c="26"/>Marca:__________________________________<text:line-break/><text:line-break/>154 <text:s text:c="8"/>3.000,0000 CM <text:s/>Cloridrato de bamifilina 600mg <text:s text:c="12"/>______________ ______________<text:line-break/> <text:s text:c="26"/>Marca:__________________________________<text:line-break/><text:line-break/>155 <text:s text:c="8"/>8.000,0000 CM <text:s/>Cloridrato de Ciclobenzaprina 10mg <text:s text:c="8"/>______________ ______________<text:line-break/> <text:s text:c="26"/>Marca:__________________________________<text:line-break/><text:line-break/>156 <text:s text:c="8"/>3.000,0000 CM <text:s/>Cloridrato de clonidina 0,150mg <text:s text:c="11"/>______________ ______________<text:line-break/> <text:s text:c="26"/>Marca:__________________________________<text:line-break/><text:line-break/>157 <text:s text:c="8"/>1.200,0000 CM <text:s/>Cloridrato de clonidina 0,200mg <text:s text:c="11"/>______________ ______________<text:line-break/> <text:s text:c="26"/>Marca:__________________________________<text:line-break/><text:line-break/>158 <text:s text:c="8"/>1.200,0000 CM <text:s/>Cloridrato de diltiazen 60mg <text:s text:c="14"/>______________ ______________<text:line-break/> <text:s text:c="26"/>Marca:__________________________________<text:line-break/><text:line-break/></text:span><text:soft-page-break/><text:span text:style-name="T68">159 <text:s text:c="10"/>180,0000 CM <text:s/>Cloridrato de lercanidipino 10mg <text:s text:c="10"/>______________ ______________<text:line-break/> <text:s text:c="26"/>Marca:__________________________________<text:line-break/><text:line-break/>160 <text:s text:c="10"/>400,0000 CM <text:s/>Cloridrato de Loperamida 2mg <text:s text:c="14"/>______________ ______________<text:line-break/> <text:s text:c="26"/>Marca:__________________________________<text:line-break/><text:line-break/>161 <text:s text:c="10"/>720,0000 CM <text:s/>Cloridrato de Memantina 10MG <text:s text:c="14"/>______________ ______________<text:line-break/> <text:s text:c="26"/>Marca:__________________________________<text:line-break/><text:line-break/>162 <text:s text:c="8"/>1.800,0000 CM <text:s/>cloridrato de nebivolol 5mg <text:s text:c="15"/>______________ ______________<text:line-break/> <text:s text:c="26"/>Marca:__________________________________<text:line-break/><text:line-break/>163 <text:s text:c="10"/>540,0000 CM <text:s/>cloridrato de oxibutinina 5mg <text:s text:c="13"/>______________ ______________<text:line-break/> <text:s text:c="26"/>Marca:__________________________________<text:line-break/><text:line-break/>164 <text:s text:c="8"/>6.000,0000 CM <text:s/>Cloridrato de Paroxetina 20mg <text:s text:c="13"/>______________ ______________<text:line-break/> <text:s text:c="26"/>Marca:__________________________________<text:line-break/><text:line-break/>165 <text:s text:c="7"/>10.000,0000 CM <text:s/>Cloridrato de sertralina 50mg <text:s text:c="13"/>______________ ______________<text:line-break/> <text:s text:c="26"/>Marca:__________________________________<text:line-break/><text:line-break/>166 <text:s text:c="10"/>240,0000 CM <text:s/>CLORIDRATO DE SOTALOL 120 mg <text:s text:c="14"/>______________ ______________<text:line-break/> <text:s text:c="26"/>Marca:__________________________________<text:line-break/><text:line-break/>167 <text:s text:c="11"/>50,0000 AP <text:s/>CLORIDRATO DE TRAMADOL 50 MG/ML <text:s text:c="11"/>______________ ______________<text:line-break/> <text:s text:c="26"/>Marca:__________________________________<text:line-break/><text:line-break/>168 <text:s text:c="8"/>1.500,0000 CM <text:s/>Cloridrato de Tramadol 50mg <text:s text:c="15"/>______________ ______________<text:line-break/> <text:s text:c="26"/>Marca:__________________________________<text:line-break/><text:line-break/>169 <text:s text:c="8"/>2.400,0000 CM <text:s/>CLORIDRATO DE VENLAFAXINA 75 MG <text:s text:c="11"/>______________ ______________<text:line-break/> <text:s text:c="26"/>Marca:__________________________________<text:line-break/><text:line-break/>170 <text:s text:c="8"/>1.200,0000 CM <text:s/>Clortalidona 25 mg <text:s text:c="24"/>______________ ______________<text:line-break/> <text:s text:c="26"/>Marca:__________________________________<text:line-break/><text:line-break/>171 <text:s text:c="8"/>4.800,0000 CM <text:s/>Codeína 30mg + Paracetamol 500mg <text:s text:c="10"/>______________ ______________<text:line-break/> <text:s text:c="26"/>Marca:__________________________________<text:line-break/><text:line-break/>172 <text:s text:c="8"/>1.800,0000 CM <text:s/>Colchicina 0,5mg <text:s text:c="26"/>______________ ______________<text:line-break/> <text:s text:c="26"/>Marca:__________________________________<text:line-break/><text:line-break/>173 <text:s text:c="10"/>100,0000 CM <text:s/>Colecalciferol 7000 UI <text:s text:c="20"/>______________ ______________<text:line-break/> <text:s text:c="26"/>Marca:__________________________________<text:line-break/><text:line-break/>174 <text:s text:c="8"/>1.500,0000 CM <text:s/>COMPLEXO B POLIVITAMINICO <text:s text:c="17"/>______________ ______________<text:line-break/> <text:s text:c="26"/>Marca:__________________________________<text:line-break/></text:span><text:soft-page-break/><text:span text:style-name="T68"><text:line-break/>175 <text:s text:c="8"/>4.200,0000 CM <text:s/>Cumarina 15mg + troxerrutina 90mg <text:s text:c="9"/>______________ ______________<text:line-break/> <text:s text:c="26"/>Marca:__________________________________<text:line-break/><text:line-break/>176 <text:s text:c="10"/>100,0000 AP <text:s/>Diclofenaco sódico 75mg, ampola c/ 3ml <text:s text:c="4"/>______________ ______________<text:line-break/> <text:s text:c="26"/>Marca:__________________________________<text:line-break/><text:line-break/>177 <text:s text:c="8"/>1.500,0000 CM <text:s/>Diclofenaco sódico 50mg <text:s text:c="19"/>______________ ______________<text:line-break/> <text:s text:c="26"/>Marca:__________________________________<text:line-break/><text:line-break/>178 <text:s text:c="11"/>30,0000 FR <text:s/>DICLOFENACO DIETILAMONIO SPRAY <text:s text:c="12"/>______________ ______________<text:line-break/> <text:s text:c="26"/>Marca:__________________________________<text:line-break/><text:line-break/>179 <text:s text:c="11"/>30,0000 BN <text:s/>Diclofenaco Gel <text:s text:c="27"/>______________ ______________<text:line-break/> <text:s text:c="26"/>Marca:__________________________________<text:line-break/><text:line-break/>180 <text:s text:c="8"/>5.000,0000 CM <text:s/>Dicloridrato de Flunarizina 10mg <text:s text:c="10"/>______________ ______________<text:line-break/> <text:s text:c="26"/>Marca:__________________________________<text:line-break/><text:line-break/>181 <text:s text:c="11"/>50,0000 AP <text:s/>Dimenidrato 50mg + Cloridrato de <text:s text:c="10"/>______________ ______________<text:line-break/> <text:s text:c="26"/>Piridoxina 50mg/ml<text:line-break/> <text:s text:c="26"/>Marca:__________________________________<text:line-break/><text:line-break/>182 <text:s text:c="8"/>2.400,0000 CM <text:s/>Dimenidrinato 50mg/ + cloridrato de <text:s text:c="7"/>______________ ______________<text:line-break/> <text:s text:c="26"/>piridoxina 10mg<text:line-break/> <text:s text:c="26"/>Marca:__________________________________<text:line-break/><text:line-break/>183 <text:s text:c="10"/>100,0000 FR <text:s/>Dimenidrato 25mg + Cloridrato de <text:s text:c="10"/>______________ ______________<text:line-break/> <text:s text:c="26"/>Piridoxina 5mg/ml<text:line-break/> <text:s text:c="26"/>frasco c/ 20ml<text:line-break/> <text:s text:c="26"/>Marca:__________________________________<text:line-break/><text:line-break/>184 <text:s text:c="8"/>1.000,0000 CM <text:s/>Dimeticona 40mg <text:s text:c="27"/>______________ ______________<text:line-break/> <text:s text:c="26"/>Marca:__________________________________<text:line-break/><text:line-break/>185 <text:s text:c="11"/>50,0000 FR <text:s/>Dimeticona 75mg/ml, frasco c/ 10ml <text:s text:c="8"/>______________ ______________<text:line-break/> <text:s text:c="26"/>Marca:__________________________________<text:line-break/><text:line-break/>186 <text:s text:c="8"/>5.000,0000 CM <text:s/>Dipirona Sodica 500mg + cloridrato de <text:s text:c="5"/>______________ ______________<text:line-break/> <text:s text:c="26"/>prometazina 5mg +<text:line-break/> <text:s text:c="27"/>clor. adifenina 10mg<text:line-break/> <text:s text:c="26"/>Marca:__________________________________<text:line-break/><text:line-break/>187 <text:s text:c="10"/>800,0000 CM <text:s/>Dissulfiran 250mg <text:s text:c="25"/>______________ ______________<text:line-break/> <text:s text:c="26"/>Marca:__________________________________<text:line-break/><text:line-break/>188 <text:s text:c="8"/>1.800,0000 CM <text:s/>Divalproato de Sódio 500mg <text:s text:c="16"/>______________ ______________<text:line-break/></text:span><text:soft-page-break/><text:span text:style-name="T68"> <text:s text:c="26"/>Marca:__________________________________<text:line-break/><text:line-break/>189 <text:s text:c="10"/>140,0000 CM <text:s/>Estrogênios conjugados 0,625 MG/G <text:s text:c="9"/>______________ ______________<text:line-break/> <text:s text:c="26"/>Marca:__________________________________<text:line-break/><text:line-break/>190 <text:s text:c="8"/>1.470,0000 CM <text:s/>Etinilestradiol 0,035mg + acetato de <text:s text:c="6"/>______________ ______________<text:line-break/> <text:s text:c="26"/>ciproterona2mg, cartela<text:line-break/> <text:s text:c="26"/>Marca:__________________________________<text:line-break/><text:line-break/>191 <text:s text:c="8"/>3.000,0000 CM <text:s/>Ezetimiba 10 mg <text:s text:c="27"/>______________ ______________<text:line-break/> <text:s text:c="26"/>Marca:__________________________________<text:line-break/><text:line-break/>192 <text:s text:c="8"/>3.000,0000 CM <text:s/>Ezetimiba 10mg + Sinvastatina 20mg <text:s text:c="8"/>______________ ______________<text:line-break/> <text:s text:c="26"/>Marca:__________________________________<text:line-break/><text:line-break/>193 <text:s text:c="10"/>600,0000 CM <text:s/>Femprocumona 3mg <text:s text:c="26"/>______________ ______________<text:line-break/> <text:s text:c="26"/>Marca:__________________________________<text:line-break/><text:line-break/>194 <text:s text:c="11"/>30,0000 FR <text:s/>Ferro quelato glicinato 250mg/ml, frasco <text:s text:c="2"/>______________ ______________<text:line-break/> <text:s text:c="26"/>c/ 30ml<text:line-break/> <text:s text:c="26"/>Marca:__________________________________<text:line-break/><text:line-break/>195 <text:s text:c="8"/>1.500,0000 CM <text:s/>Ferro quelato glicinato 300mg <text:s text:c="13"/>______________ ______________<text:line-break/> <text:s text:c="26"/>Marca:__________________________________<text:line-break/><text:line-break/>196 <text:s text:c="11"/>30,0000 FR <text:s/>Fosfato dissódico de betametasona 1mg/ml <text:s text:c="2"/>______________ ______________<text:line-break/> <text:s text:c="26"/>+gentamicina 3mg/ml<text:line-break/> <text:s text:c="26"/>Marca:__________________________________<text:line-break/><text:line-break/>197 <text:s text:c="8"/>1.800,0000 CM <text:s/>FUMARATO DE BISOPROLOL 5MG <text:s text:c="16"/>______________ ______________<text:line-break/> <text:s text:c="26"/>Marca:__________________________________<text:line-break/><text:line-break/>198 <text:s text:c="8"/>8.000,0000 CM <text:s/>Fumarato de Quetiapina 25mg <text:s text:c="15"/>______________ ______________<text:line-break/> <text:s text:c="26"/>Marca:__________________________________<text:line-break/><text:line-break/>199 <text:s text:c="8"/>2.000,0000 CM <text:s/>Genfibrozila 600mg <text:s text:c="24"/>______________ ______________<text:line-break/> <text:s text:c="26"/>Marca:__________________________________<text:line-break/><text:line-break/>200 <text:s text:c="8"/>2.000,0000 CM <text:s/>Ginkgo biloba 80mg <text:s text:c="24"/>______________ ______________<text:line-break/> <text:s text:c="26"/>Marca:__________________________________<text:line-break/><text:line-break/>201 <text:s text:c="8"/>8.000,0000 CM <text:s/>Glimepirida 4mg <text:s text:c="27"/>______________ ______________<text:line-break/> <text:s text:c="26"/>Marca:__________________________________<text:line-break/><text:line-break/>202 <text:s text:c="10"/>180,0000 CM <text:s/>Hidroxicloroquina sulf. 400mg <text:s text:c="13"/>______________ ______________<text:line-break/> <text:s text:c="26"/>Marca:__________________________________<text:line-break/><text:line-break/></text:span><text:soft-page-break/><text:span text:style-name="T68">203 <text:s text:c="10"/>200,0000 FR <text:s/>Hidroxido de magnesio + Hidróxido de <text:s text:c="6"/>______________ ______________<text:line-break/> <text:s text:c="26"/>alumínio 100 ML Suspensão Oral.<text:line-break/> <text:s text:c="26"/>Marca:__________________________________<text:line-break/><text:line-break/>204 <text:s text:c="10"/>450,0000 CM <text:s/>Indapamida 1,5mg <text:s text:c="26"/>______________ ______________<text:line-break/> <text:s text:c="26"/>Marca:__________________________________<text:line-break/><text:line-break/>205 <text:s text:c="8"/>1.400,0000 CM <text:s/>Levofloxacino 500mg <text:s text:c="23"/>______________ ______________<text:line-break/> <text:s text:c="26"/>Marca:__________________________________<text:line-break/><text:line-break/>206 <text:s text:c="8"/>2.100,0000 CM <text:s/>Levotiroxina sódica 75mg <text:s text:c="18"/>______________ ______________<text:line-break/> <text:s text:c="26"/>Marca:__________________________________<text:line-break/><text:line-break/>207 <text:s text:c="10"/>720,0000 CM <text:s/>LEVOTIROXINA SÓDICA 112 MCG <text:s text:c="15"/>______________ ______________<text:line-break/> <text:s text:c="26"/>Marca:__________________________________<text:line-break/><text:line-break/>208 <text:s text:c="10"/>480,0000 CM <text:s/>LEVOTIROXINA SÓDICA 88 MCG <text:s text:c="16"/>______________ ______________<text:line-break/> <text:s text:c="26"/>Marca:__________________________________<text:line-break/><text:line-break/>209 <text:s text:c="10"/>600,0000 CM <text:s/>Lisinopril 5mg <text:s text:c="28"/>______________ ______________<text:line-break/> <text:s text:c="26"/>Marca:__________________________________<text:line-break/><text:line-break/>210 <text:s text:c="8"/>1.500,0000 CM <text:s/>LORAZEPAN 2 MG <text:s text:c="28"/>______________ ______________<text:line-break/> <text:s text:c="26"/>Marca:__________________________________<text:line-break/><text:line-break/>211 <text:s text:c="8"/>3.000,0000 CM <text:s/>Losartana potássica 100mg <text:s text:c="17"/>______________ ______________<text:line-break/> <text:s text:c="26"/>Marca:__________________________________<text:line-break/><text:line-break/>212 <text:s text:c="8"/>3.000,0000 CM <text:s/>Losartana Potássica 50mg + <text:s text:c="16"/>______________ ______________<text:line-break/> <text:s text:c="26"/>Hidroclorotiazida 12,5mg<text:line-break/> <text:s text:c="26"/>Marca:__________________________________<text:line-break/><text:line-break/>213 <text:s text:c="8"/>1.800,0000 CM <text:s/>Metildopa 500mg <text:s text:c="27"/>______________ ______________<text:line-break/> <text:s text:c="26"/>Marca:__________________________________<text:line-break/><text:line-break/>214 <text:s text:c="8"/>4.200,0000 CM <text:s/>Nimesulida 100mg <text:s text:c="26"/>______________ ______________<text:line-break/> <text:s text:c="26"/>Marca:__________________________________<text:line-break/><text:line-break/>215 <text:s text:c="11"/>50,0000 BN <text:s/>Nistatina 100.000 UI/4g creme vaginal <text:s text:c="5"/>______________ ______________<text:line-break/> <text:s text:c="26"/>bisnaga <text:s/>c/ 50g<text:line-break/> <text:s text:c="26"/>Marca:__________________________________<text:line-break/><text:line-break/>216 <text:s text:c="8"/>3.600,0000 CM <text:s/>Nitrendipino 10mg <text:s text:c="25"/>______________ ______________<text:line-break/> <text:s text:c="26"/>Marca:__________________________________<text:line-break/><text:line-break/>217 <text:s text:c="8"/>2.400,0000 CM <text:s/>Nitrendipino 20mg <text:s text:c="25"/>______________ ______________<text:line-break/> <text:s text:c="26"/>Marca:__________________________________<text:line-break/></text:span><text:soft-page-break/><text:span text:style-name="T68"><text:line-break/>218 <text:s text:c="8"/>1.500,0000 CM <text:s/>Norfloxacino 400 mg <text:s text:c="23"/>______________ ______________<text:line-break/> <text:s text:c="26"/>Marca:__________________________________<text:line-break/><text:line-break/>219 <text:s text:c="10"/>120,0000 CM <text:s/>Olmesartana 40 mg + Hidroclorotiazida 12,5 ______________ ______________<text:line-break/> <text:s text:c="26"/>mg<text:line-break/> <text:s text:c="26"/>Marca:__________________________________<text:line-break/><text:line-break/>220 <text:s text:c="10"/>900,0000 CM <text:s/>Oxcarbamazepina 300mg <text:s text:c="21"/>______________ ______________<text:line-break/> <text:s text:c="26"/>Marca:__________________________________<text:line-break/><text:line-break/>221 <text:s text:c="8"/>2.000,0000 CM <text:s/>Polivitamínico e Polimineral <text:s text:c="14"/>______________ ______________<text:line-break/> <text:s text:c="26"/>Marca:__________________________________<text:line-break/><text:line-break/>222 <text:s text:c="10"/>150,0000 CM <text:s/>Pravastatina sódica 20mg <text:s text:c="18"/>______________ ______________<text:line-break/> <text:s text:c="26"/>Marca:__________________________________<text:line-break/><text:line-break/>223 <text:s text:c="8"/>3.600,0000 CM <text:s/>PREGABALINA 75 MG <text:s text:c="25"/>______________ ______________<text:line-break/> <text:s text:c="26"/>Marca:__________________________________<text:line-break/><text:line-break/>224 <text:s text:c="8"/>2.400,0000 CP <text:s/>Ramipril 2,5mg <text:s text:c="28"/>______________ ______________<text:line-break/> <text:s text:c="26"/>Marca:__________________________________<text:line-break/><text:line-break/>225 <text:s text:c="12"/>5,0000 FR <text:s/>Rifamicina sodica <text:s/>10mg/ml Solução topica <text:s/>______________ ______________<text:line-break/> <text:s text:c="26"/>Marca:__________________________________<text:line-break/><text:line-break/>226 <text:s text:c="8"/>8.000,0000 CM <text:s/>Rosuvastatina Cálcica 10mg <text:s text:c="16"/>______________ ______________<text:line-break/> <text:s text:c="26"/>Marca:__________________________________<text:line-break/><text:line-break/>227 <text:s text:c="11"/>50,0000 CM <text:s/>Secnidazol 1000mg <text:s text:c="25"/>______________ ______________<text:line-break/> <text:s text:c="26"/>Marca:__________________________________<text:line-break/><text:line-break/>228 <text:s text:c="8"/>1.800,0000 SH <text:s/>Sulfato Sódico de Condroitina 1,2g+ <text:s text:c="7"/>______________ ______________<text:line-break/> <text:s text:c="26"/>Sulfato de Glicosamina 1,5g (sachês)<text:line-break/> <text:s text:c="26"/>Marca:__________________________________<text:line-break/><text:line-break/>229 <text:s text:c="8"/>1.500,0000 CM <text:s/>Sulfato de glucosamine 500mg + sulfato <text:s text:c="4"/>______________ ______________<text:line-break/> <text:s text:c="26"/>sódico de condroitina 400mg<text:line-break/> <text:s text:c="26"/>Marca:__________________________________<text:line-break/><text:line-break/>230 <text:s text:c="10"/>100,0000 BN <text:s/>Sulfato de neomicina 5mg/g +bacitracina <text:s text:c="3"/>______________ ______________<text:line-break/> <text:s text:c="26"/>zincica 250ui/g, pom<text:line-break/> <text:s text:c="26"/>Marca:__________________________________<text:line-break/><text:line-break/>231 <text:s text:c="10"/>450,0000 CM <text:s/>Telmisartana + Hidroclorotiazida 80/12,5mg ______________ ______________<text:line-break/> <text:s text:c="26"/>Marca:__________________________________<text:line-break/><text:line-break/></text:span><text:soft-page-break/><text:span text:style-name="T68">232 <text:s text:c="8"/>1.200,0000 CM <text:s/>TIAMAZOL 5 MG <text:s text:c="29"/>______________ ______________<text:line-break/> <text:s text:c="26"/>Marca:__________________________________<text:line-break/><text:line-break/>233 <text:s text:c="8"/>2.000,0000 CM <text:s/>Tibolona 1,25mg <text:s text:c="27"/>______________ ______________<text:line-break/> <text:s text:c="26"/>Marca:__________________________________<text:line-break/><text:line-break/>234 <text:s text:c="8"/>2.100,0000 CM <text:s/>Topiramato 50 mg <text:s text:c="26"/>______________ ______________<text:line-break/> <text:s text:c="26"/>Marca:__________________________________<text:line-break/><text:line-break/>235 <text:s text:c="12"/>5,0000 FR <text:s/>TRAVOPROSTA 0,040 MG + MALEATO DE TIMOLOL <text:s/>______________ ______________<text:line-break/> <text:s text:c="26"/>5 MG - SOL. OFTÁLMICA<text:line-break/> <text:s text:c="26"/>Marca:__________________________________<text:line-break/><text:line-break/>236 <text:s text:c="8"/>3.000,0000 CM <text:s/>Valsartana 80mg <text:s text:c="27"/>______________ ______________<text:line-break/> <text:s text:c="26"/>Marca:__________________________________<text:line-break/><text:line-break/>237 <text:s text:c="8"/>7.500,0000 CM <text:s/>Valsartana 160mg <text:s text:c="26"/>______________ ______________<text:line-break/> <text:s text:c="26"/>Marca:__________________________________<text:line-break/><text:line-break/>238 <text:s text:c="8"/>2.400,0000 CM <text:s/>Valsartana 160mg + hidroclorotiazida 12,5mg______________ ______________<text:line-break/> <text:s text:c="26"/>Marca:__________________________________<text:line-break/><text:line-break/>239 <text:s text:c="8"/>2.400,0000 CM <text:s/>VALSARTANA 320 MG + ANLODIPINO 5 MG <text:s text:c="7"/>______________ ______________<text:line-break/> <text:s text:c="26"/>Marca:__________________________________<text:line-break/><text:line-break/>240 <text:s text:c="8"/>8.400,0000 CM <text:s/>Valsartana 320mg <text:s text:c="26"/>______________ ______________<text:line-break/> <text:s text:c="26"/>Marca:__________________________________<text:line-break/><text:line-break/>241 <text:s text:c="10"/>896,0000 CM <text:s/>VILDAGLIPTINA 50 MG + METFORMINA 850 MG <text:s text:c="3"/>______________ ______________<text:line-break/> <text:s text:c="26"/>Marca:__________________________________<text:line-break/><text:line-break/>242 <text:s text:c="10"/>560,0000 CM <text:s/>vildagliptina 50mg + metformina 500mg <text:s text:c="5"/>______________ ______________<text:line-break/> <text:s text:c="26"/>Marca:__________________________________</text:span><text:line-break/></text:p>
      <text:p text:style-name="P28">Fornecedor ..: <text:tab/></text:p>
      <text:p text:style-name="P28">Endereço ....:</text:p>
      <text:p text:style-name="P28">CNPJ.........: <text:s/></text:p>
      <text:p text:style-name="P28">Cidade/UF....: <text:s text:c="23"/>-<text:span text:style-name="T4">Telefone ....: </text:span></text:p>
      <text:p text:style-name="P28"><text:span text:style-name="T4">Demais condições conforme descrito no Edital do Pregão nº </text:span><text:span text:style-name="T28">60/2018</text:span></text:p>
      <text:p text:style-name="P21">Validade da Proposta: 60 (sessenta) dias</text:p>
      <text:p text:style-name="P21">Data da Proposta: ____ / ____ / ______</text:p>
      <text:p text:style-name="P21"/>
      <text:p text:style-name="P22">Nome e Assinatura do Representante Legal</text:p>
      <text:p text:style-name="P21"><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42"><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6.0.5.2$Windows_X86_64 LibreOffice_project/54c8cbb85f300ac59db32fe8a675ff7683cd5a16</meta:generator>
    <dc:date>2018-12-18T07:14:45.795000000</dc:date>
    <meta:editing-duration>PT8H25M53S</meta:editing-duration>
    <meta:editing-cycles>108</meta:editing-cycles>
    <meta:document-statistic meta:table-count="0" meta:image-count="1" meta:object-count="0" meta:page-count="43" meta:paragraph-count="244" meta:word-count="10158" meta:character-count="97462" meta:non-whitespace-character-count="70082"/>
  </office:meta>
</office:document-meta>
</file>