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3"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6f6d1"/>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5ecd8"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678b2"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1"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3"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5"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6"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7" style:family="paragraph" style:parent-style-name="Standard">
      <style:text-properties style:font-name="Courier New" fo:font-size="10pt" style:font-size-asian="10pt" style:font-size-complex="10pt"/>
    </style:style>
    <style:style style:name="P28" style:family="paragraph" style:parent-style-name="Standard">
      <style:paragraph-properties fo:text-align="justify" style:justify-single-word="false"/>
      <style:text-properties style:font-name="Courier New" fo:font-size="10pt" style:font-size-asian="10pt" style:font-size-complex="10pt"/>
    </style:style>
    <style:style style:name="P29"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0" style:family="paragraph" style:parent-style-name="Standard">
      <style:paragraph-properties fo:line-height="150%" fo:text-align="justify" style:justify-single-word="false"/>
      <style:text-properties style:font-name="Courier New"/>
    </style:style>
    <style:style style:name="P3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2" style:family="paragraph" style:parent-style-name="Standard">
      <style:text-properties style:font-name="Courier New" fo:font-size="11pt" style:font-size-asian="11pt" style:font-size-complex="11pt"/>
    </style:style>
    <style:style style:name="P33" style:family="paragraph" style:parent-style-name="Standard">
      <style:paragraph-properties fo:text-align="justify" style:justify-single-word="false"/>
      <style:text-properties style:font-name="Courier New" fo:font-size="11pt" style:font-size-asian="11pt" style:font-size-complex="11pt"/>
    </style:style>
    <style:style style:name="P34" style:family="paragraph" style:parent-style-name="Standard">
      <style:paragraph-properties fo:line-height="150%"/>
      <style:text-properties style:font-name="Courier New" fo:font-size="11pt" style:font-size-asian="11pt" style:font-size-complex="11pt"/>
    </style:style>
    <style:style style:name="P35"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8"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39"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0"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1"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2" style:family="paragraph" style:parent-style-name="Text_20_body">
      <style:paragraph-properties fo:text-align="center" style:justify-single-word="false"/>
      <style:text-properties fo:color="#000000" style:font-name="Courier New" fo:font-size="11pt"/>
    </style:style>
    <style:style style:name="P43"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4" style:family="paragraph" style:parent-style-name="Text_20_body">
      <style:text-properties style:font-name="Courier New" fo:font-size="11pt" style:font-size-asian="11pt" style:font-size-complex="11pt"/>
    </style:style>
    <style:style style:name="P45"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46"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47"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48"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49"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0" style:family="paragraph" style:parent-style-name="Standard">
      <style:paragraph-properties fo:text-align="center" style:justify-single-word="false" fo:break-before="page"/>
      <style:text-properties fo:color="#000000" style:font-name="Courier New" fo:font-size="11pt"/>
    </style:style>
    <style:style style:name="P51"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2"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3"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4"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55"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6"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5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5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5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1" style:family="paragraph" style:parent-style-name="Text_20_body">
      <style:paragraph-properties fo:margin-top="0cm" fo:margin-bottom="0.101cm" loext:contextual-spacing="false" fo:line-height="100%"/>
      <style:text-properties fo:color="#000000" style:font-name="Courier New" fo:font-size="11pt" fo:font-weight="bold" style:font-size-asian="11pt" style:font-size-complex="11pt"/>
    </style:style>
    <style:style style:name="P6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style>
    <style:style style:name="P65"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66"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67"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68"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69"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0"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1"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2"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3"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74"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6"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7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Courier New"/>
    </style:style>
    <style:style style:name="T4" style:family="text">
      <style:text-properties fo:color="#000000" style:font-name="Courier New" fo:font-size="11pt"/>
    </style:style>
    <style:style style:name="T5" style:family="text">
      <style:text-properties fo:color="#000000" style:font-name="Courier New" fo:font-size="11pt" fo:font-weight="bold" style:font-weight-asian="bold" style:font-weight-complex="bold"/>
    </style:style>
    <style:style style:name="T6" style:family="text">
      <style:text-properties fo:color="#000000" style:font-name="Courier New" fo:font-size="11pt" style:text-underline-style="solid" style:text-underline-width="auto" style:text-underline-color="font-color"/>
    </style:style>
    <style:style style:name="T7"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8"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fo:color="#000000" style:font-name="Courier New" fo:font-size="11pt" style:text-underline-style="solid" style:text-underline-width="auto" style:text-underline-color="font-color" style:font-size-asian="11pt" style:font-size-complex="11pt"/>
    </style:style>
    <style:style style:name="T10" style:family="text">
      <style:text-properties fo:color="#000000" fo:font-size="10pt" style:font-size-asian="10pt" style:font-name-complex="Tahoma1" style:font-size-complex="10pt"/>
    </style:style>
    <style:style style:name="T11" style:family="text">
      <style:text-properties fo:color="#000000" fo:font-size="10pt" fo:font-weight="bold" style:font-size-asian="10pt" style:font-weight-asian="bold" style:font-name-complex="Tahoma1" style:font-size-complex="10pt" style:font-weight-complex="bold"/>
    </style:style>
    <style:style style:name="T12" style:family="text">
      <style:text-properties fo:color="#000000" fo:font-weight="bold"/>
    </style:style>
    <style:style style:name="T13" style:family="text">
      <style:text-properties fo:color="#000000" fo:font-weight="bold" style:font-weight-asian="bold" style:font-weight-complex="bold"/>
    </style:style>
    <style:style style:name="T14" style:family="text">
      <style:text-properties fo:color="#000000" fo:font-weight="bold" officeooo:rsid="0016f6d1"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language="pt" fo:country="BR" fo:font-weight="normal" style:letter-kerning="true" style:font-name-asian="Courier New2" style:language-asian="zxx" style:country-asian="none" style:font-weight-asian="normal" style:font-name-complex="Times New Roman" style:language-complex="ar" style:country-complex="SA" style:font-weight-complex="normal"/>
    </style:style>
    <style:style style:name="T17" style:family="text">
      <style:text-properties fo:color="#000000" fo:font-size="11pt" fo:font-weight="normal" style:font-weight-asian="normal" style:font-weight-complex="normal"/>
    </style:style>
    <style:style style:name="T18" style:family="text">
      <style:text-properties fo:color="#000000" style:font-name="Courier New1" fo:font-size="11.5pt" fo:font-weight="bold" style:font-size-asian="11.5pt" style:font-weight-asian="bold" style:font-name-complex="Helvetica-Bold" style:font-size-complex="11.5pt" style:font-weight-complex="bold"/>
    </style:style>
    <style:style style:name="T19" style:family="text">
      <style:text-properties fo:color="#000000" style:font-name="Courier New1"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style:font-weight-asian="bold" style:font-weight-complex="bold"/>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font-size-asian="11pt"/>
    </style:style>
    <style:style style:name="T25" style:family="text">
      <style:text-properties style:font-size-asian="11pt" style:font-size-complex="11pt"/>
    </style:style>
    <style:style style:name="T26" style:family="text">
      <style:text-properties officeooo:rsid="0015ecd8" style:font-size-asian="11pt"/>
    </style:style>
    <style:style style:name="T27" style:family="text">
      <style:text-properties style:font-size-asian="11pt" style:font-name-complex="Tahoma3" style:font-size-complex="11pt"/>
    </style:style>
    <style:style style:name="T28" style:family="text">
      <style:text-properties style:font-name="Courier New" style:font-size-asian="11pt" style:font-size-complex="11pt"/>
    </style:style>
    <style:style style:name="T29" style:family="text">
      <style:text-properties style:font-name="Courier New" fo:font-size="11pt" fo:font-weight="bold" style:font-size-asian="11pt" style:font-weight-asian="bold" style:font-size-complex="11pt" style:font-weight-complex="bold"/>
    </style:style>
    <style:style style:name="T30" style:family="text">
      <style:text-properties style:font-name="Courier New" fo:font-size="11pt" fo:font-weight="bold" style:font-size-asian="11pt" style:font-weight-asian="bold" style:font-name-complex="Courier New" style:font-size-complex="11pt" style:font-weight-complex="bold"/>
    </style:style>
    <style:style style:name="T31" style:family="text">
      <style:text-properties style:font-name="Courier New" fo:font-size="11pt" style:font-size-asian="11pt" style:font-size-complex="11pt"/>
    </style:style>
    <style:style style:name="T32" style:family="text">
      <style:text-properties style:font-name="Courier New" fo:font-size="11pt" style:font-size-asian="11pt" style:font-name-complex="Courier New" style:font-size-complex="11pt"/>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solid" style:text-underline-width="auto" style:text-underline-color="font-color" style:font-size-asian="11pt" style:font-size-complex="11pt"/>
    </style:style>
    <style:style style:name="T36" style:family="text">
      <style:text-properties style:font-name-asian="Tahoma" style:font-name-complex="Tahoma"/>
    </style:style>
    <style:style style:name="T37" style:family="text">
      <style:text-properties officeooo:rsid="001563fc"/>
    </style:style>
    <style:style style:name="T38" style:family="text">
      <style:text-properties fo:font-size="8pt" style:text-underline-style="none" fo:font-weight="bold" style:font-size-asian="8pt" style:font-weight-asian="bold" style:font-size-complex="8pt" style:font-weight-complex="bold"/>
    </style:style>
    <style:style style:name="T39" style:family="text">
      <style:text-properties style:text-underline-style="none" fo:font-weight="bold" style:font-size-asian="11pt" style:font-weight-asian="bold" style:font-size-complex="11pt" style:font-weight-complex="bold"/>
    </style:style>
    <style:style style:name="T40" style:family="text">
      <style:text-properties style:text-underline-style="none" style:font-size-asian="11pt" style:font-size-complex="11pt"/>
    </style:style>
    <style:style style:name="T41" style:family="text">
      <style:text-properties officeooo:rsid="00184a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9">EDITAL DE LICITAÇÃO</text:p>
      <text:p text:style-name="P27"/>
      <text:p text:style-name="P31"><text:s text:c="3"/>Processo Licitatório.............: 87/2018</text:p>
      <text:p text:style-name="P31"><text:s text:c="3"/>Modalidade ......................: Pregão Presencial Nº 61/2018</text:p>
      <text:p text:style-name="P31"><text:s text:c="3"/>Data de Abertura da Licitação ...: 26 de Dezembro de 2018.</text:p>
      <text:p text:style-name="P31"><text:s text:c="3"/>Data de Abertura das Propostas ..: 10 de Janeiro de 2019.</text:p>
      <text:p text:style-name="P31"><text:s text:c="3"/>Horário …........................: 08:00</text:p>
      <text:p text:style-name="P27">--------------------------------------------------------------------------------</text:p>
      <text:p text:style-name="P33"><text:span text:style-name="T1">Objetivo:</text:span> Seleção de propostas para contratação de empresa especializada em fornecimento parcelado de combustível e empresa para realizar de lavagens de veículos e máquinas da frota Municipal para o ano de 2019.</text:p>
      <text:p text:style-name="P27">--------------------------------------------------------------------------------</text:p>
      <text:p text:style-name="P35">Encargos Gerais da Licitação</text:p>
      <text:p text:style-name="P32"/>
      <text:p text:style-name="P34"><text:span text:style-name="T1">01 - Local da entrega das propostas.:</text:span> Prefeitura Municipal de Paulo Bento </text:p>
      <text:p text:style-name="P34"><text:span text:style-name="T1">02 - Local de entrega do objeto licitado:</text:span> co<text:span text:style-name="T37">n</text:span>forme descrito no edital </text:p>
      <text:p text:style-name="P34"><text:span text:style-name="T1">03 - Prazo de entrega das propostas ....:</text:span> 10/01/2019</text:p>
      <text:p text:style-name="P34"><text:span text:style-name="T1">04 - Prazo de entrega do objeto licitado:</text:span> Conforme descrito no edital</text:p>
      <text:p text:style-name="P34"><text:span text:style-name="T1">05 - Condições de Pagamento ............:</text:span> 30 dias após a entrega do objeto licitad<text:span text:style-name="T37">o</text:span></text:p>
      <text:p text:style-name="P34"><text:span text:style-name="T1">06 - Validade da Proposta ..............:</text:span> 60 (Se<text:span text:style-name="T37">s</text:span>senta) Dias</text:p>
      <text:p text:style-name="P28">--------------------------------------------------------------------------------</text:p>
      <text:p text:style-name="P3"><text:tab/>I – PREÂMBULO</text:p>
      <text:p text:style-name="P69"><text:span text:style-name="T4">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5">Menor Preço Unitário</text:span><text:span text:style-name="T4">, encerrando-se o prazo para recebimento dos envelopes nº 01, contendo a Proposta de Preço e o envelope nº 02 contendo a Documentação, no dia </text:span><text:span text:style-name="T7">10/01/19</text:span><text:span text:style-name="T6"> às </text:span><text:span text:style-name="T8">08:00</text:span><text:span text:style-name="T9">,</text:span><text:span text:style-name="T4"> tendo como local a PREFEITURA MUNICIPAL DE PAULO BENTO, sita à Avenida Irmãs Consolata, 189, na sala da Secretaria Municipal de Administração e Planejamento.</text:span></text:p>
      <text:p text:style-name="P57"><text:tab/>II – OBJETO</text:p>
      <text:p text:style-name="P5"><text:tab/>2.1. Seleção de propostas para contratação de empresa especializada em fornecimento parcelado de combustível e empresa para realizar de lavagens de veículos e máquinas da frota Municipal para o ano de 2019.</text:p>
      <text:p text:style-name="P14">----------------------------------------------------------------------------------------------------<text:line-break/>Item Código <text:s text:c="6"/>Quantidade Un. Especificação<text:line-break/>----------------------------------------------------------------------------------------------------<text:line-break/><text:soft-page-break/> <text:s text:c="2"/>1 <text:s/>17867 <text:s text:c="5"/>86.000,0000 L <text:s text:c="2"/>Óleo diesel B S 10<text:line-break/> <text:s text:c="2"/>2 <text:s/>17866 <text:s text:c="5"/>70.000,0000 L <text:s text:c="2"/>Óleo diesel B S 500<text:line-break/> <text:s text:c="2"/>3 <text:s text:c="5"/>1 <text:s text:c="5"/>68.000,0000 L <text:s text:c="2"/>Gasolina comum<text:line-break/> <text:s text:c="2"/>4 <text:s text:c="3"/>338 <text:s text:c="8"/>220,0000 UN <text:s/>Lavagem carro de passeio<text:line-break/> <text:s text:c="28"/>completa dentro e fora e quando solicitado por baixo e motor<text:line-break/> <text:s text:c="2"/>5 <text:s text:c="2"/>7728 <text:s text:c="8"/>210,0000 UN <text:s/>Lavagem Completa Veículo Utilitário<text:line-break/> <text:s text:c="28"/>completa dentro e fora e quando solicitado por baixo e motor<text:line-break/> <text:s text:c="2"/>6 <text:s text:c="3"/>344 <text:s text:c="9"/>12,0000 UN <text:s/>Lavagem completa Ambulância<text:line-break/> <text:s text:c="28"/>completa dentro e fora e quando solicitado por baixo e motor<text:line-break/> <text:s text:c="2"/>7 <text:s/>23950 <text:s text:c="9"/>35,0000 UN <text:s/>Lavagem de Vans<text:line-break/> <text:s text:c="28"/>completa dentro e fora e quando solicitado por baixo e motor<text:line-break/> <text:s text:c="2"/>8 <text:s text:c="3"/>345 <text:s text:c="8"/>115,0000 UN <text:s/>Lavagem Completa Micro-ônibus<text:line-break/> <text:s text:c="27"/>e ônibus, dentro e fora e quando solicitado por baixo e motor<text:line-break/> <text:s text:c="2"/>9 <text:s text:c="3"/>339 <text:s text:c="9"/>55,0000 UN <text:s/>Lavagem Completa Caminhão<text:line-break/> <text:s text:c="28"/>completa dentro e fora e quando solicitado por baixo e motor<text:line-break/> <text:s/>10 <text:s text:c="3"/>341 <text:s text:c="9"/>55,0000 UN <text:s/>Lavagem Máquina pesada<text:line-break/> <text:s text:c="28"/>completa dentro e fora e quando solicitado por baixo e motor<text:line-break/>---------------------------------------------------------------------------------------------------</text:p>
      <text:p text:style-name="P54"><text:tab/><text:span text:style-name="T38">OBS.01: Serão desconsideradas as propostas que apresentarem valor superior<text:line-break/>ao descrito no Anexo III - Propostas financeiras.<text:line-break/><text:line-break/><text:tab/>OBS.02. As quantidades de lavagem e combustíveis serão fornecidas<text:line-break/>dependendo da necessidade e conveniência da Administração, não tendo o<text:line-break/>Município obrigação de contratar toda a quantidade estimada.<text:line-break/>----------------------------------------------------------------------------------------------------</text:span></text:p>
      <text:p text:style-name="P58"><text:tab/>III – DA IMPUGNAÇÃO AO ATO CONVOCATÓRIO<text:tab/></text:p>
      <text:p text:style-name="P7"><text:tab/>3.1. As impugnações ao ato convocatório do pregão serão recebidas até 2(dois) dias úteis antes da data fixada para o recebimento das propostas. <text:span text:style-name="T34">Não serão aceitas impugnações por FAX ou e-mail.</text:span></text:p>
      <text:p text:style-name="P7"><text:tab/>3.1.1. Caberá ao Pregoeiro e a Equipe de Apoio encaminhá-las à autoridade competente, que após parecer decidirá no prazo de vinte e quatro horas.</text:p>
      <text:p text:style-name="P62"><text:tab/>3.1.2. Deferida a impugnação contra o ato convocatório, será designada nova data para realização do certame.</text:p>
      <text:p text:style-name="P58"><text:tab/><text:span text:style-name="T20"> </text:span><text:span text:style-name="T22">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soft-page-break/><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2"><text:tab/>4.4.4. A responsabilidade pela declaração de enquadramento conforme previsto nos itens anteriores, é única e exclusiva do licitante que, inclusive, se sujeita a todas as consequências legais que possam advir de um enquadramento falso ou errôneo.</text:p>
      <text:p text:style-name="P59"><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text:soft-page-break/>início da sessão pública ao Pregoeiro, fora dos envelopes de preços e da documentação e não serão devolvidos.</text:p>
      <text:p text:style-name="P16"><text:span text:style-name="T17"><text:tab/>5.2.1. </text:span><text:span text:style-name="T18">O licitante que estiver enquadrado como Microempresa-ME, Empresa de Pequeno Porte-EPP e</text:span><text:span text:style-name="T19"> desejar usufruir do regime diferenciado</text:span><text:span text:style-name="T18"> e ser favorecido com o que está disciplinado na Lei Complementar nº 123/06 e alterações, deverá apresentar a seguinte 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33">É obrigatória a apresentação do documento de identidade.</text:span></text:p>
      <text:p text:style-name="P7"><text:tab/>5.4. O credenciamento será efetuado da seguinte forma:</text:p>
      <text:p text:style-name="P7"><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1">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text:soft-page-break/>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72"><text:tab/><text:span text:style-name="T1">5.6. Para exercer o direito de participar do pregão é obrigatória a presença de representante legal da licitante à sessão pública referente ao mesmo, sob pena do não recebimento dos envelopes.</text:span></text:p>
      <text:p text:style-name="P57"><text:tab/>VI – DA APRESENTAÇÃO DOS ENVELOPES</text:p>
      <text:p text:style-name="P46">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5">AO MUNICÍPIO DE PAULO BENTO</text:p>
      <text:p text:style-name="P47">Pregão Presencial <text:s/>nº 61/2018</text:p>
      <text:p text:style-name="P45">ENVELOPE Nº 01 - PROPOSTA DE PREÇO</text:p>
      <text:p text:style-name="P45">PROPONENTE: (Nome da Empresa)</text:p>
      <text:p text:style-name="P48"/>
      <text:p text:style-name="P45">AO MUNICÍPIO DE PAULO BENTO</text:p>
      <text:p text:style-name="P47">Pregão Presencial nº 61/2018</text:p>
      <text:p text:style-name="P45">ENVELOPE Nº 02 – DOCUMENTAÇÃO</text:p>
      <text:p text:style-name="P45">PROPONENTE: (Nome da Empresa)</text:p>
      <text:p text:style-name="P5"/>
      <text:p text:style-name="P11"><text:span text:style-name="T1"><text:tab/></text:span><text:span text:style-name="T23">6.1.1 O Envelope nº 01 deverá conter</text:span><text:span text:style-name="T21">:</text:span></text:p>
      <text:p text:style-name="P10"><text:tab/>A proposta <text:span text:style-name="T1">(Modelo-Anexo III)</text:span> apresentada em linguagem clara e explícita, sem emendas, rasuras ou entrelinhas, datada e assinada por seu representante legal, contendo os valores, unitários e totais, expressos em REAIS, duas casas após a vírgula, e ainda:</text:p>
      <text:p text:style-name="P66"><text:span text:style-name="T12"><text:tab/></text:span><text:span text:style-name="T13">a)</text:span><text:span text:style-name="T3"> razão social completa da empresa, endereço atualizado, CNPJ, telefone/fax/e-mail (se houver) e nome da pessoa indicada para contato;</text:span></text:p>
      <text:p text:style-name="P44"><text:span text:style-name="T2"><text:tab/></text:span><text:span text:style-name="T13">b)</text:span> M<text:span text:style-name="T16">arca ou identificação do fabricante.</text:span></text:p>
      <text:p text:style-name="P64"><text:span text:style-name="T29"><text:tab/>c)</text:span><text:span text:style-name="T31">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text:span><text:soft-page-break/><text:span text:style-name="T31">subentende-se 60 (sessenta) dias.</text:span></text:p>
      <text:p text:style-name="P56"><text:span text:style-name="Fonte_20_parág._20_padrão"><text:span text:style-name="T30"><text:tab/>d)</text:span></text:span><text:span text:style-name="Fonte_20_parág._20_padrão"><text:span text:style-name="T32"> Declaração que cumpre plenamente os requisitos exigidos para sua habilitação, conforme prescreve o inciso VII, do artigo 4º, da Lei 10.520, de 17 de julho de 2002, estando ciente das penalidades aplicáveis nos casos de descumprimento.</text:span></text:span></text:p>
      <text:p text:style-name="P66"><text:span text:style-name="T12"><text:tab/>OBS.: </text:span><text:span text:style-name="T2">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3"><text:tab/>Poderão ser admitidos, pelo pregoeiro, erros de naturezas formais, desde que não comprometam o interesse público e da Administração.</text:p>
      <text:p text:style-name="P74"><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soft-page-break/><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text:soft-page-break/>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72"><text:tab/>7.10. O disposto nos itens 7.8 a 7.9 não se aplica às hipóteses em que a proposta de menor valor tiver sido apresentada por microempresa, empresa de pequeno porte ou cooperativa.</text:p>
      <text:p text:style-name="P55"><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text:soft-page-break/>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soft-page-break/><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70"><text:tab/>8.15.1. O licitante que não atender ao disposto no item anterior, em prazo estabelecido pelo pregoeiro, estará sujeito a desclassificação do item proposto.</text:p>
      <text:p text:style-name="P7"><text:tab/><text:span text:style-name="T1">IX – DA DOCUMENTAÇÃO - Envelope nº 2:</text:span></text:p>
      <text:p text:style-name="P7"><text:tab/>9.1. A habilitação do licitante vencedor será verificada mediante apresentação dos seguintes documentos, em vigor na data de abertura da sessão pública do Pregão:</text:p>
      <text:p text:style-name="P71"><text:span text:style-name="T15"><text:tab/></text:span><text:span text:style-name="T13">a)</text:span><text:span text:style-name="T15"> </text:span><text:span text:style-name="T36">Prova de regularidade quanto aos tributos administrados pela Secretaria da Receita Federal do Brasil (RFB) e a inscrições em Dívida Ativa da União junto à Procuradoria-Geral da Fazenda Nacional(PGFN).</text:span></text:p>
      <text:p text:style-name="P7"><text:tab/><text:span text:style-name="T1">b)</text:span> Certidão Negativa de débitos para com a Fazenda Estadual (tributos diversos) do domicílio ou sede do licitante.</text:p>
      <text:p text:style-name="P7"><text:tab/><text:span text:style-name="T1">c)</text:span> Certidão Negativa de débitos para com a Fazenda Municipal (tributos diversos) do domicílio ou sede do licitante.</text:p>
      <text:p text:style-name="P7"><text:tab/><text:span text:style-name="T1">d)</text:span> Certificado de Regularidade do FGTS (CRF) perante o Fundo de Garantia do Tempo de Serviço.</text:p>
      <text:p text:style-name="P7"><text:tab/><text:span text:style-name="T1">e)</text:span> <text:span text:style-name="T25">Prova de Regularidade Trabalhista a ser feita por meio da apresentação da Certidão Negativa de Débitos Trabalhistas – CNDT, atestando a inexistência de débitos inadimplidos perante a Justiça do Trabalho.</text:span></text:p>
      <text:p text:style-name="P7"><text:span text:style-name="T1"><text:tab/>f)</text:span> Declaração de que não está descumprindo o disposto no art. 7º, XXXIII, da Constituição Federal, assinada pelo representante legal do licitante.</text:p>
      <text:p text:style-name="P7"><text:tab/><text:span text:style-name="T1">g)</text:span> Declaração, sob as penas da lei, que inexistem fatos impeditivos da sua habilitação<text:span text:style-name="T25">.</text:span></text:p>
      <text:p text:style-name="P8"><text:span text:style-name="T39"><text:tab/>h)</text:span><text:span text:style-name="T40"> (</text:span><text:span text:style-name="T35">para os itens de combustível) Apresentar Licença de Operação </text:span><text:soft-page-break/><text:span text:style-name="T35">emitida pelo órgão ambiental competente.</text:span></text:p>
      <text:p text:style-name="P72"><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8"><text:span text:style-name="T20"><text:tab/></text:span><text:span text:style-name="T22">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2"><text:tab/>10.3. A homologação da licitação é de responsabilidade da autoridade competente e só poderá ser realizada depois da adjudicação do objeto ao proponente vencedor pelo Pregoeiro.</text:p>
      <text:p text:style-name="P59"><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72"><text:tab/>11.6. Arcar com todas as despesas com transporte, taxas, impostos ou quaisquer outros acréscimos legais, que correrão por conta exclusiva da CONTRATADA.</text:p>
      <text:p text:style-name="P59"><text:soft-page-break/><text:tab/>XII – DO PRAZO E DA ENTREGA</text:p>
      <text:p text:style-name="P8"><text:tab/>12.1. <text:span text:style-name="T24">O fornecimento do serviço licitado terá início logo após a assinatura do instrumento contratual, até 31/12/201</text:span><text:span text:style-name="T26">9</text:span><text:span text:style-name="T24">, podendo esse prazo ser prorrogado caso a quantidade estimada de “lavagens e Combustíveis” não tenha sido consumida até a data referida acima.</text:span></text:p>
      <text:p text:style-name="P8"><text:tab/>12.2. Todas as despesas relativas a entrega do objeto correrão por conta exclusiva da empresa vencedora da licitação.</text:p>
      <text:p text:style-name="P8"><text:tab/>12.3. Serão recusados os objetos que não atendam as especificações constantes deste edital.</text:p>
      <text:p text:style-name="P8"><text:tab/>12.4. A aceitação do objeto, não exclui a responsabilidade civil, por vícios de forma, quantidade, qualidade ou técnicos ou por desacordo com as correspondentes especificações, verificadas posteriormente.</text:p>
      <text:p text:style-name="P59"><text:tab/>XIII – DO PAGAMENTO</text:p>
      <text:p text:style-name="P9"><text:tab/>13.1. <text:span text:style-name="Fonte_20_parág._20_padrão"><text:span text:style-name="T25">O pagamento será efetuado quinzenalmente mediante a apresentação do cronograma (planilha)das lavagens e abastecimentos (combustíveis) de cada secretaria especificando também os veículos da frota que foram lavados e abastecidos com as respectivas assinaturas dos responsáveis pelos veículos, caminhões e máquinas, com a apresentação da nota fiscal junto a Secretaria Municipal da Fazenda, </text:span></text:span><text:span text:style-name="Fonte_20_parág._20_padrão"><text:span text:style-name="T27">em conta bancária corrente da empresa a ser fornecida ao Município.</text:span></text:span></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62"><text:tab/>13.5. Em hipótese alguma será concedido o reajustamento dos preços propostos, e o valor constante da nota fiscal/fatura, quando da sua apresentação, não sofrerá nenhuma atualização monetária até o efetivo <text:soft-page-break/>pagamento.</text:p>
      <text:p text:style-name="P59"><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text:soft-page-break/>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73"><text:soft-page-break/><text:tab/>14.5. A aplicação de quaisquer das sanções relacionadas neste instrumento contratual será precedida de processo administrativo, mediante o qual se garantirão a ampla defesa e o contraditório.</text:p>
      <text:p text:style-name="P59"><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9"><text:tab/>XVI – DA RESCISÃO</text:p>
      <text:p text:style-name="P72"><text:tab/>16.1. A rescisão das obrigações decorrentes do presente Pregão se processará de acordo com o que estabelecem os artigos 77 a 80 da Lei Federal nº 8.666/93 e alterações.</text:p>
      <text:p text:style-name="P57"><text:tab/>XVII – DA FISCALIZAÇÃO</text:p>
      <text:p text:style-name="P6"><text:s/><text:tab/>17.1. <text:span text:style-name="T24">A fiscalização será de competência de cada Secretaria que utilizar dos serviços, através do almoxarifado central, dentro dos padrões determinados pela Lei Federal nº 8.666/93 e suas alterações.</text:span></text:p>
      <text:p text:style-name="P5"><text:s/><text:tab/>17.2. O Município fiscalizará a execução do objeto contratado e verificará o cumprimento das especificações solicitadas, no todo ou em parte, no sentido de corresponderem ao desejad<text:span text:style-name="T28">o ou especificado.</text:span></text:p>
      <text:p text:style-name="P11"><text:s/><text:tab/>17.3. A fiscalização pelo Município não desobriga a proponente de sua responsabilidade quanto à perfeita execução do objeto deste instrumento.</text:p>
      <text:p text:style-name="P63"><text:s/><text:tab/>17.4. A ausência de comunicação por parte do Município, referente a irregularidades ou falhas, não exime a proponente das responsabilidades determinadas neste edital.</text:p>
      <text:p text:style-name="P60"><text:tab/>XVIII – DA DOTAÇÃO ORÇAMENTÁRIA</text:p>
      <text:p text:style-name="P11"><text:tab/>18.1. Servirão para cobertura da despesa da presente Licitação as <text:soft-page-break/>seguintes dotações orçamentárias:</text:p>
      <text:p text:style-name="P61">02.01.04.122.0002.2005.3.3.90.30.01.00.00<text:line-break/>02.01.04.122.0002.2005.3.3.90.39.19.00.00<text:line-break/>03.01.04.122.0004.2008.3.3.90.30.01.00.00<text:line-break/>03.01.04.122.0004.2008.3.3.90.39.19.00.00<text:line-break/>03.06.17.511.0130.2510.3.3.90.30.01.00.00<text:line-break/>03.06.17.511.0130.2510.3.3.90.39.19.00.00<text:line-break/>03.06.17.512.0130.2511.3.3.90.30.01.00.00<text:line-break/>03.06.17.512.0130.2511.3.3.90.39.19.00.00<text:line-break/>04.01.04.123.0005.2014.3.3.90.30.01.00.00<text:line-break/>04.01.04.129.0006.2015.3.3.90.30.01.00.00<text:line-break/>05.01.26.122.0007.2021.3.3.90.30.01.00.00<text:line-break/>05.01.26.122.0007.2021.3.3.90.39.19.00.00<text:line-break/>05.02.26.782.0108.2018.3.3.90.30.01.00.00<text:line-break/>05.02.26.782.0108.2019.3.3.90.39.17.00.00<text:line-break/>05.02.26.782.0108.2019.3.3.90.39.19.00.00<text:line-break/>06.01.12.361.0113.2028.3.3.90.30.01.00.00<text:line-break/>06.01.12.361.0113.2028.3.3.90.39.19.00.00<text:line-break/>06.01.12.365.0116.2158.3.3.90.30.01.00.00<text:line-break/>06.01.12.365.0116.2158.3.3.90.39.19.00.00<text:line-break/>06.01.12.365.0116.2518.3.3.90.30.01.00.00<text:line-break/>06.01.12.365.0116.2518.3.3.90.39.19.00.00<text:line-break/>06.02.12.361.0009.2040.3.3.90.30.01.00.00<text:line-break/>06.02.12.361.0009.2040.3.3.90.39.19.00.00<text:line-break/>06.02.12.361.0113.2028.3.3.90.30.01.00.00<text:line-break/>06.02.12.361.0113.2028.3.3.90.39.19.00.00<text:line-break/>06.02.12.365.0116.2031.3.3.90.30.01.00.00<text:line-break/>06.02.12.365.0116.2031.3.3.90.39.19.00.00<text:line-break/>07.01.20.122.0008.2022.3.3.90.30.01.00.00<text:line-break/>07.01.20.608.0106.2024.3.3.90.30.01.00.00<text:line-break/>07.01.20.608.0106.2024.3.3.90.39.17.00.00<text:line-break/>07.01.20.608.0106.2024.3.3.90.39.19.00.00<text:line-break/>08.01.10.301.0123.2053.3.3.90.30.01.00.00<text:line-break/>08.01.10.305.0129.2074.3.3.90.30.01.00.00<text:line-break/>08.01.10.305.0129.2074.3.3.90.39.19.00.00<text:line-break/>08.02.10.301.0123.2049.3.3.90.30.01.00.00<text:line-break/>08.02.10.301.0123.2049.3.3.90.39.19.00.00<text:line-break/>10.01.08.244.0136.2038.3.3.90.30.01.00.00<text:line-break/>10.01.08.244.0136.2038.3.3.90.39.19.00.00<text:line-break/>10.02.08.243.0135.2088.3.3.90.30.01.00.00<text:line-break/>10.02.08.243.0135.2088.3.3.90.39.19.00.00<text:line-break/>10.03.08.244.0011.2091.3.3.90.30.01.00.00<text:line-break/>10.03.08.244.0011.2091.3.3.90.39.19.00.00<text:line-break/></text:p>
      <text:p text:style-name="P60"><text:tab/>XIX – DAS DISPOSIÇÕES GERAIS</text:p>
      <text:p text:style-name="P1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text:soft-page-break/>proposta.</text:p>
      <text:p text:style-name="P11"><text:tab/>19.2. A critério da Administração o objeto da presente licitação poderá sofrer acréscimos ou supressões, de acordo com o artigo 65, § 1º, da Lei Federal nº 8.666/93 <text:span text:style-name="T21">e alterações</text:span>.</text:p>
      <text:p text:style-name="P11"><text:tab/>19.3. A apresentação da proposta de preços implica na aceitação plena e total das condições deste Pregão, sujeitando-se o licitante às sanções previstas nos artigos 86 a 88, da Lei Federal nº 8.666/93 <text:span text:style-name="T21">e alterações</text:span>.</text:p>
      <text:p text:style-name="P1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1"><text:tab/>19.5. Os casos omissos serão resolvidos pelo Pregoeiro, que decidirá com base na legislação em vigor. </text:p>
      <text:p text:style-name="P11"><text:tab/>19.6. O Contratante não aceitará, sob nenhum pretexto, a transferência de responsabilidade do CONTRATADO para outras entidades, sejam fabricantes, técnicos ou quaisquer outros.</text:p>
      <text:p text:style-name="P11"><text:tab/>19.7. Não havendo expediente na Prefeitura Municipal de Paulo Bento, na data marcada, a reunião realizar-se-á no primeiro dia útil subsequente na mesma hora e local.</text:p>
      <text:p text:style-name="P11"><text:tab/>19.8. O Município de Paulo Bento se reserva ao direito de anular ou revogar a presente licitação, no total ou em parte, sem que caiba indenização de qualquer espécie.</text:p>
      <text:p text:style-name="P11"><text:tab/>19.9. Constituem anexos e fazem parte integrante deste edital:</text:p>
      <text:p text:style-name="P65"><text:tab/>I – declaração do menor.</text:p>
      <text:p text:style-name="P65"><text:tab/>II – declaração de enquadramento para ME e EPP.</text:p>
      <text:p text:style-name="P67">III <text:span text:style-name="T2">- modelo de proposta financeira.</text:span></text:p>
      <text:p text:style-name="P68">IV – minuta do contrato.</text:p>
      <text:p text:style-name="P12">Prefeitura de Paulo Bento, RS, 26 de Dezembro de 2018.</text:p>
      <text:p text:style-name="P12"/>
      <text:p text:style-name="P4">PEDRO LORENZI</text:p>
      <text:p text:style-name="P13">Prefeito</text:p>
      <text:p text:style-name="P25"/>
      <text:p text:style-name="P22">ANEXO I</text:p>
      <text:p text:style-name="P21"/>
      <text:p text:style-name="P19"/>
      <text:p text:style-name="P37">DECLARAÇÃO</text:p>
      <text:p text:style-name="P38"/>
      <text:p text:style-name="P38"/>
      <text:p text:style-name="P30"><text:span text:style-name="T10">Ref. ao Processo de Licitação </text:span><text:span text:style-name="T11">Pregão Presencial Nº 61/2018</text:span></text:p>
      <text:p text:style-name="P39"/>
      <text:p text:style-name="P39"><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8"/>
      <text:p text:style-name="P39"><text:tab/>Ressalva: emprega menor, a partir de quatorze anos, na condição de aprendiz ( <text:s/>).</text:p>
      <text:p text:style-name="P38"/>
      <text:p text:style-name="P38"/>
      <text:p text:style-name="P40">____________________________, em____de________________________de 2018.</text:p>
      <text:p text:style-name="P40"/>
      <text:p text:style-name="P38"/>
      <text:p text:style-name="P38"/>
      <text:p text:style-name="P40">_________________________________________________________________</text:p>
      <text:p text:style-name="P40"><text:s text:c="2"/>Nome completo e assinatura do representante legal da empresa </text:p>
      <text:p text:style-name="P38"/>
      <text:p text:style-name="P38"/>
      <text:p text:style-name="P38"/>
      <text:p text:style-name="P38">(Observação: em caso afirmativo, assinalar a ressalva acima)</text:p>
      <text:p text:style-name="P38"/>
      <text:p text:style-name="P38"/>
      <text:p text:style-name="P41"/>
      <text:p text:style-name="P41"/>
      <text:p text:style-name="P41"/>
      <text:p text:style-name="P41"/>
      <text:p text:style-name="P41"/>
      <text:p text:style-name="P41"/>
      <text:p text:style-name="P41"/>
      <text:p text:style-name="P41"/>
      <text:p text:style-name="P38"/>
      <text:p text:style-name="P49"/>
      <text:p text:style-name="P36"/>
      <text:p text:style-name="P36">ANEXO II</text:p>
      <text:p text:style-name="P36"/>
      <text:p text:style-name="P20">Ref. ao Processo de Licitação <text:span text:style-name="T1">Pregão Presencial Nº 61/2018</text:span></text:p>
      <text:p text:style-name="P38"/>
      <text:p text:style-name="P37">DECLARAÇÃO DE ENQUADRAMENTO PARA ME e EPP</text:p>
      <text:p text:style-name="P37"/>
      <text:p text:style-name="P37"/>
      <text:p text:style-name="P38"/>
      <text:p text:style-name="P39"><text:tab/>A empresa ____________________________________, inscrita no CNPJ sob nº_____________________________, por meio de seu Responsável Legal e Contador ou Técnico Contábil, DECLARA, sob as penas da lei, que:</text:p>
      <text:p text:style-name="P39"/>
      <text:p text:style-name="P52">a)<text:tab/>enquadra-se na situação de microempresa ou empresa de pequeno porte;</text:p>
      <text:p text:style-name="P51">b)<text:tab/>o valor da receita bruta anual da sociedade, no último exercício, não excedeu o limite fixado nos incisos I e II, art. 3º, da Lei Complementar nº 123/06;</text:p>
      <text:p text:style-name="P51">c)<text:tab/>não se enquadra em quaisquer das hipóteses de exclusão relacionadas no art. 3º, § 4º, incisos I a X, da mesma Lei.</text:p>
      <text:p text:style-name="P53"/>
      <text:p text:style-name="P38"/>
      <text:p text:style-name="P38"/>
      <text:p text:style-name="P38"><text:tab/>Por ser expressão da verdade, firmamos a presente.</text:p>
      <text:p text:style-name="P38"/>
      <text:p text:style-name="P38"/>
      <text:p text:style-name="P38"/>
      <text:p text:style-name="P40">____________________________, em____de________________________de 2018.</text:p>
      <text:p text:style-name="P38"/>
      <text:p text:style-name="P38"/>
      <text:p text:style-name="P38"/>
      <text:p text:style-name="P40">___________________________________________________</text:p>
      <text:p text:style-name="P40">Nome completo e assinatura do representante legal da empresa</text:p>
      <text:p text:style-name="P40"/>
      <text:p text:style-name="P38"/>
      <text:p text:style-name="P40">___________________________________________________</text:p>
      <text:p text:style-name="P40">Nome completo, número de inscrição no CRC e assinatura do Contador ou Técnico Contábil da empresa</text:p>
      <text:p text:style-name="P50"/>
      <text:p text:style-name="P42"><text:span text:style-name="T1">ANEXO</text:span> <text:span text:style-name="T1">III</text:span></text:p>
      <text:p text:style-name="P43">PROPOSTA FINANCEIRA</text:p>
      <text:p text:style-name="P43"/>
      <text:p text:style-name="P24">Processo Licitatório..: 87/2018</text:p>
      <text:p text:style-name="P76">Modalidade ...........: Pregão Presencial Nº 61/2018</text:p>
      <text:p text:style-name="P26">---------------------------------------------------------------------------------------------------<text:line-break/>Item <text:s text:c="10"/>Qtd/Uni <text:s text:c="4"/>Especificação <text:s text:c="29"/>Preço Unitário <text:s text:c="3"/>Preço Total<text:line-break/>---------------------------------------------------------------------------------------------------<text:line-break/> <text:s/>1 <text:s text:c="7"/>86.000,0000 L <text:s text:c="2"/>Óleo diesel B S 10 <text:s text:c="24"/>______________ ______________<text:line-break/> <text:s text:c="26"/>Valor de Referência: 3,3700<text:line-break/> <text:s text:c="26"/>Marca:__________________________________<text:line-break/><text:line-break/> <text:s/>2 <text:s text:c="7"/>70.000,0000 L <text:s text:c="2"/>Óleo diesel B S 500 <text:s text:c="23"/>______________ ______________<text:line-break/> <text:s text:c="26"/>Valor de Referência: 3,2800<text:line-break/> <text:s text:c="26"/>Marca:__________________________________<text:line-break/><text:line-break/> <text:s/>3 <text:s text:c="7"/>68.000,0000 L <text:s text:c="2"/>Gasolina comum <text:s text:c="28"/>______________ ______________<text:line-break/> <text:s text:c="26"/>Valor de Referência: 4,5000<text:line-break/> <text:s text:c="26"/>Marca:__________________________________<text:line-break/><text:line-break/> <text:s/>4 <text:s text:c="10"/>220,0000 UN <text:s/>Lavagem carro de passeio <text:s text:c="18"/>______________ ______________<text:line-break/> <text:s text:c="27"/>completa dentro e fora e quando<text:line-break/> <text:s text:c="26"/>solicitado por baixo e motor<text:line-break/> <text:s text:c="26"/>Valor de Referência: <text:span text:style-name="T41">38,00</text:span><text:line-break/> <text:s text:c="26"/>Marca:__________________________________<text:line-break/><text:line-break/> <text:s/>5 <text:s text:c="10"/>210,0000 UN <text:s/>Lavagem Completa Veículo Utilitário <text:s text:c="7"/>______________ ______________<text:line-break/> <text:s text:c="27"/>completa dentro e fora e quando<text:line-break/> <text:s text:c="26"/>solicitado por baixo e motor<text:line-break/> <text:s text:c="26"/>Valor de Referência: <text:span text:style-name="T41">50,00</text:span><text:line-break/> <text:s text:c="26"/>Marca:__________________________________<text:line-break/><text:line-break/> <text:s/>6 <text:s text:c="11"/>12,0000 UN <text:s/>Lavagem completa Ambulância <text:s text:c="15"/>______________ ______________<text:line-break/> <text:s text:c="27"/>completa dentro e fora e quando<text:line-break/> <text:s text:c="26"/>solicitado por baixo e motor<text:line-break/> <text:s text:c="26"/>Valor de Referência: 60,0000<text:line-break/> <text:s text:c="26"/>Marca:__________________________________<text:line-break/><text:line-break/> <text:s/>7 <text:s text:c="11"/>35,0000 UN <text:s/>Lavagem de Vans <text:s text:c="27"/>______________ ______________<text:line-break/> <text:s text:c="27"/>completa dentro e fora e quando<text:line-break/> <text:s text:c="26"/>solicitado por baixo e motor<text:line-break/> <text:s text:c="26"/>Valor de Referência: 60,0000<text:line-break/> <text:s text:c="26"/>Marca:__________________________________<text:line-break/><text:line-break/> <text:s/>8 <text:s text:c="10"/>115,0000 UN <text:s/>Lavagem Completa Micro-ônibus <text:s text:c="13"/>______________ ______________<text:line-break/><text:soft-page-break/> <text:s text:c="26"/>e ônibus, dentro e fora e quando<text:line-break/> <text:s text:c="26"/>solicitado por baixo e motor<text:line-break/> <text:s text:c="26"/>Valor de Referência: 97,0000<text:line-break/> <text:s text:c="26"/>Marca:__________________________________<text:line-break/><text:line-break/> <text:s/>9 <text:s text:c="11"/>55,0000 UN <text:s/>Lavagem Completa Caminhão <text:s text:c="17"/>______________ ______________<text:line-break/> <text:s text:c="27"/>completa dentro e fora e quando<text:line-break/> <text:s text:c="26"/>solicitado por baixo e motor<text:line-break/> <text:s text:c="26"/>Valor de Referência: 115,0000<text:line-break/> <text:s text:c="26"/>Marca:__________________________________<text:line-break/><text:line-break/> 10 <text:s text:c="11"/>55,0000 UN <text:s/>Lavagem Máquina pesada <text:s text:c="20"/>______________ ______________<text:line-break/> <text:s text:c="27"/>completa dentro e fora e quando<text:line-break/> <text:s text:c="26"/>solicitado por baixo e motor<text:line-break/> <text:s text:c="26"/>Valor de Referência: 115,0000<text:line-break/> <text:s text:c="26"/>Marca:__________________________________<text:line-break/></text:p>
      <text:p text:style-name="P23">Fornecedor ..: <text:tab/></text:p>
      <text:p text:style-name="P23">Endereço ....:</text:p>
      <text:p text:style-name="P23">CNPJ.........: <text:s/></text:p>
      <text:p text:style-name="P23">Cidade/UF....: <text:s text:c="14"/>-<text:span text:style-name="T2">Telefone ....: </text:span></text:p>
      <text:p text:style-name="P23"><text:span text:style-name="T2">Demais condições conforme descrito no Edital do Pregão nº </text:span><text:span text:style-name="T14">61/2018</text:span></text:p>
      <text:p text:style-name="P17">Validade da Proposta: 60 (sessenta) dias</text:p>
      <text:p text:style-name="P17">Data da Proposta: ____ / ____ / ______</text:p>
      <text:p text:style-name="P17"/>
      <text:p text:style-name="P17"/>
      <text:p text:style-name="P18">Nome e Assinatura do Representante Legal</text:p>
      <text:p text:style-name="P17"><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3"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0"><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6.0.5.2$Windows_X86_64 LibreOffice_project/54c8cbb85f300ac59db32fe8a675ff7683cd5a16</meta:generator>
    <dc:date>2019-01-04T08:18:04.929000000</dc:date>
    <meta:editing-duration>PT8H6M48S</meta:editing-duration>
    <meta:editing-cycles>103</meta:editing-cycles>
    <meta:document-statistic meta:table-count="0" meta:image-count="1" meta:object-count="0" meta:page-count="21" meta:paragraph-count="226" meta:word-count="5476" meta:character-count="40633" meta:non-whitespace-character-count="33493"/>
  </office:meta>
</office:document-meta>
</file>