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2" svg:font-family="Tahoma"/>
    <style:font-face style:name="Courier New1" svg:font-family="'Courier New'" style:font-family-generic="modern"/>
    <style:font-face style:name="Tahoma" svg:font-family="Tahoma" style:font-family-generic="swiss"/>
    <style:font-face style:name="Courier New3"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94264"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c3db8" style:font-size-asian="11pt" style:font-size-complex="11pt"/>
    </style:style>
    <style:style style:name="P10"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officeooo:paragraph-rsid="00203862" style:font-size-asian="8pt" style:font-weight-asian="normal" style:font-size-complex="8pt" style:font-weight-complex="normal"/>
    </style:style>
    <style:style style:name="P13"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4"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5"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6"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7"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18"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0"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1"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2"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3"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4"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5"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officeooo:paragraph-rsid="00214986" style:font-size-asian="8pt" style:font-size-complex="8pt"/>
    </style:style>
    <style:style style:name="P26" style:family="paragraph" style:parent-style-name="Standard">
      <style:text-properties style:font-name="Courier New" fo:font-size="10pt" style:font-size-asian="10pt" style:font-size-complex="10pt"/>
    </style:style>
    <style:style style:name="P27" style:family="paragraph" style:parent-style-name="Standard">
      <style:paragraph-properties fo:text-align="justify" style:justify-single-word="false"/>
      <style:text-properties style:font-name="Courier New" fo:font-size="10pt" style:font-size-asian="10pt" style:font-size-complex="10pt"/>
    </style:style>
    <style:style style:name="P28"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29" style:family="paragraph" style:parent-style-name="Standard">
      <style:paragraph-properties fo:line-height="150%" fo:text-align="justify" style:justify-single-word="false"/>
      <style:text-properties style:font-name="Courier New"/>
    </style:style>
    <style:style style:name="P30"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1" style:family="paragraph" style:parent-style-name="Standard">
      <style:paragraph-properties fo:text-align="justify" style:justify-single-word="false"/>
      <style:text-properties style:font-name="Courier New" fo:font-size="11pt" style:font-size-asian="11pt" style:font-size-complex="11pt"/>
    </style:style>
    <style:style style:name="P32" style:family="paragraph" style:parent-style-name="Standard">
      <style:paragraph-properties fo:line-height="150%"/>
      <style:text-properties style:font-name="Courier New" fo:font-size="11pt" style:font-size-asian="11pt" style:font-size-complex="11pt"/>
    </style:style>
    <style:style style:name="P3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36"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37"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38"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39"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0"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1" style:family="paragraph" style:parent-style-name="Text_20_body">
      <style:paragraph-properties fo:text-align="center" style:justify-single-word="false"/>
      <style:text-properties fo:color="#000000" style:font-name="Courier New" fo:font-size="11pt"/>
    </style:style>
    <style:style style:name="P42"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3" style:family="paragraph" style:parent-style-name="Text_20_body">
      <style:text-properties style:font-name="Courier New" fo:font-size="11pt" style:font-size-asian="11pt" style:font-size-complex="11pt"/>
    </style:style>
    <style:style style:name="P44"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45"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46"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47"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48"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49" style:family="paragraph" style:parent-style-name="Standard">
      <style:paragraph-properties fo:text-align="center" style:justify-single-word="false" fo:break-before="page"/>
      <style:text-properties fo:color="#000000" style:font-name="Courier New" fo:font-size="11pt"/>
    </style:style>
    <style:style style:name="P50"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1"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2"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3"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54"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55" style:family="paragraph" style:parent-style-name="Standard">
      <style:paragraph-properties fo:margin-top="0cm" fo:margin-bottom="0.101cm" loext:contextual-spacing="false" fo:line-height="150%" fo:text-align="justify" style:justify-single-word="false"/>
      <style:text-properties fo:color="#000000" officeooo:paragraph-rsid="00132053"/>
    </style:style>
    <style:style style:name="P56"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5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5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5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b240a" style:font-weight-asian="normal" style:font-weight-complex="normal"/>
    </style:style>
    <style:style style:name="P6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1"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6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6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style>
    <style:style style:name="P66"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67"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68"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69"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0"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1"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2"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73"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4"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75"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Courier New"/>
    </style:style>
    <style:style style:name="T4" style:family="text">
      <style:text-properties fo:color="#000000" style:font-name="Courier New" fo:font-size="11pt"/>
    </style:style>
    <style:style style:name="T5" style:family="text">
      <style:text-properties fo:color="#000000" style:font-name="Courier New" fo:font-size="11pt" style:font-size-asian="11pt" style:font-size-complex="11pt"/>
    </style:style>
    <style:style style:name="T6" style:family="text">
      <style:text-properties fo:color="#000000" style:font-name="Courier New" fo:font-size="11pt" fo:font-weight="bold" style:font-weight-asian="bold" style:font-weight-complex="bold"/>
    </style:style>
    <style:style style:name="T7" style:family="text">
      <style:text-properties fo:color="#000000" style:font-name="Courier New" fo:font-size="11pt" fo:font-weight="bold" officeooo:rsid="0021f817" style:font-weight-asian="bold" style:font-weight-complex="bold"/>
    </style:style>
    <style:style style:name="T8" style:family="text">
      <style:text-properties fo:color="#000000" style:font-name="Courier New" fo:font-size="11pt" style:text-underline-style="solid" style:text-underline-width="auto" style:text-underline-color="font-color"/>
    </style:style>
    <style:style style:name="T9"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10"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color="#000000" fo:font-size="10pt" style:font-size-asian="10pt" style:font-name-complex="Tahoma1" style:font-size-complex="10pt"/>
    </style:style>
    <style:style style:name="T12" style:family="text">
      <style:text-properties fo:color="#000000" fo:font-size="10pt" fo:font-weight="bold" style:font-size-asian="10pt" style:font-weight-asian="bold" style:font-name-complex="Tahoma1" style:font-size-complex="10pt" style:font-weight-complex="bold"/>
    </style:style>
    <style:style style:name="T13" style:family="text">
      <style:text-properties fo:color="#000000" fo:font-weight="bold"/>
    </style:style>
    <style:style style:name="T14" style:family="text">
      <style:text-properties fo:color="#000000" fo:font-weight="bold" style:font-weight-asian="bold" style:font-weight-complex="bold"/>
    </style:style>
    <style:style style:name="T15" style:family="text">
      <style:text-properties fo:color="#000000" fo:font-weight="bold" officeooo:rsid="00194264" style:font-weight-asian="bold" style:font-weight-complex="bold"/>
    </style:style>
    <style:style style:name="T16" style:family="text">
      <style:text-properties fo:color="#000000" fo:font-weight="normal" style:font-weight-asian="normal" style:font-weight-complex="normal"/>
    </style:style>
    <style:style style:name="T17" style:family="text">
      <style:text-properties fo:color="#000000" fo:language="pt" fo:country="BR" fo:font-weight="normal" style:letter-kerning="true" style:font-name-asian="Courier New3" style:language-asian="zxx" style:country-asian="none" style:font-weight-asian="normal" style:font-name-complex="Times New Roman" style:language-complex="ar" style:country-complex="SA" style:font-weight-complex="normal"/>
    </style:style>
    <style:style style:name="T18" style:family="text">
      <style:text-properties fo:color="#000000" fo:font-size="11pt" fo:font-weight="normal" style:font-weight-asian="normal" style:font-weight-complex="normal"/>
    </style:style>
    <style:style style:name="T19" style:family="text">
      <style:text-properties fo:color="#000000" style:font-name="Courier New2" fo:font-size="11.5pt" fo:font-weight="bold" style:font-size-asian="11.5pt" style:font-weight-asian="bold" style:font-name-complex="Helvetica-Bold" style:font-size-complex="11.5pt" style:font-weight-complex="bold"/>
    </style:style>
    <style:style style:name="T20"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1" style:family="text">
      <style:text-properties fo:font-weight="normal"/>
    </style:style>
    <style:style style:name="T22" style:family="text">
      <style:text-properties fo:font-weight="normal" style:font-weight-asian="normal" style:font-weight-complex="normal"/>
    </style:style>
    <style:style style:name="T23" style:family="text">
      <style:text-properties style:font-weight-asian="bold" style:font-weight-complex="bold"/>
    </style:style>
    <style:style style:name="T24" style:family="text">
      <style:text-properties style:font-size-asian="11pt" style:font-size-complex="11pt"/>
    </style:style>
    <style:style style:name="T25" style:family="text">
      <style:text-properties style:font-name="Courier New" fo:font-size="8pt" style:font-size-asian="8pt" style:font-size-complex="8pt"/>
    </style:style>
    <style:style style:name="T26" style:family="text">
      <style:text-properties style:font-name="Courier New" style:font-size-asian="11pt" style:font-size-complex="11pt"/>
    </style:style>
    <style:style style:name="T27" style:family="text">
      <style:text-properties style:font-name="Courier New" fo:font-size="11pt" fo:font-weight="bold" style:font-size-asian="11pt" style:font-weight-asian="bold" style:font-size-complex="11pt" style:font-weight-complex="bold"/>
    </style:style>
    <style:style style:name="T28" style:family="text">
      <style:text-properties style:font-name="Courier New" fo:font-size="11pt" fo:font-weight="bold" style:font-size-asian="11pt" style:font-weight-asian="bold" style:font-name-complex="Courier New" style:font-size-complex="11pt" style:font-weight-complex="bold"/>
    </style:style>
    <style:style style:name="T29" style:family="text">
      <style:text-properties style:font-name="Courier New" fo:font-size="11pt" fo:font-weight="bold" officeooo:rsid="00177326" style:font-size-asian="11pt" style:font-weight-asian="bold" style:font-name-complex="Courier New" style:font-size-complex="11pt" style:font-weight-complex="bold"/>
    </style:style>
    <style:style style:name="T30" style:family="text">
      <style:text-properties style:font-name="Courier New" fo:font-size="11pt" style:font-size-asian="11pt" style:font-size-complex="11pt"/>
    </style:style>
    <style:style style:name="T31" style:family="text">
      <style:text-properties style:font-name="Courier New" fo:font-size="11pt" style:font-size-asian="11pt" style:font-name-complex="Courier New" style:font-size-complex="11pt"/>
    </style:style>
    <style:style style:name="T32" style:family="text">
      <style:text-properties style:font-name="Courier New" fo:font-size="11pt" fo:font-weight="normal" officeooo:rsid="00177326" style:font-size-asian="11pt" style:font-weight-asian="normal" style:font-name-complex="Courier New" style:font-size-complex="11pt" style:font-weight-complex="normal"/>
    </style:style>
    <style:style style:name="T33" style:family="text">
      <style:text-properties style:font-name="Courier New" fo:font-size="11pt" fo:font-weight="normal" officeooo:rsid="001d06c9" style:font-size-asian="11pt" style:font-weight-asian="normal" style:font-name-complex="Courier New" style:font-size-complex="11pt" style:font-weight-complex="normal"/>
    </style:style>
    <style:style style:name="T34" style:family="text">
      <style:text-properties fo:font-size="10pt" style:font-size-asian="10pt" style:font-size-complex="10pt"/>
    </style:style>
    <style:style style:name="T35" style:family="text">
      <style:text-properties fo:font-size="10pt" officeooo:rsid="00194264" style:font-size-asian="10pt" style:font-size-complex="10pt"/>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style:font-name-asian="Tahoma" style:font-name-complex="Tahoma"/>
    </style:style>
    <style:style style:name="T39" style:family="text">
      <style:text-properties officeooo:rsid="00139fae"/>
    </style:style>
    <style:style style:name="T40" style:family="text">
      <style:text-properties officeooo:rsid="00150bbd"/>
    </style:style>
    <style:style style:name="T41" style:family="text">
      <style:text-properties fo:font-size="9pt" fo:font-weight="bold" style:font-size-asian="9pt" style:font-weight-asian="bold" style:font-size-complex="9pt" style:font-weight-complex="bold"/>
    </style:style>
    <style:style style:name="T42" style:family="text">
      <style:text-properties style:font-name="Courier New1" style:font-size-asian="11pt" style:font-name-complex="Courier New1"/>
    </style:style>
    <style:style style:name="T43" style:family="text">
      <style:text-properties style:font-name="Courier New1" officeooo:rsid="00194264" style:font-size-asian="11pt" style:font-name-complex="Courier New1"/>
    </style:style>
    <style:style style:name="T44" style:family="text">
      <style:text-properties style:font-name="Courier New1" style:font-size-asian="11pt" style:font-weight-asian="bold" style:font-name-complex="Courier New1" style:font-weight-complex="bold"/>
    </style:style>
    <style:style style:name="T45" style:family="text">
      <style:text-properties style:font-name="Courier New1" style:font-size-asian="11pt" style:font-weight-asian="bold" style:font-name-complex="Courier New1" style:font-size-complex="8pt" style:font-weight-complex="bold"/>
    </style:style>
    <style:style style:name="T46" style:family="text">
      <style:text-properties style:font-name="Courier New1" fo:font-size="8pt" style:font-size-asian="8pt" style:font-weight-asian="bold" style:font-name-complex="Courier New1" style:font-size-complex="8pt" style:font-weight-complex="bold"/>
    </style:style>
    <style:style style:name="T47" style:family="text">
      <style:text-properties style:font-name="Courier New1" style:font-name-asian="Courier New1" style:font-size-asian="11pt" style:font-weight-asian="bold" style:font-name-complex="Courier New1" style:font-size-complex="11pt"/>
    </style:style>
    <style:style style:name="T48" style:family="text">
      <style:text-properties style:font-name="Courier New1" fo:font-size="10pt" style:font-name-asian="Courier New1" style:font-size-asian="10pt" style:font-weight-asian="bold" style:font-name-complex="Courier New1" style:font-size-complex="10pt"/>
    </style:style>
    <style:style style:name="T49" style:family="text">
      <style:text-properties style:font-name="Courier New1" fo:font-style="normal" style:text-underline-style="solid" style:text-underline-width="auto" style:text-underline-color="font-color" fo:font-weight="bold" style:font-style-asian="normal" style:font-weight-asian="bold" style:font-name-complex="Courier New1" style:font-style-complex="normal" style:font-weight-complex="bold"/>
    </style:style>
    <style:style style:name="T50" style:family="text">
      <style:text-properties style:font-name="Courier New1" style:text-underline-style="solid" style:text-underline-width="auto" style:text-underline-color="font-color" fo:font-weight="normal" style:font-weight-asian="normal" style:font-name-complex="Courier New1" style:font-weight-complex="normal"/>
    </style:style>
    <style:style style:name="T51" style:family="text">
      <style:text-properties style:font-name="Courier New1" style:text-underline-style="solid" style:text-underline-width="auto" style:text-underline-color="font-color" fo:font-weight="bold" style:font-weight-asian="bold" style:font-name-complex="Courier New1" style:font-weight-complex="bold"/>
    </style:style>
    <style:style style:name="T52" style:family="text">
      <style:text-properties style:font-name="Courier New1" fo:font-weight="normal" style:font-weight-asian="normal" style:font-name-complex="Courier New1" style:font-weight-complex="normal"/>
    </style:style>
    <style:style style:name="T53" style:family="text">
      <style:text-properties officeooo:rsid="00194264"/>
    </style:style>
    <style:style style:name="T54" style:family="text">
      <style:text-properties officeooo:rsid="001d06c9"/>
    </style:style>
    <style:style style:name="T55" style:family="text">
      <style:text-properties officeooo:rsid="001d25c5"/>
    </style:style>
    <style:style style:name="T56" style:family="text">
      <style:text-properties officeooo:rsid="00203862"/>
    </style:style>
    <style:style style:name="T57" style:family="text">
      <style:text-properties officeooo:rsid="0021f81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8">EDITAL DE LICITAÇÃO</text:p>
      <text:p text:style-name="P26"/>
      <text:p text:style-name="P30"><text:s text:c="3"/>Processo Licitatório.............: 8/2019</text:p>
      <text:p text:style-name="P30"><text:s text:c="3"/>Modalidade ......................: Pregão Presencial Nº 6/2019</text:p>
      <text:p text:style-name="P30"><text:s text:c="3"/>Data de Abertura da Licitação ...: 18 de Fevereiro de 2019.</text:p>
      <text:p text:style-name="P30"><text:s text:c="3"/>Data de Abertura das Propostas ..: <text:span text:style-name="T57">19</text:span> de Março de 2019.</text:p>
      <text:p text:style-name="P30"><text:s text:c="3"/>Horário …........................: 08:30</text:p>
      <text:p text:style-name="P26">--------------------------------------------------------------------------------</text:p>
      <text:p text:style-name="P31"><text:span text:style-name="T1">Objetivo:</text:span> Seleção de proposta<text:span text:style-name="T55">s</text:span> visando a contratação de empresa para fornecimento de materiais para manutenção das redes de água do Município.</text:p>
      <text:p text:style-name="P26">--------------------------------------------------------------------------------</text:p>
      <text:p text:style-name="P33">Encargos Gerais da Licitação</text:p>
      <text:p text:style-name="P32"><text:span text:style-name="T1">01 - Local da entrega das propostas.:</text:span> Prefeitura Municipal de Paulo Bento </text:p>
      <text:p text:style-name="P32"><text:span text:style-name="T1">02 - Local de entrega do objeto licitado:</text:span> Conforme descrito no edital </text:p>
      <text:p text:style-name="P32"><text:span text:style-name="T1">03 - Prazo de entrega das propostas ....:</text:span> <text:span text:style-name="T57">19</text:span>/03/2019</text:p>
      <text:p text:style-name="P32"><text:span text:style-name="T1">04 - Prazo de entrega do objeto licitado:</text:span> Conforme descrito no edital</text:p>
      <text:p text:style-name="P32"><text:span text:style-name="T1">05 - Condições de Pagamento ............:</text:span> 30 dias após a entrega do objeto licitad<text:span text:style-name="T40">o</text:span></text:p>
      <text:p text:style-name="P32"><text:span text:style-name="T1">06 - Validade da Proposta ..............:</text:span> 60 (Sessenta) Dias</text:p>
      <text:p text:style-name="P27">--------------------------------------------------------------------------------</text:p>
      <text:p text:style-name="P40"/>
      <text:p text:style-name="P3"><text:tab/>I – PREÂMBULO</text:p>
      <text:p text:style-name="P70"><text:span text:style-name="T4">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6">Menor Preço Unitário</text:span><text:span text:style-name="T4">, encerrando-se o prazo para recebimento dos envelopes nº 01, contendo a Proposta de Preço e o envelope nº 02 contendo a Documentação, no dia </text:span><text:span text:style-name="T7">19</text:span><text:span text:style-name="T9">/03/19</text:span><text:span text:style-name="T8"> às </text:span><text:span text:style-name="T10">08:30</text:span><text:span text:style-name="T5">,</text:span><text:span text:style-name="T4"> tendo como local a PREFEITURA MUNICIPAL DE PAULO BENTO, sita à Avenida Irmãs Consolata, 189, na sala da Secretaria Municipal de Administração e Planejamento.</text:span></text:p>
      <text:p text:style-name="P57"><text:tab/>II – OBJETO</text:p>
      <text:p text:style-name="P5"><text:tab/>2.1. Seleção de proposta<text:span text:style-name="T55">s</text:span> visando a contratação de empresa para fornecimento de materiais para manutenção das redes de água do Município.</text:p>
      <text:p text:style-name="P12">----------------------------------------------------------------------------------------------------<text:line-break/>Item Código <text:s text:c="6"/>Quantidade Un. Especificação<text:line-break/>----------------------------------------------------------------------------------------------------<text:line-break/> <text:s/>1 <text:s text:c="2"/>6607 <text:s text:c="8"/>200,0000 UN <text:s/>Cano 40 mm - barra 6m<text:line-break/><text:soft-page-break/> <text:s text:c="2"/>2 <text:s text:c="2"/>4635 <text:s text:c="9"/>50,0000 UN <text:s/>Joelho com rosca 20mm<text:line-break/> <text:s text:c="2"/>3 <text:s/>26436 <text:s text:c="9"/>50,0000 UN <text:s/>Joelho com rosca de 25mm<text:line-break/> <text:s text:c="2"/>4 <text:s/>12242 <text:s text:c="9"/>50,0000 UN <text:s/>Joelho soldável 20mm<text:line-break/> <text:s text:c="2"/>5 <text:s/>18622 <text:s text:c="9"/>30,0000 UN <text:s/>Joelho soldável 32mm<text:line-break/> <text:s text:c="2"/>6 <text:s/>26437 <text:s text:c="9"/>25,0000 UN <text:s/>Joelho soldável 40mm<text:line-break/> <text:s text:c="2"/>7 <text:s text:c="3"/>259 <text:s text:c="8"/>100,0000 UN <text:s/>Joelho soldável 25mm<text:line-break/> <text:s text:c="2"/>8 <text:s/>26438 <text:s text:c="9"/>20,0000 UN <text:s/>Joelho Soldável 50mm<text:line-break/> <text:s text:c="2"/>9 <text:s text:c="2"/>3745 <text:s text:c="9"/>50,0000 UN <text:s/>Lâmpada<text:line-break/> <text:s text:c="27"/>de 12 a 15 W econômica<text:line-break/> <text:s/>10 <text:s/>26439 <text:s text:c="9"/>25,0000 UN <text:s/>Luva LR 20x1/2"<text:line-break/> <text:s/>11 <text:s/>26440 <text:s text:c="9"/>20,0000 UN <text:s/>Adaptador LR 32x1"<text:line-break/> <text:s/>12 <text:s/>26441 <text:s text:c="9"/>15,0000 UN <text:s/>Adaptador LR 50x1.1/2"<text:line-break/> <text:s/>13 <text:s/>26442 <text:s text:c="9"/>15,0000 UN <text:s/>Adaptador LR 60x2"<text:line-break/> <text:s/>14 <text:s/>26444 <text:s text:c="9"/>40,0000 UN <text:s/>Adaptador LR 25x3/4"<text:line-break/> <text:s/>15 <text:s/>26445 <text:s text:c="9"/>50,0000 UN <text:s/>Adaptador LR 40x1.1/4"<text:line-break/> <text:s/>16 <text:s/>26446 <text:s text:c="9"/>20,0000 UN <text:s/>Luva Soldável com rosca LR 50x1.1/2"<text:line-break/> <text:s/>17 <text:s/>26447 <text:s text:c="9"/>20,0000 UN <text:s/>Luva Soldável com rosca LR 60x2"<text:line-break/> <text:s/>18 <text:s/>26448 <text:s text:c="9"/>30,0000 UN <text:s/>Luva Soldável com rosca LR 25x3/4"<text:line-break/> <text:s/>19 <text:s/>26449 <text:s text:c="9"/>50,0000 UN <text:s/>Adaptador Soldável com rosca LR 40x1.1/4"<text:line-break/> <text:s/>20 <text:s/>26450 <text:s text:c="9"/>50,0000 UN <text:s/>Luva com rosca branca 20mm<text:line-break/> <text:s/>21 <text:s/>26451 <text:s text:c="9"/>50,0000 UN <text:s/>Luva rosca branca 25mm<text:line-break/> <text:s/>22 <text:s text:c="3"/>715 <text:s text:c="9"/>50,0000 UN <text:s/>Luva redução 25 mm x 20 mm<text:line-break/> <text:s/>23 <text:s/>14623 <text:s text:c="9"/>20,0000 UN <text:s/>Luva de correr 60mm<text:line-break/> <text:s/>24 <text:s/>26452 <text:s text:c="9"/>20,0000 UN <text:s/>Luva de correr 50mm<text:line-break/> <text:s/>25 <text:s/>26453 <text:s text:c="9"/>50,0000 UN <text:s/>Luva de correr 32mm<text:line-break/> <text:s/>26 <text:s/>17924 <text:s text:c="8"/>100,0000 UN <text:s/>Luva soldável 40mm<text:line-break/> <text:s/>27 <text:s text:c="3"/>252 <text:s text:c="8"/>150,0000 UN <text:s/>Luva soldável 25 mm<text:line-break/> <text:s/>28 <text:s text:c="2"/>6595 <text:s text:c="9"/>40,0000 UN <text:s/>Luva soldável 50mm<text:line-break/> <text:s/>29 <text:s text:c="3"/>718 <text:s text:c="9"/>25,0000 UN <text:s/>Luva soldável 60mm<text:line-break/> <text:s/>30 <text:s text:c="3"/>251 <text:s text:c="8"/>150,0000 UN <text:s/>Luva Soldável 20mm<text:line-break/> <text:s/>31 <text:s/>17321 <text:s text:c="8"/>300,0000 UN <text:s/>Parafuso philips<text:line-break/> <text:s text:c="27"/>15mm de comprimento<text:line-break/> <text:s/>32 <text:s/>26454 <text:s text:c="9"/>30,0000 UN <text:s/>Bucha de redução de 50x40mm<text:line-break/> <text:s/>33 <text:s/>26455 <text:s text:c="9"/>20,0000 UN <text:s/>Bucha de redução de 60x50mm<text:line-break/> <text:s/>34 <text:s/>25374 <text:s text:c="9"/>10,0000 UN <text:s/>Registro de gaveta 2"<text:line-break/> <text:s text:c="27"/>metálico 2"<text:line-break/> <text:s/>35 <text:s/>25924 <text:s text:c="9"/>10,0000 UN <text:s/>Registro de gaveta 1-1/2"<text:line-break/> <text:s text:c="27"/>metálico<text:line-break/> <text:s/>36 <text:s/>25925 <text:s text:c="9"/>10,0000 UN <text:s/>Registro de gaveta 1-1/4"<text:line-break/> <text:s text:c="27"/>metálico<text:line-break/> <text:s/>37 <text:s text:c="2"/>3966 <text:s text:c="9"/>70,0000 UN <text:s/>Registro esfera soldável de 40mm<text:line-break/> <text:s/>38 <text:s text:c="2"/>5151 <text:s text:c="9"/>30,0000 UN <text:s/>Registro esfera soldável de 20mm<text:line-break/> <text:s/>39 <text:s text:c="2"/>5250 <text:s text:c="9"/>20,0000 UN <text:s/>Registro esfera soldável de 32mm<text:line-break/> <text:s/>40 <text:s/>26456 <text:s text:c="9"/>20,0000 UN <text:s/>Rolo de fita veda rosca 18x50<text:line-break/> <text:s/>41 <text:s/>26457 <text:s text:c="9"/>30,0000 UN <text:s/>Serra de serrar cano<text:line-break/> <text:s/>42 <text:s text:c="3"/>263 <text:s text:c="9"/>30,0000 UN <text:s/>Cap soldável 25mm<text:line-break/> <text:s/>43 <text:s/>26458 <text:s text:c="9"/>20,0000 UN <text:s/>CAP soldável de 32mm<text:line-break/> <text:s/>44 <text:s/>26459 <text:s text:c="9"/>15,0000 UN <text:s/>CAP soldável de 20mm<text:line-break/><text:soft-page-break/> <text:s/>45 <text:s/>26460 <text:s text:c="9"/>25,0000 UN <text:s/>CAP soldável de 40mm<text:line-break/> <text:s/>46 <text:s/>26461 <text:s text:c="9"/>20,0000 UN <text:s/>CAP soldável de 50mm<text:line-break/> <text:s/>47 <text:s/>26462 <text:s text:c="9"/>20,0000 UN <text:s/>Tee soldável com redução de 32mm para 20mm<text:line-break/> <text:s/>48 <text:s/>26463 <text:s text:c="9"/>30,0000 UN <text:s/>Tee soldável com redução de 32mm para 25mm<text:line-break/> <text:s/>49 <text:s/>26464 <text:s text:c="9"/>20,0000 UN <text:s/>Tee soldável com rosca <text:s/>de 20mm<text:line-break/> <text:s/>50 <text:s/>17595 <text:s text:c="9"/>20,0000 UN <text:s/>Tee com rosca 25mm<text:line-break/> <text:s text:c="27"/><text:span text:style-name="T56">soldável</text:span><text:line-break/> <text:s/>51 <text:s/>12717 <text:s text:c="9"/>20,0000 UN <text:s/>Tee soldável 20mm<text:line-break/> <text:s/>52 <text:s/>26465 <text:s text:c="9"/>20,0000 UN <text:s/>Tee soldável 32 mm<text:line-break/> <text:s/>53 <text:s/>17927 <text:s text:c="9"/>50,0000 UN <text:s/>Tee soldável 25mm<text:line-break/> <text:s/>54 <text:s/>16745 <text:s text:c="10"/>5,0000 UN <text:s/>Caixa d'água em fibra c/ tampa, capacidade de 5.000 lts<text:line-break/> <text:s text:c="27"/>fabricada em fibra resistente<text:line-break/> <text:s/>55 <text:s/>23549 <text:s text:c="10"/>1,0000 UN <text:s/>Caixa de água 20.000 LTS de fibra<text:line-break/> <text:s text:c="27"/>com tampa e fabricada com material resistente<text:line-break/>----------------------------------------------------------------------------------------------------</text:p>
      <text:p text:style-name="P53"><text:span text:style-name="T1"><text:tab/></text:span><text:span text:style-name="T41">OBS 1: Serão desconsideradas as propostas que apresentarem valor superior<text:line-break/>ao descrito no Anexo III - Propostas financeiras.<text:line-break/><text:line-break/><text:tab/>OBS 2: Os materiais deverão atender as normas da NRB 5645 de 1990, que<text:line-break/>fixa as condições exigíveis para aceitação e ou recebimento de tubos<text:line-break/>empregados na canalização de água e esgotos sanitários e de despejos<text:line-break/>industriais.</text:span><text:span text:style-name="T25"><text:line-break/>----------------------------------------------------------------------------------------------------</text:span></text:p>
      <text:p text:style-name="P59"><text:tab/><text:span text:style-name="T44">2.2</text:span><text:span text:style-name="T46">. </text:span><text:span text:style-name="T45">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 sob pena de desclassificação da mesma.</text:span></text:p>
      <text:p text:style-name="P59"><text:span text:style-name="Fonte_20_parág._20_padrão"><text:span text:style-name="T47"><text:s/></text:span></text:span><text:a xlink:type="simple" xlink:href="http://www.systempro.com.br/central-de-downloads/syspropostas/#1489671590587-dd63e110-5718" text:style-name="Internet_20_link" text:visited-style-name="Visited_20_Internet_20_Link"><text:span text:style-name="Internet_20_link"><text:span text:style-name="T48">http://www.systempro.com.br/central-de-downloads/syspropostas/#1489671590587-dd63e110-5718</text:span></text:span></text:a></text:p>
      <text:p text:style-name="P59"><text:span text:style-name="Internet_20_link"><text:span text:style-name="T48"/></text:span></text:p>
      <text:p text:style-name="P59">III – DA IMPUGNAÇÃO AO ATO CONVOCATÓRIO<text:tab/></text:p>
      <text:p text:style-name="P6"><text:tab/>3.1. As impugnações ao ato convocatório do pregão serão recebidas até 2(dois) dias úteis antes da data fixada para o recebimento das propostas. <text:span text:style-name="T37">Não serão aceitas impugnações por FAX ou e-mail.</text:span></text:p>
      <text:p text:style-name="P6"><text:tab/>3.1.1. Caberá ao Pregoeiro e a Equipe de Apoio encaminhá-las à autoridade competente, que após parecer decidirá no prazo de vinte e quatro horas.</text:p>
      <text:p text:style-name="P63"><text:soft-page-break/><text:tab/>3.1.2. Deferida a impugnação contra o ato convocatório, será designada nova data para realização do certame.</text:p>
      <text:p text:style-name="P58"><text:tab/><text:span text:style-name="T21"> </text:span><text:span text:style-name="T23">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3"><text:tab/>4.4.4. A responsabilidade pela declaração de enquadramento conforme <text:soft-page-break/>previsto nos itens anteriores, é única e exclusiva do licitante que, inclusive, se sujeita a todas as consequências legais que possam advir de um enquadramento falso ou errôneo.</text:p>
      <text:p text:style-name="P60"><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14"><text:span text:style-name="T18"><text:tab/>5.2.1. </text:span><text:span text:style-name="T19">O licitante que estiver enquadrado como Microempresa-ME, Empresa de Pequeno Porte-EPP e</text:span><text:span text:style-name="T20"> desejar usufruir do regime diferenciado</text:span><text:span text:style-name="T19"> e ser favorecido com o que está disciplinado na Lei Complementar nº 123/06 e alterações, deverá apresentar a seguinte documentação:</text:span></text:p>
      <text:p text:style-name="P13"><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6"><text:bookmark text:name="_GoBack"/><text:tab/>5.3. <text:span text:style-name="T36">É obrigatória a apresentação do documento de identidade.</text:span></text:p>
      <text:p text:style-name="P6"><text:tab/>5.4. O credenciamento será efetuado da seguinte forma:</text:p>
      <text:p text:style-name="P6"><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soft-page-break/><text:tab/><text:span text:style-name="T1">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73"><text:tab/><text:span text:style-name="T1">5.6. Para exercer o direito de participar do pregão é obrigatória a presença de representante legal da licitante à sessão pública referente ao mesmo, sob pena do não recebimento dos envelopes.</text:span></text:p>
      <text:p text:style-name="P57"><text:tab/>VI – DA APRESENTAÇÃO DOS ENVELOPES</text:p>
      <text:p text:style-name="P45">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4">AO MUNICÍPIO DE PAULO BENTO</text:p>
      <text:p text:style-name="P46">Pregão Presencial <text:s/>nº 6/2019</text:p>
      <text:p text:style-name="P44">ENVELOPE Nº 01 - PROPOSTA DE PREÇO</text:p>
      <text:p text:style-name="P44">PROPONENTE: (Nome da Empresa)</text:p>
      <text:p text:style-name="P47"/>
      <text:p text:style-name="P44">AO MUNICÍPIO DE PAULO BENTO</text:p>
      <text:p text:style-name="P46">Pregão Presencial nº 6/2019</text:p>
      <text:p text:style-name="P44">ENVELOPE Nº 02 – DOCUMENTAÇÃO</text:p>
      <text:p text:style-name="P44">PROPONENTE: (Nome da Empresa)</text:p>
      <text:p text:style-name="P5"/>
      <text:p text:style-name="P9"><text:span text:style-name="T1"><text:tab/></text:span><text:span text:style-name="T49">6.1.1 O Envelope nº 01 deverá conter</text:span><text:span text:style-name="T50">:</text:span></text:p>
      <text:p text:style-name="P9"><text:span text:style-name="T52"><text:tab/>A proposta </text:span><text:span text:style-name="T51">(CONFORME ITEM 2.2 DO EDITAL),</text:span><text:span text:style-name="T22"> apresentada em linguagem clara e explícita, sem emendas, rasuras ou entrelinhas, datada e assinada por seu representante legal, contendo os valores, unitários e totais, </text:span><text:soft-page-break/><text:span text:style-name="T22">expressos em REAIS, duas casas após a vírgula, e ainda:</text:span></text:p>
      <text:p text:style-name="P67"><text:span text:style-name="T13"><text:tab/></text:span><text:span text:style-name="T14">a)</text:span><text:span text:style-name="T3"> razão social completa da empresa, endereço atualizado, CNPJ, telefone/fax/e-mail (se houver) e nome da pessoa indicada para contato;</text:span></text:p>
      <text:p text:style-name="P43"><text:span text:style-name="T2"><text:tab/></text:span><text:span text:style-name="T14">b)</text:span> M<text:span text:style-name="T17">arca ou identificação do fabricante.</text:span></text:p>
      <text:p text:style-name="P65"><text:span text:style-name="T27"><text:tab/>c)</text:span><text:span text:style-name="T30">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56"><text:span text:style-name="Fonte_20_parág._20_padrão"><text:span text:style-name="T28"><text:tab/>d)</text:span></text:span><text:span text:style-name="Fonte_20_parág._20_padrão"><text:span text:style-name="T31"> Declaração que cumpre plenamente os requisitos exigidos para sua habilitação, conforme prescreve o inciso VII, do artigo 4º, da Lei 10.520, de 17 de julho de 2002, estando ciente das penalidades aplicáveis nos casos de descumprimento.</text:span></text:span></text:p>
      <text:p text:style-name="P55"><text:span text:style-name="Fonte_20_parág._20_padrão"><text:span text:style-name="T28"><text:tab/></text:span></text:span><text:span text:style-name="Fonte_20_parág._20_padrão"><text:span text:style-name="T29">e) </text:span></text:span><text:span text:style-name="Fonte_20_parág._20_padrão"><text:span text:style-name="T32">Declaração emitida pela empresa Licitante de que os mat</text:span></text:span><text:span text:style-name="Fonte_20_parág._20_padrão"><text:span text:style-name="T33">e</text:span></text:span><text:span text:style-name="Fonte_20_parág._20_padrão"><text:span text:style-name="T32">ria</text:span></text:span><text:span text:style-name="Fonte_20_parág._20_padrão"><text:span text:style-name="T33">i</text:span></text:span><text:span text:style-name="Fonte_20_parág._20_padrão"><text:span text:style-name="T32">s atendem as normas técnicas exigidas pela NBR 5645, de 1990, corrigida em 1991.</text:span></text:span></text:p>
      <text:p text:style-name="P67"><text:span text:style-name="T13"><text:tab/>OBS.: </text:span><text:span text:style-name="T2">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4"><text:tab/>Poderão ser admitidos, pelo pregoeiro, erros de naturezas formais, desde que não comprometam o interesse público e da Administração.</text:p>
      <text:p text:style-name="P75"><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text:soft-page-break/>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text:soft-page-break/>por cento) à proposta de menor valor.</text:p>
      <text:p text:style-name="P6"><text:tab/>7.8.2. Ocorrendo empate ficto, na forma do item anterior, proceder-se-á da seguinte forma:</text:p>
      <text:p text:style-name="P6"><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73"><text:tab/>7.10. O disposto nos itens 7.8 a 7.9 não se aplica às hipóteses em que a proposta de menor valor tiver sido apresentada por microempresa, empresa de pequeno porte ou cooperativa.</text:p>
      <text:p text:style-name="P54"><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text:soft-page-break/>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text:soft-page-break/>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71"><text:tab/>8.15.1. O licitante que não atender ao disposto no item anterior, em prazo estabelecido pelo pregoeiro, estará sujeito a desclassificação do item proposto.</text:p>
      <text:p text:style-name="P6"><text:tab/><text:span text:style-name="T1">IX – DA DOCUMENTAÇÃO - Envelope nº 2:</text:span></text:p>
      <text:p text:style-name="P6"><text:tab/>9.1. A habilitação do licitante vencedor será verificada mediante apresentação dos seguintes documentos, em vigor na data de abertura da sessão pública do Pregão:</text:p>
      <text:p text:style-name="P72"><text:span text:style-name="T16"><text:tab/></text:span><text:span text:style-name="T14">a)</text:span><text:span text:style-name="T16"> </text:span><text:span text:style-name="T38">Prova de regularidade quanto aos tributos administrados pela Secretaria da Receita Federal do Brasil (RFB) e a inscrições em Dívida Ativa da União junto à Procuradoria-Geral da Fazenda Nacional(PGFN).</text:span></text:p>
      <text:p text:style-name="P6"><text:tab/><text:span text:style-name="T1">b)</text:span> Certidão Negativa de débitos para com a Fazenda Estadual (tributos diversos) do domicílio ou sede do licitante.</text:p>
      <text:p text:style-name="P6"><text:tab/><text:span text:style-name="T1">c)</text:span> Certidão Negativa de débitos para com a Fazenda Municipal <text:soft-page-break/>(tributos diversos) do domicílio ou sede do licitante.</text:p>
      <text:p text:style-name="P6"><text:tab/><text:span text:style-name="T1">d)</text:span> Certificado de Regularidade do FGTS (CRF) perante o Fundo de Garantia do Tempo de Serviço.</text:p>
      <text:p text:style-name="P6"><text:tab/><text:span text:style-name="T1">e)</text:span> <text:span text:style-name="T24">Prova de Regularidade Trabalhista a ser feita por meio da apresentação da Certidão Negativa de Débitos Trabalhistas – CNDT, atestando a inexistência de débitos inadimplidos perante a Justiça do Trabalho.</text:span></text:p>
      <text:p text:style-name="P6"><text:tab/><text:span text:style-name="T1">f)</text:span> Declaração de que não está descumprindo o disposto no art. 7º, XXXIII, da Constituição Federal, assinada pelo representante legal do licitante.</text:p>
      <text:p text:style-name="P6"><text:tab/><text:span text:style-name="T1">g)</text:span> Declaração, sob as penas da lei, que inexistem fatos impeditivos da sua habilitação<text:span text:style-name="T24">.</text:span></text:p>
      <text:p text:style-name="P73"><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8"><text:span text:style-name="T21"><text:tab/></text:span><text:span text:style-name="T23">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3"><text:tab/>10.3. A homologação da licitação é de responsabilidade da autoridade competente e só poderá ser realizada depois da adjudicação do objeto ao proponente vencedor pelo Pregoeiro.</text:p>
      <text:p text:style-name="P60"><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text:soft-page-break/>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73"><text:tab/>11.6. Arcar com todas as despesas com transporte, taxas, impostos ou quaisquer outros acréscimos legais, que correrão por conta exclusiva da CONTRATADA.</text:p>
      <text:p text:style-name="P60"><text:tab/>XII – DO PRAZO E DA ENTREGA</text:p>
      <text:p text:style-name="P7"><text:tab/>12.1. <text:span text:style-name="T42">O fornecimento do objeto licitado deverá efetuado em até 15 (</text:span><text:span text:style-name="T43">Quinze</text:span><text:span text:style-name="T42">) dias </text:span><text:span text:style-name="T43">após a </text:span><text:span text:style-name="T42">assinatura do instrumento contratual.</text:span></text:p>
      <text:p text:style-name="P6"><text:tab/>12.2. Todas as despesas relativas a entrega do objeto correrão por conta exclusiva da empresa vencedora da licitação.</text:p>
      <text:p text:style-name="P6"><text:tab/>12.3. Serão recusados os objetos que não atendam as especificações constantes deste edital.</text:p>
      <text:p text:style-name="P6"><text:tab/>12.4. A aceitação do objeto, não exclui a responsabilidade civil, por vícios de forma, quantidade, qualidade ou técnicos ou por desacordo com as correspondentes especificações, verificadas posteriormente.</text:p>
      <text:p text:style-name="P73"><text:tab/>12.5.O objeto deverá ser entregue de forma a não ser danificado durante as operações de carga, transporte e descarga.</text:p>
      <text:p text:style-name="P60"><text:tab/>XIII – DO PAGAMENTO</text:p>
      <text:p text:style-name="P6"><text:tab/>13.1. O pagamento será efetuado em até <text:span text:style-name="T34">30 dias após a entrega do objeto licitad</text:span><text:span text:style-name="T35">o</text:span> mediante a apresentação da nota fiscal/fatura, através de depósito bancário na conta-corrente da proponente.</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soft-page-break/><text:tab/>13.4. Não será efetuado qualquer pagamento a CONTRATADA enquanto houver pendência de liquidação da obrigação financeira em virtude de penalidade ou inadimplência contratual.</text:p>
      <text:p text:style-name="P63"><text:tab/>13.5. Em hipótese alguma será concedido o reajustamento dos preços propostos, e o valor constante da nota fiscal/fatura, quando da sua apresentação, não sofrerá nenhuma atualização monetária até o efetivo pagamento.</text:p>
      <text:p text:style-name="P60"><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text:soft-page-break/>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soft-page-break/><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74"><text:tab/>14.5. A aplicação de quaisquer das sanções relacionadas neste instrumento contratual será precedida de processo administrativo, mediante o qual se garantirão a ampla defesa e o contraditório.</text:p>
      <text:p text:style-name="P60"><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3"><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0"><text:tab/>XVI – DA RESCISÃO</text:p>
      <text:p text:style-name="P73"><text:tab/>16.1. A rescisão das obrigações decorrentes do presente Pregão se processará de acordo com o que estabelecem os artigos 77 a 80 da Lei Federal nº 8.666/93 e alterações.</text:p>
      <text:p text:style-name="P57"><text:tab/>XVII – DA FISCALIZAÇÃO</text:p>
      <text:p text:style-name="P5"><text:s/><text:tab/>17.1. A fiscalização será de competência da Secretaria Municipal de Administração, Planejamento, <text:span text:style-name="T53">Meio Ambiente e Saneamento</text:span>, <text:span text:style-name="T54">e também através</text:span> do almoxarifado central, dentro dos padrões determinados pela Lei Federal nº 8.666/93 e suas alterações.</text:p>
      <text:p text:style-name="P5"><text:s/><text:tab/>17.2. O Município fiscalizará a execução do objeto contratado e verificará o cumprimento das especificações solicitadas, no todo ou em parte, no sentido de corresponderem ao desejad<text:span text:style-name="T26">o ou especificado.</text:span></text:p>
      <text:p text:style-name="P8"><text:s/><text:tab/>17.3. A fiscalização pelo Município não desobriga a proponente de <text:soft-page-break/>sua responsabilidade quanto à perfeita execução do objeto deste instrumento.</text:p>
      <text:p text:style-name="P64"><text:s/><text:tab/>17.4. A ausência de comunicação por parte do Município, referente a irregularidades ou falhas, não exime a proponente das responsabilidades determinadas neste edital.</text:p>
      <text:p text:style-name="P62"><text:tab/>XVIII – DA DOTAÇÃO ORÇAMENTÁRIA</text:p>
      <text:p text:style-name="P8"><text:tab/>18.1. Servirão para cobertura da despesa da presente Licitação as seguintes dotações orçamentárias:</text:p>
      <text:p text:style-name="P61">03.06.17.511.0130.2510.3.3.90.30.24.00.00<text:line-break/>03.06.17.511.0130.2510.3.3.90.30.26.00.00<text:line-break/>03.06.17.512.0130.2511.3.3.90.30.24.00.00<text:line-break/>03.06.17.512.0130.2511.3.3.90.30.26.00.00</text:p>
      <text:p text:style-name="P62"><text:tab/>XIX – DAS DISPOSIÇÕES GERAIS</text:p>
      <text:p text:style-name="P8"><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8"><text:tab/>19.2. A critério da Administração o objeto da presente licitação poderá sofrer acréscimos ou supressões, de acordo com o artigo 65, § 1º, da Lei Federal nº 8.666/93 <text:span text:style-name="T22">e alterações</text:span>.</text:p>
      <text:p text:style-name="P8"><text:tab/>19.3. A apresentação da proposta de preços implica na aceitação plena e total das condições deste Pregão, sujeitando-se o licitante às sanções previstas nos artigos 86 a 88, da Lei Federal nº 8.666/93 <text:span text:style-name="T22">e alterações</text:span>.</text:p>
      <text:p text:style-name="P8"><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8"><text:tab/>19.5. Os casos omissos serão resolvidos pelo Pregoeiro, que decidirá com base na legislação em vigor. </text:p>
      <text:p text:style-name="P8"><text:tab/>19.6. O Contratante não aceitará, sob nenhum pretexto, a transferência de responsabilidade do CONTRATADO para outras entidades, <text:soft-page-break/>sejam fabricantes, técnicos ou quaisquer outros.</text:p>
      <text:p text:style-name="P8"><text:tab/>19.7. Não havendo expediente na Prefeitura Municipal de Paulo Bento, na data marcada, a reunião realizar-se-á no primeiro dia útil subsequente na mesma hora e local.</text:p>
      <text:p text:style-name="P8"><text:tab/>19.8. O Município de Paulo Bento se reserva ao direito de anular ou revogar a presente licitação, no total ou em parte, sem que caiba indenização de qualquer espécie.</text:p>
      <text:p text:style-name="P8"><text:tab/>19.9. Constituem anexos e fazem parte integrante deste edital:</text:p>
      <text:p text:style-name="P66"><text:tab/>I – declaração do menor.</text:p>
      <text:p text:style-name="P66"><text:tab/>II – declaração de enquadramento para ME e EPP.</text:p>
      <text:p text:style-name="P68">III <text:span text:style-name="T2">- modelo de proposta financeira.</text:span></text:p>
      <text:p text:style-name="P69">IV – minuta do contrato.</text:p>
      <text:p text:style-name="P8"/>
      <text:p text:style-name="P10">Prefeitura de Paulo Bento, RS, 18 de Fevereiro de 2019.</text:p>
      <text:p text:style-name="P10"/>
      <text:p text:style-name="P10"/>
      <text:p text:style-name="P4">PEDRO LORENZI</text:p>
      <text:p text:style-name="P11">Prefeito</text:p>
      <text:p text:style-name="P24"/>
      <text:p text:style-name="P20">ANEXO I</text:p>
      <text:p text:style-name="P19"/>
      <text:p text:style-name="P17"/>
      <text:p text:style-name="P35">DECLARAÇÃO</text:p>
      <text:p text:style-name="P36"/>
      <text:p text:style-name="P36"/>
      <text:p text:style-name="P29"><text:span text:style-name="T11">Ref. ao Processo de Licitação </text:span><text:span text:style-name="T12">Pregão Presencial Nº 6/2019</text:span></text:p>
      <text:p text:style-name="P37"/>
      <text:p text:style-name="P37"><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6"/>
      <text:p text:style-name="P37"><text:tab/>Ressalva: emprega menor, a partir de quatorze anos, na condição de aprendiz ( <text:s/>).</text:p>
      <text:p text:style-name="P36"/>
      <text:p text:style-name="P36"/>
      <text:p text:style-name="P38">____________________________, em____de________________________de 201<text:span text:style-name="T39">9</text:span>.</text:p>
      <text:p text:style-name="P38"/>
      <text:p text:style-name="P36"/>
      <text:p text:style-name="P36"/>
      <text:p text:style-name="P38">_________________________________________________________________</text:p>
      <text:p text:style-name="P38"><text:s text:c="2"/>Nome completo e assinatura do representante legal da empresa </text:p>
      <text:p text:style-name="P36"/>
      <text:p text:style-name="P36"/>
      <text:p text:style-name="P36"/>
      <text:p text:style-name="P36">(Observação: em caso afirmativo, assinalar a ressalva acima)</text:p>
      <text:p text:style-name="P36"/>
      <text:p text:style-name="P36"/>
      <text:p text:style-name="P39"/>
      <text:p text:style-name="P39"/>
      <text:p text:style-name="P39"/>
      <text:p text:style-name="P39"/>
      <text:p text:style-name="P39"/>
      <text:p text:style-name="P39"/>
      <text:p text:style-name="P39"/>
      <text:p text:style-name="P39"/>
      <text:p text:style-name="P36"/>
      <text:p text:style-name="P48"/>
      <text:p text:style-name="P34"/>
      <text:p text:style-name="P34">ANEXO II</text:p>
      <text:p text:style-name="P34"/>
      <text:p text:style-name="P18">Ref. ao Processo de Licitação <text:span text:style-name="T1">Pregão Presencial Nº 6/2019</text:span></text:p>
      <text:p text:style-name="P36"/>
      <text:p text:style-name="P35">DECLARAÇÃO DE ENQUADRAMENTO PARA ME e EPP</text:p>
      <text:p text:style-name="P35"/>
      <text:p text:style-name="P35"/>
      <text:p text:style-name="P36"/>
      <text:p text:style-name="P37"><text:tab/>A empresa ____________________________________, inscrita no CNPJ sob nº_____________________________, por meio de seu Responsável Legal e Contador ou Técnico Contábil, DECLARA, sob as penas da lei, que:</text:p>
      <text:p text:style-name="P37"/>
      <text:p text:style-name="P51">a)<text:tab/>enquadra-se na situação de microempresa ou empresa de pequeno porte;</text:p>
      <text:p text:style-name="P50">b)<text:tab/>o valor da receita bruta anual da sociedade, no último exercício, não excedeu o limite fixado nos incisos I e II, art. 3º, da Lei Complementar nº 123/06;</text:p>
      <text:p text:style-name="P50">c)<text:tab/>não se enquadra em quaisquer das hipóteses de exclusão relacionadas no art. 3º, § 4º, incisos I a X, da mesma Lei.</text:p>
      <text:p text:style-name="P52"/>
      <text:p text:style-name="P36"/>
      <text:p text:style-name="P36"/>
      <text:p text:style-name="P36"><text:tab/>Por ser expressão da verdade, firmamos a presente.</text:p>
      <text:p text:style-name="P36"/>
      <text:p text:style-name="P36"/>
      <text:p text:style-name="P36"/>
      <text:p text:style-name="P38">____________________________, em____de________________________de 201<text:span text:style-name="T39">9</text:span>.</text:p>
      <text:p text:style-name="P36"/>
      <text:p text:style-name="P36"/>
      <text:p text:style-name="P36"/>
      <text:p text:style-name="P38">___________________________________________________</text:p>
      <text:p text:style-name="P38">Nome completo e assinatura do representante legal da empresa</text:p>
      <text:p text:style-name="P38"/>
      <text:p text:style-name="P36"/>
      <text:p text:style-name="P38">___________________________________________________</text:p>
      <text:p text:style-name="P38">Nome completo, número de inscrição no CRC e assinatura do Contador ou Técnico Contábil da empresa</text:p>
      <text:p text:style-name="P49"/>
      <text:p text:style-name="P41"><text:span text:style-name="T1">ANEXO</text:span> <text:span text:style-name="T1">III</text:span></text:p>
      <text:p text:style-name="P42">PROPOSTA FINANCEIRA</text:p>
      <text:p text:style-name="P42"/>
      <text:p text:style-name="P23">Processo Licitatório..: 8/2019</text:p>
      <text:p text:style-name="P21">Modalidade ...........: Pregão Presencial Nº 6/2019</text:p>
      <text:p text:style-name="P25">---------------------------------------------------------------------------------------------------<text:line-break/>Item <text:s text:c="10"/>Qtd/Uni <text:s text:c="4"/>Especificação <text:s text:c="29"/>Preço Unitário <text:s text:c="3"/>Preço Total<text:line-break/>---------------------------------------------------------------------------------------------------<text:line-break/> <text:s/>1 <text:s text:c="10"/>200,0000 UN <text:s/>Cano 40 mm - barra 6m <text:s text:c="21"/>______________ ______________<text:line-break/> <text:s text:c="26"/>Valor de Referência: 45,0000<text:line-break/> <text:s text:c="26"/>Marca:__________________________________<text:line-break/><text:line-break/> <text:s/>2 <text:s text:c="11"/>50,0000 UN <text:s/>Joelho com rosca 20mm <text:s text:c="21"/>______________ ______________<text:line-break/> <text:s text:c="26"/>Valor de Referência: 2,6000<text:line-break/> <text:s text:c="26"/>Marca:__________________________________<text:line-break/><text:line-break/> <text:s/>3 <text:s text:c="11"/>50,0000 UN <text:s/>Joelho com rosca de 25mm <text:s text:c="18"/>______________ ______________<text:line-break/> <text:s text:c="26"/>Valor de Referência: 2,8000<text:line-break/> <text:s text:c="26"/>Marca:__________________________________<text:line-break/><text:line-break/> <text:s/>4 <text:s text:c="11"/>50,0000 UN <text:s/>Joelho soldável 20mm <text:s text:c="22"/>______________ ______________<text:line-break/> <text:s text:c="26"/>Valor de Referência: 0,3500<text:line-break/> <text:s text:c="26"/>Marca:__________________________________<text:line-break/><text:line-break/> <text:s/>5 <text:s text:c="11"/>30,0000 UN <text:s/>Joelho soldável 32mm <text:s text:c="22"/>______________ ______________<text:line-break/> <text:s text:c="26"/>Valor de Referência: 1,5500<text:line-break/> <text:s text:c="26"/>Marca:__________________________________<text:line-break/><text:line-break/> <text:s/>6 <text:s text:c="11"/>25,0000 UN <text:s/>Joelho soldável 40mm <text:s text:c="22"/>______________ ______________<text:line-break/> <text:s text:c="26"/>Valor de Referência: 2,8500<text:line-break/> <text:s text:c="26"/>Marca:__________________________________<text:line-break/><text:line-break/> <text:s/>7 <text:s text:c="10"/>100,0000 UN <text:s/>Joelho soldável 25mm <text:s text:c="22"/>______________ ______________<text:line-break/> <text:s text:c="26"/>Valor de Referência: 0,5000<text:line-break/> <text:s text:c="26"/>Marca:__________________________________<text:line-break/><text:line-break/> <text:s/>8 <text:s text:c="11"/>20,0000 UN <text:s/>Joelho Soldável 50mm <text:s text:c="22"/>______________ ______________<text:line-break/> <text:s text:c="26"/>Valor de Referência: 2,9900<text:line-break/> <text:s text:c="26"/>Marca:__________________________________<text:line-break/><text:line-break/> <text:s/>9 <text:s text:c="11"/>50,0000 UN <text:s/>Lâmpada <text:s text:c="35"/>______________ ______________<text:line-break/> <text:s text:c="26"/>de 12 a 15 W econômica<text:line-break/> <text:s text:c="26"/>Valor de Referência: 14,0000<text:line-break/> <text:s text:c="26"/>Marca:__________________________________<text:line-break/><text:line-break/><text:soft-page-break/> 10 <text:s text:c="11"/>25,0000 UN <text:s/>Luva LR 20x1/2" <text:s text:c="27"/>______________ ______________<text:line-break/> <text:s text:c="26"/>Valor de Referência: 1,1000<text:line-break/> <text:s text:c="26"/>Marca:__________________________________<text:line-break/><text:line-break/> 11 <text:s text:c="11"/>20,0000 UN <text:s/>Adaptador LR 32x1" <text:s text:c="24"/>______________ ______________<text:line-break/> <text:s text:c="26"/>Valor de Referência: 1,9900<text:line-break/> <text:s text:c="26"/>Marca:__________________________________<text:line-break/><text:line-break/> 12 <text:s text:c="11"/>15,0000 UN <text:s/>Adaptador LR 50x1.1/2" <text:s text:c="20"/>______________ ______________<text:line-break/> <text:s text:c="26"/>Valor de Referência: 2,8000<text:line-break/> <text:s text:c="26"/>Marca:__________________________________<text:line-break/><text:line-break/> 13 <text:s text:c="11"/>15,0000 UN <text:s/>Adaptador LR 60x2" <text:s text:c="24"/>______________ ______________<text:line-break/> <text:s text:c="26"/>Valor de Referência: 14,0000<text:line-break/> <text:s text:c="26"/>Marca:__________________________________<text:line-break/><text:line-break/> 14 <text:s text:c="11"/>40,0000 UN <text:s/>Adaptador LR 25x3/4" <text:s text:c="22"/>______________ ______________<text:line-break/> <text:s text:c="26"/>Valor de Referência: 0,5500<text:line-break/> <text:s text:c="26"/>Marca:__________________________________<text:line-break/><text:line-break/> 15 <text:s text:c="11"/>50,0000 UN <text:s/>Adaptador LR 40x1.1/4" <text:s text:c="20"/>______________ ______________<text:line-break/> <text:s text:c="26"/>Valor de Referência: 2,7000<text:line-break/> <text:s text:c="26"/>Marca:__________________________________<text:line-break/><text:line-break/> 16 <text:s text:c="11"/>20,0000 UN <text:s/>Luva Soldável com rosca LR 50x1.1/2" <text:s text:c="6"/>______________ ______________<text:line-break/> <text:s text:c="26"/>Valor de Referência: 12,9000<text:line-break/> <text:s text:c="26"/>Marca:__________________________________<text:line-break/><text:line-break/> 17 <text:s text:c="11"/>20,0000 UN <text:s/>Luva Soldável com rosca LR 60x2" <text:s text:c="10"/>______________ ______________<text:line-break/> <text:s text:c="26"/>Valor de Referência: 33,0000<text:line-break/> <text:s text:c="26"/>Marca:__________________________________<text:line-break/><text:line-break/> 18 <text:s text:c="11"/>30,0000 UN <text:s/>Luva Soldável com rosca LR 25x3/4" <text:s text:c="8"/>______________ ______________<text:line-break/> <text:s text:c="26"/>Valor de Referência: 1,3500<text:line-break/> <text:s text:c="26"/>Marca:__________________________________<text:line-break/><text:line-break/> 19 <text:s text:c="11"/>50,0000 UN <text:s/>Adaptador Soldável com rosca LR 40x1.1/4" <text:s/>______________ ______________<text:line-break/> <text:s text:c="26"/>Valor de Referência: 5,8200<text:line-break/> <text:s text:c="26"/>Marca:__________________________________<text:line-break/><text:line-break/> 20 <text:s text:c="11"/>50,0000 UN <text:s/>Luva com rosca branca 20mm <text:s text:c="16"/>______________ ______________<text:line-break/> <text:s text:c="26"/>Valor de Referência: 1,8000<text:line-break/> <text:s text:c="26"/>Marca:__________________________________<text:line-break/><text:line-break/> 21 <text:s text:c="11"/>50,0000 UN <text:s/>Luva rosca branca 25mm <text:s text:c="20"/>______________ ______________<text:line-break/> <text:s text:c="26"/>Valor de Referência: 1,9000<text:line-break/> <text:s text:c="26"/>Marca:__________________________________<text:line-break/><text:soft-page-break/><text:line-break/> 22 <text:s text:c="11"/>50,0000 UN <text:s/>Luva redução 25 mm x 20 mm <text:s text:c="16"/>______________ ______________<text:line-break/> <text:s text:c="26"/>Valor de Referência: 2,9900<text:line-break/> <text:s text:c="26"/>Marca:__________________________________<text:line-break/><text:line-break/> 23 <text:s text:c="11"/>20,0000 UN <text:s/>Luva de correr 60mm <text:s text:c="23"/>______________ ______________<text:line-break/> <text:s text:c="26"/>Valor de Referência: 23,2700<text:line-break/> <text:s text:c="26"/>Marca:__________________________________<text:line-break/><text:line-break/> 24 <text:s text:c="11"/>20,0000 UN <text:s/>Luva de correr 50mm <text:s text:c="23"/>______________ ______________<text:line-break/> <text:s text:c="26"/>Valor de Referência: 19,5000<text:line-break/> <text:s text:c="26"/>Marca:__________________________________<text:line-break/><text:line-break/> 25 <text:s text:c="11"/>50,0000 UN <text:s/>Luva de correr 32mm <text:s text:c="23"/>______________ ______________<text:line-break/> <text:s text:c="26"/>Valor de Referência: 1,2500<text:line-break/> <text:s text:c="26"/>Marca:__________________________________<text:line-break/><text:line-break/> 26 <text:s text:c="10"/>100,0000 UN <text:s/>Luva soldável 40mm <text:s text:c="24"/>______________ ______________<text:line-break/> <text:s text:c="26"/>Valor de Referência: 1,8500<text:line-break/> <text:s text:c="26"/>Marca:__________________________________<text:line-break/><text:line-break/> 27 <text:s text:c="10"/>150,0000 UN <text:s/>Luva soldável 25 mm <text:s text:c="23"/>______________ ______________<text:line-break/> <text:s text:c="26"/>Valor de Referência: 0,6500<text:line-break/> <text:s text:c="26"/>Marca:__________________________________<text:line-break/><text:line-break/> 28 <text:s text:c="11"/>40,0000 UN <text:s/>Luva soldável 50mm <text:s text:c="24"/>______________ ______________<text:line-break/> <text:s text:c="26"/>Valor de Referência: 2,4500<text:line-break/> <text:s text:c="26"/>Marca:__________________________________<text:line-break/><text:line-break/> 29 <text:s text:c="11"/>25,0000 UN <text:s/>Luva soldável 60mm <text:s text:c="24"/>______________ ______________<text:line-break/> <text:s text:c="26"/>Valor de Referência: 7,2000<text:line-break/> <text:s text:c="26"/>Marca:__________________________________<text:line-break/><text:line-break/> 30 <text:s text:c="10"/>150,0000 UN <text:s/>Luva Soldável 20mm <text:s text:c="24"/>______________ ______________<text:line-break/> <text:s text:c="26"/>Valor de Referência: 0,4500<text:line-break/> <text:s text:c="26"/>Marca:__________________________________<text:line-break/><text:line-break/> 31 <text:s text:c="10"/>300,0000 UN <text:s/>Parafuso philips <text:s text:c="26"/>______________ ______________<text:line-break/> <text:s text:c="26"/>15mm de comprimento<text:line-break/> <text:s text:c="26"/>Valor de Referência: 0,0500<text:line-break/> <text:s text:c="26"/>Marca:__________________________________<text:line-break/><text:line-break/> 32 <text:s text:c="11"/>30,0000 UN <text:s/>Bucha de redução de 50x40mm <text:s text:c="15"/>______________ ______________<text:line-break/> <text:s text:c="26"/>Valor de Referência: 3,2000<text:line-break/> <text:s text:c="26"/>Marca:__________________________________<text:line-break/><text:line-break/> 33 <text:s text:c="11"/>20,0000 UN <text:s/>Bucha de redução de 60x50mm <text:s text:c="15"/>______________ ______________<text:line-break/><text:soft-page-break/> <text:s text:c="26"/>Valor de Referência: 3,8000<text:line-break/> <text:s text:c="26"/>Marca:__________________________________<text:line-break/><text:line-break/> 34 <text:s text:c="11"/>10,0000 UN <text:s/>Registro de gaveta 2" <text:s text:c="21"/>______________ ______________<text:line-break/> <text:s text:c="26"/>metálico 2"<text:line-break/> <text:s text:c="26"/>Valor de Referência: 120,0000<text:line-break/> <text:s text:c="26"/>Marca:__________________________________<text:line-break/><text:line-break/> 35 <text:s text:c="11"/>10,0000 UN <text:s/>Registro de gaveta 1-1/2" <text:s text:c="17"/>______________ ______________<text:line-break/> <text:s text:c="26"/>metálico<text:line-break/> <text:s text:c="26"/>Valor de Referência: 90,0000<text:line-break/> <text:s text:c="26"/>Marca:__________________________________<text:line-break/><text:line-break/> 36 <text:s text:c="11"/>10,0000 UN <text:s/>Registro de gaveta 1-1/4" <text:s text:c="17"/>______________ ______________<text:line-break/> <text:s text:c="26"/>metálico<text:line-break/> <text:s text:c="26"/>Valor de Referência: 61,0000<text:line-break/> <text:s text:c="26"/>Marca:__________________________________<text:line-break/><text:line-break/> 37 <text:s text:c="11"/>70,0000 UN <text:s/>Registro esfera soldável de 40mm <text:s text:c="10"/>______________ ______________<text:line-break/> <text:s text:c="26"/>Valor de Referência: 16,3900<text:line-break/> <text:s text:c="26"/>Marca:__________________________________<text:line-break/><text:line-break/> 38 <text:s text:c="11"/>30,0000 UN <text:s/>Registro esfera soldável de 20mm <text:s text:c="10"/>______________ ______________<text:line-break/> <text:s text:c="26"/>Valor de Referência: 5,1700<text:line-break/> <text:s text:c="26"/>Marca:__________________________________<text:line-break/><text:line-break/> 39 <text:s text:c="11"/>20,0000 UN <text:s/>Registro esfera soldável de 32mm <text:s text:c="10"/>______________ ______________<text:line-break/> <text:s text:c="26"/>Valor de Referência: 8,2000<text:line-break/> <text:s text:c="26"/>Marca:__________________________________<text:line-break/><text:line-break/> 40 <text:s text:c="11"/>20,0000 UN <text:s/>Rolo de fita veda rosca 18x50 <text:s text:c="13"/>______________ ______________<text:line-break/> <text:s text:c="26"/>Valor de Referência: 13,5000<text:line-break/> <text:s text:c="26"/>Marca:__________________________________<text:line-break/><text:line-break/> 41 <text:s text:c="11"/>30,0000 UN <text:s/>Serra de serrar cano <text:s text:c="22"/>______________ ______________<text:line-break/> <text:s text:c="26"/>Valor de Referência: 6,5000<text:line-break/> <text:s text:c="26"/>Marca:__________________________________<text:line-break/><text:line-break/> 42 <text:s text:c="11"/>30,0000 UN <text:s/>Cap soldável 25mm <text:s text:c="25"/>______________ ______________<text:line-break/> <text:s text:c="26"/>Valor de Referência: 0,6500<text:line-break/> <text:s text:c="26"/>Marca:__________________________________<text:line-break/><text:line-break/> 43 <text:s text:c="11"/>20,0000 UN <text:s/>CAP soldável de 32mm <text:s text:c="22"/>______________ ______________<text:line-break/> <text:s text:c="26"/>Valor de Referência: 0,9100<text:line-break/> <text:s text:c="26"/>Marca:__________________________________<text:line-break/><text:line-break/> 44 <text:s text:c="11"/>15,0000 UN <text:s/>CAP soldável de 20mm <text:s text:c="22"/>______________ ______________<text:line-break/><text:soft-page-break/> <text:s text:c="26"/>Valor de Referência: 0,5000<text:line-break/> <text:s text:c="26"/>Marca:__________________________________<text:line-break/><text:line-break/> 45 <text:s text:c="11"/>25,0000 UN <text:s/>CAP soldável de 40mm <text:s text:c="22"/>______________ ______________<text:line-break/> <text:s text:c="26"/>Valor de Referência: 1,8500<text:line-break/> <text:s text:c="26"/>Marca:__________________________________<text:line-break/><text:line-break/> 46 <text:s text:c="11"/>20,0000 UN <text:s/>CAP soldável de 50mm <text:s text:c="22"/>______________ ______________<text:line-break/> <text:s text:c="26"/>Valor de Referência: 3,4500<text:line-break/> <text:s text:c="26"/>Marca:__________________________________<text:line-break/><text:line-break/> 47 <text:s text:c="11"/>20,0000 UN <text:s/>Tee soldável com redução de 32mm para 20mm ______________ ______________<text:line-break/> <text:s text:c="26"/>Valor de Referência: 4,4500<text:line-break/> <text:s text:c="26"/>Marca:__________________________________<text:line-break/><text:line-break/> 48 <text:s text:c="11"/>30,0000 UN <text:s/>Tee soldável com redução de 32mm para 25mm ______________ ______________<text:line-break/> <text:s text:c="26"/>Valor de Referência: 4,5000<text:line-break/> <text:s text:c="26"/>Marca:__________________________________<text:line-break/><text:line-break/> 49 <text:s text:c="11"/>20,0000 UN <text:s/>Tee soldável com rosca <text:s/>de 20mm <text:s text:c="11"/>______________ ______________<text:line-break/> <text:s text:c="26"/>Valor de Referência: 1,7800<text:line-break/> <text:s text:c="26"/>Marca:__________________________________<text:line-break/><text:line-break/> 50 <text:s text:c="11"/>20,0000 UN <text:s/>Tee com rosca 25mm <text:s text:c="24"/>______________ ______________<text:line-break/> <text:s text:c="26"/>soldavel<text:line-break/> <text:s text:c="26"/>Valor de Referência: 1,9000<text:line-break/> <text:s text:c="26"/>Marca:__________________________________<text:line-break/><text:line-break/> 51 <text:s text:c="11"/>20,0000 UN <text:s/>Tee soldável 20mm <text:s text:c="25"/>______________ ______________<text:line-break/> <text:s text:c="26"/>Valor de Referência: 0,5300<text:line-break/> <text:s text:c="26"/>Marca:__________________________________<text:line-break/><text:line-break/> 52 <text:s text:c="11"/>20,0000 UN <text:s/>Tee soldável 32 mm <text:s text:c="24"/>______________ ______________<text:line-break/> <text:s text:c="26"/>Valor de Referência: 2,0000<text:line-break/> <text:s text:c="26"/>Marca:__________________________________<text:line-break/><text:line-break/> 53 <text:s text:c="11"/>50,0000 UN <text:s/>Tee soldável 25mm <text:s text:c="25"/>______________ ______________<text:line-break/> <text:s text:c="26"/>Valor de Referência: 0,8000<text:line-break/> <text:s text:c="26"/>Marca:__________________________________<text:line-break/><text:line-break/> 54 <text:s text:c="12"/>5,0000 UN <text:s/>Caixa d'água em fibra c/ tampa, capacidade ______________ ______________<text:line-break/> <text:s text:c="26"/>de 5.000 lts<text:line-break/> <text:s text:c="26"/>fabricada em fibra resistente<text:line-break/> <text:s text:c="26"/>Valor de Referência: 1.872,0000<text:line-break/> <text:s text:c="26"/>Marca:__________________________________<text:line-break/><text:line-break/> 55 <text:s text:c="12"/>1,0000 UN <text:s/>Caixa de água 20.000 LTS de fibra <text:s text:c="9"/>______________ ______________<text:line-break/><text:soft-page-break/> <text:s text:c="26"/>com tampa e fabricada com material<text:line-break/> <text:s text:c="26"/>resistente<text:line-break/> <text:s text:c="26"/>Valor de Referência: 6.725,0000<text:line-break/> <text:s text:c="26"/>Marca:__________________________________<text:line-break/></text:p>
      <text:p text:style-name="P22">Fornecedor ..: </text:p>
      <text:p text:style-name="P22">Endereço ....: </text:p>
      <text:p text:style-name="P22">CNPJ.........: <text:s/></text:p>
      <text:p text:style-name="P22">Cidade/UF....: <text:s text:c="13"/>-<text:span text:style-name="T2">Telefone ....: </text:span></text:p>
      <text:p text:style-name="P22"><text:span text:style-name="T2">Demais condições conforme descrito no Edital do Pregão nº </text:span><text:span text:style-name="T15">06/2019</text:span></text:p>
      <text:p text:style-name="P15">Validade da Proposta: 60 (sessenta) dias</text:p>
      <text:p text:style-name="P15">Data da Proposta: ____ / ____ / ______</text:p>
      <text:p text:style-name="P15"/>
      <text:p text:style-name="P15"/>
      <text:p text:style-name="P16">Nome e Assinatura do Representante Legal</text:p>
      <text:p text:style-name="P15"><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2" svg:font-family="Tahoma"/>
    <style:font-face style:name="Courier New1" svg:font-family="'Courier New'" style:font-family-generic="modern"/>
    <style:font-face style:name="Tahoma" svg:font-family="Tahoma" style:font-family-generic="swiss"/>
    <style:font-face style:name="Courier New3"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5"><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19-03-01T14:51:30.633000000</dc:date>
    <meta:editing-duration>PT8H13M45S</meta:editing-duration>
    <meta:editing-cycles>109</meta:editing-cycles>
    <meta:document-statistic meta:table-count="0" meta:image-count="1" meta:object-count="0" meta:page-count="26" meta:paragraph-count="229" meta:word-count="6398" meta:character-count="51346" meta:non-whitespace-character-count="38891"/>
  </office:meta>
</office:document-meta>
</file>