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man Old Style" svg:font-family="'Bookman Old Style', serif"/>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8b855"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93ae4"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7f720"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3"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7" style:family="paragraph" style:parent-style-name="Standard">
      <style:text-properties style:font-name="Courier New" fo:font-size="10pt" style:font-size-asian="10pt" style:font-size-complex="10pt"/>
    </style:style>
    <style:style style:name="P28" style:family="paragraph" style:parent-style-name="Standard">
      <style:paragraph-properties fo:text-align="justify" style:justify-single-word="false"/>
      <style:text-properties style:font-name="Courier New" fo:font-size="10pt" style:font-size-asian="10pt" style:font-size-complex="10pt"/>
    </style:style>
    <style:style style:name="P29" style:family="paragraph" style:parent-style-name="Standard">
      <style:paragraph-properties fo:text-align="center" style:justify-single-word="false"/>
      <style:text-properties style:font-name="Courier New" fo:font-size="10pt" style:font-size-asian="10pt" style:font-size-complex="10pt"/>
    </style:style>
    <style:style style:name="P3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Courier New"/>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3" style:family="paragraph" style:parent-style-name="Standard">
      <style:text-properties style:font-name="Courier New" fo:font-size="11pt" style:font-size-asian="11pt" style:font-size-complex="11pt"/>
    </style:style>
    <style:style style:name="P34" style:family="paragraph" style:parent-style-name="Standard">
      <style:paragraph-properties fo:text-align="justify" style:justify-single-word="false"/>
      <style:text-properties style:font-name="Courier New" fo:font-size="11pt" style:font-size-asian="11pt" style:font-size-complex="11pt"/>
    </style:style>
    <style:style style:name="P35" style:family="paragraph" style:parent-style-name="Standard">
      <style:paragraph-properties fo:line-height="150%"/>
      <style:text-properties style:font-name="Courier New" fo:font-size="11pt" style:font-size-asian="11pt" style:font-size-complex="11pt"/>
    </style:style>
    <style:style style:name="P36"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4" style:family="paragraph" style:parent-style-name="Text_20_body">
      <style:paragraph-properties fo:text-align="center" style:justify-single-word="false"/>
      <style:text-properties fo:color="#000000" style:font-name="Courier New" fo:font-size="11pt"/>
    </style:style>
    <style:style style:name="P4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6" style:family="paragraph" style:parent-style-name="Text_20_body">
      <style:text-properties style:font-name="Courier New" fo:font-size="11pt" style:font-size-asian="11pt" style:font-size-complex="11pt"/>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1"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2" style:family="paragraph" style:parent-style-name="Standard">
      <style:paragraph-properties fo:text-align="center" style:justify-single-word="false" fo:break-before="page"/>
      <style:text-properties fo:color="#000000" style:font-name="Courier New" fo:font-size="11pt"/>
    </style:style>
    <style:style style:name="P5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6"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7"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5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Standard">
      <style:paragraph-properties fo:margin-top="0cm" fo:margin-bottom="0.101cm" loext:contextual-spacing="false" fo:line-height="150%" fo:text-align="justify" style:justify-single-word="false"/>
      <style:text-properties fo:color="#000000" officeooo:paragraph-rsid="0017f720"/>
    </style:style>
    <style:style style:name="P60"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style>
    <style:style style:name="P6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style:font-name="Courier New" fo:font-size="8pt" officeooo:paragraph-rsid="00176d95" style:font-size-asian="8pt" style:font-size-complex="8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3"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0" style:family="paragraph" style:parent-style-name="Standard">
      <style:paragraph-properties fo:margin-top="0cm" fo:margin-bottom="0.101cm" loext:contextual-spacing="false" fo:line-height="115%" fo:text-align="justify" style:justify-single-word="false"/>
      <style:text-properties officeooo:paragraph-rsid="001dd6d8"/>
    </style:style>
    <style:style style:name="P81"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text-properties fo:color="#000000" style:font-name="Courier New"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fo:font-weight="bold" style:font-weight-asian="bold" style:font-weight-complex="bold"/>
    </style:style>
    <style:style style:name="T6" style:family="text">
      <style:text-properties fo:color="#000000" style:font-name="Courier New" fo:font-size="11pt" style:text-underline-style="solid" style:text-underline-width="auto" style:text-underline-color="font-color"/>
    </style:style>
    <style:style style:name="T7"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8"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color="#000000" style:font-name="Courier New" fo:font-size="11pt" style:text-underline-style="solid" style:text-underline-width="auto" style:text-underline-color="font-color" style:font-size-asian="11pt" style:font-size-complex="11pt"/>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bold" officeooo:rsid="0015176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3" fo:font-size="11pt" fo:font-weight="bold" style:font-name-asian="Courier New3" style:font-size-asian="11pt" style:font-weight-asian="bold" style:font-name-complex="Courier New3" style:font-size-complex="11pt" style:font-weight-complex="normal"/>
    </style:style>
    <style:style style:name="T21" style:family="text">
      <style:text-properties fo:color="#000000" style:font-name="Courier New3" fo:font-size="11pt" style:text-underline-style="solid" style:text-underline-width="auto" style:text-underline-color="font-color" fo:font-weight="bold" style:font-size-asian="11pt" style:font-weight-asian="bold" style:font-name-complex="Courier New3" style:font-size-complex="11pt" style:font-weight-complex="bold"/>
    </style:style>
    <style:style style:name="T22" style:family="text">
      <style:text-properties fo:color="#000000" style:font-name="Courier New3" fo:font-size="11pt" style:text-underline-style="solid" style:text-underline-width="auto" style:text-underline-color="font-color" fo:font-weight="bold" officeooo:rsid="0018b855" style:font-size-asian="11pt" style:font-weight-asian="bold" style:font-name-complex="Courier New3" style:font-size-complex="11pt" style:font-weight-complex="bold"/>
    </style:style>
    <style:style style:name="T23" style:family="text">
      <style:text-properties fo:color="#000000" style:font-name="Courier New3" fo:font-size="11pt" style:text-underline-style="solid" style:text-underline-width="auto" style:text-underline-color="font-color" fo:font-weight="bold" officeooo:rsid="001dd6d8" style:font-size-asian="11pt" style:font-weight-asian="bold" style:font-name-complex="Courier New3" style:font-size-complex="11pt" style:font-weight-complex="bold"/>
    </style:style>
    <style:style style:name="T24" style:family="text">
      <style:text-properties fo:color="#000000" style:font-name="Courier New3" fo:font-size="8pt" fo:font-weight="bold" style:font-size-asian="8pt" style:font-weight-asian="bold" style:font-name-complex="Courier New3" style:font-size-complex="8pt" style:font-weight-complex="normal"/>
    </style:style>
    <style:style style:name="T25" style:family="text">
      <style:text-properties fo:color="#000000" style:font-name="Courier New3" fo:font-size="8pt" fo:font-weight="bold" style:font-name-asian="Courier New3" style:font-size-asian="8pt" style:font-weight-asian="bold" style:font-name-complex="Courier New3" style:font-size-complex="8pt" style:font-weight-complex="normal"/>
    </style:style>
    <style:style style:name="T26" style:family="text">
      <style:text-properties fo:color="#000000" style:font-name="Courier New1" fo:font-size="11pt" fo:font-weight="bold" style:font-size-asian="11pt" style:font-weight-asian="bold" style:font-name-complex="Courier New1" style:font-size-complex="8pt" style:font-weight-complex="normal"/>
    </style:style>
    <style:style style:name="T27" style:family="text">
      <style:text-properties fo:color="#000000" style:font-name="Courier New1" fo:font-size="11pt" fo:font-weight="normal" style:font-size-asian="11pt" style:font-weight-asian="normal" style:font-name-complex="Courier New1" style:font-size-complex="8pt" style:font-weight-complex="normal"/>
    </style:style>
    <style:style style:name="T28" style:family="text">
      <style:text-properties fo:color="#000000" style:font-name="Courier New1" fo:font-size="11pt" fo:font-weight="normal" officeooo:rsid="001dd6d8" style:font-size-asian="11pt" style:font-weight-asian="normal" style:font-name-complex="Courier New1" style:font-size-complex="8pt" style:font-weight-complex="normal"/>
    </style:style>
    <style:style style:name="T29" style:family="text">
      <style:text-properties fo:color="#000000" style:font-name="Courier New" fo:font-size="11pt" fo:font-weight="normal" style:font-size-asian="11pt" style:font-weight-asian="normal" style:font-name-complex="Courier New1" style:font-size-complex="8pt" style:font-weight-complex="normal"/>
    </style:style>
    <style:style style:name="T30" style:family="text">
      <style:text-properties fo:color="#000000" style:font-name="Courier New" fo:font-size="11pt" fo:font-weight="normal" officeooo:rsid="001dd6d8" style:font-size-asian="11pt" style:font-weight-asian="normal" style:font-name-complex="Courier New1" style:font-size-complex="8pt" style:font-weight-complex="normal"/>
    </style:style>
    <style:style style:name="T31" style:family="text">
      <style:text-properties fo:color="#000000" style:font-name="Courier New" fo:font-size="11pt" fo:font-weight="bold" style:font-size-asian="11pt" style:font-weight-asian="bold" style:font-name-complex="Courier New1" style:font-size-complex="8pt" style:font-weight-complex="normal"/>
    </style:style>
    <style:style style:name="T32" style:family="text">
      <style:text-properties fo:color="#000000" style:font-name="Courier New" fo:font-size="10pt" fo:font-weight="normal" style:font-size-asian="10pt" style:font-weight-asian="normal" style:font-name-complex="Courier New1" style:font-size-complex="10pt" style:font-weight-complex="normal"/>
    </style:style>
    <style:style style:name="T33" style:family="text">
      <style:text-properties fo:color="#000000" style:font-name="Courier New" fo:font-size="10pt" fo:font-weight="normal" officeooo:rsid="001dd6d8" style:font-size-asian="10pt" style:font-weight-asian="normal" style:font-name-complex="Courier New1" style:font-size-complex="10pt" style:font-weight-complex="normal"/>
    </style:style>
    <style:style style:name="T34" style:family="text">
      <style:text-properties fo:color="#000000" style:font-name="Courier New" fo:font-size="10pt" fo:font-weight="bold" style:font-size-asian="10pt" style:font-weight-asian="bold" style:font-name-complex="Courier New1" style:font-size-complex="10pt" style:font-weight-complex="normal"/>
    </style:style>
    <style:style style:name="T35" style:family="text">
      <style:text-properties fo:color="#000000" style:font-name="Courier New" fo:font-size="10pt" fo:font-weight="bold" style:font-size-asian="10pt" style:font-weight-asian="bold" style:font-name-complex="Courier New1" style:font-size-complex="10pt" style:font-weight-complex="bold"/>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style:font-weight-asian="bold" style:font-weight-complex="bold"/>
    </style:style>
    <style:style style:name="T39" style:family="text">
      <style:text-properties style:font-size-asian="11pt" style:font-size-complex="11pt"/>
    </style:style>
    <style:style style:name="T40" style:family="text">
      <style:text-properties style:font-name="Courier New" style:font-size-asian="11pt" style:font-size-complex="11pt"/>
    </style:style>
    <style:style style:name="T41" style:family="text">
      <style:text-properties style:font-name="Courier New" fo:font-size="11pt" fo:font-weight="bold" style:font-size-asian="11pt" style:font-weight-asian="bold" style:font-size-complex="11pt" style:font-weight-complex="bold"/>
    </style:style>
    <style:style style:name="T42" style:family="text">
      <style:text-properties style:font-name="Courier New" fo:font-size="11pt" fo:font-weight="bold" style:font-size-asian="11pt" style:font-weight-asian="bold" style:font-name-complex="Courier New" style:font-size-complex="11pt" style:font-weight-complex="bold"/>
    </style:style>
    <style:style style:name="T43" style:family="text">
      <style:text-properties style:font-name="Courier New" fo:font-size="11pt" fo:font-weight="bold" officeooo:rsid="0017f720" style:font-size-asian="11pt" style:font-weight-asian="bold" style:font-name-complex="Courier New" style:font-size-complex="11pt" style:font-weight-complex="bold"/>
    </style:style>
    <style:style style:name="T44" style:family="text">
      <style:text-properties style:font-name="Courier New" fo:font-size="11pt" style:font-size-asian="11pt" style:font-size-complex="11pt"/>
    </style:style>
    <style:style style:name="T45" style:family="text">
      <style:text-properties style:font-name="Courier New" fo:font-size="11pt" style:font-size-asian="11pt" style:font-name-complex="Courier New" style:font-size-complex="11pt"/>
    </style:style>
    <style:style style:name="T46" style:family="text">
      <style:text-properties fo:font-size="10pt" style:font-size-asian="10pt" style:font-size-complex="10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font-name-asian="Tahoma" style:font-name-complex="Tahoma"/>
    </style:style>
    <style:style style:name="T50" style:family="text">
      <style:text-properties officeooo:rsid="00139fae"/>
    </style:style>
    <style:style style:name="T51" style:family="text">
      <style:text-properties officeooo:rsid="0014a88a"/>
    </style:style>
    <style:style style:name="T52" style:family="text">
      <style:text-properties fo:font-size="8pt" style:font-size-asian="8pt" style:font-size-complex="8pt"/>
    </style:style>
    <style:style style:name="T53" style:family="text">
      <style:text-properties fo:font-size="8pt" fo:font-weight="bold" style:font-size-asian="8pt" style:font-weight-asian="bold" style:font-size-complex="8pt" style:font-weight-complex="bold"/>
    </style:style>
    <style:style style:name="T54" style:family="text">
      <style:text-properties fo:font-size="8pt" fo:font-weight="bold" officeooo:rsid="0014a88a" style:font-size-asian="8pt" style:font-weight-asian="bold" style:font-size-complex="8pt" style:font-weight-complex="bold"/>
    </style:style>
    <style:style style:name="T55" style:family="text">
      <style:text-properties officeooo:rsid="0015176d"/>
    </style:style>
    <style:style style:name="T56" style:family="text">
      <style:text-properties officeooo:rsid="00165738"/>
    </style:style>
    <style:style style:name="T57" style:family="text">
      <style:text-properties style:font-name="Courier New3" fo:font-size="10pt" fo:font-weight="bold" style:font-name-asian="Courier New3" style:font-size-asian="10pt" style:font-weight-asian="bold" style:font-name-complex="Courier New3" style:font-size-complex="10pt" style:font-weight-complex="normal"/>
    </style:style>
    <style:style style:name="T58" style:family="text">
      <style:text-properties style:font-name="Courier New3" fo:font-size="10pt" style:font-size-asian="10pt" style:font-name-complex="Courier New3" style:font-size-complex="10pt"/>
    </style:style>
    <style:style style:name="T59" style:family="text">
      <style:text-properties style:font-name="Courier New3" fo:font-style="normal" fo:font-weight="bold" style:font-style-asian="normal" style:font-weight-asian="bold" style:font-name-complex="Courier New3" style:font-style-complex="normal" style:font-weight-complex="bold"/>
    </style:style>
    <style:style style:name="T60" style:family="text">
      <style:text-properties style:font-name="Courier New3" fo:font-weight="normal" style:font-weight-asian="normal" style:font-name-complex="Courier New3" style:font-weight-complex="normal"/>
    </style:style>
    <style:style style:name="T61" style:family="text">
      <style:text-properties style:font-name="Courier New3" fo:font-size="11pt" style:text-underline-style="none" fo:font-weight="normal" style:text-underline-mode="continuous" style:text-overline-mode="continuous" style:text-line-through-mode="continuous" style:font-size-asian="11pt" style:font-weight-asian="normal" style:font-name-complex="Courier New3" style:font-size-complex="11pt" style:font-weight-complex="normal"/>
    </style:style>
    <style:style style:name="T62" style:family="text">
      <style:text-properties style:font-name="Courier New3" fo:font-size="11pt" style:text-underline-style="none" fo:font-weight="normal" officeooo:rsid="0017f720" style:text-underline-mode="continuous" style:text-overline-mode="continuous" style:text-line-through-mode="continuous" style:font-size-asian="11pt" style:font-weight-asian="normal" style:font-name-complex="Courier New3" style:font-size-complex="11pt" style:font-weight-complex="normal"/>
    </style:style>
    <style:style style:name="T63" style:family="text">
      <style:text-properties style:font-name="Courier New3" style:font-size-asian="11pt" style:font-name-complex="Courier New3"/>
    </style:style>
    <style:style style:name="T64" style:family="text">
      <style:text-properties style:font-name="Courier New3" style:font-size-asian="11pt" style:font-name-complex="Courier New3" style:font-size-complex="10pt"/>
    </style:style>
    <style:style style:name="T65" style:family="text">
      <style:text-properties style:font-name="Courier New3" fo:font-weight="bold" style:font-weight-asian="bold" style:font-name-complex="Courier New3" style:font-weight-complex="bold"/>
    </style:style>
    <style:style style:name="T66" style:family="text">
      <style:text-properties style:font-name="Courier New3" fo:font-weight="bold" officeooo:rsid="0018b855" style:font-weight-asian="bold" style:font-name-complex="Courier New3" style:font-weight-complex="bold"/>
    </style:style>
    <style:style style:name="T67" style:family="text">
      <style:text-properties style:font-name="Courier New3" fo:font-weight="bold" officeooo:rsid="001dd6d8" style:font-weight-asian="bold" style:font-name-complex="Courier New3" style:font-weight-complex="bold"/>
    </style:style>
    <style:style style:name="T68" style:family="text">
      <style:text-properties officeooo:rsid="0018b855"/>
    </style:style>
    <style:style style:name="T69" style:family="text">
      <style:text-properties officeooo:rsid="00193a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0">EDITAL DE LICITAÇÃO</text:p>
      <text:p text:style-name="P29"/>
      <text:p text:style-name="P32"><text:s text:c="3"/>Processo Licitatório.............: 10/2019</text:p>
      <text:p text:style-name="P32"><text:s text:c="3"/>Modalidade ......................: Pregão Presencial Nº 7/2019</text:p>
      <text:p text:style-name="P32"><text:s text:c="3"/>Data de Abertura da Licitação ...: 18 de Fevereiro de 2019.</text:p>
      <text:p text:style-name="P32"><text:s text:c="3"/>Data de Abertura das Propostas ..: 8 de Março de 2019.</text:p>
      <text:p text:style-name="P32"><text:s text:c="3"/>Horário …........................: 08:00</text:p>
      <text:p text:style-name="P27">--------------------------------------------------------------------------------</text:p>
      <text:p text:style-name="P34"><text:span text:style-name="T1">Objetivo:</text:span> Seleção de propostas para contratação de empresa para fornecimento parcelado de gêneros alimentícios, para as Escolas Municipais de Ensino Infantil e Fundamental do Município. </text:p>
      <text:p text:style-name="P27">--------------------------------------------------------------------------------</text:p>
      <text:p text:style-name="P36">Encargos Gerais da Licitação</text:p>
      <text:p text:style-name="P33"/>
      <text:p text:style-name="P35"><text:span text:style-name="T1">01 - Local da entrega das propostas.:</text:span> Prefeitura Municipal de Paulo Bento </text:p>
      <text:p text:style-name="P35"><text:span text:style-name="T1">02 - Local de entrega do objeto licitado:</text:span> Conforme descrito no Edital </text:p>
      <text:p text:style-name="P35"><text:span text:style-name="T1">03 - Prazo de entrega das propostas ....:</text:span> 08/03/2019</text:p>
      <text:p text:style-name="P35"><text:span text:style-name="T1">04 - Prazo de entrega do objeto licitado:</text:span> Conforme descrito no Edital</text:p>
      <text:p text:style-name="P35"><text:span text:style-name="T1">05 - Condições de Pagamento ............:</text:span> 30 dias após a entrega do objeto licitad<text:span text:style-name="T51">o</text:span></text:p>
      <text:p text:style-name="P35"><text:span text:style-name="T1">06 - Validade da Proposta ..............:</text:span> 60 (sessenta) Dias</text:p>
      <text:p text:style-name="P28">--------------------------------------------------------------------------------</text:p>
      <text:p text:style-name="P43"/>
      <text:p text:style-name="P3"><text:tab/>I – PREÂMBULO</text:p>
      <text:p text:style-name="P74"><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5">Menor Preço Unitário</text:span><text:span text:style-name="T4">, encerrando-se o prazo para recebimento dos envelopes nº 01, contendo a Proposta de Preço e o envelope nº 02 contendo a Documentação, no dia </text:span><text:span text:style-name="T7">08/03/19</text:span><text:span text:style-name="T6"> às </text:span><text:span text:style-name="T8">08:00</text:span><text:span text:style-name="T9">,</text:span><text:span text:style-name="T4"> tendo como local a PREFEITURA MUNICIPAL DE PAULO BENTO, sita à Avenida Irmãs Consolata, 189, na sala da Secretaria Municipal de Administração e Planejamento.</text:span></text:p>
      <text:p text:style-name="P61"><text:tab/>II – OBJETO</text:p>
      <text:p text:style-name="P5"><text:tab/>2.1. Seleção de propostas para contratação de empresa para fornecimento parcelado de gêneros alimentícios, para as Escolas Municipais de Ensino Infantil e Fundamental do Município.</text:p>
      <text:p text:style-name="P13">----------------------------------------------------------------------------------------------------<text:line-break/><text:soft-page-break/>Item Código <text:s text:c="6"/>Quantidade Un. Especificação<text:line-break/>----------------------------------------------------------------------------------------------------<text:line-break/> <text:s text:c="2"/>1 <text:s/>13536 <text:s text:c="8"/>500,0000 UN <text:s/>Abacaxi<text:line-break/> <text:s text:c="27"/>pérola de primeira qualidade grau médio de maturação sem deterioração.<text:line-break/> <text:s text:c="2"/>2 <text:s text:c="3"/>927 <text:s text:c="9"/>50,0000 UN <text:s/>Achocolatado em pó<text:line-break/> <text:s text:c="27"/>embalagem com 800g, isento de gorduras trans na porção.<text:line-break/> <text:s text:c="2"/>3 <text:s text:c="2"/>4064 <text:s text:c="9"/>60,0000 KG <text:s/>Açúcar cristalizado branco, pacote 5kg<text:line-break/> <text:s text:c="2"/>4 <text:s/>13164 <text:s text:c="9"/>20,0000 KG <text:s/>Açúcar Mascavo<text:line-break/> <text:s text:c="27"/>com produção de acordo com a RDC nº 271 de 22 de setembro de 2005<text:line-break/> <text:s text:c="27"/>embalagens de 1Kg<text:line-break/> <text:s text:c="2"/>5 <text:s text:c="2"/>8874 <text:s text:c="9"/>20,0000 KG <text:s/>Açúcar refinado<text:line-break/> <text:s text:c="2"/>6 <text:s text:c="2"/>9779 <text:s text:c="9"/>30,0000 UN <text:s/>Alho pacote com 200g<text:line-break/> <text:s text:c="2"/>7 <text:s text:c="2"/>8875 <text:s text:c="9"/>60,0000 PC <text:s/>Amendoim descascado - pct 500g<text:line-break/> <text:s text:c="2"/>8 <text:s text:c="3"/>936 <text:s text:c="9"/>15,0000 KG <text:s/>Amido de Milho<text:line-break/> <text:s text:c="27"/>pacote com 1 Kg<text:line-break/> <text:s text:c="2"/>9 <text:s/>23314 <text:s text:c="8"/>100,0000 UN <text:s/>Arroz <text:span text:style-name="T51">Parabolizado</text:span><text:line-break/> <text:s text:c="27"/>pacote de 5 Kg<text:line-break/> <text:s/>10 <text:s/>17713 <text:s text:c="8"/>200,0000 UN <text:s/>Arroz integral - kg<text:line-break/> <text:s text:c="27"/><text:span text:style-name="T51">embalagem</text:span> de 1 Kg<text:line-break/> <text:s/>11 <text:s/>12811 <text:s text:c="9"/>30,0000 UN <text:s/>Aveia em flocos finos, embalagem c/ 500g<text:line-break/> <text:s/>12 <text:s/>20438 <text:s text:c="9"/>15,0000 UN <text:s/>Azeite de oliva, acidez máxima 0,5%, frasco 500ml<text:line-break/> <text:s/>13 <text:s/>22547 <text:s text:c="8"/>130,0000 PC <text:s/>Biscoito doce sortido<text:line-break/> <text:s text:c="27"/>pacotes com no mínimo 300g e no máximo 400g, com no máximo 6g de<text:line-break/> <text:s text:c="27"/>gorduras totais, não contendo gorduras trans e no máximo 110mg de<text:line-break/> <text:s text:c="27"/>sódio por porção.<text:line-break/> <text:s/>14 <text:s/>21967 <text:s text:c="8"/>130,0000 PC <text:s/>Biscoito doce, tipo Maria<text:line-break/> <text:s text:c="27"/>com no máximo 3,4g de gorduras totais e isenta de gordura trans por<text:line-break/> <text:s text:c="27"/>porção, pacote 700g<text:line-break/> <text:s/>15 <text:s/>20444 <text:s text:c="8"/>130,0000 UN <text:s/>Biscoito salgado, tipo água e sal,<text:line-break/> <text:s text:c="27"/>máximo 3,4g de gorduras totais por porção de 30g, pacote de 400g<text:line-break/> <text:s/>16 <text:s/>26467 <text:s text:c="9"/>10,0000 UN <text:s/>Cacau 100% em pó embalagem de 200g<text:line-break/> <text:s/>17 <text:s text:c="2"/>8879 <text:s text:c="9"/>20,0000 EB <text:s/>Canela em pó, embalagem c/ 100g<text:line-break/> <text:s/>18 <text:s/>17980 <text:s text:c="9"/>50,0000 UN <text:s/>Café em pó, torrado e moído, pacote 500g<text:line-break/> <text:s text:c="27"/>com selo de qualidade ABIC<text:line-break/> <text:s/>19 <text:s/>13787 <text:s text:c="8"/>700,0000 UN <text:s/>Canudinho recheado<text:line-break/> <text:s/>20 <text:s text:c="2"/>1963 <text:s text:c="8"/>350,0000 KG <text:s/>Carne bovina, de segunda qualidade, moída, máx. 15% gordura,<text:line-break/> <text:s text:c="27"/>embalada em plástico resistente com data de fabricação e validade<text:line-break/> <text:s/>21 <text:s/>10067 <text:s text:c="8"/>500,0000 KG <text:s/>Carne Bovina Resfriada - Tipo Paleta,<text:line-break/> <text:s text:c="27"/>sem osso, embalada em plástico resistente, com data de fabricação e<text:line-break/> <text:s text:c="27"/>validade<text:line-break/> <text:s/>22 <text:s text:c="2"/>6187 <text:s text:c="8"/>200,0000 KG <text:s/>Carne Bovina Resfriada - Tipo Quarto,<text:line-break/> <text:s text:c="27"/>sem osso, embalada em plástico resistente, com data de fabricação e<text:line-break/> <text:s text:c="27"/>validade<text:line-break/> <text:s/>23 <text:s/>14964 <text:s text:c="8"/>200,0000 KG <text:s/>Carne bovina tipo agulha<text:line-break/> <text:s text:c="27"/>sem osso, <text:span text:style-name="T51">embalado <text:s/></text:span>em <text:s/><text:span text:style-name="T51">plástico</text:span> resistem com data de fabricação e<text:line-break/> <text:s text:c="27"/>validade.<text:line-break/> <text:s/>24 <text:s/>17984 <text:s text:c="8"/>300,0000 KG <text:s/>Carne bovina, tipo bife de coxão mole<text:line-break/> <text:s text:c="27"/><text:span text:style-name="T51">c</text:span>ongelado, embalado em <text:span text:style-name="T51">plástico</text:span> resistente com data de fabricação e<text:line-break/><text:soft-page-break/> <text:s text:c="27"/>validade.<text:line-break/> <text:s/>25 <text:s text:c="2"/>1964 <text:s text:c="8"/>150,0000 KG <text:s/>Carne de frango, coxa e sobrecoxa<text:line-break/> <text:s text:c="27"/>in natura,congelado desossada de tamanho médio e padrão, embalado em<text:line-break/> <text:s text:c="27"/><text:span text:style-name="T51">plástico</text:span> resistente com data de <text:span text:style-name="T51">fabricação</text:span> e validade.<text:line-break/> <text:s/>26 <text:s/>22623 <text:s text:c="8"/>600,0000 KG <text:s/>Carne de frango, tipo Sassami, resfriado<text:line-break/> <text:s text:c="27"/>pacote de 1 Kg congelado, embalado em plastico resistente com data de<text:line-break/> <text:s text:c="27"/>fabricação e validade<text:line-break/> <text:s/>27 <text:s/>25051 <text:s text:c="8"/>200,0000 KG <text:s/>carne de frango tipo coxinha da asa<text:line-break/> <text:s text:c="27"/>in natura, pacote com 1 Kg, congelado de tamanho médio padrão,<text:line-break/> <text:s text:c="27"/>embalado em <text:span text:style-name="T51">plástico</text:span> resistente com data de fabricação e validade.<text:line-break/> <text:s/>28 <text:s/>10141 <text:s text:c="8"/>400,0000 KG <text:s/>Carne Suína Resfriada - Tipo Pernil,<text:line-break/> <text:s text:c="27"/>embalada em plástico resistente, com data de fabricação e validade<text:line-break/> <text:s/>29 <text:s text:c="2"/>1967 <text:s text:c="9"/>50,0000 KG <text:s/>Cebola<text:line-break/> <text:s text:c="27"/>grau médio de maturação sem deteriorações.<text:line-break/> <text:s/>30 <text:s/>16288 <text:s text:c="8"/>150,0000 MÇ <text:s/>Cebolinha<text:line-break/> <text:s/>31 <text:s text:c="3"/>833 <text:s text:c="8"/>200,0000 KG <text:s/>Cenoura<text:line-break/> <text:s/>32 <text:s text:c="3"/>441 <text:s text:c="9"/>40,0000 CX <text:s/>Chá - caixa c/ 12 saches<text:line-break/> <text:s text:c="27"/>sortidos.<text:line-break/> <text:s/>33 <text:s text:c="2"/>9776 <text:s text:c="8"/>100,0000 KG <text:s/>Chuchu<text:line-break/> <text:s/>34 <text:s/>18027 <text:s text:c="9"/>20,0000 UN <text:s/>Coco ralado sem adição de açúcar<text:line-break/> <text:s/>35 <text:s/>13788 <text:s text:c="8"/>700,0000 UN <text:s/>Coxinha de frango<text:line-break/> <text:s text:c="27"/>com fabricação no dia ou no máximo no dia anterior.<text:line-break/> <text:s/>36 <text:s text:c="3"/>934 <text:s text:c="8"/>100,0000 KG <text:s/>Colorau<text:line-break/> <text:s text:c="27"/>pacotes de 1 Kg, com data de fabricação e validade<text:line-break/> <text:s/>37 <text:s/>13789 <text:s text:c="8"/>700,0000 UN <text:s/>Coxinha de frango c/ requeijão<text:line-break/> <text:s text:c="27"/>com fabricação no dia ou no máximo no dia anterior.<text:line-break/> <text:s/>38 <text:s/>20394 <text:s text:c="9"/>30,0000 PC <text:s/>Cravo da Índia c/ 20g<text:line-break/> <text:s/>39 <text:s/>10142 <text:s text:c="9"/>60,0000 UN <text:s/>Creme de leite - embalagem c/ 200g<text:line-break/> <text:s/>40 <text:s/>25077 <text:s text:c="8"/>700,0000 UN <text:s/>Croquete de carne <text:span text:style-name="T51">moída</text:span><text:line-break/> <text:s/>41 <text:s text:c="2"/>1960 <text:s text:c="9"/>50,0000 KG <text:s/>Doce de Frutas, tipo schimier, sabores diversos<text:line-break/> <text:s text:c="27"/>embalagens de 2 Kg, sortidos, com data de fabricação e validade.<text:line-break/> <text:s/>42 <text:s/>10877 <text:s text:c="8"/>200,0000 UN <text:s/>Doce de leite, 400G<text:line-break/> <text:s text:c="27"/>com data de fabricação e validade.<text:line-break/> <text:s/>43 <text:s/>13792 <text:s text:c="9"/>30,0000 KG <text:s/>Enroladinho de goiaba - kg<text:line-break/> <text:s text:c="27"/>com fabricação no dia ou no máximo no dia anterior.<text:line-break/> <text:s/>44 <text:s/>26469 <text:s text:c="8"/>200,0000 UN <text:s/>Ervilha fresca congelada embalagem de 300gr<text:line-break/> <text:s/>45 <text:s/>14966 <text:s text:c="10"/>5,0000 UN <text:s/>Essência de baunilha, 30ml<text:line-break/> <text:s/>46 <text:s text:c="2"/>6549 <text:s text:c="8"/>200,0000 UN <text:s/>Extrato de Tomate, com embalagem de 850g<text:line-break/> <text:s/>47 <text:s/>17686 <text:s text:c="8"/>230,0000 UN <text:s/>Farinha de milho média<text:line-break/> <text:s text:c="27"/>embalagem de 1kg.<text:line-break/> <text:s/>48 <text:s/>13153 <text:s text:c="9"/>20,0000 PC <text:s/>Farinha de trigo integral, pacote c/ 1kg<text:line-break/> <text:s/>49 <text:s text:c="3"/>932 <text:s text:c="9"/>50,0000 UN <text:s/>Farinha de Trigo Especial<text:line-break/> <text:s text:c="27"/>pacote com 1kg.<text:line-break/> <text:s/>50 <text:s text:c="2"/>6309 <text:s text:c="9"/>40,0000 KG <text:s/>Feijão Preto Tipo 1, selecionado<text:line-break/> <text:s text:c="27"/>Feijão Preto Tipo 1, selecionado, sem deterioração, embalado em<text:line-break/> <text:s text:c="27"/>plástico resistente com data de fabricação e validade, pacote de 1kg.<text:line-break/> <text:s/>51 <text:s/>13261 <text:s text:c="9"/>40,0000 KG <text:s/>Feijão carioca tipo 1, selecionado,<text:line-break/> <text:s text:c="27"/>sem deterioração, embalado em plástico resistente com data de<text:line-break/><text:soft-page-break/> <text:s text:c="27"/>fabricação e validade, pacote de 1kg.<text:line-break/> <text:s/>52 <text:s text:c="2"/>6184 <text:s text:c="9"/>25,0000 UN <text:s/>Fermento Químico, em pó, embalagem c/ 250g<text:line-break/> <text:s/>53 <text:s/>20391 <text:s text:c="8"/>100,0000 KG <text:s/>Filé de merluza<text:line-break/> <text:s text:c="27"/>congelado, embalado em pl<text:span text:style-name="T51">á</text:span>stico resistente com daa de fabricação e<text:line-break/> <text:s text:c="27"/>validade, emb<text:span text:style-name="T51">a</text:span>lagem de 1kg.<text:line-break/> <text:s/>54 <text:s/>20392 <text:s text:c="8"/>150,0000 KG <text:s/>Filé de tilápia fresco e embalado<text:line-break/> <text:s text:c="27"/>em <text:span text:style-name="T51">plástico</text:span> resistente, com data de fabricação e validade, pacote de<text:line-break/> <text:s text:c="27"/>1kg.<text:line-break/> <text:s/>55 <text:s text:c="3"/>924 <text:s text:c="8"/>100,0000 UN <text:s/>Gelatina em pó, c/ açúcar, sabores diversos, pacote c/ 85g<text:line-break/> <text:s/>56 <text:s/>13794 <text:s text:c="9"/>25,0000 KG <text:s/>Grostoli folhado<text:line-break/> <text:s text:c="27"/>com fabricação no dia ou no máximo no dia anterior.<text:line-break/> <text:s/>57 <text:s/>22721 <text:s text:c="9"/>30,0000 UN <text:s/>Iogurte<text:line-break/> <text:s text:c="27"/>sem lactose sabor morango, embalagem de 830ml.<text:line-break/> <text:s/>58 <text:s text:c="2"/>9486 <text:s text:c="9"/>50,0000 UN <text:s/>Leite condensado, embalagem 395G<text:line-break/> <text:s/>59 <text:s text:c="3"/>831 <text:s text:c="9"/>50,0000 KG <text:s/>Leite em pó integral sem adição de açúcar<text:line-break/> <text:s text:c="27"/>embalagem de 1kg.<text:line-break/> <text:s/>60 <text:s text:c="2"/>8058 <text:s text:c="8"/>500,0000 L <text:s text:c="2"/>Leite Integral UHT - Longa Vida<text:line-break/> <text:s text:c="27"/>embalagem de 1L.<text:line-break/> <text:s/>61 <text:s/>25078 <text:s text:c="9"/>30,0000 LT <text:s/>Leite UHT isento de lactose<text:line-break/> <text:s text:c="27"/>embalagem de 1L.<text:line-break/> <text:s/>62 <text:s text:c="3"/>837 <text:s text:c="8"/>100,0000 PC <text:s/>Lentilha tipo 1, pacote com 500 g<text:line-break/> <text:s/>63 <text:s/>21976 <text:s text:c="8"/>150,0000 KG <text:s/>Linguiça de carne suíno<text:line-break/> <text:s text:c="27"/>aproximadamente 100g cada embalada em plástico resistente com data de<text:line-break/> <text:s text:c="27"/>fabricação e validade.<text:line-break/> <text:s/>64 <text:s/>22383 <text:s text:c="9"/>12,0000 KG <text:s/>Maçã seca desidratada embalada pacotes 1kg<text:line-break/> <text:s/>65 <text:s text:c="3"/>918 <text:s text:c="8"/>900,0000 KG <text:s/>Maçã vermelha nacional graúda<text:line-break/> <text:s text:c="27"/>grau médio de maturação, em bom estado, sem batidas e <text:span text:style-name="T51">deterioração.</text:span><text:line-break/> <text:s/>66 <text:s text:c="2"/>1961 <text:s text:c="8"/>200,0000 KG <text:s/>Macarrão com ovos, tipo parafuso<text:line-break/> <text:s text:c="27"/>com no máximo1,3g de gordura total por porção, pacote de 1kg.<text:line-break/> <text:s/>67 <text:s/>25080 <text:s text:c="8"/>200,0000 UN <text:s/>Macarrão com ovos tipo parafuso integral<text:line-break/> <text:s text:c="27"/>isento de gorduras totais na porção, pacote de 500gr.<text:line-break/> <text:s/>68 <text:s text:c="2"/>9403 <text:s text:c="8"/>100,0000 UN <text:s/>Maionese embalagem 500g<text:line-break/> <text:s/>69 <text:s text:c="3"/>929 <text:s text:c="8"/>450,0000 KG <text:s/>Mamão<text:line-break/> <text:s text:c="27"/>formosa grau médio de maturação, sem batidas ou deterioração.<text:line-break/> <text:s/>70 <text:s/>13154 <text:s text:c="9"/>60,0000 KG <text:s/>Mandioca descascada<text:line-break/> <text:s text:c="27"/>congelada de boa qualidade.<text:line-break/> <text:s/>71 <text:s/>25272 <text:s text:c="8"/>200,0000 KG <text:s/>Manga grau médio de maturação sem batidas ou <text:span text:style-name="T51">deterioração</text:span><text:line-break/> <text:s/>72 <text:s text:c="2"/>8887 <text:s text:c="10"/>6,0000 KG <text:s/>Manteiga<text:line-break/> <text:s/>73 <text:s/>13148 <text:s text:c="8"/>150,0000 PC <text:s/>Massa fina para sopa, pacote c/ 1kg<text:line-break/> <text:s text:c="27"/>com ovos.<text:line-break/> <text:s/>74 <text:s text:c="2"/>1965 <text:s text:c="8"/>100,0000 KG <text:s/>Massa para pastel, tamanho médio<text:line-break/> <text:s text:c="27"/>pacote de 500g.<text:line-break/> <text:s/>75 <text:s/>10145 <text:s text:c="9"/>60,0000 UN <text:s/>Milho pipoca, embalagem 500G<text:line-break/> <text:s/>76 <text:s/>22385 <text:s text:c="8"/>100,0000 UN <text:s/>Milho verde em espiga,embalado<text:line-break/> <text:s/>77 <text:s/>25082 <text:s text:c="8"/>200,0000 UN <text:s/>Milho verde fresco congelado embalagem com <text:s/>300g<text:line-break/> <text:s/>78 <text:s/>13796 <text:s text:c="8"/>700,0000 UN <text:s/>Mini pizza - calabresa<text:line-break/> <text:s text:c="27"/>com fabricação no dia ou no máximo dia anterior.<text:line-break/> <text:s/>79 <text:s/>13797 <text:s text:c="8"/>700,0000 UN <text:s/>Mini pizza de frango<text:line-break/><text:soft-page-break/> <text:s text:c="27"/>com fabricação no dia ou no máximo dia anterior.<text:line-break/> <text:s/>80 <text:s/>13798 <text:s text:c="8"/>700,0000 UN <text:s/>Mini pizza de guisado<text:line-break/> <text:s text:c="27"/>com fabricação no dia ou no máximo dia anterior.<text:line-break/> <text:s/>81 <text:s/>18997 <text:s text:c="8"/>100,0000 UN <text:s/>Moranga tipo cabotiá<text:line-break/> <text:s/>82 <text:s text:c="2"/>4121 <text:s text:c="8"/>200,0000 UN <text:s/>Óleo de soja<text:line-break/> <text:s text:c="27"/><text:span text:style-name="T51">embalagem</text:span> de 900ml.<text:line-break/> <text:s/>83 <text:s/>11974 <text:s text:c="9"/>60,0000 DZ <text:s/>Ovos vermelhos, de primeira qualidade,<text:line-break/> <text:s text:c="27"/>unidades com <text:s/>tamanho regular, embalados em cartelas de papelão com<text:line-break/> <text:s text:c="27"/>data de fabricação e validade<text:line-break/> <text:s/>84 <text:s/>13800 <text:s text:c="8"/>700,0000 UN <text:s/>Pastelzinho<text:line-break/> <text:s text:c="27"/>com fabricação no dia ou no máximo dia anterior.<text:line-break/> <text:s/>85 <text:s text:c="2"/>9778 <text:s text:c="9"/>20,0000 KG <text:s/>Pimentão verde<text:line-break/> <text:s/>86 <text:s/>23313 <text:s text:c="8"/>150,0000 KG <text:s/>Presunto fatiado<text:line-break/> <text:s/>87 <text:s/>13802 <text:s text:c="8"/>700,0000 UN <text:s/>Risóles de frango<text:line-break/> <text:s text:c="27"/>com fabricação no dia ou no máximo dia anterior.<text:line-break/> <text:s/>88 <text:s/>13803 <text:s text:c="8"/>700,0000 UN <text:s/>Risóles de frango c/ requeijão<text:line-break/> <text:s text:c="27"/>com fabricação no dia ou no máximo dia anterior.<text:line-break/> <text:s/>89 <text:s text:c="2"/>8227 <text:s text:c="9"/>40,0000 PC <text:s/>Sagu, pacote com 500 g<text:line-break/> <text:s/>90 <text:s text:c="3"/>836 <text:s text:c="8"/>130,0000 KG <text:s/>Sal refinado iodado<text:line-break/> <text:s text:c="27"/>pacote de 1kg.<text:line-break/> <text:s/>91 <text:s text:c="3"/>933 <text:s text:c="9"/>40,0000 KG <text:s/>Salsicha comum, sem corante<text:line-break/> <text:s text:c="27"/>pacote fechado com 5kg.<text:line-break/> <text:s/>92 <text:s text:c="2"/>1969 <text:s text:c="8"/>100,0000 LT <text:s/>Sardinha em conserva,lata de 125g.<text:line-break/> <text:s/>93 <text:s/>25083 <text:s text:c="8"/>100,0000 MÇ <text:s/>Salsinha em maço<text:line-break/> <text:s/>94 <text:s/>25275 <text:s text:c="8"/>200,0000 KG <text:s/>Tomate Grau médio de maturação sem batidas ou <text:span text:style-name="T51">deterioração</text:span><text:line-break/> <text:s/>95 <text:s/>23312 <text:s text:c="8"/>100,0000 KG <text:s/>Vagem verde de primeira qualidade<text:line-break/> <text:s text:c="27"/>embalada em plástico resistente.<text:line-break/> <text:s/>96 <text:s/>10147 <text:s text:c="9"/>60,0000 UN <text:s/>Vinagre de Vinho tinto, embalado em garrafa plástica<text:line-break/> <text:s text:c="27"/>de 3 litros.<text:line-break/>----------------------------------------------------------------------------------------------------</text:p>
      <text:p text:style-name="P56"><text:tab/><text:span text:style-name="T53">OBS. 01: Serão desconsideradas as propostas que apresentarem valor<text:line-break/>unitário superior ao descrito no</text:span><text:span text:style-name="T54"> </text:span><text:span text:style-name="T53">Anexo III - Proposta Financeira.</text:span><text:span text:style-name="T52"><text:line-break/>----------------------------------------------------------------------------------------------------</text:span></text:p>
      <text:p text:style-name="P80"><text:span text:style-name="T26"><text:tab/></text:span><text:span text:style-name="T35">2.1.</text:span><text:span text:style-name="T32"> O fornecimento do objeto </text:span><text:span text:style-name="T33">deverá ser</text:span><text:span text:style-name="T32"> efetuado de forma parcelada durante o ano de 2019 e se dará da seguinte forma: a) A entrega dos gêneros alimentícios não perecíveis será ser realizada quinzenalmente pelo fornecedor diretamente nas escolas municipais, mediante apresentação do cupom/nota fiscal, conforme solicitação das quantidades emitida pela Secretaria de Educação com 48 (quarenta e oito) horas de antecedência; b) Os gêneros alimentícios perecíveis deverão ser entregues diretamente nas escolas Municipais no prazo máximo de 48 (quarenta e oito) horas após a solicitação das quantidades emitida pela Secretaria de Educação ou caso o Município ache conveniente, poderão ser retirados por funcionário</text:span><text:span text:style-name="T34"> </text:span><text:span text:style-name="T32">autorizado diretamente na sede do fornecedor; c) Como se trata se fornecimento parcelado, nos demais itens não abrangidos nas letras “a” e “b” dest</text:span><text:span text:style-name="T33">e item</text:span><text:span text:style-name="T32">, a Contratada terá o prazo de até 05 (cinco) dias após a solicitação emitida pela Secretarias de Educação para </text:span><text:span text:style-name="T33">efetuar</text:span><text:span text:style-name="T32"> a entrega.</text:span></text:p>
      <text:p text:style-name="P81"><text:span text:style-name="T1"><text:tab/>2.2.</text:span> Os gêneros alimentícios perecíveis (hortifrutigranjeiros, carnes e <text:soft-page-break/>frios), deverão ser transportados em veículo fechado com sistema de resfriamento em casos em que o trajeto for realizado em tempo maior que 30 (trinta) minutos, e se o tempo de deslocamento for menor do que 30 (trinta) minutos, basta para o transporte desses alimentos que sejam acondicionados em caixa térmica disposta de maneira adequada dentro de veículo fechado.</text:p>
      <text:p text:style-name="P81"><text:span text:style-name="T1"><text:tab/>2.3.</text:span> Deverão ser observadas as exigências solicitadas nas especificações com relação a todos os itens exigidos como: composição, registros, validade, embalagem, rotulagem, higiene no acondicionamento dos alimentos e sua disposição adequada no carro de transporte.</text:p>
      <text:p text:style-name="P81"><text:span text:style-name="T1"><text:tab/>2.4.</text:span> A escola ou entidade se reserva o direito de pesar os gêneros alimentícios na presença do representante da CONTRATADA, para conferência dos mesmos.</text:p>
      <text:p text:style-name="P81"><text:span text:style-name="T1"><text:tab/>2.5.</text:span>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p>
      <text:p text:style-name="P81"><text:span text:style-name="T1"><text:tab/>2.6.</text:span> Os gêneros alimentícios deverão ser entregues, nas datas estipuladas, nos horários das 07h00min às 11h00min e das 13h00min às 16h00min, mediante nota fiscal em duas vias e assinadas legivelmente pelo: entregador, o servidor responsável pelo recebimento e carimbada e assinada por responsável na secretaria da escola ou pelo responsável da Secretaria de Saúde, sendo que, uma via da guia ficará no local.</text:p>
      <text:p text:style-name="P81"><text:span text:style-name="T1"><text:tab/>2.7.</text:span> No decorrer do semestre, poderão ocorrer alterações nas entregas quanto ao dia e ao horário, devido ao calendário escolar.</text:p>
      <text:p text:style-name="P81"><text:span text:style-name="T1"><text:tab/>2.8.</text:span> Em caso de urgência poderá ser retirado pelos servidores responsáveis pela merenda escolar, mercadorias junto à CONTRATADA fora da programação entregue anteriormente para a semana, mediante contato telefônico para verificação da disponibilidade do produto. Os produtos serão retirados com autorização da Secretaria Municipal da Educação.</text:p>
      <text:p text:style-name="P81"><text:span text:style-name="T1"><text:tab/>2.9.</text:span> A CONTRATADA fica obrigada a aceitar, nas mesmas condições contratuais, os acréscimos ou supressões que se fizerem necessários, até 25% (vinte e cinco por cento) do valor contratado inicialmente, devidamente atualizado.</text:p>
      <text:p text:style-name="P81"><text:span text:style-name="T1"><text:tab/>2.10.</text:span> No caso de incorreções na entrega, os mesmos serão devolvidos e o pagamento será efetuado após a sua reapresentação, que deverá ocorrer no prazo máximo de 02 (dois) dias úteis, sob pena das sanções previstas no presente edital. A entrega dos objetos licitados será efetuada quinzenalmente nas Escolas Municipais, acompanhada de Nota Fiscal, conforme cronograma da Secretaria de Educação.</text:p>
      <text:p text:style-name="P80"><text:span text:style-name="T24"><text:line-break/><text:tab/></text:span><text:span text:style-name="Fonte_20_parág._20_padrão"><text:span text:style-name="T21">2.</text:span></text:span><text:span text:style-name="Fonte_20_parág._20_padrão"><text:span text:style-name="T23">11</text:span></text:span><text:span text:style-name="Fonte_20_parág._20_padrão"><text:span text:style-name="T21">.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71"><text:soft-page-break/><text:span text:style-name="Fonte_20_parág._20_padrão"><text:span text:style-name="T20"><text:s/></text:span></text:span><text:a xlink:type="simple" xlink:href="http://www.systempro.com.br/central-de-downloads/syspropostas/#1489671590587-dd63e110-5718" office:target-frame-name="_blank" xlink:show="new" text:style-name="Internet_20_link" text:visited-style-name="Visited_20_Internet_20_Link"><text:span text:style-name="Internet_20_link"><text:span text:style-name="T57">http://www.systempro.com.br/central-de-downloads/syspropostas/#1489671590587-</text:span></text:span></text:a><text:a xlink:type="simple" xlink:href="http://www.systempro.com.br/central-de-downloads/syspropostas/#1489671590587-dd63e110-5718" office:target-frame-name="_blank" xlink:show="new" text:style-name="Internet_20_link" text:visited-style-name="Visited_20_Internet_20_Link"><text:span text:style-name="Internet_20_link"><text:span text:style-name="T57">dd63e110-5718</text:span></text:span></text:a></text:p>
      <text:p text:style-name="P57"/>
      <text:p text:style-name="P62"><text:tab/>III – DA IMPUGNAÇÃO AO ATO CONVOCATÓRIO<text:tab/></text:p>
      <text:p text:style-name="P6"><text:tab/>3.1. As impugnações ao ato convocatório do pregão serão recebidas até 2(dois) dias úteis antes da data fixada para o recebimento das propostas. <text:span text:style-name="T48">Não serão aceitas impugnações por FAX ou e-mail.</text:span></text:p>
      <text:p text:style-name="P6"><text:tab/>3.1.1. Caberá ao Pregoeiro e a Equipe de Apoio encaminhá-las à autoridade competente, que após parecer decidirá no prazo de vinte e quatro horas.</text:p>
      <text:p text:style-name="P66"><text:tab/>3.1.2. Deferida a impugnação contra o ato convocatório, será designada nova data para realização do certame.</text:p>
      <text:p text:style-name="P62"><text:tab/><text:span text:style-name="T36"> </text:span><text:span text:style-name="T38">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text:soft-page-break/>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7"><text:tab/>4.4.4. A responsabilidade pela declaração de enquadramento conforme previsto nos itens anteriores, é única e exclusiva do licitante que, inclusive, se sujeita a todas as consequências legais que possam advir de um enquadramento falso ou errôneo.</text:p>
      <text:p text:style-name="P63"><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5"><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47">É obrigatória a apresentação do documento de identidade.</text:span></text:p>
      <text:p text:style-name="P6"><text:tab/>5.4. O credenciamento será efetuado da seguinte forma:</text:p>
      <text:p text:style-name="P6"><text:soft-page-break/><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7"><text:tab/><text:span text:style-name="T1">5.6. Para exercer o direito de participar do pregão é obrigatória a presença de representante legal da licitante à sessão pública referente ao mesmo, sob pena do não recebimento dos envelopes.</text:span></text:p>
      <text:p text:style-name="P61"><text:tab/>VI – DA APRESENTAÇÃO DOS ENVELOPES</text:p>
      <text:p text:style-name="P4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7">AO MUNICÍPIO DE PAULO BENTO</text:p>
      <text:p text:style-name="P49"><text:soft-page-break/>Pregão Presencial <text:s/>nº 7/2019</text:p>
      <text:p text:style-name="P47">ENVELOPE Nº 01 - PROPOSTA DE PREÇO</text:p>
      <text:p text:style-name="P47">PROPONENTE: (Nome da Empresa)</text:p>
      <text:p text:style-name="P50"/>
      <text:p text:style-name="P47">AO MUNICÍPIO DE PAULO BENTO</text:p>
      <text:p text:style-name="P49">Pregão Presencial nº 7/2019</text:p>
      <text:p text:style-name="P47">ENVELOPE Nº 02 – DOCUMENTAÇÃO</text:p>
      <text:p text:style-name="P47">PROPONENTE: (Nome da Empresa)</text:p>
      <text:p text:style-name="P5"/>
      <text:p text:style-name="P10"><text:span text:style-name="T1"><text:tab/></text:span><text:span text:style-name="T59">6.1.1 O Envelope nº 01 deverá conter</text:span><text:span text:style-name="T60">:</text:span></text:p>
      <text:p text:style-name="P10"><text:span text:style-name="T60"><text:tab/>A proposta </text:span><text:span text:style-name="T65">(Conforme item 2.</text:span><text:span text:style-name="T67">11</text:span><text:span text:style-name="T65">)</text:span><text:span text:style-name="T37"> apresentada em linguagem clara e explícita, sem emendas, rasuras ou entrelinhas, datada e assinada por seu representante legal, contendo os valores, unitários e totais, expressos em REAIS, duas casas após a vírgula, e ainda:</text:span></text:p>
      <text:p text:style-name="P70"><text:span text:style-name="T12"><text:tab/></text:span><text:span text:style-name="T13">a)</text:span><text:span text:style-name="T3"> razão social completa da empresa, endereço atualizado, CNPJ, telefone/fax/e-mail (se houver) e nome da pessoa indicada para contato;</text:span></text:p>
      <text:p text:style-name="P46"><text:span text:style-name="T2"><text:tab/></text:span><text:span text:style-name="T13">b)</text:span> M<text:span text:style-name="T16">arca ou identificação do fabricante.</text:span></text:p>
      <text:p text:style-name="P68"><text:span text:style-name="T41"><text:tab/>c)</text:span><text:span text:style-name="T44">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0"><text:span text:style-name="Fonte_20_parág._20_padrão"><text:span text:style-name="T42"><text:tab/>d)</text:span></text:span><text:span text:style-name="Fonte_20_parág._20_padrão"><text:span text:style-name="T45"> Declaração que cumpre plenamente os requisitos exigidos para sua habilitação, conforme prescreve o inciso VII, do artigo 4º, da Lei 10.520, de 17 de julho de 2002, estando ciente das penalidades aplicáveis nos casos de descumprimento.</text:span></text:span></text:p>
      <text:p text:style-name="P59"><text:span text:style-name="Fonte_20_parág._20_padrão"><text:span text:style-name="T42"><text:tab/></text:span></text:span><text:span text:style-name="Fonte_20_parág._20_padrão"><text:span text:style-name="T43">e) </text:span></text:span><text:span text:style-name="Fonte_20_parág._20_padrão"><text:span text:style-name="T61">Declaração de que se for vencedora se compromete a entregar os gêneros alimentícios conforme cronograma de solicitação emitido da Secretaria Municipal de </text:span></text:span><text:span text:style-name="Fonte_20_parág._20_padrão"><text:span text:style-name="T62">Educação</text:span></text:span><text:span text:style-name="Fonte_20_parág._20_padrão"><text:span text:style-name="T61">.</text:span></text:span></text:p>
      <text:p text:style-name="P70"><text:span text:style-name="T12"><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7"><text:tab/>Poderão ser admitidos, pelo pregoeiro, erros de naturezas formais, <text:soft-page-break/>desde que não comprometam o interesse público e da Administração.</text:p>
      <text:p text:style-name="P79"><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xt:soft-page-break/>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7"><text:tab/>7.10. O disposto nos itens 7.8 a 7.9 não se aplica às hipóteses em que a proposta de menor valor tiver sido apresentada por microempresa, empresa de pequeno porte ou cooperativa.</text:p>
      <text:p text:style-name="P58"><text:tab/>VIII - DA HABILITAÇÃO</text:p>
      <text:p text:style-name="P6"><text:tab/>8.1. Declarada encerrada a etapa competitiva e ordenadas as <text:soft-page-break/>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soft-page-break/><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75"><text:tab/>8.15.1. O licitante que não atender ao disposto no item anterior, em prazo estabelecido pelo pregoeiro, estará sujeito a desclassificação do item proposto.</text:p>
      <text:p text:style-name="P6"><text:soft-page-break/><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76"><text:span text:style-name="T15"><text:tab/></text:span><text:span text:style-name="T13">a)</text:span><text:span text:style-name="T15"> </text:span><text:span text:style-name="T49">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39">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39">.</text:span></text:p>
      <text:p text:style-name="P7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2"><text:span text:style-name="T36"><text:tab/></text:span><text:span text:style-name="T38">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7"><text:soft-page-break/><text:tab/>10.3. A homologação da licitação é de responsabilidade da autoridade competente e só poderá ser realizada depois da adjudicação do objeto ao proponente vencedor pelo Pregoeiro.</text:p>
      <text:p text:style-name="P63"><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7"><text:tab/>11.6. Arcar com todas as despesas com transporte, taxas, impostos ou quaisquer outros acréscimos legais, que correrão por conta exclusiva da CONTRATADA.</text:p>
      <text:p text:style-name="P63"><text:tab/>XII – DO PRAZO E DA ENTREGA</text:p>
      <text:p text:style-name="P8"><text:tab/>12.1. <text:span text:style-name="T64">Como se trata se fornecimento parcelado dos itens, a Licitante vencedora terá o prazo de até 05 (cinco) dias após a solicitação emitida pela Secretarias de Educação e Saúde para efetuar a entrega, ressalvado o disposto nos itens 2.2 e 2.3 do Edital.</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77"><text:tab/>12.5.O objeto deverá ser entregue de forma a não ser danificado durante as operações de carga, transporte e descarga.</text:p>
      <text:p text:style-name="P63"><text:soft-page-break/><text:tab/>XIII – DO PAGAMENTO</text:p>
      <text:p text:style-name="P7"><text:tab/>13.1. <text:span text:style-name="T63">O pagamento será efetuado em até </text:span><text:span text:style-name="T58">30 dias após a realização das entregas</text:span><text:span text:style-name="T63">, mediante a apresentação da nota fiscal/fatura, através de depósito bancário na conta-corrente da proponente.</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6"><text:tab/>13.5. Em hipótese alguma será concedido o reajustamento dos preços propostos, e o valor constante da nota fiscal/fatura, quando da sua apresentação, não sofrerá nenhuma atualização monetária até o efetivo pagamento.</text:p>
      <text:p text:style-name="P63"><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soft-page-break/><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text:soft-page-break/>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8"><text:tab/>14.5. A aplicação de quaisquer das sanções relacionadas neste instrumento contratual será precedida de processo administrativo, mediante o qual se garantirão a ampla defesa e o contraditório.</text:p>
      <text:p text:style-name="P63"><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3"><text:tab/>XVI – DA RESCISÃO</text:p>
      <text:p text:style-name="P77"><text:tab/>16.1. A rescisão das obrigações decorrentes do presente Pregão se <text:soft-page-break/>processará de acordo com o que estabelecem os artigos 77 a 80 da Lei Federal nº 8.666/93 e alterações.</text:p>
      <text:p text:style-name="P61"><text:tab/>XVII – DA FISCALIZAÇÃO</text:p>
      <text:p text:style-name="P5"><text:s/><text:tab/>17.1. A fiscalização será de competência da Secretaria Municipal de <text:span text:style-name="T68">Educação, Cultura, Desporto e Turismo</text:span>, através do almoxarifado central, <text:span text:style-name="T69">e do Nutricionista, Tiago Pereira, </text:span>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40">o ou especificado.</text:span></text:p>
      <text:p text:style-name="P9"><text:s/><text:tab/>17.3. A fiscalização pelo Município não desobriga a proponente de sua responsabilidade quanto à perfeita execução do objeto deste instrumento.</text:p>
      <text:p text:style-name="P67"><text:s/><text:tab/>17.4. A ausência de comunicação por parte do Município, referente a irregularidades ou falhas, não exime a proponente das responsabilidades determinadas neste edital.</text:p>
      <text:p text:style-name="P65"><text:tab/>XVIII – DA DOTAÇÃO ORÇAMENTÁRIA</text:p>
      <text:p text:style-name="P9"><text:tab/>18.1. Servirão para cobertura da despesa da presente Licitação as seguintes dotações orçamentárias:</text:p>
      <text:p text:style-name="P64"><text:span text:style-name="T46">06.01.12.361.0118.2037.3.3.90.30.07.00.00<text:line-break/>06.01.12.365.0117.2033.3.3.90.30.07.00.00</text:span><text:line-break/></text:p>
      <text:p text:style-name="P65"><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37">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37">e </text:span><text:soft-page-break/><text:span text:style-name="T37">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69"><text:tab/>I – declaração do menor.</text:p>
      <text:p text:style-name="P69"><text:tab/>II – declaração de enquadramento para ME e EPP.</text:p>
      <text:p text:style-name="P72">III <text:span text:style-name="T2">- modelo de proposta financeira.</text:span></text:p>
      <text:p text:style-name="P73">IV – minuta do contrato.</text:p>
      <text:p text:style-name="P9"/>
      <text:p text:style-name="P11">Prefeitura de Paulo Bento, RS, 18 de Fevereiro de 2019.</text:p>
      <text:p text:style-name="P11"/>
      <text:p text:style-name="P11"/>
      <text:p text:style-name="P4">PEDRO LORENZI</text:p>
      <text:p text:style-name="P12">Prefeito</text:p>
      <text:p text:style-name="P25"/>
      <text:p text:style-name="P21">ANEXO I</text:p>
      <text:p text:style-name="P20"/>
      <text:p text:style-name="P18"/>
      <text:p text:style-name="P38">DECLARAÇÃO</text:p>
      <text:p text:style-name="P39"/>
      <text:p text:style-name="P39"/>
      <text:p text:style-name="P31"><text:span text:style-name="T10">Ref. ao Processo de Licitação </text:span><text:span text:style-name="T11">Pregão Presencial Nº 7/2019</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40"><text:tab/>Ressalva: emprega menor, a partir de quatorze anos, na condição de aprendiz ( <text:s/>).</text:p>
      <text:p text:style-name="P39"/>
      <text:p text:style-name="P39"/>
      <text:p text:style-name="P41">____________________________, em____de________________________de 201<text:span text:style-name="T50">9</text:span>.</text:p>
      <text:p text:style-name="P41"/>
      <text:p text:style-name="P39"/>
      <text:p text:style-name="P39"/>
      <text:p text:style-name="P41">_________________________________________________________________</text:p>
      <text:p text:style-name="P41"><text:s text:c="2"/>Nome completo e assinatura do representante legal da empresa </text:p>
      <text:p text:style-name="P39"/>
      <text:p text:style-name="P39"/>
      <text:p text:style-name="P39"/>
      <text:p text:style-name="P39">(Observação: em caso afirmativo, assinalar a ressalva acima)</text:p>
      <text:p text:style-name="P39"/>
      <text:p text:style-name="P39"/>
      <text:p text:style-name="P42"/>
      <text:p text:style-name="P42"/>
      <text:p text:style-name="P42"/>
      <text:p text:style-name="P42"/>
      <text:p text:style-name="P42"/>
      <text:p text:style-name="P42"/>
      <text:p text:style-name="P42"/>
      <text:p text:style-name="P42"/>
      <text:p text:style-name="P39"/>
      <text:p text:style-name="P51"/>
      <text:p text:style-name="P37"/>
      <text:p text:style-name="P37">ANEXO II</text:p>
      <text:p text:style-name="P37"/>
      <text:p text:style-name="P19">Ref. ao Processo de Licitação <text:span text:style-name="T1">Pregão Presencial Nº 7/2019</text:span></text:p>
      <text:p text:style-name="P39"/>
      <text:p text:style-name="P38">DECLARAÇÃO DE ENQUADRAMENTO PARA ME e EPP</text:p>
      <text:p text:style-name="P38"/>
      <text:p text:style-name="P38"/>
      <text:p text:style-name="P39"/>
      <text:p text:style-name="P40"><text:tab/>A empresa ____________________________________, inscrita no CNPJ sob nº_____________________________, por meio de seu Responsável Legal e Contador ou Técnico Contábil, DECLARA, sob as penas da lei, que:</text:p>
      <text:p text:style-name="P40"/>
      <text:p text:style-name="P54">a)<text:tab/>enquadra-se na situação de microempresa ou empresa de pequeno porte;</text:p>
      <text:p text:style-name="P53">b)<text:tab/>o valor da receita bruta anual da sociedade, no último exercício, não excedeu o limite fixado nos incisos I e II, art. 3º, da Lei Complementar nº 123/06;</text:p>
      <text:p text:style-name="P53">c)<text:tab/>não se enquadra em quaisquer das hipóteses de exclusão relacionadas no art. 3º, § 4º, incisos I a X, da mesma Lei.</text:p>
      <text:p text:style-name="P55"/>
      <text:p text:style-name="P39"/>
      <text:p text:style-name="P39"/>
      <text:p text:style-name="P39"><text:tab/>Por ser expressão da verdade, firmamos a presente.</text:p>
      <text:p text:style-name="P39"/>
      <text:p text:style-name="P39"/>
      <text:p text:style-name="P39"/>
      <text:p text:style-name="P41">____________________________, em____de________________________de 201<text:span text:style-name="T50">9</text:span>.</text:p>
      <text:p text:style-name="P39"/>
      <text:p text:style-name="P39"/>
      <text:p text:style-name="P39"/>
      <text:p text:style-name="P41">___________________________________________________</text:p>
      <text:p text:style-name="P41">Nome completo e assinatura do representante legal da empresa</text:p>
      <text:p text:style-name="P41"/>
      <text:p text:style-name="P39"/>
      <text:p text:style-name="P41">___________________________________________________</text:p>
      <text:p text:style-name="P41">Nome completo, número de inscrição no CRC e assinatura do Contador ou Técnico Contábil da empresa</text:p>
      <text:p text:style-name="P52"/>
      <text:p text:style-name="P44"><text:span text:style-name="T1">ANEXO</text:span> <text:span text:style-name="T1">III</text:span></text:p>
      <text:p text:style-name="P45">PROPOSTA FINANCEIRA</text:p>
      <text:p text:style-name="P45"/>
      <text:p text:style-name="P24">Processo Licitatório..: 10/2019</text:p>
      <text:p text:style-name="P22">Modalidade ...........: Pregão Presencial Nº 7/2019</text:p>
      <text:p text:style-name="P26">---------------------------------------------------------------------------------------------------<text:line-break/>Item <text:s text:c="10"/>Qtd/Uni <text:s text:c="4"/>Especificação <text:s text:c="29"/>Preço Unitário <text:s text:c="3"/>Preço Total<text:line-break/>---------------------------------------------------------------------------------------------------<text:line-break/> <text:s/>1 <text:s text:c="10"/>500,0000 UN <text:s/>Abacaxi <text:s text:c="35"/>______________ ______________<text:line-break/> <text:s text:c="26"/>pérola de primeira qualidade grau médio de<text:line-break/> <text:s text:c="26"/>maturação sem deterioração.<text:line-break/> <text:s text:c="26"/>Valor de Referência: 4,5000<text:line-break/> <text:s text:c="26"/>Marca:__________________________________<text:line-break/><text:line-break/> <text:s/>2 <text:s text:c="11"/>50,0000 UN <text:s/>Achocolatado em pó <text:s text:c="24"/>______________ ______________<text:line-break/> <text:s text:c="26"/>embalagem com 800g, isento de gorduras<text:line-break/> <text:s text:c="26"/>trans na porção.<text:line-break/> <text:s text:c="26"/>Valor de Referência: 9,8900<text:line-break/> <text:s text:c="26"/>Marca:__________________________________<text:line-break/><text:line-break/> <text:s/>3 <text:s text:c="11"/>60,0000 KG <text:s/>Açúcar cristalizado branco, pacote 5kg <text:s text:c="4"/>______________ ______________<text:line-break/> <text:s text:c="26"/>Valor de Referência: 9,9000<text:line-break/> <text:s text:c="26"/>Marca:__________________________________<text:line-break/><text:line-break/> <text:s/>4 <text:s text:c="11"/>20,0000 KG <text:s/>Açúcar Mascavo <text:s text:c="28"/>______________ ______________<text:line-break/> <text:s text:c="26"/>com produção de acordo com a RDC nº 271 de<text:line-break/> <text:s text:c="26"/>22 de setembro de 2005 embalagens de 1Kg<text:line-break/> <text:s text:c="26"/>Valor de Referência: 7,1000<text:line-break/> <text:s text:c="26"/>Marca:__________________________________<text:line-break/><text:line-break/> <text:s/>5 <text:s text:c="11"/>20,0000 KG <text:s/>Açúcar refinado <text:s text:c="27"/>______________ ______________<text:line-break/> <text:s text:c="26"/>Valor de Referência: 3,1000<text:line-break/> <text:s text:c="26"/>Marca:__________________________________<text:line-break/><text:line-break/> <text:s/>6 <text:s text:c="11"/>30,0000 UN <text:s/>Alho pacote com 200g <text:s text:c="22"/>______________ ______________<text:line-break/> <text:s text:c="26"/>Valor de Referência: 5,9000<text:line-break/> <text:s text:c="26"/>Marca:__________________________________<text:line-break/><text:line-break/> <text:s/>7 <text:s text:c="11"/>60,0000 PC <text:s/>Amendoim descascado - pct 500g <text:s text:c="12"/>______________ ______________<text:line-break/> <text:s text:c="26"/>Valor de Referência: 4,2000<text:line-break/> <text:s text:c="26"/>Marca:__________________________________<text:line-break/><text:line-break/> <text:s/>8 <text:s text:c="11"/>15,0000 KG <text:s/>Amido de Milho <text:s text:c="28"/>______________ ______________<text:line-break/> <text:s text:c="26"/>pacote com 1 Kg<text:line-break/> <text:s text:c="26"/>Valor de Referência: 6,7500<text:line-break/><text:soft-page-break/> <text:s text:c="26"/>Marca:__________________________________<text:line-break/><text:line-break/> <text:s/>9 <text:s text:c="10"/>100,0000 UN <text:s/>Arroz Parbolizado <text:s text:c="25"/>______________ ______________<text:line-break/> <text:s text:c="26"/>pacote de 5 Kg<text:line-break/> <text:s text:c="26"/>Valor de Referência: 11,0000<text:line-break/> <text:s text:c="26"/>Marca:__________________________________<text:line-break/><text:line-break/> 10 <text:s text:c="10"/>200,0000 UN <text:s/>Arroz integral - kg <text:s text:c="23"/>______________ ______________<text:line-break/> <text:s text:c="26"/><text:span text:style-name="T55">embalagem</text:span> de 1 Kg<text:line-break/> <text:s text:c="26"/>Valor de Referência: 5,9000<text:line-break/> <text:s text:c="26"/>Marca:__________________________________<text:line-break/><text:line-break/> 11 <text:s text:c="11"/>30,0000 UN <text:s/>Aveia em flocos finos, embalagem c/ 500g <text:s text:c="2"/>______________ ______________<text:line-break/> <text:s text:c="26"/>Valor de Referência: 3,9000<text:line-break/> <text:s text:c="26"/>Marca:__________________________________<text:line-break/><text:line-break/> 12 <text:s text:c="11"/>15,0000 UN <text:s/>Azeite de oliva, acidez máxima 0,5%, <text:s text:c="6"/>______________ ______________<text:line-break/> <text:s text:c="26"/>frasco 500ml<text:line-break/> <text:s text:c="26"/>Valor de Referência: 16,5000<text:line-break/> <text:s text:c="26"/>Marca:__________________________________<text:line-break/><text:line-break/> 13 <text:s text:c="10"/>130,0000 PC <text:s/>Biscoito doce sortido <text:s text:c="21"/>______________ ______________<text:line-break/> <text:s text:c="26"/>pacotes com no mínimo 300g e no máximo<text:line-break/> <text:s text:c="26"/>400g, com no máximo 6g de gorduras totais,<text:line-break/> <text:s text:c="26"/>não contendo gorduras trans e no máximo<text:line-break/> <text:s text:c="26"/>110mg de sódio por porção.<text:line-break/> <text:s text:c="26"/>Valor de Referência: 4,9000<text:line-break/> <text:s text:c="26"/>Marca:__________________________________<text:line-break/><text:line-break/> 14 <text:s text:c="10"/>130,0000 PC <text:s/>Biscoito doce, tipo Maria <text:s text:c="17"/>______________ ______________<text:line-break/> <text:s text:c="26"/>com no máximo 3,4g de gorduras totais e<text:line-break/> <text:s text:c="26"/>isenta de gordura trans por porção, pacote<text:line-break/> <text:s text:c="26"/>700g<text:line-break/> <text:s text:c="26"/>Valor de Referência: 6,1500<text:line-break/> <text:s text:c="26"/>Marca:__________________________________<text:line-break/><text:line-break/> 15 <text:s text:c="10"/>130,0000 UN <text:s/>Biscoito salgado, tipo água e sal, <text:s text:c="8"/>______________ ______________<text:line-break/> <text:s text:c="26"/>máximo 3,4g de gorduras totais por porção<text:line-break/> <text:s text:c="26"/>de 30g, pacote de 400g<text:line-break/> <text:s text:c="26"/>Valor de Referência: 4,9000<text:line-break/> <text:s text:c="26"/>Marca:__________________________________<text:line-break/><text:line-break/> 16 <text:s text:c="11"/>10,0000 UN <text:s/>Cacau 100% em pó embalagem de 200g <text:s text:c="8"/>______________ ______________<text:line-break/> <text:s text:c="26"/>Valor de Referência: 14,9000<text:line-break/> <text:s text:c="26"/>Marca:__________________________________<text:line-break/><text:line-break/> 17 <text:s text:c="11"/>20,0000 EB <text:s/>Canela em pó, embalagem c/ 100g <text:s text:c="11"/>______________ ______________<text:line-break/><text:soft-page-break/> <text:s text:c="26"/>Valor de Referência: 2,6000<text:line-break/> <text:s text:c="26"/>Marca:__________________________________<text:line-break/><text:line-break/> 18 <text:s text:c="11"/>50,0000 UN <text:s/>Café em pó, torrado e moído, pacote 500g <text:s text:c="2"/>______________ ______________<text:line-break/> <text:s text:c="26"/>com selo de qualidade ABIC<text:line-break/> <text:s text:c="26"/>Valor de Referência: 9,9900<text:line-break/> <text:s text:c="26"/>Marca:__________________________________<text:line-break/><text:line-break/> 19 <text:s text:c="10"/>700,0000 UN <text:s/>Canudinho recheado <text:s text:c="24"/>______________ ______________<text:line-break/> <text:s text:c="26"/>Valor de Referência: 0,6500<text:line-break/> <text:s text:c="26"/>Marca:__________________________________<text:line-break/><text:line-break/> 20 <text:s text:c="10"/>350,0000 KG <text:s/>Carne bovina, de segunda qualidade, moída, ______________ ______________<text:line-break/> <text:s text:c="26"/>máx. 15% gordura,<text:line-break/> <text:s text:c="26"/>embalada em plástico resistente com data<text:line-break/> <text:s text:c="26"/>de fabricação e validade<text:line-break/> <text:s text:c="26"/>Valor de Referência: 12,9800<text:line-break/> <text:s text:c="26"/>Marca:__________________________________<text:line-break/><text:line-break/> 21 <text:s text:c="10"/>500,0000 KG <text:s/>Carne Bovina Resfriada - Tipo Paleta, <text:s text:c="5"/>______________ ______________<text:line-break/> <text:s text:c="26"/>sem osso, embalada em plástico resistente,<text:line-break/> <text:s text:c="26"/>com data de fabricação e validade<text:line-break/> <text:s text:c="26"/>Valor de Referência: 11,1000<text:line-break/> <text:s text:c="26"/>Marca:__________________________________<text:line-break/><text:line-break/> 22 <text:s text:c="10"/>200,0000 KG <text:s/>Carne Bovina Resfriada - Tipo Quarto, <text:s text:c="5"/>______________ ______________<text:line-break/> <text:s text:c="26"/>sem osso, embalada em plástico resistente,<text:line-break/> <text:s text:c="26"/>com data de fabricação e validade<text:line-break/> <text:s text:c="26"/>Valor de Referência: 19,1000<text:line-break/> <text:s text:c="26"/>Marca:__________________________________<text:line-break/><text:line-break/> 23 <text:s text:c="10"/>200,0000 KG <text:s/>Carne bovina tipo agulha <text:s text:c="18"/>______________ ______________<text:line-break/> <text:s text:c="26"/>sem osso, embalad<text:span text:style-name="T55">o</text:span> em <text:span text:style-name="T55">plástico</text:span> resistem<text:line-break/> <text:s text:c="26"/>com data de fabricação e <text:s/>validade.<text:line-break/> <text:s text:c="26"/>Valor de Referência: 11,9000<text:line-break/> <text:s text:c="26"/>Marca:__________________________________<text:line-break/><text:line-break/> 24 <text:s text:c="10"/>300,0000 KG <text:s/>Carne bovina, tipo bife de coxão mole <text:s text:c="5"/>______________ ______________<text:line-break/> <text:s text:c="26"/><text:span text:style-name="T55">c</text:span>ongelado, embalado em <text:span text:style-name="T55">plástico</text:span> resistente<text:line-break/> <text:s text:c="26"/>com data de fabricação e validade.<text:line-break/> <text:s text:c="26"/>Valor de Referência: 20,9000<text:line-break/> <text:s text:c="26"/>Marca:__________________________________<text:line-break/><text:line-break/> 25 <text:s text:c="10"/>150,0000 KG <text:s/>Carne de frango, coxa e sobrecoxa <text:s text:c="9"/>______________ ______________<text:line-break/> <text:s text:c="26"/>in natura, congelado desossada de tamanho<text:line-break/> <text:s text:c="26"/>médio e padrão, embalado em <text:span text:style-name="T55">plástico</text:span><text:line-break/> <text:s text:c="26"/>resistente com data de <text:span text:style-name="T55">fabricação</text:span> e<text:line-break/><text:soft-page-break/> <text:s text:c="26"/>validade.<text:line-break/> <text:s text:c="26"/>Valor de Referência: 5,5000<text:line-break/> <text:s text:c="26"/>Marca:__________________________________<text:line-break/><text:line-break/> 26 <text:s text:c="10"/>600,0000 KG <text:s/>Carne de frango, tipo Sassami, resfriado <text:s text:c="2"/>______________ ______________<text:line-break/> <text:s text:c="26"/>pacote de 1 Kg congelado, embalado em<text:line-break/> <text:s text:c="26"/><text:span text:style-name="T55">plástico</text:span> resistente com data de fabricação<text:line-break/> <text:s text:c="26"/>e validade<text:line-break/> <text:s text:c="26"/>Valor de Referência: 11,9000<text:line-break/> <text:s text:c="26"/>Marca:__________________________________<text:line-break/><text:line-break/> 27 <text:s text:c="10"/>200,0000 KG <text:s/>carne de frango tipo coxinha da asa <text:s text:c="7"/>______________ ______________<text:line-break/> <text:s text:c="26"/>in natura, pacote com 1 Kg, congelado de<text:line-break/> <text:s text:c="26"/>tamanho médio padrão, embalado em <text:span text:style-name="T55">plástico</text:span><text:line-break/> <text:s text:c="26"/>resistente com data de fabricação e<text:line-break/> <text:s text:c="26"/>validade.<text:line-break/> <text:s text:c="26"/>Valor de Referência: 12,9000<text:line-break/> <text:s text:c="26"/>Marca:__________________________________<text:line-break/><text:line-break/> 28 <text:s text:c="10"/>400,0000 KG <text:s/>Carne Suína Resfriada - Tipo Pernil, <text:s text:c="6"/>______________ ______________<text:line-break/> <text:s text:c="26"/>embalada em plástico resistente, com data<text:line-break/> <text:s text:c="26"/>de fabricação e validade<text:line-break/> <text:s text:c="26"/>Valor de Referência: 8,9500<text:line-break/> <text:s text:c="26"/>Marca:__________________________________<text:line-break/><text:line-break/> 29 <text:s text:c="11"/>50,0000 KG <text:s/>Cebola <text:s text:c="36"/>______________ ______________<text:line-break/> <text:s text:c="26"/>grau médio de maturação sem deteriorações.<text:line-break/> <text:s text:c="26"/>Valor de Referência: 2,4500<text:line-break/> <text:s text:c="26"/>Marca:__________________________________<text:line-break/><text:line-break/> 30 <text:s text:c="10"/>150,0000 MÇ <text:s/>Cebolinha <text:s text:c="33"/>______________ ______________<text:line-break/> <text:s text:c="26"/>Valor de Referência: 2,2000<text:line-break/> <text:s text:c="26"/>Marca:__________________________________<text:line-break/><text:line-break/> 31 <text:s text:c="10"/>200,0000 KG <text:s/>Cenoura <text:s text:c="35"/>______________ ______________<text:line-break/> <text:s text:c="26"/>Valor de Referência: 3,2000<text:line-break/> <text:s text:c="26"/>Marca:__________________________________<text:line-break/><text:line-break/> 32 <text:s text:c="11"/>40,0000 CX <text:s/>Chá - caixa c/ 12 saches <text:s text:c="18"/>______________ ______________<text:line-break/> <text:s text:c="26"/>sortidos.<text:line-break/> <text:s text:c="26"/>Valor de Referência: 2,7500<text:line-break/> <text:s text:c="26"/>Marca:__________________________________<text:line-break/><text:line-break/> 33 <text:s text:c="10"/>100,0000 KG <text:s/>Chuchu <text:s text:c="36"/>______________ ______________<text:line-break/> <text:s text:c="26"/>Valor de Referência: 2,1500<text:line-break/> <text:s text:c="26"/>Marca:__________________________________<text:line-break/><text:line-break/><text:soft-page-break/> 34 <text:s text:c="11"/>20,0000 UN <text:s/>Coco ralado sem adição de açúcar <text:s text:c="10"/>______________ ______________<text:line-break/> <text:s text:c="26"/>Valor de Referência: 3,6500<text:line-break/> <text:s text:c="26"/>Marca:__________________________________<text:line-break/><text:line-break/> 35 <text:s text:c="10"/>700,0000 UN <text:s/>Coxinha de frango <text:s text:c="25"/>______________ ______________<text:line-break/> <text:s text:c="26"/>com fabricação no dia ou no máximo no dia<text:line-break/> <text:s text:c="26"/>anterior.<text:line-break/> <text:s text:c="26"/>Valor de Referência: 0,7000<text:line-break/> <text:s text:c="26"/>Marca:__________________________________<text:line-break/><text:line-break/> 36 <text:s text:c="10"/>100,0000 KG <text:s/>Colorau <text:s text:c="35"/>______________ ______________<text:line-break/> <text:s text:c="26"/>pacotes de 1 Kg, com data de fabricação e<text:line-break/> <text:s text:c="26"/>validade<text:line-break/> <text:s text:c="26"/>Valor de Referência: 7,5000<text:line-break/> <text:s text:c="26"/>Marca:__________________________________<text:line-break/><text:line-break/> 37 <text:s text:c="10"/>700,0000 UN <text:s/>Coxinha de frango c/ requeijão <text:s text:c="12"/>______________ ______________<text:line-break/> <text:s text:c="26"/>com fabricação no dia ou no máximo no dia<text:line-break/> <text:s text:c="26"/>anterior.<text:line-break/> <text:s text:c="26"/>Valor de Referência: 0,7000<text:line-break/> <text:s text:c="26"/>Marca:__________________________________<text:line-break/><text:line-break/> 38 <text:s text:c="11"/>30,0000 PC <text:s/>Cravo da Índia c/ 20g <text:s text:c="21"/>______________ ______________<text:line-break/> <text:s text:c="26"/>Valor de Referência: 3,7000<text:line-break/> <text:s text:c="26"/>Marca:__________________________________<text:line-break/><text:line-break/> 39 <text:s text:c="11"/>60,0000 UN <text:s/>Creme de leite - embalagem c/ 200g <text:s text:c="8"/>______________ ______________<text:line-break/> <text:s text:c="26"/>Valor de Referência: 1,8900<text:line-break/> <text:s text:c="26"/>Marca:__________________________________<text:line-break/><text:line-break/> 40 <text:s text:c="10"/>700,0000 UN <text:s/>Croquete de carne <text:span text:style-name="T55">moída</text:span> <text:s text:c="19"/>______________ ______________<text:line-break/> <text:s text:c="26"/>Valor de Referência: 0,6000<text:line-break/> <text:s text:c="26"/>Marca:__________________________________<text:line-break/><text:line-break/> 41 <text:s text:c="11"/>50,0000 KG <text:s/>Doce de Frutas, tipo schimier, sabores <text:s text:c="4"/>______________ ______________<text:line-break/> <text:s text:c="26"/>diversos<text:line-break/> <text:s text:c="26"/>embalagens de 2 Kg, sortidos, com data de<text:line-break/> <text:s text:c="26"/>fabricação e validade.<text:line-break/> <text:s text:c="26"/>Valor de Referência: 18,0000<text:line-break/> <text:s text:c="26"/>Marca:__________________________________<text:line-break/><text:line-break/> 42 <text:s text:c="10"/>200,0000 UN <text:s/>Doce de leite, 400G <text:s text:c="23"/>______________ ______________<text:line-break/> <text:s text:c="26"/>com data de fabricação e validade.<text:line-break/> <text:s text:c="26"/>Valor de Referência: 3,9800<text:line-break/> <text:s text:c="26"/>Marca:__________________________________<text:line-break/><text:line-break/> 43 <text:s text:c="11"/>30,0000 KG <text:s/>Enroladinho de goiaba - kg <text:s text:c="16"/>______________ ______________<text:line-break/><text:soft-page-break/> <text:s text:c="26"/>com fabricação no dia ou no máximo no dia<text:line-break/> <text:s text:c="26"/>anterior.<text:line-break/> <text:s text:c="26"/>Valor de Referência: 18,0000<text:line-break/> <text:s text:c="26"/>Marca:__________________________________<text:line-break/><text:line-break/> 44 <text:s text:c="10"/>200,0000 UN <text:s/>Ervilha fresca congelada embalagem de 300gr______________ ______________<text:line-break/> <text:s text:c="26"/>Valor de Referência: 3,9000<text:line-break/> <text:s text:c="26"/>Marca:__________________________________<text:line-break/><text:line-break/> 45 <text:s text:c="12"/>5,0000 UN <text:s/>Essência de baunilha, 30ml <text:s text:c="16"/>______________ ______________<text:line-break/> <text:s text:c="26"/>Valor de Referência: 5,2500<text:line-break/> <text:s text:c="26"/>Marca:__________________________________<text:line-break/><text:line-break/> 46 <text:s text:c="10"/>200,0000 UN <text:s/>Extrato de Tomate, com embalagem de 850g <text:s text:c="2"/>______________ ______________<text:line-break/> <text:s text:c="26"/>Valor de Referência: 7,0000<text:line-break/> <text:s text:c="26"/>Marca:__________________________________<text:line-break/><text:line-break/> 47 <text:s text:c="10"/>230,0000 UN <text:s/>Farinha de milho média <text:s text:c="20"/>______________ ______________<text:line-break/> <text:s text:c="26"/>embalagem de 1kg.<text:line-break/> <text:s text:c="26"/>Valor de Referência: 2,3500<text:line-break/> <text:s text:c="26"/>Marca:__________________________________<text:line-break/><text:line-break/> 48 <text:s text:c="11"/>20,0000 PC <text:s/>Farinha de trigo integral, pacote c/ 1kg <text:s text:c="2"/>______________ ______________<text:line-break/> <text:s text:c="26"/>Valor de Referência: 2,9500<text:line-break/> <text:s text:c="26"/>Marca:__________________________________<text:line-break/><text:line-break/> 49 <text:s text:c="11"/>50,0000 UN <text:s/>Farinha de Trigo Especial <text:s text:c="17"/>______________ ______________<text:line-break/> <text:s text:c="26"/>pacote com 1kg.<text:line-break/> <text:s text:c="26"/>Valor de Referência: 3,0000<text:line-break/> <text:s text:c="26"/>Marca:__________________________________<text:line-break/><text:line-break/> 50 <text:s text:c="11"/>40,0000 KG <text:s/>Feijão Preto Tipo 1, selecionado <text:s text:c="10"/>______________ ______________<text:line-break/> <text:s text:c="26"/>Feijão Preto Tipo 1, selecionado, sem<text:line-break/> <text:s text:c="26"/>deterioração, embalado em plástico<text:line-break/> <text:s text:c="26"/>resistente com data de fabricação e<text:line-break/> <text:s text:c="26"/>validade, pacote de 1kg.<text:line-break/> <text:s text:c="26"/>Valor de Referência: 5,5000<text:line-break/> <text:s text:c="26"/>Marca:__________________________________<text:line-break/><text:line-break/> 51 <text:s text:c="11"/>40,0000 KG <text:s/>Feijão carioca tipo 1, selecionado, <text:s text:c="7"/>______________ ______________<text:line-break/> <text:s text:c="26"/>sem deterioração, embalado em plástico<text:line-break/> <text:s text:c="26"/>resistente com data de fabricação e<text:line-break/> <text:s text:c="26"/>validade, pacote de 1kg.<text:line-break/> <text:s text:c="26"/>Valor de Referência: 5,5000<text:line-break/> <text:s text:c="26"/>Marca:__________________________________<text:line-break/><text:line-break/> 52 <text:s text:c="11"/>25,0000 UN <text:s/>Fermento Químico, em pó, embalagem c/ 250g ______________ ______________<text:line-break/><text:soft-page-break/> <text:s text:c="26"/>Valor de Referência: 5,3500<text:line-break/> <text:s text:c="26"/>Marca:__________________________________<text:line-break/><text:line-break/> 53 <text:s text:c="10"/>100,0000 KG <text:s/>Filé de merluza <text:s text:c="27"/>______________ ______________<text:line-break/> <text:s text:c="26"/>congelado, embalado em p<text:span text:style-name="T56">lástico</text:span> resistente<text:line-break/> <text:s text:c="26"/>com da<text:span text:style-name="T56">t</text:span>a de fabricação e validade, emb<text:span text:style-name="T56">a</text:span>lagem<text:line-break/> <text:s text:c="26"/>de 1kg.<text:line-break/> <text:s text:c="26"/>Valor de Referência: 18,5000<text:line-break/> <text:s text:c="26"/>Marca:__________________________________<text:line-break/><text:line-break/> 54 <text:s text:c="10"/>150,0000 KG <text:s/>Filé de tilápia fresco e embalado <text:s text:c="9"/>______________ ______________<text:line-break/> <text:s text:c="26"/>em <text:span text:style-name="T55">plástico</text:span> resistente, com data de<text:line-break/> <text:s text:c="26"/>fabricação e validade, pacote de 1kg.<text:line-break/> <text:s text:c="26"/>Valor de Referência: 23,5000<text:line-break/> <text:s text:c="26"/>Marca:__________________________________<text:line-break/><text:line-break/> 55 <text:s text:c="10"/>100,0000 UN <text:s/>Gelatina em pó, c/ açúcar, sabores <text:s text:c="8"/>______________ ______________<text:line-break/> <text:s text:c="26"/>diversos, pacote c/ 85g<text:line-break/> <text:s text:c="26"/>Valor de Referência: 0,8000<text:line-break/> <text:s text:c="26"/>Marca:__________________________________<text:line-break/><text:line-break/> 56 <text:s text:c="11"/>25,0000 KG <text:s/>Grostoli folhado <text:s text:c="26"/>______________ ______________<text:line-break/> <text:s text:c="26"/>com fabricação no dia ou no máximo no dia<text:line-break/> <text:s text:c="26"/>anterior.<text:line-break/> <text:s text:c="26"/>Valor de Referência: 15,2000<text:line-break/> <text:s text:c="26"/>Marca:__________________________________<text:line-break/><text:line-break/> 57 <text:s text:c="11"/>30,0000 UN <text:s/>Iogurte <text:s text:c="35"/>______________ ______________<text:line-break/> <text:s text:c="26"/>sem lactose sabor morango, embalagem de<text:line-break/> <text:s text:c="26"/>830ml.<text:line-break/> <text:s text:c="26"/>Valor de Referência: 8,6500<text:line-break/> <text:s text:c="26"/>Marca:__________________________________<text:line-break/><text:line-break/> 58 <text:s text:c="11"/>50,0000 UN <text:s/>Leite condensado, embalagem 395G <text:s text:c="10"/>______________ ______________<text:line-break/> <text:s text:c="26"/>Valor de Referência: 3,9000<text:line-break/> <text:s text:c="26"/>Marca:__________________________________<text:line-break/><text:line-break/> 59 <text:s text:c="11"/>50,0000 KG <text:s/>Leite em pó integral sem adição de açúcar <text:s/>______________ ______________<text:line-break/> <text:s text:c="26"/>embalagem de 1kg.<text:line-break/> <text:s text:c="26"/>Valor de Referência: 18,2300<text:line-break/> <text:s text:c="26"/>Marca:__________________________________<text:line-break/><text:line-break/> 60 <text:s text:c="10"/>500,0000 L <text:s text:c="2"/>Leite Integral UHT - Longa Vida <text:s text:c="11"/>______________ ______________<text:line-break/> <text:s text:c="26"/>embalagem de 1L.<text:line-break/> <text:s text:c="26"/>Valor de Referência: 2,4000<text:line-break/> <text:s text:c="26"/>Marca:__________________________________<text:line-break/><text:line-break/><text:soft-page-break/> 61 <text:s text:c="11"/>30,0000 LT <text:s/>Leite UHT isento de lactose <text:s text:c="15"/>______________ ______________<text:line-break/> <text:s text:c="26"/>embalagem de 1L.<text:line-break/> <text:s text:c="26"/>Valor de Referência: 3,5000<text:line-break/> <text:s text:c="26"/>Marca:__________________________________<text:line-break/><text:line-break/> 62 <text:s text:c="10"/>100,0000 PC <text:s/>Lentilha tipo 1, pacote com 500 g <text:s text:c="9"/>______________ ______________<text:line-break/> <text:s text:c="26"/>Valor de Referência: 4,5000<text:line-break/> <text:s text:c="26"/>Marca:__________________________________<text:line-break/><text:line-break/> 63 <text:s text:c="10"/>150,0000 KG <text:s/>Linguiça de carne suíno <text:s text:c="19"/>______________ ______________<text:line-break/> <text:s text:c="26"/>aproximadamente 100g cada embalada em<text:line-break/> <text:s text:c="26"/>plástico resistente com data de fabricação<text:line-break/> <text:s text:c="26"/>e validade.<text:line-break/> <text:s text:c="26"/>Valor de Referência: 10,5000<text:line-break/> <text:s text:c="26"/>Marca:__________________________________<text:line-break/><text:line-break/> 64 <text:s text:c="11"/>12,0000 KG <text:s/>Maçã seca desidratada embalada pacotes 1kg ______________ ______________<text:line-break/> <text:s text:c="26"/>Valor de Referência: 36,5000<text:line-break/> <text:s text:c="26"/>Marca:__________________________________<text:line-break/><text:line-break/> 65 <text:s text:c="10"/>900,0000 KG <text:s/>Maçã vermelha nacional graúda <text:s text:c="13"/>______________ ______________<text:line-break/> <text:s text:c="26"/>grau médio de maturação, em bom estado,<text:line-break/> <text:s text:c="26"/>sem batidas e <text:span text:style-name="T55">deterioração.</text:span><text:line-break/> <text:s text:c="26"/>Valor de Referência: 3,8500<text:line-break/> <text:s text:c="26"/>Marca:__________________________________<text:line-break/><text:line-break/> 66 <text:s text:c="10"/>200,0000 KG <text:s/>Macarrão com ovos, tipo parafuso <text:s text:c="10"/>______________ ______________<text:line-break/> <text:s text:c="26"/>comno máximo1,3g de gordura total por<text:line-break/> <text:s text:c="26"/>porção, pacote de 1kg.<text:line-break/> <text:s text:c="26"/>Valor de Referência: 4,8500<text:line-break/> <text:s text:c="26"/>Marca:__________________________________<text:line-break/><text:line-break/> 67 <text:s text:c="10"/>200,0000 UN <text:s/>Macarrão com ovos tipo parafuso integral <text:s text:c="2"/>______________ ______________<text:line-break/> <text:s text:c="26"/>isento de gorduras totais na porção,<text:line-break/> <text:s text:c="26"/>pacote de 500gr.<text:line-break/> <text:s text:c="26"/>Valor de Referência: 4,8500<text:line-break/> <text:s text:c="26"/>Marca:__________________________________<text:line-break/><text:line-break/> 68 <text:s text:c="10"/>100,0000 UN <text:s/>Maionese embalagem 500g <text:s text:c="19"/>______________ ______________<text:line-break/> <text:s text:c="26"/>Valor de Referência: 4,1000<text:line-break/> <text:s text:c="26"/>Marca:__________________________________<text:line-break/><text:line-break/> 69 <text:s text:c="10"/>450,0000 KG <text:s/>Mamão <text:s text:c="37"/>______________ ______________<text:line-break/> <text:s text:c="26"/>formosa grau médio de maturação, sem<text:line-break/> <text:s text:c="26"/>batidas ou deterioração.<text:line-break/> <text:s text:c="26"/>Valor de Referência: 3,7500<text:line-break/> <text:s text:c="26"/>Marca:__________________________________<text:line-break/><text:soft-page-break/><text:line-break/> 70 <text:s text:c="11"/>60,0000 KG <text:s/>Mandioca descascada <text:s text:c="23"/>______________ ______________<text:line-break/> <text:s text:c="26"/>congelada de boa qualidade.<text:line-break/> <text:s text:c="26"/>Valor de Referência: 4,2000<text:line-break/> <text:s text:c="26"/>Marca:__________________________________<text:line-break/><text:line-break/> 71 <text:s text:c="10"/>200,0000 KG <text:s/>Manga grau médio de maturação sem batidas <text:s/>______________ ______________<text:line-break/> <text:s text:c="26"/>ou <text:span text:style-name="T55">deterioração</text:span><text:line-break/> <text:s text:c="26"/>Valor de Referência: 3,5000<text:line-break/> <text:s text:c="26"/>Marca:__________________________________<text:line-break/><text:line-break/> 72 <text:s text:c="12"/>6,0000 KG <text:s/>Manteiga <text:s text:c="34"/>______________ ______________<text:line-break/> <text:s text:c="26"/>Valor de Referência: 8,5000<text:line-break/> <text:s text:c="26"/>Marca:__________________________________<text:line-break/><text:line-break/> 73 <text:s text:c="10"/>150,0000 PC <text:s/>Massa fina para sopa, pacote c/ 1kg <text:s text:c="7"/>______________ ______________<text:line-break/> <text:s text:c="26"/>com ovos.<text:line-break/> <text:s text:c="26"/>Valor de Referência: 5,7000<text:line-break/> <text:s text:c="26"/>Marca:__________________________________<text:line-break/><text:line-break/> 74 <text:s text:c="10"/>100,0000 KG <text:s/>Massa para pastel, tamanho médio <text:s text:c="10"/>______________ ______________<text:line-break/> <text:s text:c="26"/>pacote de 500g.<text:line-break/> <text:s text:c="26"/>Valor de Referência: 4,9900<text:line-break/> <text:s text:c="26"/>Marca:__________________________________<text:line-break/><text:line-break/> 75 <text:s text:c="11"/>60,0000 UN <text:s/>Milho pipoca, embalagem 500G <text:s text:c="14"/>______________ ______________<text:line-break/> <text:s text:c="26"/>Valor de Referência: 2,8000<text:line-break/> <text:s text:c="26"/>Marca:__________________________________<text:line-break/><text:line-break/> 76 <text:s text:c="10"/>100,0000 UN <text:s/>Milho verde em espiga,embalado <text:s text:c="12"/>______________ ______________<text:line-break/> <text:s text:c="26"/>Valor de Referência: 2,5000<text:line-break/> <text:s text:c="26"/>Marca:__________________________________<text:line-break/><text:line-break/> 77 <text:s text:c="10"/>200,0000 UN <text:s/>Milho verde fresco congelado embalagem com ______________ ______________<text:line-break/> <text:s text:c="27"/>300g<text:line-break/> <text:s text:c="26"/>Valor de Referência: 4,3000<text:line-break/> <text:s text:c="26"/>Marca:__________________________________<text:line-break/><text:line-break/> 78 <text:s text:c="10"/>700,0000 UN <text:s/>Mini pizza - calabresa <text:s text:c="20"/>______________ ______________<text:line-break/> <text:s text:c="26"/>com fabricação no dia ou no máximo dia<text:line-break/> <text:s text:c="26"/>anterior.<text:line-break/> <text:s text:c="26"/>Valor de Referência: 0,7000<text:line-break/> <text:s text:c="26"/>Marca:__________________________________<text:line-break/><text:line-break/> 79 <text:s text:c="10"/>700,0000 UN <text:s/>Mini pizza de frango <text:s text:c="22"/>______________ ______________<text:line-break/> <text:s text:c="26"/>com fabricação no dia ou no máximo dia<text:line-break/> <text:s text:c="26"/>anterior.<text:line-break/><text:soft-page-break/> <text:s text:c="26"/>Valor de Referência: 0,7000<text:line-break/> <text:s text:c="26"/>Marca:__________________________________<text:line-break/><text:line-break/> 80 <text:s text:c="10"/>700,0000 UN <text:s/>Mini pizza de guisado <text:s text:c="21"/>______________ ______________<text:line-break/> <text:s text:c="26"/>com fabricação no dia ou no máximo dia<text:line-break/> <text:s text:c="26"/>anterior.<text:line-break/> <text:s text:c="26"/>Valor de Referência: 0,7000<text:line-break/> <text:s text:c="26"/>Marca:__________________________________<text:line-break/><text:line-break/> 81 <text:s text:c="10"/>100,0000 UN <text:s/>Moranga tipo cabotiá <text:s text:c="22"/>______________ ______________<text:line-break/> <text:s text:c="26"/>Valor de Referência: 2,5500<text:line-break/> <text:s text:c="26"/>Marca:__________________________________<text:line-break/><text:line-break/> 82 <text:s text:c="10"/>200,0000 UN <text:s/>Óleo de soja <text:s text:c="30"/>______________ ______________<text:line-break/> <text:s text:c="26"/>emb<text:span text:style-name="T55">a</text:span>lagem de 900ml.<text:line-break/> <text:s text:c="26"/>Valor de Referência: 3,7500<text:line-break/> <text:s text:c="26"/>Marca:__________________________________<text:line-break/><text:line-break/> 83 <text:s text:c="11"/>60,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 <text:s text:c="26"/>Valor de Referência: 4,1500<text:line-break/> <text:s text:c="26"/>Marca:__________________________________<text:line-break/><text:line-break/> 84 <text:s text:c="10"/>700,0000 UN <text:s/>Pastelzinho <text:s text:c="31"/>______________ ______________<text:line-break/> <text:s text:c="26"/>com fabricação no dia ou no máximo dia<text:line-break/> <text:s text:c="26"/>anterior.<text:line-break/> <text:s text:c="26"/>Valor de Referência: 0,6000<text:line-break/> <text:s text:c="26"/>Marca:__________________________________<text:line-break/><text:line-break/> 85 <text:s text:c="11"/>20,0000 KG <text:s/>Pimentão verde <text:s text:c="28"/>______________ ______________<text:line-break/> <text:s text:c="26"/>Valor de Referência: 6,7500<text:line-break/> <text:s text:c="26"/>Marca:__________________________________<text:line-break/><text:line-break/> 86 <text:s text:c="10"/>150,0000 KG <text:s/>Presunto fatiado <text:s text:c="26"/>______________ ______________<text:line-break/> <text:s text:c="26"/>Valor de Referência: 19,5000<text:line-break/> <text:s text:c="26"/>Marca:__________________________________<text:line-break/><text:line-break/> 87 <text:s text:c="10"/>700,0000 UN <text:s/>Risóles de frango <text:s text:c="25"/>______________ ______________<text:line-break/> <text:s text:c="26"/>com fabricação no dia ou no máximo dia<text:line-break/> <text:s text:c="26"/>anterior.<text:line-break/> <text:s text:c="26"/>Valor de Referência: 0,6000<text:line-break/> <text:s text:c="26"/>Marca:__________________________________<text:line-break/><text:line-break/> 88 <text:s text:c="10"/>700,0000 UN <text:s/>Risóles de frango c/ requeijão <text:s text:c="12"/>______________ ______________<text:line-break/> <text:s text:c="26"/>com fabricação no dia ou no máximo dia<text:line-break/><text:soft-page-break/> <text:s text:c="26"/>anterior.<text:line-break/> <text:s text:c="26"/>Valor de Referência: 0,7000<text:line-break/> <text:s text:c="26"/>Marca:__________________________________<text:line-break/><text:line-break/> 89 <text:s text:c="11"/>40,0000 PC <text:s/>Sagu, pacote com 500 g <text:s text:c="20"/>______________ ______________<text:line-break/> <text:s text:c="26"/>Valor de Referência: 3,8500<text:line-break/> <text:s text:c="26"/>Marca:__________________________________<text:line-break/><text:line-break/> 90 <text:s text:c="10"/>130,0000 KG <text:s/>Sal refinado iodado <text:s text:c="23"/>______________ ______________<text:line-break/> <text:s text:c="26"/>pacote de 1kg.<text:line-break/> <text:s text:c="26"/>Valor de Referência: 1,5000<text:line-break/> <text:s text:c="26"/>Marca:__________________________________<text:line-break/><text:line-break/> 91 <text:s text:c="11"/>40,0000 KG <text:s/>Salsicha comum, sem corante <text:s text:c="15"/>______________ ______________<text:line-break/> <text:s text:c="26"/>pacote fechado com 5kg.<text:line-break/> <text:s text:c="26"/>Valor de Referência: 25,8600<text:line-break/> <text:s text:c="26"/>Marca:__________________________________<text:line-break/><text:line-break/> 92 <text:s text:c="10"/>100,0000 LT <text:s/>Sardinha em conserva,lata de 125g. <text:s text:c="8"/>______________ ______________<text:line-break/> <text:s text:c="26"/>Valor de Referência: 2,9500<text:line-break/> <text:s text:c="26"/>Marca:__________________________________<text:line-break/><text:line-break/> 93 <text:s text:c="10"/>100,0000 MÇ <text:s/>Salsinha em maço <text:s text:c="26"/>______________ ______________<text:line-break/> <text:s text:c="26"/>Valor de Referência: 2,2000<text:line-break/> <text:s text:c="26"/>Marca:__________________________________<text:line-break/><text:line-break/> 94 <text:s text:c="10"/>200,0000 KG <text:s/>Tomate Grau médio de maturação sem batidas ______________ ______________<text:line-break/> <text:s text:c="26"/>ou <text:span text:style-name="T55">deterioração</text:span><text:line-break/> <text:s text:c="26"/>Valor de Referência: 4,0000<text:line-break/> <text:s text:c="26"/>Marca:__________________________________<text:line-break/><text:line-break/> 95 <text:s text:c="10"/>100,0000 KG <text:s/>Vagem verde de primeira qualidade <text:s text:c="9"/>______________ ______________<text:line-break/> <text:s text:c="26"/>embalada em plástico resistente.<text:line-break/> <text:s text:c="26"/>Valor de Referência: 5,2000<text:line-break/> <text:s text:c="26"/>Marca:__________________________________<text:line-break/><text:line-break/> 96 <text:s text:c="11"/>60,0000 UN <text:s/>Vinagre de Vinho tinto, embalado em <text:s text:c="7"/>______________ ______________<text:line-break/> <text:s text:c="26"/>garrafa plástica<text:line-break/> <text:s text:c="26"/>de 3 litros.<text:line-break/> <text:s text:c="26"/>Valor de Referência: 17,0000<text:line-break/> <text:s text:c="26"/>Marca:__________________________________<text:line-break/></text:p>
      <text:p text:style-name="P23">Fornecedor ..: <text:tab/></text:p>
      <text:p text:style-name="P23">Endereço ....:</text:p>
      <text:p text:style-name="P23">CNPJ.........: <text:s/></text:p>
      <text:p text:style-name="P23">Cidade/UF....: <text:s text:c="7"/>-<text:span text:style-name="T2">Telefone ....: </text:span></text:p>
      <text:p text:style-name="P23"><text:soft-page-break/><text:span text:style-name="T2">Demais condições conforme descrito no Edital do Pregão nº</text:span><text:span text:style-name="T14">07/2019</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man Old Style" svg:font-family="'Bookman Old Style', serif"/>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34"><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2-19T15:41:15.973000000</dc:date>
    <meta:editing-duration>PT8H46M28S</meta:editing-duration>
    <meta:editing-cycles>111</meta:editing-cycles>
    <meta:document-statistic meta:table-count="0" meta:image-count="1" meta:object-count="0" meta:page-count="35" meta:paragraph-count="239" meta:word-count="8942" meta:character-count="77875" meta:non-whitespace-character-count="54353"/>
  </office:meta>
</office:document-meta>
</file>