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59e1b"/>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59e1b"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47bf8"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8" style:family="paragraph" style:parent-style-name="Standard">
      <style:text-properties style:font-name="Courier New" fo:font-size="10pt" style:font-size-asian="10pt" style:font-size-complex="10pt"/>
    </style:style>
    <style:style style:name="P29" style:family="paragraph" style:parent-style-name="Standard">
      <style:paragraph-properties fo:text-align="justify" style:justify-single-word="false"/>
      <style:text-properties style:font-name="Courier New" fo:font-size="10pt" style:font-size-asian="10pt" style:font-size-complex="10pt"/>
    </style:style>
    <style:style style:name="P3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1" style:family="paragraph" style:parent-style-name="Standard">
      <style:paragraph-properties fo:line-height="150%" fo:text-align="justify" style:justify-single-word="false"/>
      <style:text-properties style:font-name="Courier New"/>
    </style:style>
    <style:style style:name="P3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3" style:family="paragraph" style:parent-style-name="Standard">
      <style:text-properties style:font-name="Courier New" fo:font-size="11pt" style:font-size-asian="11pt" style:font-size-complex="11pt"/>
    </style:style>
    <style:style style:name="P34" style:family="paragraph" style:parent-style-name="Standard">
      <style:paragraph-properties fo:text-align="justify" style:justify-single-word="false"/>
      <style:text-properties style:font-name="Courier New" fo:font-size="11pt" style:font-size-asian="11pt" style:font-size-complex="11pt"/>
    </style:style>
    <style:style style:name="P35" style:family="paragraph" style:parent-style-name="Standard">
      <style:paragraph-properties fo:line-height="150%"/>
      <style:text-properties style:font-name="Courier New" fo:font-size="11pt" style:font-size-asian="11pt" style:font-size-complex="11pt"/>
    </style:style>
    <style:style style:name="P36" style:family="paragraph" style:parent-style-name="Standard">
      <style:paragraph-properties fo:line-height="150%"/>
      <style:text-properties style:font-name="Courier New" fo:font-size="11pt" officeooo:paragraph-rsid="00141185" style:font-size-asian="11pt" style:font-size-complex="11pt"/>
    </style:style>
    <style:style style:name="P3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5" style:family="paragraph" style:parent-style-name="Text_20_body">
      <style:paragraph-properties fo:text-align="center" style:justify-single-word="false"/>
      <style:text-properties fo:color="#000000" style:font-name="Courier New" fo:font-size="11pt"/>
    </style:style>
    <style:style style:name="P4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7" style:family="paragraph" style:parent-style-name="Text_20_body">
      <style:text-properties style:font-name="Courier New" fo:font-size="11pt" style:font-size-asian="11pt" style:font-size-complex="11pt"/>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2"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3" style:family="paragraph" style:parent-style-name="Standard">
      <style:paragraph-properties fo:text-align="center" style:justify-single-word="false" fo:break-before="page"/>
      <style:text-properties fo:color="#000000" style:font-name="Courier New" fo:font-size="11pt"/>
    </style:style>
    <style:style style:name="P5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5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60" style:family="paragraph" style:parent-style-name="Standard">
      <style:paragraph-properties fo:margin-top="0cm" fo:margin-bottom="0.101cm" loext:contextual-spacing="false" fo:line-height="150%" fo:text-align="justify" style:justify-single-word="false"/>
      <style:text-properties fo:color="#000000" officeooo:paragraph-rsid="00147bf8"/>
    </style:style>
    <style:style style:name="P61"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47bf8"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style>
    <style:style style:name="P7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0"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a9cad" style:font-weight-asian="normal" style:font-weight-complex="normal"/>
    </style:style>
    <style:style style:name="P82"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text-properties fo:color="#000000" style:font-name="Courier New" fo:font-size="10pt" officeooo:paragraph-rsid="001a9cad" style:font-size-asian="10pt" style:font-size-complex="10pt"/>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style:font-size-asian="11pt" style:font-weight-asian="bold" style:font-size-complex="11pt" style:font-weight-complex="bold"/>
    </style:style>
    <style:style style:name="T9" style:family="text">
      <style:text-properties fo:color="#000000" fo:font-size="10pt" style:font-size-asian="10pt" style:font-name-complex="Tahoma1" style:font-size-complex="10pt"/>
    </style:style>
    <style:style style:name="T10" style:family="text">
      <style:text-properties fo:color="#000000" fo:font-size="10pt" fo:font-weight="bold" style:font-size-asian="10pt" style:font-weight-asian="bold" style:font-name-complex="Tahoma1" style:font-size-complex="10pt" style:font-weight-complex="bold"/>
    </style:style>
    <style:style style:name="T11" style:family="text">
      <style:text-properties fo:color="#000000" fo:font-weight="bold"/>
    </style:style>
    <style:style style:name="T12" style:family="text">
      <style:text-properties fo:color="#000000" fo:font-weight="bold" style:font-weight-asian="bold" style:font-weight-complex="bold"/>
    </style:style>
    <style:style style:name="T13" style:family="text">
      <style:text-properties fo:color="#000000" fo:font-weight="bold" officeooo:rsid="0018a726"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04ff1c" fo:background-color="#ffffff" loext:char-shading-value="0"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fo:font-size="9.5pt" fo:font-weight="normal" officeooo:rsid="0004ff1c" fo:background-color="#ffffff" loext:char-shading-value="0" style:font-size-asian="9.5pt" style:font-weight-asian="normal" style:font-size-complex="9.5pt" style:font-weight-complex="normal"/>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bold" style:font-weight-complex="bold"/>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size-asian="11pt" style:font-size-complex="11pt"/>
    </style:style>
    <style:style style:name="T26" style:family="text">
      <style:text-properties style:font-name="Courier New" fo:font-size="8pt" style:font-size-asian="8pt" style:font-size-complex="8pt"/>
    </style:style>
    <style:style style:name="T27" style:family="text">
      <style:text-properties style:font-name="Courier New" style:font-size-asian="11pt" style:font-size-complex="11pt"/>
    </style:style>
    <style:style style:name="T28" style:family="text">
      <style:text-properties style:font-name="Courier New" fo:font-size="11pt" fo:font-weight="bold" style:font-size-asian="11pt" style:font-weight-asian="bold" style:font-size-complex="11pt" style:font-weight-complex="bold"/>
    </style:style>
    <style:style style:name="T29" style:family="text">
      <style:text-properties style:font-name="Courier New" fo:font-size="11pt" fo:font-weight="bold" style:font-size-asian="11pt" style:font-weight-asian="bold" style:font-name-complex="Courier New" style:font-size-complex="11pt" style:font-weight-complex="bold"/>
    </style:style>
    <style:style style:name="T30" style:family="text">
      <style:text-properties style:font-name="Courier New" fo:font-size="11pt" style:font-size-asian="11pt" style:font-size-complex="11pt"/>
    </style:style>
    <style:style style:name="T31" style:family="text">
      <style:text-properties style:font-name="Courier New" fo:font-size="11pt" style:font-size-asian="11pt" style:font-name-complex="Courier New" style:font-size-complex="11pt"/>
    </style:style>
    <style:style style:name="T32" style:family="text">
      <style:text-properties style:font-name="Courier New" fo:font-size="11pt" style:text-underline-style="none" fo:font-weight="bold" style:font-size-asian="11pt" style:font-weight-asian="bold" style:font-name-complex="Courier New" style:font-size-complex="11pt" style:font-weight-complex="bold"/>
    </style:style>
    <style:style style:name="T33" style:family="text">
      <style:text-properties style:font-name="Courier New" fo:font-size="11pt" style:text-underline-style="none"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34" style:family="text">
      <style:text-properties style:font-name="Courier New" fo:font-size="11pt" style:text-underline-style="none" style:text-underline-mode="continuous" style:text-overline-mode="continuous" style:text-line-through-mode="continuous" style:font-size-asian="11pt" style:font-name-complex="Courier New" style:font-size-complex="11pt"/>
    </style:style>
    <style:style style:name="T35" style:family="text">
      <style:text-properties fo:font-size="10pt" style:font-size-asian="10pt" style:font-size-complex="10pt"/>
    </style:style>
    <style:style style:name="T36" style:family="text">
      <style:text-properties fo:font-size="10pt" style:font-size-asian="10pt" style:font-weight-asian="bold" style:font-name-complex="Courier New1" style:font-size-complex="10pt"/>
    </style:style>
    <style:style style:name="T37" style:family="text">
      <style:text-properties fo:font-size="10pt" style:font-size-asian="10pt" style:font-weight-asian="bold" style:font-name-complex="Courier New1" style:font-size-complex="10pt" style:font-weight-complex="bold"/>
    </style:style>
    <style:style style:name="T38" style:family="text">
      <style:text-properties fo:font-size="10pt" style:font-size-asian="10pt" style:font-weight-asian="bold" style:font-name-complex="Courier New3" style:font-size-complex="10pt"/>
    </style:style>
    <style:style style:name="T39" style:family="text">
      <style:text-properties fo:font-size="10pt" style:font-size-asian="10pt" style:font-weight-asian="bold" style:font-name-complex="Courier New3" style:font-size-complex="10pt" style:font-weight-complex="bold"/>
    </style:style>
    <style:style style:name="T40" style:family="text">
      <style:text-properties fo:font-size="10pt" fo:font-weight="normal" style:font-size-asian="10pt" style:font-name-complex="Courier New1" style:font-size-complex="10pt"/>
    </style:style>
    <style:style style:name="T41" style:family="text">
      <style:text-properties fo:font-size="10pt" fo:font-weight="normal" officeooo:rsid="001dd6d8" style:font-size-asian="10pt" style:font-name-complex="Courier New1" style:font-size-complex="10pt"/>
    </style:style>
    <style:style style:name="T42" style:family="text">
      <style:text-properties fo:font-size="10pt" fo:font-weight="normal" officeooo:rsid="001a9cad" style:font-size-asian="10pt" style:font-name-complex="Courier New1" style:font-size-complex="10pt"/>
    </style:style>
    <style:style style:name="T43" style:family="text">
      <style:text-properties fo:font-size="10pt" fo:font-weight="normal" style:font-size-asian="10pt" style:font-name-complex="Courier New3" style:font-size-complex="10pt"/>
    </style:style>
    <style:style style:name="T44" style:family="text">
      <style:text-properties fo:font-size="10pt" fo:font-weight="normal" officeooo:rsid="001a9cad" style:font-size-asian="10pt" style:font-name-complex="Courier New3" style:font-size-complex="10pt"/>
    </style:style>
    <style:style style:name="T45" style:family="text">
      <style:text-properties fo:font-size="10pt" fo:font-weight="normal" style:font-size-asian="10pt" style:font-weight-asian="bold" style:font-name-complex="Courier New3" style:font-size-complex="10pt"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font-name-asian="Tahoma" style:font-name-complex="Tahoma"/>
    </style:style>
    <style:style style:name="T49" style:family="text">
      <style:text-properties officeooo:rsid="00139fae"/>
    </style:style>
    <style:style style:name="T50" style:family="text">
      <style:text-properties officeooo:rsid="00147bf8"/>
    </style:style>
    <style:style style:name="T51" style:family="text">
      <style:text-properties style:font-name="Courier New1" style:font-size-asian="11pt" style:font-weight-asian="bold" style:font-name-complex="Courier New1" style:font-size-complex="8pt"/>
    </style:style>
    <style:style style:name="T52" style:family="text">
      <style:text-properties style:font-name="Courier New3" fo:font-size="8pt" style:font-size-asian="8pt" style:font-weight-asian="bold" style:font-name-complex="Courier New3" style:font-size-complex="8pt"/>
    </style:style>
    <style:style style:name="T53" style:family="text">
      <style:text-properties style:font-name="Courier New3" style:text-underline-style="solid" style:text-underline-width="auto" style:text-underline-color="font-color" style:font-size-asian="11pt" style:font-weight-asian="bold" style:font-name-complex="Courier New3" style:font-size-complex="11pt" style:font-weight-complex="bold"/>
    </style:style>
    <style:style style:name="T54" style:family="text">
      <style:text-properties style:font-name="Courier New3" style:text-underline-style="solid" style:text-underline-width="auto" style:text-underline-color="font-color" officeooo:rsid="001a9cad" style:font-size-asian="11pt" style:font-weight-asian="bold" style:font-name-complex="Courier New3" style:font-size-complex="11pt" style:font-weight-complex="bold"/>
    </style:style>
    <style:style style:name="T55" style:family="text">
      <style:text-properties style:font-name="Courier New3" style:text-underline-style="solid" style:text-underline-width="auto" style:text-underline-color="font-color" style:font-size-asian="11pt" style:font-name-complex="Courier New3"/>
    </style:style>
    <style:style style:name="T56" style:family="text">
      <style:text-properties style:font-name="Courier New3" style:text-underline-style="solid" style:text-underline-width="auto" style:text-underline-color="font-color" officeooo:rsid="00159e1b" style:font-size-asian="11pt" style:font-name-complex="Courier New3"/>
    </style:style>
    <style:style style:name="T57" style:family="text">
      <style:text-properties style:font-name="Courier New3" style:text-underline-style="solid" style:text-underline-width="auto" style:text-underline-color="font-color" fo:font-weight="bold" style:font-weight-asian="bold" style:font-name-complex="Courier New3" style:font-weight-complex="bold"/>
    </style:style>
    <style:style style:name="T58" style:family="text">
      <style:text-properties style:font-name="Courier New3" style:font-name-asian="Courier New3" style:font-size-asian="11pt" style:font-weight-asian="bold" style:font-name-complex="Courier New3" style:font-size-complex="11pt"/>
    </style:style>
    <style:style style:name="T59" style:family="text">
      <style:text-properties style:font-name="Courier New3" fo:font-size="10pt" style:font-name-asian="Courier New3" style:font-size-asian="10pt" style:font-weight-asian="bold" style:font-name-complex="Courier New3" style:font-size-complex="10pt"/>
    </style:style>
    <style:style style:name="T60" style:family="text">
      <style:text-properties style:font-name="Courier New3" fo:font-size="10pt" style:font-size-asian="10pt" style:font-name-complex="Courier New3" style:font-size-complex="10pt"/>
    </style:style>
    <style:style style:name="T61" style:family="text">
      <style:text-properties style:font-name="Courier New3" fo:font-size="11pt" style:text-underline-style="none" fo:font-weight="normal" style:text-underline-mode="continuous" style:text-overline-mode="continuous" style:text-line-through-mode="continuous" style:font-size-asian="11pt" style:font-weight-asian="normal" style:font-name-complex="Courier New3" style:font-size-complex="11pt" style:font-weight-complex="normal"/>
    </style:style>
    <style:style style:name="T62" style:family="text">
      <style:text-properties style:font-name="Courier New3" style:font-size-asian="11pt" style:font-name-complex="Courier New3"/>
    </style:style>
    <style:style style:name="T63" style:family="text">
      <style:text-properties fo:font-size="9pt" fo:font-weight="bold" style:font-size-asian="9pt" style:font-weight-asian="bold" style:font-size-complex="9pt" style:font-weight-complex="bold"/>
    </style:style>
    <style:style style:name="T64" style:family="text">
      <style:text-properties officeooo:rsid="001710ea"/>
    </style:style>
    <style:style style:name="T65" style:family="text">
      <style:text-properties officeooo:rsid="0018a726"/>
    </style:style>
    <style:style style:name="T66" style:family="text">
      <style:text-properties officeooo:rsid="001a9c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8"/>
      <text:p text:style-name="P30">EDITAL DE LICITAÇÃO</text:p>
      <text:p text:style-name="P30"/>
      <text:p text:style-name="P28"/>
      <text:p text:style-name="P32"><text:s text:c="3"/>Processo Licitatório.............: 11/2019</text:p>
      <text:p text:style-name="P32"><text:s text:c="3"/>Modalidade ......................: Pregão Presencial Nº 8/2019</text:p>
      <text:p text:style-name="P32"><text:s text:c="3"/>Data de Abertura da Licitação ...: 18 de Fevereiro de 2019.</text:p>
      <text:p text:style-name="P32"><text:s text:c="3"/>Data de Abertura das Propostas ..: 11 de Março de 2019.</text:p>
      <text:p text:style-name="P32"><text:s text:c="3"/>Horário …........................: 08:00</text:p>
      <text:p text:style-name="P28">--------------------------------------------------------------------------------</text:p>
      <text:p text:style-name="P34"><text:span text:style-name="T1">Objetivo:</text:span> Seleção de propostas para contratação de empresa para fornecimento parcelado de gêneros alimentícios, material de higiene e limpeza e materiais diversos, para a Secretaria Municipal de Assistência Social.</text:p>
      <text:p text:style-name="P28">--------------------------------------------------------------------------------</text:p>
      <text:p text:style-name="P37">Encargos Gerais da Licitação</text:p>
      <text:p text:style-name="P33"/>
      <text:p text:style-name="P35"><text:span text:style-name="T1">01 - Local da entrega das propostas..:</text:span> Prefeitura Municipal de Paulo Bento </text:p>
      <text:p text:style-name="P35"><text:span text:style-name="T1">02 - Local de entrega do objeto licitado:</text:span> conforme descrito no edital </text:p>
      <text:p text:style-name="P35"><text:span text:style-name="T1">03 - Prazo de entrega das propostas ....:</text:span> 11/03/2019</text:p>
      <text:p text:style-name="P35"><text:span text:style-name="T1">04 - Prazo de entrega do objeto licitado:</text:span> Conforme descrito no edital</text:p>
      <text:p text:style-name="P36"><text:span text:style-name="T1">05 - Condições de Pagamento ............:</text:span> <text:span text:style-name="T15">30 dia após a entrega do objeto</text:span><text:span text:style-name="T20"> </text:span><text:span text:style-name="T15">licitado</text:span></text:p>
      <text:p text:style-name="P35"><text:span text:style-name="T1">06 - Validade da Proposta ..............:</text:span> 60 (Sessenta) Dias</text:p>
      <text:p text:style-name="P29">--------------------------------------------------------------------------------</text:p>
      <text:p text:style-name="P44"/>
      <text:p text:style-name="P4"><text:tab/>I – PREÂMBULO</text:p>
      <text:p text:style-name="P74"><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5">, encerrando-se o prazo para recebimento dos envelopes nº 01, contendo a Proposta de Preço e o envelope nº 02 contendo a Documentação, no dia </text:span><text:span text:style-name="T7">11/03/19</text:span><text:span text:style-name="T5"> às </text:span><text:span text:style-name="T8">08:00</text:span><text:span text:style-name="T6">,</text:span><text:span text:style-name="T5"> tendo como local a PREFEITURA MUNICIPAL DE PAULO BENTO, sita à Avenida Irmãs Consolata, 189, na sala da Secretaria Municipal de Administração e Planejamento.</text:span></text:p>
      <text:p text:style-name="P62"><text:tab/>II – OBJETO</text:p>
      <text:p text:style-name="P3"><text:span text:style-name="T2"><text:tab/>2.1. Seleção de propostas para contratação de empresa para </text:span><text:soft-page-break/><text:span text:style-name="T2">fornecimento parcelado de gêneros alimentícios, material de higiene e limpeza e materiais diversos, para a Secretaria Municipal de Assistência Social.</text:span></text:p>
      <text:p text:style-name="P14">----------------------------------------------------------------------------------------------------<text:line-break/>Item Código <text:s text:c="6"/>Quantidade Un. Especificação<text:line-break/>----------------------------------------------------------------------------------------------------<text:line-break/> <text:s text:c="2"/>1 <text:s/>13536 <text:s text:c="9"/>80,0000 UN <text:s/>Abacaxi<text:line-break/> <text:s text:c="27"/>perola de primeira qualidade grau médio de maturação, sem deterioração<text:line-break/> <text:s text:c="27"/>graúdo.<text:line-break/> <text:s text:c="2"/>2 <text:s text:c="3"/>927 <text:s text:c="9"/>30,0000 UN <text:s/>Achocolatado em pó<text:line-break/> <text:s text:c="27"/>isento de gordura trans na porção, emb<text:span text:style-name="T50">a</text:span>lagem lacrada de 800gr.<text:line-break/> <text:s text:c="2"/>3 <text:s text:c="2"/>8871 <text:s text:c="9"/>80,0000 PC <text:s/>Açúcar de baunilha, pacote 100G<text:line-break/> <text:s text:c="2"/>4 <text:s text:c="2"/>4064 <text:s text:c="9"/>15,0000 KG <text:s/>Açúcar cristalizado branco, pacote 5kg<text:line-break/> <text:s text:c="2"/>5 <text:s/>13668 <text:s text:c="9"/>40,0000 KG <text:s/>Açúcar de confeiteiro 1kg<text:line-break/> <text:s text:c="2"/>6 <text:s/>13164 <text:s text:c="9"/>10,0000 KG <text:s/>Açúcar Mascavo<text:line-break/> <text:s text:c="27"/>com produção de acordo com a RDC Nº 271, de 22 de setembro de 2005<text:line-break/> <text:s text:c="27"/>Pacote de 1kg.<text:line-break/> <text:s text:c="2"/>7 <text:s text:c="2"/>8874 <text:s text:c="9"/>50,0000 KG <text:s/>Açúcar refinado<text:line-break/> <text:s text:c="2"/>8 <text:s/>14961 <text:s text:c="9"/>50,0000 KG <text:s/>Massa tipo Agnoline, embalado, com data de fabricação e validade<text:line-break/> <text:s text:c="2"/>9 <text:s text:c="3"/>874 <text:s text:c="9"/>80,0000 FR <text:s/>Água Sanitária, frasco com 1L<text:line-break/> <text:s/>10 <text:s/>23467 <text:s text:c="9"/>80,0000 UN <text:s/>Álcool 92° -L<text:line-break/> <text:s/>11 <text:s/>23468 <text:s text:c="9"/>40,0000 UN <text:s/>Álcool em gel 65° - 500g<text:line-break/> <text:s/>12 <text:s text:c="2"/>9485 <text:s text:c="8"/>300,0000 UN <text:s/>Alface<text:line-break/> <text:s/>13 <text:s text:c="2"/>9779 <text:s text:c="9"/>30,0000 UN <text:s/>Alho pacote com 200g<text:line-break/> <text:s/>14 <text:s/>20808 <text:s text:c="9"/>50,0000 UN <text:s/>Ameixa<text:line-break/> <text:s text:c="27"/>seca sem carroço- pacote com 200gr.<text:line-break/> <text:s/>15 <text:s text:c="2"/>8875 <text:s text:c="9"/>50,0000 PC <text:s/>Amendoim descascado - pct 500g<text:line-break/> <text:s/>16 <text:s text:c="3"/>936 <text:s text:c="9"/>50,0000 KG <text:s/>Amido de Milho<text:line-break/> <text:s text:c="27"/>pacote 1kg.<text:line-break/> <text:s/>17 <text:s/>23314 <text:s text:c="9"/>50,0000 UN <text:s/>Arroz Parbolizado<text:line-break/> <text:s text:c="27"/>pacote 5kg.<text:line-break/> <text:s/>18 <text:s/>18878 <text:s text:c="9"/>80,0000 PC <text:s/>Bala sortida mix frutas<text:line-break/> <text:s text:c="27"/>de quali<text:span text:style-name="T50">d</text:span>ade.<text:line-break/> <text:s/>19 <text:s text:c="3"/>832 <text:s text:c="8"/>300,0000 KG <text:s/>Banana caturra<text:line-break/> <text:s/>20 <text:s text:c="2"/>8876 <text:s text:c="9"/>10,0000 KG <text:s/>Banha colonial<text:line-break/> <text:s/>21 <text:s/>18996 <text:s text:c="9"/>50,0000 KG <text:s/>Batata doce<text:line-break/> <text:s/>22 <text:s text:c="3"/>920 <text:s text:c="8"/>100,0000 KG <text:s/>Batata inglesa<text:line-break/> <text:s text:c="27"/>graúda.<text:line-break/> <text:s/>23 <text:s/>23447 <text:s text:c="9"/>20,0000 PC <text:s/>Batata Inglesa Pré-frita pacote com 2,5kg.<text:line-break/> <text:s/>24 <text:s/>12746 <text:s text:c="9"/>10,0000 PC <text:s/>Batata palha, pacote 500G<text:line-break/> <text:s/>25 <text:s/>23449 <text:s text:c="8"/>150,0000 UN <text:s/>Bebida láctea -900g - vários sabores, de boa qualidade<text:line-break/> <text:s/>26 <text:s/>16287 <text:s text:c="9"/>50,0000 KG <text:s/>Beterraba<text:line-break/> <text:s text:c="27"/>sem talo.<text:line-break/> <text:s/>27 <text:s/>21967 <text:s text:c="9"/>50,0000 PC <text:s/>Biscoito doce, tipo Maria<text:line-break/> <text:s text:c="27"/>máxima 135kcal por porção. mínimo 2,6g de proteína por porção de 30g,<text:line-break/> <text:s text:c="27"/>pacote 700g<text:line-break/> <text:s/>28 <text:s/>22547 <text:s text:c="9"/>30,0000 PC <text:s/>Biscoito doce sortido<text:line-break/><text:soft-page-break/> <text:s text:c="27"/>sabor baunilha e chocolate, máximo 1.2g de gordura saturada e 98mg de<text:line-break/> <text:s text:c="27"/>sódio por porção de 30mg - pacote com 400g.<text:line-break/> <text:s/>29 <text:s/>20444 <text:s text:c="9"/>50,0000 UN <text:s/>Biscoito salgado, tipo água e sal,<text:line-break/> <text:s text:c="27"/>máximo 125kcal e 3,3g de gorduras totais por porção de 30g, pacote de<text:line-break/> <text:s text:c="27"/>400g<text:line-break/> <text:s/>30 <text:s/>17958 <text:s text:c="10"/>3,0000 PC <text:s/>Bobina de filme plástico de PVC transparente esticável - 28x100m<text:line-break/> <text:s/>31 <text:s/>13781 <text:s text:c="9"/>10,0000 UN <text:s/>Bobina de papel alumínio<text:line-break/> <text:s text:c="27"/>45x7,5m<text:line-break/> <text:s/>32 <text:s/>13782 <text:s text:c="9"/>10,0000 UN <text:s/>Bobina de papel manteiga 30 x 7,5m<text:line-break/> <text:s/>33 <text:s/>13783 <text:s text:c="9"/>20,0000 UN <text:s/>Bobina plástica -100und de 5lts<text:line-break/> <text:s/>34 <text:s/>17959 <text:s text:c="9"/>20,0000 UN <text:s/>Bobina plástica - pc - 100un 8L<text:line-break/> <text:s/>35 <text:s/>17976 <text:s text:c="9"/>20,0000 KG <text:s/>Bolacha de chocolate<text:line-break/> <text:s text:c="27"/>com fabricação no dia ou no máximo dia anterior.<text:line-break/> <text:s/>36 <text:s/>16299 <text:s text:c="9"/>20,0000 KG <text:s/>Bolacha de milho<text:line-break/> <text:s text:c="27"/>com fabricação no dia ou no máximo dia anterior.<text:line-break/> <text:s/>37 <text:s/>17977 <text:s text:c="9"/>20,0000 KG <text:s/>Bolacha de polvilho<text:line-break/> <text:s text:c="27"/>com fabricação no dia ou no máximo dia anterior.<text:line-break/> <text:s/>38 <text:s/>14963 <text:s text:c="8"/>100,0000 KG <text:s/>Bolacha tipo caseira<text:line-break/> <text:s text:c="27"/>com fabricação no dia ou no máximo dia anterior.<text:line-break/> <text:s/>39 <text:s text:c="2"/>8317 <text:s text:c="9"/>50,0000 KG <text:s/>Bolo doce, tipo cuca colonial<text:line-break/> <text:s text:c="27"/>feito em forma de bandeja laminada.<text:line-break/> <text:s/>40 <text:s/>14960 <text:s text:c="9"/>30,0000 UN <text:s/>Odorizador de ambiente, 360ml<text:line-break/> <text:s/>41 <text:s/>21968 <text:s text:c="9"/>60,0000 KG <text:s/>Bombom<text:line-break/> <text:s/>42 <text:s text:c="2"/>9777 <text:s text:c="9"/>20,0000 UN <text:s/>Brócolis<text:line-break/> <text:s text:c="27"/>de primeira qualidade.<text:line-break/> <text:s/>43 <text:s/>17980 <text:s text:c="9"/>10,0000 UN <text:s/>Café em pó, torrado e moído, pacote 500g<text:line-break/> <text:s text:c="27"/>qualidade ABIC.<text:line-break/> <text:s/>44 <text:s/>25268 <text:s text:c="9"/>10,0000 UN <text:s/>Café solúvel 200g<text:line-break/> <text:s/>45 <text:s text:c="2"/>8879 <text:s text:c="9"/>10,0000 EB <text:s/>Canela em pó, embalagem c/ 100g<text:line-break/> <text:s/>46 <text:s/>17982 <text:s text:c="9"/>30,0000 UN <text:s/>Canela em rama, pacote 30g<text:line-break/> <text:s/>47 <text:s/>13787 <text:s text:c="6"/>1.000,0000 UN <text:s/>Canudinho recheado<text:line-break/> <text:s/>48 <text:s/>17984 <text:s text:c="9"/>50,0000 KG <text:s/>Carne bovina, tipo bife de coxão mole<text:line-break/> <text:s text:c="27"/>embalado em plástico resistente com data de fabricação e validade.<text:line-break/> <text:s/>49 <text:s/>14964 <text:s text:c="8"/>100,0000 KG <text:s/>Carne bovina tipo agulha<text:line-break/> <text:s text:c="27"/>sem osso, embalada em plástico resistente, com data de fabricação e<text:line-break/> <text:s text:c="27"/>validade.<text:line-break/> <text:s/>50 <text:s/>10067 <text:s text:c="9"/>80,0000 KG <text:s/>Carne Bovina Resfriada - Tipo Paleta,<text:line-break/> <text:s text:c="27"/>sem osso, embalada em plástico resistente, com data de fabricação e<text:line-break/> <text:s text:c="27"/>validade<text:line-break/> <text:s/>51 <text:s text:c="2"/>1963 <text:s text:c="8"/>200,0000 KG <text:s/>Carne bovina, de segunda qualidade, moída, máx. 15% gordura,<text:line-break/> <text:s text:c="27"/>embalada em plástico resistente com data de fabricação e validade<text:line-break/> <text:s/>52 <text:s text:c="2"/>1964 <text:s text:c="8"/>250,0000 KG <text:s/>Carne de frango, coxa e sobrecoxa<text:line-break/> <text:s text:c="27"/>in natura, de tamanho médio e padrão, embalado em plástico resistente<text:line-break/> <text:s text:c="27"/>com data de fabricação e validade.<text:line-break/> <text:s/>53 <text:s/>25048 <text:s text:c="9"/>60,0000 KG <text:s/>Carne de frango tipo filezinho sassami congelado<text:line-break/> <text:s text:c="27"/>pacote de 1kg.<text:line-break/> <text:s/>54 <text:s/>11625 <text:s text:c="9"/>80,0000 KG <text:s/>Carne Suína Resfriada - Tipo Costela,<text:line-break/> <text:s text:c="27"/>embalada em plástico resistente, com data de fabricação e validade<text:line-break/><text:soft-page-break/> <text:s/>55 <text:s/>10141 <text:s text:c="8"/>100,0000 KG <text:s/>Carne Suína Resfriada - Tipo Pernil,<text:line-break/> <text:s text:c="27"/>sem osso, embalada em plástico resistente, com data de fabricação e<text:line-break/> <text:s text:c="27"/>validade<text:line-break/> <text:s/>56 <text:s/>23492 <text:s text:c="9"/>10,0000 SC <text:s/>Carvão 3,7kg<text:line-break/> <text:s/>57 <text:s/>25269 <text:s text:c="9"/>20,0000 UN <text:s/>Catchup 400ml<text:line-break/> <text:s/>58 <text:s text:c="2"/>1967 <text:s text:c="8"/>100,0000 KG <text:s/>Cebola<text:line-break/> <text:s text:c="27"/>grau médio <text:span text:style-name="T50">m</text:span>aturação.<text:line-break/> <text:s/>59 <text:s text:c="3"/>833 <text:s text:c="9"/>50,0000 KG <text:s/>Cenoura<text:line-break/> <text:s text:c="27"/>graúda, grau m<text:span text:style-name="T50">é</text:span>dio de maturação.<text:line-break/> <text:s/>60 <text:s text:c="3"/>220 <text:s text:c="10"/>5,0000 FR <text:s/>Cera líquida<text:line-break/> <text:s text:c="27"/>750 ml.<text:line-break/> <text:s/>61 <text:s/>25270 <text:s text:c="9"/>50,0000 UN <text:s/>Chá diversos sabores caixa com 12 saches<text:line-break/> <text:s/>62 <text:s/>17985 <text:s text:c="9"/>10,0000 KG <text:s/>Chocolate em barra<text:line-break/> <text:s text:c="27"/>de boa qualidade, Kg.<text:line-break/> <text:s/>63 <text:s/>24906 <text:s text:c="9"/>20,0000 KG <text:s/>Chocolate gotas pingo meio amargo.<text:line-break/> <text:s text:c="27"/>kg.<text:line-break/> <text:s/>64 <text:s/>10876 <text:s text:c="9"/>30,0000 UN <text:s/>Chocolate em pó - frasco c/ 400gr<text:line-break/> <text:s text:c="27"/>de boa qualidade.<text:line-break/> <text:s/>65 <text:s/>17986 <text:s text:c="9"/>30,0000 UN <text:s/>Chocolate granulado, pacote 400g<text:line-break/> <text:s/>66 <text:s/>18027 <text:s text:c="8"/>100,0000 UN <text:s/>Coco ralado sem adição de açúcar<text:line-break/> <text:s text:c="27"/>200gr.<text:line-break/> <text:s/>67 <text:s text:c="2"/>2969 <text:s text:c="9"/>20,0000 UN <text:s/>Colher plástica pacote com 50un<text:line-break/> <text:s/>68 <text:s text:c="3"/>934 <text:s text:c="10"/>5,0000 KG <text:s/>Colorau<text:line-break/> <text:s text:c="27"/>pacote de 1kg.<text:line-break/> <text:s/>69 <text:s/>25278 <text:s text:c="10"/>5,0000 UN <text:s/>Copos descartáveis de boa qualidade 50ml tira com 100 und<text:line-break/> <text:s/>70 <text:s/>18207 <text:s text:c="8"/>200,0000 PC <text:s/>Copo descartável 200ml - 100un<text:line-break/> <text:s text:c="27"/>transparente de boa qualidade.<text:line-break/> <text:s/>71 <text:s text:c="2"/>9775 <text:s text:c="8"/>120,0000 UN <text:s/>Couve flor<text:line-break/> <text:s/>72 <text:s/>13788 <text:s text:c="6"/>2.000,0000 UN <text:s/>Coxinha de frango<text:line-break/> <text:s text:c="27"/>com fabricação no dia ou no máximo dia anterior.<text:line-break/> <text:s/>73 <text:s/>13789 <text:s text:c="6"/>1.000,0000 UN <text:s/>Coxinha de frango c/ requeijão<text:line-break/> <text:s text:c="27"/>com fabricação no dia ou no máximo dia anterior.<text:line-break/> <text:s/>74 <text:s/>20394 <text:s text:c="9"/>10,0000 PC <text:s/>Cravo da Índia c/ 20g<text:line-break/> <text:s/>75 <text:s/>25271 <text:s text:c="8"/>200,0000 UN <text:s/>Creme de leite<text:line-break/> <text:s text:c="27"/>embalagem com 200gr.<text:line-break/> <text:s/>76 <text:s/>20460 <text:s text:c="9"/>30,0000 UN <text:s/>Creme vegetal com sal, 30% lipídios, 500g<text:line-break/> <text:s/>77 <text:s text:c="2"/>8883 <text:s text:c="9"/>10,0000 UN <text:s/>Creme vegetal sem sal, 70% lipídios - 500g<text:line-break/> <text:s/>78 <text:s/>25077 <text:s text:c="6"/>2.000,0000 UN <text:s/>Croquete de carne moida<text:line-break/> <text:s text:c="27"/>com fabricação no dia ou no máximo dia anterior.<text:line-break/> <text:s/>79 <text:s/>23453 <text:s text:c="9"/>50,0000 KG <text:s/>Cuca colonial - kg<text:line-break/> <text:s text:c="27"/>com fabricação no dia ou no máximo dia anterior.Kg.<text:line-break/> <text:s/>80 <text:s/>14968 <text:s text:c="9"/>50,0000 UN <text:s/>Cuca recheada<text:line-break/> <text:s text:c="27"/>com fabricação no dia ou no máximo dia anterior.<text:line-break/> <text:s/>81 <text:s text:c="2"/>2948 <text:s text:c="9"/>50,0000 UN <text:s/>Desinfetante <text:s/>02 litros<text:line-break/> <text:s/>82 <text:s text:c="2"/>2721 <text:s text:c="8"/>300,0000 UN <text:s/>Detergente líquido para louça, frasco com 500ml<text:line-break/> <text:s/>83 <text:s/>23109 <text:s text:c="9"/>10,0000 UN <text:s/>Doce de Frutas, tipo schimier<text:line-break/> <text:s text:c="27"/>embalagem 2kg.<text:line-break/> <text:s/>84 <text:s/>10877 <text:s text:c="8"/>100,0000 UN <text:s/>Doce de leite, 400G<text:line-break/><text:soft-page-break/> <text:s/>85 <text:s/>14965 <text:s text:c="9"/>20,0000 UN <text:s/>Emustab 200g<text:line-break/> <text:s/>86 <text:s/>13792 <text:s text:c="9"/>30,0000 KG <text:s/>Enroladinho de goiaba - kg<text:line-break/> <text:s text:c="27"/>com fabricação no dia ou no máximo dia anterior.<text:line-break/> <text:s/>87 <text:s text:c="2"/>2562 <text:s text:c="9"/>70,0000 PC <text:s/>Erva mate - pacote c/ 1Kg<text:line-break/> <text:s/>88 <text:s/>25219 <text:s text:c="9"/>80,0000 UN <text:s/>Ervilha em conserva - 200gr<text:line-break/> <text:s/>89 <text:s/>11586 <text:s text:c="9"/>15,0000 UN <text:s/>Esponja de aço inox<text:line-break/> <text:s/>90 <text:s text:c="2"/>2722 <text:s text:c="9"/>15,0000 UN <text:s/>Esponja de inox<text:line-break/> <text:s/>91 <text:s text:c="2"/>2047 <text:s text:c="9"/>15,0000 UN <text:s/>Esponja de lã de aço<text:line-break/> <text:s text:c="27"/>inox- pacote<text:line-break/> <text:s/>92 <text:s/>25279 <text:s text:c="9"/>30,0000 UN <text:s/>Esponja de Louça pacote com 04 unidades<text:line-break/> <text:s/>93 <text:s/>14966 <text:s text:c="9"/>15,0000 UN <text:s/>Essência de baunilha, 30ml<text:line-break/> <text:s/>94 <text:s text:c="3"/>912 <text:s text:c="9"/>50,0000 UN <text:s/>Extrato de tomate, 850gr<text:line-break/> <text:s/>95 <text:s/>23455 <text:s text:c="9"/>10,0000 KG <text:s/>Farinha de centeio - kg<text:line-break/> <text:s/>96 <text:s/>17943 <text:s text:c="9"/>10,0000 UN <text:s/>Farinha de Mandioca - pct 500G<text:line-break/> <text:s/>97 <text:s/>17686 <text:s text:c="9"/>50,0000 UN <text:s/>Farinha de milho média<text:line-break/> <text:s text:c="27"/>embalagem de 1kg.<text:line-break/> <text:s/>98 <text:s/>21973 <text:s text:c="9"/>20,0000 UN <text:s/>Farinha de rosca, pacote 1kg<text:line-break/> <text:s/>99 <text:s text:c="2"/>4788 <text:s text:c="9"/>80,0000 PC <text:s/>Farinha de trigo especial, tipo 1, pacote 5kg<text:line-break/> 100 <text:s/>13153 <text:s text:c="9"/>20,0000 PC <text:s/>Farinha de trigo integral, pacote c/ 1kg<text:line-break/> 101 <text:s/>12813 <text:s text:c="9"/>15,0000 KG <text:s/>Farinha integral de centeio<text:line-break/> 102 <text:s/>23456 <text:s text:c="9"/>10,0000 PC <text:s/>Farofa pronta 250g<text:line-break/> 103 <text:s/>13261 <text:s text:c="9"/>20,0000 KG <text:s/>Feijão carioca tipo 1, selecionado,<text:line-break/> <text:s text:c="27"/>sem deterioração, embalado em plástico resistente com data de<text:line-break/> <text:s text:c="27"/>fabricação e validade pacote de 1kg.<text:line-break/> 104 <text:s text:c="2"/>6309 <text:s text:c="9"/>20,0000 KG <text:s/>Feijão Preto Tipo 1, selecionado<text:line-break/> <text:s text:c="27"/>Feijão Preto Tipo 1, selecionado, sem deterioração, embalado em<text:line-break/> <text:s text:c="27"/>plástico resistente com data de fabricação e validade pacote de 1kg.<text:line-break/> 105 <text:s/>21974 <text:s text:c="9"/>20,0000 UN <text:s/>Fermento em pó instantâneo, 500G<text:line-break/> 106 <text:s/>17987 <text:s text:c="9"/>20,0000 UN <text:s/>Fermento químico para bolo, pacote 250g<text:line-break/> 107 <text:s/>20392 <text:s text:c="8"/>150,0000 KG <text:s/>Filé de tilápia fresco e embalado<text:line-break/> <text:s text:c="27"/>congelado, embalado em plástico resistente com data de fabricação e<text:line-break/> <text:s text:c="27"/>validade, pacote de 1kg.<text:line-break/> 108 <text:s/>21975 <text:s text:c="8"/>150,0000 UN <text:s/>Filezinho de frango, embalagem 1kg<text:line-break/> <text:s text:c="27"/>peito.<text:line-break/> 109 <text:s/>17962 <text:s text:c="9"/>50,0000 PC <text:s/>Garfo plástico para bolo, pacote com 50UN<text:line-break/> 110 <text:s text:c="3"/>924 <text:s text:c="9"/>30,0000 UN <text:s/>Gelatina em pó, c/ açúcar, sabores diversos, pacote c/ 85g<text:line-break/> 111 <text:s/>23458 <text:s text:c="9"/>10,0000 UN <text:s/>Gelatina em pó, sem cor, sem sabor -kg<text:line-break/> 112 <text:s/>17988 <text:s text:c="9"/>40,0000 KG <text:s/>Grostoli caseiro<text:line-break/> <text:s text:c="27"/>com fabricação no dia ou no máximo dia anterior.<text:line-break/> 113 <text:s/>13795 <text:s text:c="9"/>30,0000 KG <text:s/>Grostoli salgado - kg<text:line-break/> <text:s text:c="27"/>com fabricação no dia ou no máximo dia anterior.<text:line-break/> 114 <text:s/>13794 <text:s text:c="9"/>25,0000 KG <text:s/>Grostoli folhado<text:line-break/> <text:s text:c="27"/>com fabricação no dia ou no máximo dia anterior.<text:line-break/> 115 <text:s/>16936 <text:s text:c="9"/>50,0000 PC <text:s/>Guardanapo<text:line-break/> <text:s text:c="27"/>22x20 com 50unid.<text:line-break/> 116 <text:s/>20465 <text:s text:c="9"/>50,0000 UN <text:s/>Guardanapos de papel simples, tam. 31x30cm, com 50un<text:line-break/> 117 <text:s text:c="3"/>218 <text:s text:c="9"/>10,0000 UN <text:s/>Inseticida a base de água 300ml<text:line-break/> 118 <text:s/>13872 <text:s text:c="9"/>10,0000 UN <text:s/>Isqueiro<text:line-break/><text:soft-page-break/> <text:s text:c="27"/>grande<text:line-break/> 119 <text:s/>26472 <text:s text:c="8"/>100,0000 UN <text:s/>Kit de cesta básica<text:line-break/> <text:s text:c="27"/>embalada em saco plástico transparente de boa qualidade, cada uma com<text:line-break/> <text:s text:c="27"/>os seguintes produtos:<text:line-break/> <text:s text:c="27"/>01 <text:s/>Achocolatado em pó <text:s/>pacote de 800 g;<text:line-break/> <text:s text:c="27"/>01 <text:s/>Açúcar cristalizado branco - pacote 5 kg;<text:line-break/> <text:s text:c="27"/>01 <text:s/>Arroz parabolizado - pacote de 5 kg;<text:line-break/> <text:s text:c="27"/>02 <text:s/>Biscoito doce - tipo Maria - pacote de 700 g;<text:line-break/> <text:s text:c="27"/>02 <text:s/>Biscoito salgado, tipo água e sal - pacote com 400 g;<text:line-break/> <text:s text:c="27"/>01 <text:s/>Café solúvel - lata de 200 g;<text:line-break/> <text:s text:c="27"/>01 <text:s/>Doce de frutas - pote de 400 g;<text:line-break/> <text:s text:c="27"/>02 <text:s/>Farinha de milho média - pacote de 1 kg;<text:line-break/> <text:s text:c="27"/>01 <text:s/>Farinha de trigo especial tipo 1 - pacote de 5kg;<text:line-break/> <text:s text:c="27"/>01 <text:s/>Feijão preto tipo 1 - pacote de 1 kg;<text:line-break/> <text:s text:c="27"/>01 <text:s/>Fermento em pó instantâneo - pacote de 125 g;<text:line-break/> <text:s text:c="27"/>05 <text:s/>Leite integral UHT tipo longa vida - embalagem de 1 l;<text:line-break/> <text:s text:c="27"/>01 <text:s/>Lentilha - pacote de 500g;<text:line-break/> <text:s text:c="27"/>02 <text:s/>Macarrão com ovos tipo parafuso - 500 g;<text:line-break/> <text:s text:c="27"/>02 <text:s/>Óleo de soja - embalagem 900 ml;<text:line-break/> <text:s text:c="27"/>01 <text:s/>Agua sanitária - 1 litro;<text:line-break/> <text:s text:c="27"/>01 <text:s/>Creme dental - 90 g;<text:line-break/> <text:s text:c="27"/>01 <text:s/>Detergente - 500 ml;<text:line-break/> <text:s text:c="27"/>01 <text:s/>Sabão em pó - 1 kg;<text:line-break/> <text:s text:c="27"/>02 <text:s/>Sabonete - 90 g.<text:line-break/> 120 <text:s text:c="2"/>5500 <text:s text:c="9"/>30,0000 KG <text:s/>Laranja<text:line-break/> 121 <text:s text:c="2"/>9486 <text:s text:c="8"/>200,0000 UN <text:s/>Leite condensado, embalagem 395G<text:line-break/> 122 <text:s text:c="3"/>831 <text:s text:c="9"/>20,0000 KG <text:s/>Leite em pó integral sem adição de açúcar<text:line-break/> <text:s text:c="27"/>embalagem de 1kg<text:line-break/> 123 <text:s text:c="2"/>8058 <text:s text:c="8"/>200,0000 L <text:s text:c="2"/>Leite Integral UHT - Longa Vida<text:line-break/> <text:s text:c="27"/>embal<text:span text:style-name="T50">a</text:span>gem de 1L.<text:line-break/> 124 <text:s text:c="3"/>837 <text:s text:c="8"/>120,0000 PC <text:s/>Lentilha tipo 1, pacote com 500 g<text:line-break/> 125 <text:s/>21976 <text:s text:c="9"/>50,0000 KG <text:s/>Linguiça de carne suíno<text:line-break/> <text:s text:c="27"/>aproximadamente 100gr cada, embalada em plástico resistente com data<text:line-break/> <text:s text:c="27"/>de fabricação e validade-kg.<text:line-break/> 126 <text:s/>23460 <text:s text:c="9"/>10,0000 PC <text:s/>Linhaça 200g.<text:line-break/> 127 <text:s/>17964 <text:s text:c="9"/>20,0000 PA <text:s/>Luva para limpeza, tamanho médio<text:line-break/> <text:s text:c="27"/>par.<text:line-break/> 128 <text:s/>17965 <text:s text:c="9"/>20,0000 PA <text:s/>Luva para limpeza, tamanho pequeno<text:line-break/> <text:s text:c="27"/>par.<text:line-break/> 129 <text:s text:c="3"/>918 <text:s text:c="8"/>200,0000 KG <text:s/>Maçã vermelha nacional graúda<text:line-break/> <text:s text:c="27"/>grau médio de maturaçao, em bom estado, sem batidas e deterioração.<text:line-break/> 130 <text:s text:c="2"/>1961 <text:s text:c="9"/>50,0000 KG <text:s/>Macarrão com ovos, tipo parafuso<text:line-break/> <text:s text:c="27"/>1kg.<text:line-break/> 131 <text:s text:c="2"/>9403 <text:s text:c="9"/>12,0000 UN <text:s/>Maionese embalagem 500g<text:line-break/> 132 <text:s text:c="3"/>929 <text:s text:c="9"/>50,0000 KG <text:s/>Mamão<text:line-break/> <text:s text:c="27"/>formosa, grau médio de maturação sem batidas ou ou deterioração.<text:line-break/> 133 <text:s/>13154 <text:s text:c="9"/>50,0000 KG <text:s/>Mandioca descascada<text:line-break/> <text:s text:c="27"/>congelada de boa qualidade.<text:line-break/><text:soft-page-break/> 134 <text:s/>25272 <text:s text:c="9"/>40,0000 KG <text:s/>Manga grau médio de maturação sem batidas ou <text:span text:style-name="T50">deterioração</text:span><text:line-break/> 135 <text:s text:c="2"/>8887 <text:s text:c="9"/>10,0000 KG <text:s/>Manteiga<text:line-break/> 136 <text:s/>13596 <text:s text:c="9"/>50,0000 KG <text:s/>Massa caseira<text:line-break/> <text:s text:c="27"/>com data fabricação e validade.<text:line-break/> 137 <text:s/>25273 <text:s text:c="9"/>20,0000 UN <text:s/>Massa para lasanha<text:line-break/> <text:s text:c="27"/>com data fabricação e validade.<text:line-break/> 138 <text:s text:c="2"/>1965 <text:s text:c="8"/>150,0000 KG <text:s/>Massa para pastel, tamanho médio<text:line-break/> <text:s text:c="27"/>500g. com data fabricação e validade.<text:line-break/> 139 <text:s/>10144 <text:s text:c="9"/>60,0000 UN <text:s/>Milho verde em conserva, embalagem 200G<text:line-break/> 140 <text:s/>10145 <text:s text:c="9"/>25,0000 UN <text:s/>Milho pipoca, embalagem 500G<text:line-break/> 141 <text:s/>13796 <text:s text:c="6"/>2.000,0000 UN <text:s/>Mini pizza - calabresa<text:line-break/> <text:s text:c="27"/>com fabricação no dia ou no máximo dia anterior.<text:line-break/> 142 <text:s/>13797 <text:s text:c="6"/>1.700,0000 UN <text:s/>Mini pizza de frango<text:line-break/> <text:s text:c="27"/>com fabricação no dia ou no máximo dia anterior.<text:line-break/> 143 <text:s/>13798 <text:s text:c="6"/>1.000,0000 UN <text:s/>Mini pizza de guisado<text:line-break/> <text:s text:c="27"/>com fabricação no dia ou no máximo dia anterior.<text:line-break/> 144 <text:s text:c="2"/>8888 <text:s text:c="10"/>5,0000 UN <text:s/>Molho inglês 150ml<text:line-break/> 145 <text:s/>23461 <text:s text:c="9"/>10,0000 UN <text:s/>Molho Shoyu, embalagem 150 ml<text:line-break/> 146 <text:s/>18997 <text:s text:c="9"/>30,0000 UN <text:s/>Moranga tipo cabotiá<text:line-break/> <text:s text:c="27"/>kg.<text:line-break/> 147 <text:s/>21978 <text:s text:c="10"/>5,0000 UN <text:s/>Mostarda, embalagem de<text:line-break/> <text:s text:c="27"/>190ml.<text:line-break/> 148 <text:s/>17947 <text:s text:c="8"/>100,0000 UN <text:s/>Nata, embalagem 400G<text:line-break/> 149 <text:s/>21979 <text:s text:c="10"/>5,0000 PC <text:s/>Nozes descascadas, embalagem 1kg<text:line-break/> 150 <text:s text:c="3"/>916 <text:s text:c="8"/>200,0000 UN <text:s/>Óleo de Soja, comestível, sem colesterol, embalagem c/ 900ml<text:line-break/> 151 <text:s/>11974 <text:s text:c="8"/>400,0000 DZ <text:s/>Ovos vermelhos, de primeira qualidade,<text:line-break/> <text:s text:c="27"/>unidades com <text:s/>tamanho regular, embalados em cartelas de papelão com<text:line-break/> <text:s text:c="27"/>data de fabricação e validade<text:line-break/> 152 <text:s/>19285 <text:s text:c="10"/>5,0000 PC <text:s/>Palito de churrasco grande - pacote c/ 100un<text:line-break/> 153 <text:s/>10878 <text:s text:c="10"/>5,0000 CX <text:s/>Palito dental embalado individualmente caixa com 2.000 un<text:line-break/> 154 <text:s/>23466 <text:s text:c="9"/>50,0000 KG <text:s/>Palito Salgado kg<text:line-break/> <text:s text:c="27"/>com data de fabricação e validade.<text:line-break/> 155 <text:s/>25280 <text:s text:c="9"/>20,0000 UN <text:s/>Pano para chão 80x93cm<text:line-break/> 156 <text:s/>20462 <text:s text:c="9"/>50,0000 UN <text:s/>Pão de forma fatiado<text:line-break/> <text:s text:c="27"/>com data de fabricação e validade.<text:line-break/> 157 <text:s/>20463 <text:s text:c="9"/>20,0000 UN <text:s/>Pão de forma integral fatiado<text:line-break/> <text:s text:c="27"/>com data de fabricação e validade.<text:line-break/> 158 <text:s/>21980 <text:s text:c="9"/>20,0000 UN <text:s/>Pão de mel, caseiro, embalagem 1kg<text:line-break/> <text:s text:c="27"/>com data de fabricação e validade.<text:line-break/> 159 <text:s/>21981 <text:s text:c="9"/>20,0000 UN <text:s/>Pão de queijo pré-pronto, embalagem 1kg<text:line-break/> <text:s text:c="27"/>com data de fabricação e validade.<text:line-break/> 160 <text:s text:c="2"/>1916 <text:s text:c="8"/>200,0000 KG <text:s/>Pão francês<text:line-break/> <text:s text:c="27"/>com data de fabricação e validade.<text:line-break/> 161 <text:s text:c="3"/>559 <text:s text:c="9"/>20,0000 KG <text:s/>Pão para cachorro-quente,<text:line-break/> <text:s text:c="27"/>médio, com data de fabricação e validade.<text:line-break/> 162 <text:s text:c="2"/>2957 <text:s text:c="8"/>100,0000 PC <text:s/>Papel higiênico folha dupla, de boa qualidade, c/ 4 rolos de 30m<text:line-break/> <text:s text:c="27"/>premium<text:line-break/> 163 <text:s text:c="2"/>2373 <text:s text:c="9"/>30,0000 UN <text:s/>Papel toalha, pacote 2 rolos, 19x22cm<text:line-break/><text:soft-page-break/> 164 <text:s text:c="2"/>8655 <text:s text:c="9"/>20,0000 FD <text:s/>Papel toalha interfolha 23x21 - fardo c/ 1.000 folhas branco<text:line-break/> 165 <text:s/>13800 <text:s text:c="6"/>2.000,0000 UN <text:s/>Pastelzinho<text:line-break/> <text:s text:c="27"/>com data de fabricação e validade.<text:line-break/> 166 <text:s/>17949 <text:s text:c="9"/>20,0000 UN <text:s/>Pepino em conserva - 300g<text:line-break/> 167 <text:s/>17950 <text:s text:c="9"/>10,0000 UN <text:s/>Pêssego em calda - lata 450G<text:line-break/> 168 <text:s text:c="2"/>7725 <text:s text:c="9"/>20,0000 UN <text:s/>Pilha AA cartela com 02 unidades<text:line-break/> 169 <text:s/>23485 <text:s text:c="9"/>20,0000 UN <text:s/>Pilha AAA cartela com 02 unidades<text:line-break/> 170 <text:s text:c="2"/>9778 <text:s text:c="9"/>20,0000 KG <text:s/>Pimentão verde<text:line-break/> <text:s text:c="27"/>de boa qualidade.<text:line-break/> 171 <text:s/>12163 <text:s text:c="9"/>20,0000 PC <text:s/>Pirulito sortido, embalagem 1kg<text:line-break/> 172 <text:s/>17951 <text:s text:c="8"/>100,0000 UN <text:s/>Pizza grande<text:line-break/> <text:s text:c="27"/>com data de fabricação e validade.<text:line-break/> 173 <text:s text:c="2"/>6498 <text:s text:c="9"/>30,0000 PC <text:s/>Polvilho azedo - 500g<text:line-break/> 174 <text:s/>20187 <text:s text:c="8"/>100,0000 UN <text:s/>Prato plástico<text:line-break/> <text:s text:c="27"/>descartável, pacote com 10 unidades para bolo<text:line-break/> 175 <text:s/>17968 <text:s text:c="9"/>50,0000 UN <text:s/>Prato plástico descartável PR 21, com 10un<text:line-break/> 176 <text:s/>17967 <text:s text:c="9"/>50,0000 UN <text:s/>Prato plástico descartável PR 25, com 10un<text:line-break/> 177 <text:s/>21983 <text:s text:c="8"/>100,0000 UN <text:s/>Prato plástico descartável de sobremesa, nº 18, fundo, com 10un<text:line-break/> 178 <text:s text:c="2"/>5449 <text:s text:c="9"/>10,0000 KG <text:s/>Preparado para Caldo de Galinha<text:line-break/> <text:s text:c="27"/>126g.<text:line-break/> 179 <text:s/>17953 <text:s text:c="8"/>200,0000 UN <text:s/>Preparado sólido p/ refresco, diversos sabores, emb. c/ 1kg<text:line-break/> 180 <text:s/>17954 <text:s text:c="9"/>50,0000 KG <text:s/>Presunto fatiado sem capa de gordura<text:line-break/> <text:s text:c="27"/>com data de fabricação e validade.<text:line-break/> 181 <text:s text:c="2"/>8891 <text:s text:c="8"/>100,0000 PC <text:s/>Queijo ralado<text:line-break/> <text:s text:c="27"/>com data de fabricação e validade. Pacote 40g.<text:line-break/> 182 <text:s/>10146 <text:s text:c="9"/>20,0000 KG <text:s/>Queijo Tipo Colonial,<text:line-break/> <text:s text:c="27"/>isento de mofo, de odores e substâncias estranhas, com data de<text:line-break/> <text:s text:c="27"/>fabricação e validade<text:line-break/> 183 <text:s/>11976 <text:s text:c="9"/>30,0000 KG <text:s/>Queijo Tipo Muçarela, fatiado<text:line-break/> <text:s text:c="27"/>com data de fabricação e validade.<text:line-break/> 184 <text:s/>23489 <text:s text:c="9"/>15,0000 UN <text:s/>Recarga botijão de gás 13kg<text:line-break/> 185 <text:s/>24042 <text:s text:c="8"/>150,0000 UN <text:s/>Refrigerante 2lts<text:line-break/> <text:s text:c="27"/>diversos sabores.<text:line-break/> 186 <text:s text:c="3"/>914 <text:s text:c="8"/>150,0000 KG <text:s/>Repolho<text:line-break/> <text:s text:c="27"/>de boa qualidade.<text:line-break/> 187 <text:s/>13802 <text:s text:c="6"/>2.000,0000 UN <text:s/>Risóles de frango<text:line-break/> <text:s text:c="27"/>com data de fabricação e validade.<text:line-break/> 188 <text:s/>13803 <text:s text:c="8"/>500,0000 UN <text:s/>Risóles de frango c/ requeijão<text:line-break/> <text:s text:c="27"/>com data de fabricação e validade.<text:line-break/> 189 <text:s/>16293 <text:s text:c="8"/>150,0000 MÇ <text:s/>Rúcula<text:line-break/> 190 <text:s text:c="3"/>748 <text:s text:c="10"/>5,0000 BR <text:s/>Sabão em barra, 400g<text:line-break/> <text:s text:c="27"/>de limão ou glicerina.<text:line-break/> 191 <text:s text:c="3"/>749 <text:s text:c="9"/>50,0000 CX <text:s/>Sabão em pó<text:line-break/> <text:s text:c="27"/>de qualidade, caixa 1000g.<text:line-break/> 192 <text:s text:c="2"/>4437 <text:s text:c="10"/>2,0000 GL <text:s/>Sabonete líquido - galão 5 lts<text:line-break/> 193 <text:s text:c="2"/>5252 <text:s text:c="8"/>150,0000 PC <text:s/>Saco de lixo 100 litros<text:line-break/> <text:s text:c="27"/>pacote com 5 unidades.<text:line-break/> 194 <text:s/>25281 <text:s text:c="9"/>50,0000 PC <text:s/>Saco de lixo 15 litros pacotes com 50 unidades<text:line-break/><text:soft-page-break/> 195 <text:s text:c="2"/>8227 <text:s text:c="9"/>10,0000 PC <text:s/>Sagu, pacote com 500 g<text:line-break/> 196 <text:s text:c="3"/>836 <text:s text:c="9"/>30,0000 KG <text:s/>Sal refinado iodado<text:line-break/> 197 <text:s/>10880 <text:s text:c="9"/>40,0000 KG <text:s/>Salame Tipo Colonial Meia Cura<text:line-break/> 198 <text:s/>25274 <text:s text:c="9"/>15,0000 UN <text:s/>Salamôniaco<text:line-break/> <text:s text:c="27"/>100g.<text:line-break/> 199 <text:s text:c="3"/>933 <text:s text:c="9"/>30,0000 KG <text:s/>Salsicha comum, sem corante<text:line-break/> 200 <text:s/>17971 <text:s text:c="9"/>10,0000 UN <text:s/>Saponáceo cremoso 500g<text:line-break/> 201 <text:s text:c="2"/>8360 <text:s text:c="9"/>80,0000 UN <text:s/>Tempero verde - maço<text:line-break/> 202 <text:s/>17972 <text:s text:c="10"/>2,0000 CX <text:s/>Toca cirúrgica descartável, caixa com 100un<text:line-break/> 203 <text:s/>25275 <text:s text:c="8"/>150,0000 KG <text:s/>Tomate Grau médio de maturação sem batidas ou <text:span text:style-name="T50">deterioração</text:span><text:line-break/> 204 <text:s/>25276 <text:s text:c="9"/>50,0000 KG <text:s/>Torta recheada com sabores diversos<text:line-break/> 205 <text:s text:c="2"/>6833 <text:s text:c="9"/>15,0000 UN <text:s/>Vassoura cerdas<text:line-break/> 206 <text:s text:c="3"/>875 <text:s text:c="10"/>8,0000 UN <text:s/>Vassoura de palha<text:line-break/> 207 <text:s/>10147 <text:s text:c="9"/>20,0000 UN <text:s/>Vinagre de Vinho tinto, embalado em garrafa plástica<text:line-break/> <text:s text:c="27"/>de 3L.<text:line-break/>--<text:span text:style-name="T50">--------------------------------------------------------------------------------------------------</text:span></text:p>
      <text:p text:style-name="P57"><text:tab/><text:span text:style-name="T63">OBS. 01. Serão desconsideradas as propostas que apresentarem valor<text:line-break/>superior ao descrito no Anexo III (Proposta Financeira).<text:line-break/> <text:line-break/><text:tab/>OBS. 02. As quantidades serão solicitadas conforme a necessidade da<text:line-break/>Administração durante o ano de 2019, não tendo a mesma a obrigação de<text:line-break/>adquirir a quantidade total estimada.</text:span><text:span text:style-name="T26"><text:line-break/>----------------------------------------------------------------------------------------------------</text:span></text:p>
      <text:p text:style-name="P81"><text:tab/><text:span text:style-name="T37">2.1.</text:span><text:span text:style-name="T40"> O fornecimento do objeto </text:span><text:span text:style-name="T41">deverá ser</text:span><text:span text:style-name="T40"> efetuado de forma parcelada durante o ano de 2019 e se dará da seguinte forma: a) A entrega dos gêneros alimentícios não perecíveis será ser realizada quinzenalmente pelo fornecedor diretamente </text:span><text:span text:style-name="T42">no CRAS</text:span><text:span text:style-name="T40">, mediante apresentação do cupom/nota fiscal, conforme solicitação das quantidades emitida pela Secretaria d</text:span><text:span text:style-name="T42">e Assistência Social</text:span><text:span text:style-name="T40"> com 48 (quarenta e oito) horas de antecedência; b) Os gêneros alimentícios perecíveis deverão ser entregues </text:span><text:span text:style-name="T42">da mesma forma num</text:span><text:span text:style-name="T40"> prazo máximo de 48 (quarenta e oito) horas após a solicitação da</text:span><text:span text:style-name="T42">s</text:span><text:span text:style-name="T40"> quantidades emitida pela Secretaria ou caso o Município ache conveniente, poderão ser retirados por funcionário</text:span><text:span text:style-name="T36"> </text:span><text:span text:style-name="T40">autorizado diretamente na sede do fornecedor; c) Como se trata se fornecimento parcelado, nos demais itens não abrangidos nas letras “a” e “b” dest</text:span><text:span text:style-name="T41">e item</text:span><text:span text:style-name="T40">, a Contratada terá o prazo de até 05 (cinco) dias após a solicitação emitida pela Secretarias de Educação para </text:span><text:span text:style-name="T41">efetuar</text:span><text:span text:style-name="T40"> a entrega.</text:span></text:p>
      <text:p text:style-name="P82"><text:span text:style-name="T1"><text:tab/>2.2.</text:span> Os gêneros alimentícios perecíveis (hortifrutigranjeiros, carnes e frios), deverão ser transportados em veículo fechado com sistema de resfriamento em casos em que o trajeto for realizado em tempo maior que 30 (trinta) minutos, e se o tempo de deslocamento for menor do que 30 (trinta) minutos, basta para o transporte desses alimentos que sejam acondicionados em caixa térmica disposta de maneira adequada dentro de veículo fechado.</text:p>
      <text:p text:style-name="P82"><text:span text:style-name="T1"><text:tab/>2.3.</text:span> Deverão ser observadas as exigências solicitadas nas especificações <text:soft-page-break/>com relação a todos os itens exigidos como: composição, registros, validade, embalagem, rotulagem, higiene no acondicionamento dos alimentos e sua disposição adequada no carro de transporte.</text:p>
      <text:p text:style-name="P82"><text:span text:style-name="T1"><text:tab/>2.4.</text:span> <text:span text:style-name="T66">O CRAS</text:span> ou entidade se reserva o direito de pesar os gêneros alimentícios na presença do representante da CONTRATADA, para conferência dos mesmos.</text:p>
      <text:p text:style-name="P82"><text:span text:style-name="T1"><text:tab/>2.5.</text:span>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82"><text:span text:style-name="T1"><text:tab/>2.6.</text:span> Os gêneros alimentícios deverão ser entregues, nas datas estipuladas, nos horários das 07h00min às 11h00min e das 13h00min às 16h00min, mediante nota fiscal em duas vias e assinadas legivelmente pelo: entregador, o servidor responsável pelo recebimento e carimbada e assinada por responsável na secretaria.</text:p>
      <text:p text:style-name="P82"><text:span text:style-name="T1"><text:tab/>2.7.</text:span> No decorrer do semestre, poderão ocorrer alterações nas entregas quanto ao dia e ao horário.</text:p>
      <text:p text:style-name="P82"><text:span text:style-name="T1"><text:tab/>2.8.</text:span> Em caso de urgência poderá ser retirado pelos servidores responsáveis pela merenda <text:span text:style-name="T66">do CRAS</text:span>, mercadorias junto à CONTRATADA fora da programação entregue anteriormente para a semana, mediante contato telefônico para verificação da disponibilidade do produto. Os produtos serão retirados com autorização da Secretaria Municipal d<text:span text:style-name="T66">e Assistência Social</text:span>.</text:p>
      <text:p text:style-name="P82"><text:span text:style-name="T1"><text:tab/>2.9.</text:span> A CONTRATADA fica obrigada a aceitar, nas mesmas condições contratuais, os acréscimos ou supressões que se fizerem necessários, até 25% (vinte e cinco por cento) do valor contratado inicialmente, devidamente atualizado.</text:p>
      <text:p text:style-name="P81"><text:span text:style-name="T45"><text:tab/></text:span><text:span text:style-name="T39">2.10.</text:span><text:span text:style-name="T43"> No caso de incorreções na entrega, os mesmos serão devolvidos e o pagamento será efetuado após a sua reapresentação, que deverá ocorrer no prazo máximo de 02 (dois) dias úteis, sob pena das sanções previstas no presente edital. A entrega dos objetos licitados será efetuada quinzenalmente na </text:span><text:span text:style-name="T44">Secretaria de Assistência Social (CRAS)</text:span><text:span text:style-name="T43">, acompanhada de Nota Fiscal, conforme cronograma da Secretaria.</text:span></text:p>
      <text:p text:style-name="P81"><text:span text:style-name="T52"><text:line-break/><text:tab/></text:span><text:span text:style-name="Fonte_20_parág._20_padrão"><text:span text:style-name="T53">2.</text:span></text:span><text:span text:style-name="Fonte_20_parág._20_padrão"><text:span text:style-name="T54">11</text:span></text:span><text:span text:style-name="Fonte_20_parág._20_padrão"><text:span text:style-name="T53">.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4"><text:span text:style-name="Fonte_20_parág._20_padrão"><text:span text:style-name="T58"><text:s/></text:span></text:span><text:a xlink:type="simple" xlink:href="http://www.systempro.com.br/central-de-downloads/syspropostas/#1489671590587-dd63e110-5718" office:target-frame-name="_blank" xlink:show="new" text:style-name="Internet_20_link" text:visited-style-name="Visited_20_Internet_20_Link"><text:span text:style-name="Internet_20_link"><text:span text:style-name="T59">http://www.systempro.com.br/central-de-downloads/syspropostas/#1489671590587-</text:span></text:span></text:a><text:a xlink:type="simple" xlink:href="http://www.systempro.com.br/central-de-downloads/syspropostas/#1489671590587-dd63e110-5718" office:target-frame-name="_blank" xlink:show="new" text:style-name="Internet_20_link" text:visited-style-name="Visited_20_Internet_20_Link"><text:span text:style-name="Internet_20_link"><text:span text:style-name="T59">dd63e110-5718</text:span></text:span></text:a></text:p>
      <text:p text:style-name="P64"><text:soft-page-break/></text:p>
      <text:p text:style-name="P64"/>
      <text:p text:style-name="P64"><text:tab/>III – DA IMPUGNAÇÃO AO ATO CONVOCATÓRIO<text:tab/></text:p>
      <text:p text:style-name="P8"><text:tab/>3.1. As impugnações ao ato convocatório do pregão serão recebidas até 2(dois) dias úteis antes da data fixada para o recebimento das propostas. <text:span text:style-name="T47">Não serão aceitas impugnações por FAX ou e-mail.</text:span></text:p>
      <text:p text:style-name="P8"><text:tab/>3.1.1. Caberá ao Pregoeiro e a Equipe de Apoio encaminhá-las à autoridade competente, que após parecer decidirá no prazo de vinte e quatro horas.</text:p>
      <text:p text:style-name="P67"><text:tab/>3.1.2. Deferida a impugnação contra o ato convocatório, será designada nova data para realização do certame.</text:p>
      <text:p text:style-name="P63"><text:tab/><text:span text:style-name="T21"> </text:span><text:span text:style-name="T23">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text:soft-page-break/>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7"><text:tab/>4.4.4. A responsabilidade pela declaração de enquadramento conforme previsto nos itens anteriores, é única e exclusiva do licitante que, inclusive, se sujeita a todas as consequências legais que possam advir de um enquadramento falso ou errôneo.</text:p>
      <text:p text:style-name="P65"><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6"><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6">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text:soft-page-break/>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77"><text:tab/><text:span text:style-name="T1">5.6. Para exercer o direito de participar do pregão é obrigatória a presença de representante legal da licitante à sessão pública referente ao mesmo, sob pena do não recebimento dos envelopes.</text:span></text:p>
      <text:p text:style-name="P62"><text:tab/>VI – DA APRESENTAÇÃO DOS ENVELOPES</text:p>
      <text:p text:style-name="P4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8">AO MUNICÍPIO DE PAULO BENTO</text:p>
      <text:p text:style-name="P50">Pregão Presencial <text:s/>nº 8/2019</text:p>
      <text:p text:style-name="P48">ENVELOPE Nº 01 - PROPOSTA DE PREÇO</text:p>
      <text:p text:style-name="P48"><text:soft-page-break/>PROPONENTE: (Nome da Empresa)</text:p>
      <text:p text:style-name="P51"/>
      <text:p text:style-name="P48">AO MUNICÍPIO DE PAULO BENTO</text:p>
      <text:p text:style-name="P50">Pregão Presencial nº 8/2019</text:p>
      <text:p text:style-name="P48">ENVELOPE Nº 02 – DOCUMENTAÇÃO</text:p>
      <text:p text:style-name="P48">PROPONENTE: (Nome da Empresa)</text:p>
      <text:p text:style-name="P6"/>
      <text:p text:style-name="P11"><text:span text:style-name="T1"><text:tab/></text:span><text:span text:style-name="T24">6.1.1 O Envelope nº 01 deverá conter</text:span><text:span text:style-name="T22">:</text:span></text:p>
      <text:p text:style-name="P10"><text:tab/>A proposta <text:span text:style-name="T57">(Conforme item 2.3)</text:span> apresentada em linguagem clara e explícita, sem emendas, rasuras ou entrelinhas, datada e assinada por seu representante legal, contendo os valores, unitários e totais, expressos em REAIS, duas casas após a vírgula, e ainda:</text:p>
      <text:p text:style-name="P71"><text:span text:style-name="T11"><text:tab/></text:span><text:span text:style-name="T12">a)</text:span><text:span text:style-name="T4"> razão social completa da empresa, endereço atualizado, CNPJ, telefone/fax/e-mail (se houver) e nome da pessoa indicada para contato;</text:span></text:p>
      <text:p text:style-name="P47"><text:span text:style-name="T3"><text:tab/></text:span><text:span text:style-name="T12">b)</text:span> M<text:span text:style-name="T16">arca ou identificação do fabricante.</text:span></text:p>
      <text:p text:style-name="P69"><text:span text:style-name="T28"><text:tab/>c)</text:span><text:span text:style-name="T3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1"><text:span text:style-name="Fonte_20_parág._20_padrão"><text:span text:style-name="T29"><text:tab/>d)</text:span></text:span><text:span text:style-name="Fonte_20_parág._20_padrão"><text:span text:style-name="T31"> Declaração que cumpre plenamente os requisitos exigidos para sua habilitação, conforme prescreve o inciso VII, do artigo 4º, da Lei 10.520, de 17 de julho de 2002, estando ciente das penalidades aplicáveis nos casos de descumprimento.</text:span></text:span></text:p>
      <text:p text:style-name="P60"><text:span text:style-name="Fonte_20_parág._20_padrão"><text:span text:style-name="T29"><text:tab/></text:span></text:span><text:span text:style-name="Fonte_20_parág._20_padrão"><text:span text:style-name="T32">e</text:span></text:span><text:span text:style-name="Fonte_20_parág._20_padrão"><text:span text:style-name="T33">) </text:span></text:span><text:span text:style-name="Fonte_20_parág._20_padrão"><text:span text:style-name="T61">Declaração de que se for vencedora se compromete a entregar os gêneros alimentícios conforme cronograma de solicitação emitido das Secretaria Municipal de Assistência Social.</text:span></text:span></text:p>
      <text:p text:style-name="P59"><text:span text:style-name="Fonte_20_parág._20_padrão"><text:span text:style-name="T34"/></text:span></text:p>
      <text:p text:style-name="P71"><text:span text:style-name="T11"><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8"><text:tab/>Poderão ser admitidos, pelo pregoeiro, erros de naturezas formais, <text:soft-page-break/>desde que não comprometam o interesse público e da Administração.</text:p>
      <text:p text:style-name="P79"><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xt:soft-page-break/>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77"><text:tab/>7.10. O disposto nos itens 7.8 a 7.9 não se aplica às hipóteses em que a proposta de menor valor tiver sido apresentada por microempresa, empresa de pequeno porte ou cooperativa.</text:p>
      <text:p text:style-name="P58"><text:tab/>VIII - DA HABILITAÇÃO</text:p>
      <text:p text:style-name="P8"><text:tab/>8.1. Declarada encerrada a etapa competitiva e ordenadas as <text:soft-page-break/>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soft-page-break/><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5"><text:tab/>8.15.1. O licitante que não atender ao disposto no item anterior, em prazo estabelecido pelo pregoeiro, estará sujeito a desclassificação do item proposto.</text:p>
      <text:p text:style-name="P8"><text:soft-page-break/><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6"><text:span text:style-name="T14"><text:tab/></text:span><text:span text:style-name="T12">a)</text:span><text:span text:style-name="T14"> </text:span><text:span text:style-name="T48">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5">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25">.</text:span></text:p>
      <text:p text:style-name="P7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3"><text:span text:style-name="T21"><text:tab/></text:span><text:span text:style-name="T23">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7"><text:soft-page-break/><text:tab/>10.3. A homologação da licitação é de responsabilidade da autoridade competente e só poderá ser realizada depois da adjudicação do objeto ao proponente vencedor pelo Pregoeiro.</text:p>
      <text:p text:style-name="P65"><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77"><text:tab/>11.6. Arcar com todas as despesas com transporte, taxas, impostos ou quaisquer outros acréscimos legais, que correrão por conta exclusiva da CONTRATADA.</text:p>
      <text:p text:style-name="P65"><text:tab/>XII – DO PRAZO E DA ENTREGA</text:p>
      <text:p text:style-name="P9"><text:tab/>12.1. <text:span text:style-name="T62">O prazo de vigência do contrato será a partir da sua assinatura até </text:span><text:span text:style-name="T55">31/12/201</text:span><text:span text:style-name="T56">9</text:span><text:span text:style-name="T62">, podendo ser prorrogado, caso as quantidades estimadas não tenham sido totalmente solicitadas pelo Município.</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77"><text:tab/>12.5.O objeto deverá ser entregue de forma a não ser danificado durante as operações de carga, transporte e descarga.</text:p>
      <text:p text:style-name="P65"><text:soft-page-break/><text:tab/>XIII – DO PAGAMENTO</text:p>
      <text:p text:style-name="P9"><text:tab/>13.1. <text:span text:style-name="T62">O pagamento será efetuado em até </text:span><text:span text:style-name="T60">30 dias após a realização das entregas</text:span><text:span text:style-name="T62">, mediante a apresentação da nota fiscal/fatura, através de depósito bancário na conta-corrente da proponente.</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7"><text:tab/>13.5. Em hipótese alguma será concedido o reajustamento dos preços propostos, e o valor constante da nota fiscal/fatura, quando da sua apresentação, não sofrerá nenhuma atualização monetária até o efetivo pagamento.</text:p>
      <text:p text:style-name="P65"><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soft-page-break/><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text:soft-page-break/>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78"><text:tab/>14.5. A aplicação de quaisquer das sanções relacionadas neste instrumento contratual será precedida de processo administrativo, mediante o qual se garantirão a ampla defesa e o contraditório.</text:p>
      <text:p text:style-name="P65"><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5"><text:tab/>XVI – DA RESCISÃO</text:p>
      <text:p text:style-name="P77"><text:tab/>16.1. A rescisão das obrigações decorrentes do presente Pregão se <text:soft-page-break/>processará de acordo com o que estabelecem os artigos 77 a 80 da Lei Federal nº 8.666/93 e alterações.</text:p>
      <text:p text:style-name="P62"><text:tab/>XVII – DA FISCALIZAÇÃO</text:p>
      <text:p text:style-name="P7"><text:s/><text:tab/>17.1. <text:span text:style-name="T62">A fiscalização será de competência da Secretaria Municipal de Assistência Social, através do almoxarifado central,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27">o ou especificado.</text:span></text:p>
      <text:p text:style-name="P11"><text:s/><text:tab/>17.3. A fiscalização pelo Município não desobriga a proponente de sua responsabilidade quanto à perfeita execução do objeto deste instrumento.</text:p>
      <text:p text:style-name="P68"><text:s/><text:tab/>17.4. A ausência de comunicação por parte do Município, referente a irregularidades ou falhas, não exime a proponente das responsabilidades determinadas neste edital.</text:p>
      <text:p text:style-name="P66"><text:tab/>XVIII – DA DOTAÇÃO ORÇAMENTÁRIA</text:p>
      <text:p text:style-name="P11"><text:tab/>18.1. Servirão para cobertura da despesa da presente Licitação as seguintes dotações orçamentárias:</text:p>
      <text:p text:style-name="P5"><text:span text:style-name="T35">05.01.04.244.0102.1276.4.4.90.51.80.00.00<text:line-break/>10.01.08.241.0133.2078.3.3.90.30.07.00.00<text:line-break/>10.01.08.242.0134.2081.3.3.90.30.07.00.00<text:line-break/>10.01.08.244.0136.2038.3.3.90.30.07.00.00<text:line-break/>10.01.08.244.0136.2092.3.3.90.32.03.00.00<text:line-break/>10.01.08.244.0136.2389.3.3.90.30.04.00.00<text:line-break/>10.01.08.244.0136.2389.3.3.90.30.07.00.00<text:line-break/>10.01.08.244.0136.2389.3.3.90.30.21.00.00<text:line-break/>10.01.08.244.0136.2389.3.3.90.30.22.00.00<text:line-break/>10.01.08.244.0136.2389.3.3.90.30.26.00.00<text:line-break/>10.01.08.244.0136.2432.3.3.90.30.07.00.00<text:line-break/>10.01.08.244.0207.2451.3.3.90.30.03.00.00<text:line-break/>10.01.08.244.0207.2451.3.3.90.30.07.00.00<text:line-break/>10.01.08.244.0207.2451.3.3.90.30.21.00.00<text:line-break/>10.01.08.244.0207.2451.3.3.90.30.22.00.00<text:line-break/>10.01.08.244.0214.2520.3.3.90.30.07.00.00<text:line-break/>10.01.08.244.0214.2520.3.3.90.30.21.00.00<text:line-break/>10.02.08.243.0135.2088.3.3.90.30.04.00.00<text:line-break/>10.02.08.243.0135.2088.3.3.90.30.07.00.00<text:line-break/>10.02.08.243.0135.2088.3.3.90.30.21.00.00<text:line-break/>10.02.08.243.0135.2088.3.3.90.30.22.00.00<text:line-break/>10.03.08.244.0011.2091.3.3.90.30.07.00.00<text:line-break/>10.03.08.244.0011.2091.3.3.90.30.21.00.00<text:line-break/>10.03.08.244.0011.2091.3.3.90.30.22.00.00</text:span><text:line-break/><text:span text:style-name="T35">10.03.08.244.0011.2091.3.3.90.30.26.00.00</text:span><text:line-break/></text:p>
      <text:p text:style-name="P66"><text:soft-page-break/><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22">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22">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70"><text:tab/>I – declaração do menor.</text:p>
      <text:p text:style-name="P70"><text:tab/>II – declaração de enquadramento para ME e EPP.</text:p>
      <text:p text:style-name="P72">III <text:span text:style-name="T3">- modelo de proposta financeira.</text:span></text:p>
      <text:p text:style-name="P73">IV – minuta do contrato.</text:p>
      <text:p text:style-name="P11"><text:soft-page-break/></text:p>
      <text:p text:style-name="P12">Prefeitura de Paulo Bento, RS, 18 de Fevereiro de 2019.</text:p>
      <text:p text:style-name="P12"/>
      <text:p text:style-name="P12"/>
      <text:p text:style-name="P5">PEDRO LORENZI</text:p>
      <text:p text:style-name="P13">Prefeito</text:p>
      <text:p text:style-name="P26"/>
      <text:p text:style-name="P22">ANEXO I</text:p>
      <text:p text:style-name="P21"/>
      <text:p text:style-name="P19"/>
      <text:p text:style-name="P39">DECLARAÇÃO</text:p>
      <text:p text:style-name="P40"/>
      <text:p text:style-name="P40"/>
      <text:p text:style-name="P31"><text:span text:style-name="T9">Ref. ao Processo de Licitação </text:span><text:span text:style-name="T10">Pregão Presencial Nº 8/2019</text:span></text:p>
      <text:p text:style-name="P41"/>
      <text:p text:style-name="P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41"><text:tab/>Ressalva: emprega menor, a partir de quatorze anos, na condição de aprendiz ( <text:s/>).</text:p>
      <text:p text:style-name="P40"/>
      <text:p text:style-name="P40"/>
      <text:p text:style-name="P42">____________________________, em____de________________________de 201<text:span text:style-name="T49">9</text:span>.</text:p>
      <text:p text:style-name="P42"/>
      <text:p text:style-name="P40"/>
      <text:p text:style-name="P40"/>
      <text:p text:style-name="P42">_________________________________________________________________</text:p>
      <text:p text:style-name="P42"><text:s text:c="2"/>Nome completo e assinatura do representante legal da empresa </text:p>
      <text:p text:style-name="P40"/>
      <text:p text:style-name="P40"/>
      <text:p text:style-name="P40"/>
      <text:p text:style-name="P40">(Observação: em caso afirmativo, assinalar a ressalva acima)</text:p>
      <text:p text:style-name="P40"/>
      <text:p text:style-name="P40"/>
      <text:p text:style-name="P43"/>
      <text:p text:style-name="P43"/>
      <text:p text:style-name="P43"/>
      <text:p text:style-name="P43"/>
      <text:p text:style-name="P43"/>
      <text:p text:style-name="P43"/>
      <text:p text:style-name="P43"/>
      <text:p text:style-name="P43"/>
      <text:p text:style-name="P40"/>
      <text:p text:style-name="P52"/>
      <text:p text:style-name="P38"/>
      <text:p text:style-name="P38">ANEXO II</text:p>
      <text:p text:style-name="P38"/>
      <text:p text:style-name="P20">Ref. ao Processo de Licitação <text:span text:style-name="T1">Pregão Presencial Nº 8/2019</text:span></text:p>
      <text:p text:style-name="P40"/>
      <text:p text:style-name="P39">DECLARAÇÃO DE ENQUADRAMENTO PARA ME e EPP</text:p>
      <text:p text:style-name="P39"/>
      <text:p text:style-name="P39"/>
      <text:p text:style-name="P40"/>
      <text:p text:style-name="P41"><text:tab/>A empresa ____________________________________, inscrita no CNPJ sob nº_____________________________, por meio de seu Responsável Legal e Contador ou Técnico Contábil, DECLARA, sob as penas da lei, que:</text:p>
      <text:p text:style-name="P41"/>
      <text:p text:style-name="P55">a)<text:tab/>enquadra-se na situação de microempresa ou empresa de pequeno porte;</text:p>
      <text:p text:style-name="P54">b)<text:tab/>o valor da receita bruta anual da sociedade, no último exercício, não excedeu o limite fixado nos incisos I e II, art. 3º, da Lei Complementar nº 123/06;</text:p>
      <text:p text:style-name="P54">c)<text:tab/>não se enquadra em quaisquer das hipóteses de exclusão relacionadas no art. 3º, § 4º, incisos I a X, da mesma Lei.</text:p>
      <text:p text:style-name="P56"/>
      <text:p text:style-name="P40"/>
      <text:p text:style-name="P40"/>
      <text:p text:style-name="P40"><text:tab/>Por ser expressão da verdade, firmamos a presente.</text:p>
      <text:p text:style-name="P40"/>
      <text:p text:style-name="P40"/>
      <text:p text:style-name="P40"/>
      <text:p text:style-name="P42">____________________________, em____de________________________de 201<text:span text:style-name="T49">9</text:span>.</text:p>
      <text:p text:style-name="P40"/>
      <text:p text:style-name="P40"/>
      <text:p text:style-name="P40"/>
      <text:p text:style-name="P42">___________________________________________________</text:p>
      <text:p text:style-name="P42">Nome completo e assinatura do representante legal da empresa</text:p>
      <text:p text:style-name="P42"/>
      <text:p text:style-name="P40"/>
      <text:p text:style-name="P42">___________________________________________________</text:p>
      <text:p text:style-name="P42">Nome completo, número de inscrição no CRC e assinatura do Contador ou Técnico Contábil da empresa</text:p>
      <text:p text:style-name="P53"/>
      <text:p text:style-name="P45"><text:span text:style-name="T1">ANEXO</text:span> <text:span text:style-name="T1">III</text:span></text:p>
      <text:p text:style-name="P46">PROPOSTA FINANCEIRA</text:p>
      <text:p text:style-name="P46"/>
      <text:p text:style-name="P25">Processo Licitatório..: 11/2019</text:p>
      <text:p text:style-name="P23">Modalidade ...........: Pregão Presencial Nº 8/2019</text:p>
      <text:p text:style-name="P45"/>
      <text:p text:style-name="P27">--------------------------------------------------------------------------------------------------<text:line-break/>Item <text:s text:c="10"/>Qtd/Uni <text:s text:c="4"/>Especificação <text:s text:c="29"/>Preço Unitário <text:s text:c="3"/>Preço Total<text:line-break/>--------------------------------------------------------------------------------------------------<text:line-break/> <text:s/>1 <text:s text:c="11"/>80,0000 UN <text:s/>Abacaxi <text:s text:c="35"/>______________ ______________<text:line-break/> <text:s text:c="26"/>perola de primeira qualidade grau médio de<text:line-break/> <text:s text:c="26"/>maturação, sem deterioração graúdo.<text:line-break/> <text:s text:c="26"/>Valor de Referência: 4,5000<text:line-break/> <text:s text:c="26"/>Marca:__________________________________<text:line-break/><text:line-break/> <text:s/>2 <text:s text:c="11"/>30,0000 UN <text:s/>Achocolatado em pó <text:s text:c="24"/>______________ ______________<text:line-break/> <text:s text:c="26"/>isento de gordura trans na porção,<text:line-break/> <text:s text:c="26"/>emb<text:span text:style-name="T64">a</text:span>lagem lacrada de 800gr.<text:line-break/> <text:s text:c="26"/>Valor de Referência: 9,8900<text:line-break/> <text:s text:c="26"/>Marca:__________________________________<text:line-break/><text:line-break/> <text:s/>3 <text:s text:c="11"/>80,0000 PC <text:s/>Açúcar de baunilha, pacote 100G <text:s text:c="11"/>______________ ______________<text:line-break/> <text:s text:c="26"/>Valor de Referência: 1,4000<text:line-break/> <text:s text:c="26"/>Marca:__________________________________<text:line-break/><text:line-break/> <text:s/>4 <text:s text:c="11"/>15,0000 KG <text:s/>Açúcar cristalizado branco, pacote 5kg <text:s text:c="4"/>______________ ______________<text:line-break/> <text:s text:c="26"/>Valor de Referência: 9,9000<text:line-break/> <text:s text:c="26"/>Marca:__________________________________<text:line-break/><text:line-break/> <text:s/>5 <text:s text:c="11"/>40,0000 KG <text:s/>Açúcar de confeiteiro 1kg <text:s text:c="17"/>______________ ______________<text:line-break/> <text:s text:c="26"/>Valor de Referência: 4,9000<text:line-break/> <text:s text:c="26"/>Marca:__________________________________<text:line-break/><text:line-break/> <text:s/>6 <text:s text:c="11"/>10,0000 KG <text:s/>Açúcar Mascavo <text:s text:c="28"/>______________ ______________<text:line-break/> <text:s text:c="26"/>com produção de acordo com a RDC Nº 271,<text:line-break/> <text:s text:c="26"/>de 22 de setembro de 2005 Pacote de 1kg.<text:line-break/> <text:s text:c="26"/>Valor de Referência: 7,1000<text:line-break/> <text:s text:c="26"/>Marca:__________________________________<text:line-break/><text:line-break/> <text:s/>7 <text:s text:c="11"/>50,0000 KG <text:s/>Açúcar refinado <text:s text:c="27"/>______________ ______________<text:line-break/> <text:s text:c="26"/>Valor de Referência: 3,1000<text:line-break/> <text:s text:c="26"/>Marca:__________________________________<text:line-break/><text:line-break/> <text:s/>8 <text:s text:c="11"/>50,0000 KG <text:s/>Massa tipo Agnoline, embalado, com data de ______________ ______________<text:line-break/><text:soft-page-break/> <text:s text:c="26"/>fabricação e validade<text:line-break/> <text:s text:c="26"/>Valor de Referência: 19,5000<text:line-break/> <text:s text:c="26"/>Marca:__________________________________<text:line-break/><text:line-break/> <text:s/>9 <text:s text:c="11"/>80,0000 FR <text:s/>Água Sanitária, frasco com 1L <text:s text:c="13"/>______________ ______________<text:line-break/> <text:s text:c="26"/>Valor de Referência: 3,3000<text:line-break/> <text:s text:c="26"/>Marca:__________________________________<text:line-break/><text:line-break/> 10 <text:s text:c="11"/>80,0000 UN <text:s/>Álcool 92° -L <text:s text:c="29"/>______________ ______________<text:line-break/> <text:s text:c="26"/>Valor de Referência: 7,0000<text:line-break/> <text:s text:c="26"/>Marca:__________________________________<text:line-break/><text:line-break/> 11 <text:s text:c="11"/>40,0000 UN <text:s/>Álcool em gel 65° - 500g <text:s text:c="18"/>______________ ______________<text:line-break/> <text:s text:c="26"/>Valor de Referência: 7,5000<text:line-break/> <text:s text:c="26"/>Marca:__________________________________<text:line-break/><text:line-break/> 12 <text:s text:c="10"/>300,0000 UN <text:s/>Alface <text:s text:c="36"/>______________ ______________<text:line-break/> <text:s text:c="26"/>Valor de Referência: 2,2000<text:line-break/> <text:s text:c="26"/>Marca:__________________________________<text:line-break/><text:line-break/> 13 <text:s text:c="11"/>30,0000 UN <text:s/>Alho pacote com 200g <text:s text:c="22"/>______________ ______________<text:line-break/> <text:s text:c="26"/>Valor de Referência: 5,9000<text:line-break/> <text:s text:c="26"/>Marca:__________________________________<text:line-break/><text:line-break/> 14 <text:s text:c="11"/>50,0000 UN <text:s/>Ameixa <text:s text:c="36"/>______________ ______________<text:line-break/> <text:s text:c="26"/>seca sem carroço- pacote com 200gr.<text:line-break/> <text:s text:c="26"/>Valor de Referência: 6,5000<text:line-break/> <text:s text:c="26"/>Marca:__________________________________<text:line-break/><text:line-break/> 15 <text:s text:c="11"/>50,0000 PC <text:s/>Amendoim descascado - pct 500g <text:s text:c="12"/>______________ ______________<text:line-break/> <text:s text:c="26"/>Valor de Referência: 4,2000<text:line-break/> <text:s text:c="26"/>Marca:__________________________________<text:line-break/><text:line-break/> 16 <text:s text:c="11"/>50,0000 KG <text:s/>Amido de Milho <text:s text:c="28"/>______________ ______________<text:line-break/> <text:s text:c="26"/>pacote 1kg.<text:line-break/> <text:s text:c="26"/>Valor de Referência: 6,7500<text:line-break/> <text:s text:c="26"/>Marca:__________________________________<text:line-break/><text:line-break/> 17 <text:s text:c="11"/>50,0000 UN <text:s/>Arroz Parbolizado <text:s text:c="25"/>______________ ______________<text:line-break/> <text:s text:c="26"/>pacote 5kg.<text:line-break/> <text:s text:c="26"/>Valor de Referência: 11,0000<text:line-break/> <text:s text:c="26"/>Marca:__________________________________<text:line-break/><text:line-break/> 18 <text:s text:c="11"/>80,0000 PC <text:s/>Bala sortida mix frutas <text:s text:c="19"/>______________ ______________<text:line-break/> <text:s text:c="26"/>de quali<text:span text:style-name="T64">d</text:span>ade.<text:line-break/> <text:s text:c="26"/>Valor de Referência: 13,5000<text:line-break/> <text:s text:c="26"/>Marca:__________________________________<text:line-break/><text:soft-page-break/><text:line-break/> 19 <text:s text:c="10"/>300,0000 KG <text:s/>Banana caturra <text:s text:c="28"/>______________ ______________<text:line-break/> <text:s text:c="26"/>Valor de Referência: 2,0000<text:line-break/> <text:s text:c="26"/>Marca:__________________________________<text:line-break/><text:line-break/> 20 <text:s text:c="11"/>10,0000 KG <text:s/>Banha colonial <text:s text:c="28"/>______________ ______________<text:line-break/> <text:s text:c="26"/>Valor de Referência: 6,9000<text:line-break/> <text:s text:c="26"/>Marca:__________________________________<text:line-break/><text:line-break/> 21 <text:s text:c="11"/>50,0000 KG <text:s/>Batata doce <text:s text:c="31"/>______________ ______________<text:line-break/> <text:s text:c="26"/>Valor de Referência: 3,5000<text:line-break/> <text:s text:c="26"/>Marca:__________________________________<text:line-break/><text:line-break/> 22 <text:s text:c="10"/>100,0000 KG <text:s/>Batata inglesa <text:s text:c="28"/>______________ ______________<text:line-break/> <text:s text:c="26"/>graúda.<text:line-break/> <text:s text:c="26"/>Valor de Referência: 2,4000<text:line-break/> <text:s text:c="26"/>Marca:__________________________________<text:line-break/><text:line-break/> 23 <text:s text:c="11"/>20,0000 PC <text:s/>Batata Inglesa Pré-frita pacote com 2,5kg. ______________ ______________<text:line-break/> <text:s text:c="26"/>Valor de Referência: 22,5000<text:line-break/> <text:s text:c="26"/>Marca:__________________________________<text:line-break/><text:line-break/> 24 <text:s text:c="11"/>10,0000 PC <text:s/>Batata palha, pacote 500G <text:s text:c="17"/>______________ ______________<text:line-break/> <text:s text:c="26"/>Valor de Referência: 12,5000<text:line-break/> <text:s text:c="26"/>Marca:__________________________________<text:line-break/><text:line-break/> 25 <text:s text:c="10"/>150,0000 UN <text:s/>Bebida láctea -900g - vários sabores, de <text:s text:c="2"/>______________ ______________<text:line-break/> <text:s text:c="26"/>boa qualidade<text:line-break/> <text:s text:c="26"/>Valor de Referência: 2,8000<text:line-break/> <text:s text:c="26"/>Marca:__________________________________<text:line-break/><text:line-break/> 26 <text:s text:c="11"/>50,0000 KG <text:s/>Beterraba <text:s text:c="33"/>______________ ______________<text:line-break/> <text:s text:c="26"/>sem talo.<text:line-break/> <text:s text:c="26"/>Valor de Referência: 4,9000<text:line-break/> <text:s text:c="26"/>Marca:__________________________________<text:line-break/><text:line-break/> 27 <text:s text:c="11"/>50,0000 PC <text:s/>Biscoito doce, tipo Maria <text:s text:c="17"/>______________ ______________<text:line-break/> <text:s text:c="26"/>máxima 135kcal por porção. mínimo 2,6g de<text:line-break/> <text:s text:c="26"/>proteína por porção de 30g, pacote 700g<text:line-break/> <text:s text:c="26"/>Valor de Referência: 6,1500<text:line-break/> <text:s text:c="26"/>Marca:__________________________________<text:line-break/><text:line-break/> 28 <text:s text:c="11"/>30,0000 PC <text:s/>Biscoito doce sortido <text:s text:c="21"/>______________ ______________<text:line-break/> <text:s text:c="26"/>sabor baunilha e chocolate, máximo 1.2g de<text:line-break/> <text:s text:c="26"/>gordura saturada e 98mg de sódio por<text:line-break/> <text:s text:c="26"/>porção de 30mg - pacote com 400g.<text:line-break/> <text:s text:c="26"/>Valor de Referência: 4,9000<text:line-break/><text:soft-page-break/> <text:s text:c="26"/>Marca:__________________________________<text:line-break/><text:line-break/> 29 <text:s text:c="11"/>50,0000 UN <text:s/>Biscoito salgado, tipo água e sal, <text:s text:c="8"/>______________ ______________<text:line-break/> <text:s text:c="26"/>máximo 125kcal e 3,3g de gorduras totais<text:line-break/> <text:s text:c="26"/>por porção de 30g, pacote de 400g<text:line-break/> <text:s text:c="26"/>Valor de Referência: 4,9000<text:line-break/> <text:s text:c="26"/>Marca:__________________________________<text:line-break/><text:line-break/> 30 <text:s text:c="12"/>3,0000 PC <text:s/>Bobina de filme plástico de PVC <text:s text:c="11"/>______________ ______________<text:line-break/> <text:s text:c="26"/>transparente esticável - 28x100m<text:line-break/> <text:s text:c="26"/>Valor de Referência: 59,9000<text:line-break/> <text:s text:c="26"/>Marca:__________________________________<text:line-break/><text:line-break/> 31 <text:s text:c="11"/>10,0000 UN <text:s/>Bobina de papel alumínio <text:s text:c="18"/>______________ ______________<text:line-break/> <text:s text:c="26"/>45x7,5m<text:line-break/> <text:s text:c="26"/>Valor de Referência: 6,5000<text:line-break/> <text:s text:c="26"/>Marca:__________________________________<text:line-break/><text:line-break/> 32 <text:s text:c="11"/>10,0000 UN <text:s/>Bobina de papel manteiga 30 x 7,5m <text:s text:c="8"/>______________ ______________<text:line-break/> <text:s text:c="26"/>Valor de Referência: 4,9000<text:line-break/> <text:s text:c="26"/>Marca:__________________________________<text:line-break/><text:line-break/> 33 <text:s text:c="11"/>20,0000 UN <text:s/>Bobina plástica -100und de 5lts <text:s text:c="11"/>______________ ______________<text:line-break/> <text:s text:c="26"/>Valor de Referência: 6,9000<text:line-break/> <text:s text:c="26"/>Marca:__________________________________<text:line-break/><text:line-break/> 34 <text:s text:c="11"/>20,0000 UN <text:s/>Bobina plástica - pc - 100un 8L <text:s text:c="11"/>______________ ______________<text:line-break/> <text:s text:c="26"/>Valor de Referência: 8,5000<text:line-break/> <text:s text:c="26"/>Marca:__________________________________<text:line-break/><text:line-break/> 35 <text:s text:c="11"/>20,0000 KG <text:s/>Bolacha de chocolate <text:s text:c="22"/>______________ ______________<text:line-break/> <text:s text:c="26"/>com fabricação no dia ou no máximo dia<text:line-break/> <text:s text:c="26"/>anterior.<text:line-break/> <text:s text:c="26"/>Valor de Referência: 17,5000<text:line-break/> <text:s text:c="26"/>Marca:__________________________________<text:line-break/><text:line-break/> 36 <text:s text:c="11"/>20,0000 KG <text:s/>Bolacha de milho <text:s text:c="26"/>______________ ______________<text:line-break/> <text:s text:c="26"/>com fabricação no dia ou no máximo dia<text:line-break/> <text:s text:c="26"/>anterior.<text:line-break/> <text:s text:c="26"/>Valor de Referência: 16,9000<text:line-break/> <text:s text:c="26"/>Marca:__________________________________<text:line-break/><text:line-break/> 37 <text:s text:c="11"/>20,0000 KG <text:s/>Bolacha de polvilho <text:s text:c="23"/>______________ ______________<text:line-break/> <text:s text:c="26"/>com fabricação no dia ou no máximo dia<text:line-break/> <text:s text:c="26"/>anterior.<text:line-break/> <text:s text:c="26"/>Valor de Referência: 17,5000<text:line-break/> <text:s text:c="26"/>Marca:__________________________________<text:line-break/><text:soft-page-break/><text:line-break/> 38 <text:s text:c="10"/>100,0000 KG <text:s/>Bolacha tipo caseira <text:s text:c="22"/>______________ ______________<text:line-break/> <text:s text:c="26"/>com fabricação no dia ou no máximo dia<text:line-break/> <text:s text:c="26"/>anterior.<text:line-break/> <text:s text:c="26"/>Valor de Referência: 16,9000<text:line-break/> <text:s text:c="26"/>Marca:__________________________________<text:line-break/><text:line-break/> 39 <text:s text:c="11"/>50,0000 KG <text:s/>Bolo doce, tipo cuca colonial <text:s text:c="13"/>______________ ______________<text:line-break/> <text:s text:c="26"/>feito em forma de bandeja laminada.<text:line-break/> <text:s text:c="26"/>Valor de Referência: 18,5000<text:line-break/> <text:s text:c="26"/>Marca:__________________________________<text:line-break/><text:line-break/> 40 <text:s text:c="11"/>30,0000 UN <text:s/>Odorizador de ambiente, 360ml <text:s text:c="13"/>______________ ______________<text:line-break/> <text:s text:c="26"/>Valor de Referência: 10,5000<text:line-break/> <text:s text:c="26"/>Marca:__________________________________<text:line-break/><text:line-break/> 41 <text:s text:c="11"/>60,0000 KG <text:s/>Bombom <text:s text:c="36"/>______________ ______________<text:line-break/> <text:s text:c="26"/>Valor de Referência: 33,5000<text:line-break/> <text:s text:c="26"/>Marca:__________________________________<text:line-break/><text:line-break/> 42 <text:s text:c="11"/>20,0000 UN <text:s/>Brócolis <text:s text:c="34"/>______________ ______________<text:line-break/> <text:s text:c="26"/>de primeira qualidade.<text:line-break/> <text:s text:c="26"/>Valor de Referência: 4,0000<text:line-break/> <text:s text:c="26"/>Marca:__________________________________<text:line-break/><text:line-break/> 43 <text:s text:c="11"/>10,0000 UN <text:s/>Café em pó, torrado e moído, pacote 500g <text:s text:c="2"/>______________ ______________<text:line-break/> <text:s text:c="26"/>qualidade ABIC.<text:line-break/> <text:s text:c="26"/>Valor de Referência: 9,9900<text:line-break/> <text:s text:c="26"/>Marca:__________________________________<text:line-break/><text:line-break/> 44 <text:s text:c="11"/>10,0000 UN <text:s/>Café solúvel 200g <text:s text:c="25"/>______________ ______________<text:line-break/> <text:s text:c="26"/>Valor de Referência: 13,9900<text:line-break/> <text:s text:c="26"/>Marca:__________________________________<text:line-break/><text:line-break/> 45 <text:s text:c="11"/>10,0000 EB <text:s/>Canela em pó, embalagem c/ 100g <text:s text:c="11"/>______________ ______________<text:line-break/> <text:s text:c="26"/>Valor de Referência: 2,6000<text:line-break/> <text:s text:c="26"/>Marca:__________________________________<text:line-break/><text:line-break/> 46 <text:s text:c="11"/>30,0000 UN <text:s/>Canela em rama, pacote 30g <text:s text:c="16"/>______________ ______________<text:line-break/> <text:s text:c="26"/>Valor de Referência: 3,6000<text:line-break/> <text:s text:c="26"/>Marca:__________________________________<text:line-break/><text:line-break/> 47 <text:s text:c="8"/>1.000,0000 UN <text:s/>Canudinho recheado <text:s text:c="24"/>______________ ______________<text:line-break/> <text:s text:c="26"/>Valor de Referência: 0,6500<text:line-break/> <text:s text:c="26"/>Marca:__________________________________<text:line-break/><text:line-break/> 48 <text:s text:c="11"/>50,0000 KG <text:s/>Carne bovina, tipo bife de coxão mole <text:s text:c="5"/>______________ ______________<text:line-break/><text:soft-page-break/> <text:s text:c="26"/>embalado em plástico resistente com data<text:line-break/> <text:s text:c="26"/>de fabricação e validade.<text:line-break/> <text:s text:c="26"/>Valor de Referência: 20,9000<text:line-break/> <text:s text:c="26"/>Marca:__________________________________<text:line-break/><text:line-break/> 49 <text:s text:c="10"/>100,0000 KG <text:s/>Carne bovina tipo agulha <text:s text:c="18"/>______________ ______________<text:line-break/> <text:s text:c="26"/>sem osso, embalada em plástico resistente,<text:line-break/> <text:s text:c="26"/>com data de fabricação e validade.<text:line-break/> <text:s text:c="26"/>Valor de Referência: 11,9000<text:line-break/> <text:s text:c="26"/>Marca:__________________________________<text:line-break/><text:line-break/> 50 <text:s text:c="11"/>80,0000 KG <text:s/>Carne Bovina Resfriada - Tipo Paleta, <text:s text:c="5"/>______________ ______________<text:line-break/> <text:s text:c="26"/>sem osso, embalada em plástico resistente,<text:line-break/> <text:s text:c="26"/>com data de fabricação e validade<text:line-break/> <text:s text:c="26"/>Valor de Referência: 11,1000<text:line-break/> <text:s text:c="26"/>Marca:__________________________________<text:line-break/><text:line-break/> 51 <text:s text:c="10"/>200,0000 KG <text:s/>Carne bovina, de segunda qualidade, moída, ______________ ______________<text:line-break/> <text:s text:c="26"/>máx. 15% gordura,<text:line-break/> <text:s text:c="26"/>embalada em plástico resistente com data<text:line-break/> <text:s text:c="26"/>de fabricação e validade<text:line-break/> <text:s text:c="26"/>Valor de Referência: 12,9800<text:line-break/> <text:s text:c="26"/>Marca:__________________________________<text:line-break/><text:line-break/> 52 <text:s text:c="10"/>250,0000 KG <text:s/>Carne de frango, coxa e sobrecoxa <text:s text:c="9"/>______________ ______________<text:line-break/> <text:s text:c="26"/>in natura, de tamanho médio e padrão,<text:line-break/> <text:s text:c="26"/>embalado em plástico resistente com data<text:line-break/> <text:s text:c="26"/>de fabricação e validade.<text:line-break/> <text:s text:c="26"/>Valor de Referência: 5,5000<text:line-break/> <text:s text:c="26"/>Marca:__________________________________<text:line-break/><text:line-break/> 53 <text:s text:c="11"/>60,0000 KG <text:s/>Carne de frango tipo filezinho sassami <text:s text:c="4"/>______________ ______________<text:line-break/> <text:s text:c="26"/>congelado<text:line-break/> <text:s text:c="26"/>pacote de 1kg.<text:line-break/> <text:s text:c="26"/>Valor de Referência: 11,9900<text:line-break/> <text:s text:c="26"/>Marca:__________________________________<text:line-break/><text:line-break/> 54 <text:s text:c="11"/>80,0000 KG <text:s/>Carne Suína Resfriada - Tipo Costela, <text:s text:c="5"/>______________ ______________<text:line-break/> <text:s text:c="26"/>embalada em plástico resistente, com data<text:line-break/> <text:s text:c="26"/>de fabricação e validade<text:line-break/> <text:s text:c="26"/>Valor de Referência: 16,5000<text:line-break/> <text:s text:c="26"/>Marca:__________________________________<text:line-break/><text:line-break/> 55 <text:s text:c="10"/>100,0000 KG <text:s/>Carne Suína Resfriada - Tipo Pernil, <text:s text:c="6"/>______________ ______________<text:line-break/> <text:s text:c="26"/>sem osso, embalada em plástico resistente,<text:line-break/> <text:s text:c="26"/>com data de fabricação e validade<text:line-break/> <text:s text:c="26"/>Valor de Referência: 8,9500<text:line-break/><text:soft-page-break/> <text:s text:c="26"/>Marca:__________________________________<text:line-break/><text:line-break/> 56 <text:s text:c="11"/>10,0000 SC <text:s/>Carvão 3,7kg <text:s text:c="30"/>______________ ______________<text:line-break/> <text:s text:c="26"/>Valor de Referência: 12,5000<text:line-break/> <text:s text:c="26"/>Marca:__________________________________<text:line-break/><text:line-break/> 57 <text:s text:c="11"/>20,0000 UN <text:s/>Catchup 400ml <text:s text:c="29"/>______________ ______________<text:line-break/> <text:s text:c="26"/>Valor de Referência: 5,6000<text:line-break/> <text:s text:c="26"/>Marca:__________________________________<text:line-break/><text:line-break/> 58 <text:s text:c="10"/>100,0000 KG <text:s/>Cebola <text:s text:c="36"/>______________ ______________<text:line-break/> <text:s text:c="26"/>grau médio <text:span text:style-name="T64">m</text:span>aturação.<text:line-break/> <text:s text:c="26"/>Valor de Referência: 2,4500<text:line-break/> <text:s text:c="26"/>Marca:__________________________________<text:line-break/><text:line-break/> 59 <text:s text:c="11"/>50,0000 KG <text:s/>Cenoura <text:s text:c="35"/>______________ ______________<text:line-break/> <text:s text:c="26"/>graúda, grau m<text:span text:style-name="T64">é</text:span>dio de maturação.<text:line-break/> <text:s text:c="26"/>Valor de Referência: 3,2000<text:line-break/> <text:s text:c="26"/>Marca:__________________________________<text:line-break/><text:line-break/> 60 <text:s text:c="12"/>5,0000 FR <text:s/>Cera líquida <text:s text:c="30"/>______________ ______________<text:line-break/> <text:s text:c="26"/>750 ml.<text:line-break/> <text:s text:c="26"/>Valor de Referência: 9,8000<text:line-break/> <text:s text:c="26"/>Marca:__________________________________<text:line-break/><text:line-break/> 61 <text:s text:c="11"/>50,0000 UN <text:s/>Chá diversos sabores caixa com 12 saches <text:s text:c="2"/>______________ ______________<text:line-break/> <text:s text:c="26"/>Valor de Referência: 2,7500<text:line-break/> <text:s text:c="26"/>Marca:__________________________________<text:line-break/><text:line-break/> 62 <text:s text:c="11"/>10,0000 KG <text:s/>Chocolate em barra <text:s text:c="24"/>______________ ______________<text:line-break/> <text:s text:c="26"/>de boa qualidade, Kg.<text:line-break/> <text:s text:c="26"/>Valor de Referência: 23,5000<text:line-break/> <text:s text:c="26"/>Marca:__________________________________<text:line-break/><text:line-break/> 63 <text:s text:c="11"/>20,0000 KG <text:s/>Chocolate gotas pingo meio amargo. <text:s text:c="8"/>______________ ______________<text:line-break/> <text:s text:c="26"/>kg.<text:line-break/> <text:s text:c="26"/>Valor de Referência: 39,9000<text:line-break/> <text:s text:c="26"/>Marca:__________________________________<text:line-break/><text:line-break/> 64 <text:s text:c="11"/>30,0000 UN <text:s/>Chocolate em pó - frasco c/ 400gr <text:s text:c="9"/>______________ ______________<text:line-break/> <text:s text:c="26"/>de boa qualidade.<text:line-break/> <text:s text:c="26"/>Valor de Referência: 11,5000<text:line-break/> <text:s text:c="26"/>Marca:__________________________________<text:line-break/><text:line-break/> 65 <text:s text:c="11"/>30,0000 UN <text:s/>Chocolate granulado, pacote 400g <text:s text:c="10"/>______________ ______________<text:line-break/> <text:s text:c="26"/>Valor de Referência: 10,8000<text:line-break/> <text:s text:c="26"/>Marca:__________________________________<text:line-break/><text:soft-page-break/><text:line-break/> 66 <text:s text:c="10"/>100,0000 UN <text:s/>Coco ralado sem adição de açúcar <text:s text:c="10"/>______________ ______________<text:line-break/> <text:s text:c="26"/>200gr.<text:line-break/> <text:s text:c="26"/>Valor de Referência: 3,6500<text:line-break/> <text:s text:c="26"/>Marca:__________________________________<text:line-break/><text:line-break/> 67 <text:s text:c="11"/>20,0000 UN <text:s/>Colher plástica pacote com 50un <text:s text:c="11"/>______________ ______________<text:line-break/> <text:s text:c="26"/>Valor de Referência: 4,9000<text:line-break/> <text:s text:c="26"/>Marca:__________________________________<text:line-break/><text:line-break/> 68 <text:s text:c="12"/>5,0000 KG <text:s/>Colorau <text:s text:c="35"/>______________ ______________<text:line-break/> <text:s text:c="26"/>pacote de 1kg.<text:line-break/> <text:s text:c="26"/>Valor de Referência: 7,5000<text:line-break/> <text:s text:c="26"/>Marca:__________________________________<text:line-break/><text:line-break/> 69 <text:s text:c="12"/>5,0000 UN <text:s/>Copos descartáveis de boa qualidade 50ml <text:s text:c="2"/>______________ ______________<text:line-break/> <text:s text:c="26"/>tira com 100 und<text:line-break/> <text:s text:c="26"/>Valor de Referência: 1,9000<text:line-break/> <text:s text:c="26"/>Marca:__________________________________<text:line-break/><text:line-break/> 70 <text:s text:c="10"/>200,0000 PC <text:s/>Copo descartável 200ml - 100un <text:s text:c="12"/>______________ ______________<text:line-break/> <text:s text:c="26"/>transparente de boa qualidade.<text:line-break/> <text:s text:c="26"/>Valor de Referência: 4,9000<text:line-break/> <text:s text:c="26"/>Marca:__________________________________<text:line-break/><text:line-break/> 71 <text:s text:c="10"/>120,0000 UN <text:s/>Couve flor <text:s text:c="32"/>______________ ______________<text:line-break/> <text:s text:c="26"/>Valor de Referência: 3,9000<text:line-break/> <text:s text:c="26"/>Marca:__________________________________<text:line-break/><text:line-break/> 72 <text:s text:c="8"/>2.000,0000 UN <text:s/>Coxinha de frango <text:s text:c="25"/>______________ ______________<text:line-break/> <text:s text:c="26"/>com fabricação no dia ou no máximo dia<text:line-break/> <text:s text:c="26"/>anterior.<text:line-break/> <text:s text:c="26"/>Valor de Referência: 0,7000<text:line-break/> <text:s text:c="26"/>Marca:__________________________________<text:line-break/><text:line-break/> 73 <text:s text:c="8"/>1.000,0000 UN <text:s/>Coxinha de frango c/ requeijão <text:s text:c="12"/>______________ ______________<text:line-break/> <text:s text:c="26"/>com fabricação no dia ou no máximo dia<text:line-break/> <text:s text:c="26"/>anterior.<text:line-break/> <text:s text:c="26"/>Valor de Referência: 0,7000<text:line-break/> <text:s text:c="26"/>Marca:__________________________________<text:line-break/><text:line-break/> 74 <text:s text:c="11"/>10,0000 PC <text:s/>Cravo da Índia c/ 20g <text:s text:c="21"/>______________ ______________<text:line-break/> <text:s text:c="26"/>Valor de Referência: 3,7000<text:line-break/> <text:s text:c="26"/>Marca:__________________________________<text:line-break/><text:line-break/> 75 <text:s text:c="10"/>200,0000 UN <text:s/>Creme de leite <text:s text:c="28"/>______________ ______________<text:line-break/> <text:s text:c="26"/>embalagem com 200gr.<text:line-break/><text:soft-page-break/> <text:s text:c="26"/>Valor de Referência: 1,8900<text:line-break/> <text:s text:c="26"/>Marca:__________________________________<text:line-break/><text:line-break/> 76 <text:s text:c="11"/>30,0000 UN <text:s/>Creme vegetal com sal, 30% lipídios, 500g <text:s/>______________ ______________<text:line-break/> <text:s text:c="26"/>Valor de Referência: 5,8000<text:line-break/> <text:s text:c="26"/>Marca:__________________________________<text:line-break/><text:line-break/> 77 <text:s text:c="11"/>10,0000 UN <text:s/>Creme vegetal sem sal, 70% lipídios - 500g ______________ ______________<text:line-break/> <text:s text:c="26"/>Valor de Referência: 5,8000<text:line-break/> <text:s text:c="26"/>Marca:__________________________________<text:line-break/><text:line-break/> 78 <text:s text:c="8"/>2.000,0000 UN <text:s/>Croquete de carne moida <text:s text:c="19"/>______________ ______________<text:line-break/> <text:s text:c="26"/>com fabricação no dia ou no máximo dia<text:line-break/> <text:s text:c="26"/>anterior.<text:line-break/> <text:s text:c="26"/>Valor de Referência: 0,6000<text:line-break/> <text:s text:c="26"/>Marca:__________________________________<text:line-break/><text:line-break/> 79 <text:s text:c="11"/>50,0000 KG <text:s/>Cuca colonial - kg <text:s text:c="24"/>______________ ______________<text:line-break/> <text:s text:c="26"/>com fabricação no dia ou no máximo dia<text:line-break/> <text:s text:c="26"/>anterior. Kg.<text:line-break/> <text:s text:c="26"/>Valor de Referência: 14,5000<text:line-break/> <text:s text:c="26"/>Marca:__________________________________<text:line-break/><text:line-break/> 80 <text:s text:c="11"/>50,0000 UN <text:s/>Cuca recheada <text:s text:c="29"/>______________ ______________<text:line-break/> <text:s text:c="26"/>com fabricação no dia ou no máximo dia<text:line-break/> <text:s text:c="26"/>anterior.<text:line-break/> <text:s text:c="26"/>Valor de Referência: 16,0000<text:line-break/> <text:s text:c="26"/>Marca:__________________________________<text:line-break/><text:line-break/> 81 <text:s text:c="11"/>50,0000 UN <text:s/>Desinfetante <text:s/>02 litros <text:s text:c="19"/>______________ ______________<text:line-break/> <text:s text:c="26"/>Valor de Referência: 7,5000<text:line-break/> <text:s text:c="26"/>Marca:__________________________________<text:line-break/><text:line-break/> 82 <text:s text:c="10"/>300,0000 UN <text:s/>Detergente líquido para louça, frasco com <text:s/>______________ ______________<text:line-break/> <text:s text:c="26"/>500ml<text:line-break/> <text:s text:c="26"/>Valor de Referência: 1,8000<text:line-break/> <text:s text:c="26"/>Marca:__________________________________<text:line-break/><text:line-break/> 83 <text:s text:c="11"/>10,0000 UN <text:s/>Doce de Frutas, tipo schimier <text:s text:c="13"/>______________ ______________<text:line-break/> <text:s text:c="26"/>embalagem 2kg.<text:line-break/> <text:s text:c="26"/>Valor de Referência: 18,5000<text:line-break/> <text:s text:c="26"/>Marca:__________________________________<text:line-break/><text:line-break/> 84 <text:s text:c="10"/>100,0000 UN <text:s/>Doce de leite, 400G <text:s text:c="23"/>______________ ______________<text:line-break/> <text:s text:c="26"/>Valor de Referência: 3,9800<text:line-break/> <text:s text:c="26"/>Marca:__________________________________<text:line-break/><text:line-break/><text:soft-page-break/> 85 <text:s text:c="11"/>20,0000 UN <text:s/>Emustab 200g <text:s text:c="30"/>______________ ______________<text:line-break/> <text:s text:c="26"/>Valor de Referência: 8,9000<text:line-break/> <text:s text:c="26"/>Marca:__________________________________<text:line-break/><text:line-break/> 86 <text:s text:c="11"/>30,0000 KG <text:s/>Enroladinho de goiaba - kg <text:s text:c="16"/>______________ ______________<text:line-break/> <text:s text:c="26"/>com fabricação no dia ou no máximo dia<text:line-break/> <text:s text:c="26"/>anterior.<text:line-break/> <text:s text:c="26"/>Valor de Referência: 18,0000<text:line-break/> <text:s text:c="26"/>Marca:__________________________________<text:line-break/><text:line-break/> 87 <text:s text:c="11"/>70,0000 PC <text:s/>Erva mate - pacote c/ 1Kg <text:s text:c="17"/>______________ ______________<text:line-break/> <text:s text:c="26"/>Valor de Referência: 10,8000<text:line-break/> <text:s text:c="26"/>Marca:__________________________________<text:line-break/><text:line-break/> 88 <text:s text:c="11"/>80,0000 UN <text:s/>Ervilha em conserva - 200gr <text:s text:c="15"/>______________ ______________<text:line-break/> <text:s text:c="26"/>Valor de Referência: 1,8000<text:line-break/> <text:s text:c="26"/>Marca:__________________________________<text:line-break/><text:line-break/> 89 <text:s text:c="11"/>15,0000 UN <text:s/>Esponja de aço inox <text:s text:c="23"/>______________ ______________<text:line-break/> <text:s text:c="26"/>Valor de Referência: 1,9900<text:line-break/> <text:s text:c="26"/>Marca:__________________________________<text:line-break/><text:line-break/> 90 <text:s text:c="11"/>15,0000 UN <text:s/>Esponja de inox <text:s text:c="27"/>______________ ______________<text:line-break/> <text:s text:c="26"/>Valor de Referência: 1,9900<text:line-break/> <text:s text:c="26"/>Marca:__________________________________<text:line-break/><text:line-break/> 91 <text:s text:c="11"/>15,0000 UN <text:s/>Esponja de lã de aço <text:s text:c="22"/>______________ ______________<text:line-break/> <text:s text:c="26"/>inox- pacote<text:line-break/> <text:s text:c="26"/>Valor de Referência: 1,9900<text:line-break/> <text:s text:c="26"/>Marca:__________________________________<text:line-break/><text:line-break/> 92 <text:s text:c="11"/>30,0000 UN <text:s/>Esponja de Louça pacote com 04 unidades <text:s text:c="3"/>______________ ______________<text:line-break/> <text:s text:c="26"/>Valor de Referência: 4,5000<text:line-break/> <text:s text:c="26"/>Marca:__________________________________<text:line-break/><text:line-break/> 93 <text:s text:c="11"/>15,0000 UN <text:s/>Essência de baunilha, 30ml <text:s text:c="16"/>______________ ______________<text:line-break/> <text:s text:c="26"/>Valor de Referência: 5,2500<text:line-break/> <text:s text:c="26"/>Marca:__________________________________<text:line-break/><text:line-break/> 94 <text:s text:c="11"/>50,0000 UN <text:s/>Extrato de tomate, 850gr <text:s text:c="18"/>______________ ______________<text:line-break/> <text:s text:c="26"/>Valor de Referência: 7,0000<text:line-break/> <text:s text:c="26"/>Marca:__________________________________<text:line-break/><text:line-break/> 95 <text:s text:c="11"/>10,0000 KG <text:s/>Farinha de centeio - kg <text:s text:c="19"/>______________ ______________<text:line-break/> <text:s text:c="26"/>Valor de Referência: 4,2000<text:line-break/> <text:s text:c="26"/>Marca:__________________________________<text:line-break/><text:line-break/><text:soft-page-break/> 96 <text:s text:c="11"/>10,0000 UN <text:s/>Farinha de Mandioca - pct 500G <text:s text:c="12"/>______________ ______________<text:line-break/> <text:s text:c="26"/>Valor de Referência: 4,5000<text:line-break/> <text:s text:c="26"/>Marca:__________________________________<text:line-break/><text:line-break/> 97 <text:s text:c="11"/>50,0000 UN <text:s/>Farinha de milho média <text:s text:c="20"/>______________ ______________<text:line-break/> <text:s text:c="26"/>embalagem de 1kg.<text:line-break/> <text:s text:c="26"/>Valor de Referência: 2,3500<text:line-break/> <text:s text:c="26"/>Marca:__________________________________<text:line-break/><text:line-break/> 98 <text:s text:c="11"/>20,0000 UN <text:s/>Farinha de rosca, pacote 1kg <text:s text:c="14"/>______________ ______________<text:line-break/> <text:s text:c="26"/>Valor de Referência: 8,5000<text:line-break/> <text:s text:c="26"/>Marca:__________________________________<text:line-break/><text:line-break/> 99 <text:s text:c="11"/>80,0000 PC <text:s/>Farinha de trigo especial, tipo 1, pacote <text:s/>______________ ______________<text:line-break/> <text:s text:c="26"/>5kg<text:line-break/> <text:s text:c="26"/>Valor de Referência: 11,5000<text:line-break/> <text:s text:c="26"/>Marca:__________________________________<text:line-break/><text:line-break/>100 <text:s text:c="11"/>20,0000 PC <text:s/>Farinha de trigo integral, pacote c/ 1kg <text:s text:c="2"/>______________ ______________<text:line-break/> <text:s text:c="26"/>Valor de Referência: 2,9500<text:line-break/> <text:s text:c="26"/>Marca:__________________________________<text:line-break/><text:line-break/>101 <text:s text:c="11"/>15,0000 KG <text:s/>Farinha integral de centeio <text:s text:c="15"/>______________ ______________<text:line-break/> <text:s text:c="26"/>Valor de Referência: 4,5000<text:line-break/> <text:s text:c="26"/>Marca:__________________________________<text:line-break/><text:line-break/>102 <text:s text:c="11"/>10,0000 PC <text:s/>Farofa pronta 250g <text:s text:c="24"/>______________ ______________<text:line-break/> <text:s text:c="26"/>Valor de Referência: 4,6000<text:line-break/> <text:s text:c="26"/>Marca:__________________________________<text:line-break/><text:line-break/>103 <text:s text:c="11"/>20,0000 KG <text:s/>Feijão carioca tipo 1, selecionado, <text:s text:c="7"/>______________ ______________<text:line-break/> <text:s text:c="26"/>sem deterioração, embalado em plástico<text:line-break/> <text:s text:c="26"/>resistente com data de fabricação e<text:line-break/> <text:s text:c="26"/>validade pacote de 1kg.<text:line-break/> <text:s text:c="26"/>Valor de Referência: 5,5000<text:line-break/> <text:s text:c="26"/>Marca:__________________________________<text:line-break/><text:line-break/>104 <text:s text:c="11"/>20,0000 KG <text:s/>Feijão Preto Tipo 1, selecionado <text:s text:c="10"/>______________ ______________<text:line-break/> <text:s text:c="26"/>Feijão Preto Tipo 1, selecionado, sem<text:line-break/> <text:s text:c="26"/>deterioração, embalado em plástico<text:line-break/> <text:s text:c="26"/>resistente com data de fabricação e<text:line-break/> <text:s text:c="26"/>validade pacote de 1kg.<text:line-break/> <text:s text:c="26"/>Valor de Referência: 5,5000<text:line-break/> <text:s text:c="26"/>Marca:__________________________________<text:line-break/><text:line-break/>105 <text:s text:c="11"/>20,0000 UN <text:s/>Fermento em pó instantâneo, 500G <text:s text:c="10"/>______________ ______________<text:line-break/> <text:s text:c="26"/>Valor de Referência: 22,5000<text:line-break/><text:soft-page-break/> <text:s text:c="26"/>Marca:__________________________________<text:line-break/><text:line-break/>106 <text:s text:c="11"/>20,0000 UN <text:s/>Fermento químico para bolo, pacote 250g <text:s text:c="3"/>______________ ______________<text:line-break/> <text:s text:c="26"/>Valor de Referência: 5,3500<text:line-break/> <text:s text:c="26"/>Marca:__________________________________<text:line-break/><text:line-break/>107 <text:s text:c="10"/>150,0000 KG <text:s/>Filé de tilápia fresco e embalado <text:s text:c="9"/>______________ ______________<text:line-break/> <text:s text:c="26"/>congelado, embalado em plástico resistente<text:line-break/> <text:s text:c="26"/>com data de fabricação e validade, pacote<text:line-break/> <text:s text:c="26"/>de 1kg.<text:line-break/> <text:s text:c="26"/>Valor de Referência: 23,5000<text:line-break/> <text:s text:c="26"/>Marca:__________________________________<text:line-break/><text:line-break/>108 <text:s text:c="10"/>150,0000 UN <text:s/>Filezinho de frango, embalagem 1kg <text:s text:c="8"/>______________ ______________<text:line-break/> <text:s text:c="26"/>peito.<text:line-break/> <text:s text:c="26"/>Valor de Referência: 12,0000<text:line-break/> <text:s text:c="26"/>Marca:__________________________________<text:line-break/><text:line-break/>109 <text:s text:c="11"/>50,0000 PC <text:s/>Garfo plástico para bolo, pacote com 50UN <text:s/>______________ ______________<text:line-break/> <text:s text:c="26"/>Valor de Referência: 4,5000<text:line-break/> <text:s text:c="26"/>Marca:__________________________________<text:line-break/><text:line-break/>110 <text:s text:c="11"/>30,0000 UN <text:s/>Gelatina em pó, c/ açúcar, sabores <text:s text:c="8"/>______________ ______________<text:line-break/> <text:s text:c="26"/>diversos, pacote c/ 85g<text:line-break/> <text:s text:c="26"/>Valor de Referência: 0,8000<text:line-break/> <text:s text:c="26"/>Marca:__________________________________<text:line-break/><text:line-break/>111 <text:s text:c="11"/>10,0000 UN <text:s/>Gelatina em pó, sem cor, sem sabor -kg <text:s text:c="4"/>______________ ______________<text:line-break/> <text:s text:c="26"/>Valor de Referência: 5,5000<text:line-break/> <text:s text:c="26"/>Marca:__________________________________<text:line-break/><text:line-break/>112 <text:s text:c="11"/>40,0000 KG <text:s/>Grostoli caseiro <text:s text:c="26"/>______________ ______________<text:line-break/> <text:s text:c="26"/>com fabricação no dia ou no máximo dia<text:line-break/> <text:s text:c="26"/>anterior.<text:line-break/> <text:s text:c="26"/>Valor de Referência: 18,0000<text:line-break/> <text:s text:c="26"/>Marca:__________________________________<text:line-break/><text:line-break/>113 <text:s text:c="11"/>30,0000 KG <text:s/>Grostoli salgado - kg <text:s text:c="21"/>______________ ______________<text:line-break/> <text:s text:c="26"/>com fabricação no dia ou no máximo dia<text:line-break/> <text:s text:c="26"/>anterior.<text:line-break/> <text:s text:c="26"/>Valor de Referência: 21,3000<text:line-break/> <text:s text:c="26"/>Marca:__________________________________<text:line-break/><text:line-break/>114 <text:s text:c="11"/>25,0000 KG <text:s/>Grostoli folhado <text:s text:c="26"/>______________ ______________<text:line-break/> <text:s text:c="26"/>com fabricação no dia ou no máximo dia<text:line-break/> <text:s text:c="26"/>anterior.<text:line-break/> <text:s text:c="26"/>Valor de Referência: 15,2000<text:line-break/><text:soft-page-break/> <text:s text:c="26"/>Marca:__________________________________<text:line-break/><text:line-break/>115 <text:s text:c="11"/>50,0000 PC <text:s/>Guardanapo <text:s text:c="32"/>______________ ______________<text:line-break/> <text:s text:c="26"/>22x20 com 50unid.<text:line-break/> <text:s text:c="26"/>Valor de Referência: 0,8000<text:line-break/> <text:s text:c="26"/>Marca:__________________________________<text:line-break/><text:line-break/>116 <text:s text:c="11"/>50,0000 UN <text:s/>Guardanapos de papel simples, tam. <text:s text:c="8"/>______________ ______________<text:line-break/> <text:s text:c="26"/>31x30cm, com 50un<text:line-break/> <text:s text:c="26"/>Valor de Referência: 1,9900<text:line-break/> <text:s text:c="26"/>Marca:__________________________________<text:line-break/><text:line-break/>117 <text:s text:c="11"/>10,0000 UN <text:s/>Inseticida a base de água 300ml <text:s text:c="11"/>______________ ______________<text:line-break/> <text:s text:c="26"/>Valor de Referência: 10,9000<text:line-break/> <text:s text:c="26"/>Marca:__________________________________<text:line-break/><text:line-break/>118 <text:s text:c="11"/>10,0000 UN <text:s/>Isqueiro <text:s text:c="34"/>______________ ______________<text:line-break/> <text:s text:c="26"/>grande<text:line-break/> <text:s text:c="26"/>Valor de Referência: 4,0000<text:line-break/> <text:s text:c="26"/>Marca:__________________________________<text:line-break/><text:line-break/>119 <text:s text:c="10"/>100,0000 UN <text:s/>Kit de cesta básica <text:s text:c="23"/>______________ ______________<text:line-break/> <text:s text:c="26"/>embalada em saco plástico transparente de<text:line-break/> <text:s text:c="26"/>boa qualidade, cada uma com os seguintes<text:line-break/> <text:s text:c="26"/>produtos:<text:line-break/> <text:s text:c="26"/>01 <text:s/>Achocolatado em pó <text:s/>pacote de 800 g;<text:line-break/> <text:s text:c="26"/>01 <text:s/>Açúcar cristalizado branco - pacote 5<text:line-break/> <text:s text:c="26"/>kg;<text:line-break/> <text:s text:c="26"/>01 <text:s/>Arroz parabolizado - pacote de 5 kg;<text:line-break/> <text:s text:c="26"/>02 <text:s/>Biscoito doce - tipo Maria - pacote de<text:line-break/> <text:s text:c="26"/>700 g;<text:line-break/> <text:s text:c="26"/>02 <text:s/>Biscoito salgado, tipo água e sal -<text:line-break/> <text:s text:c="26"/>pacote com 400 g;<text:line-break/> <text:s text:c="26"/>01 <text:s/>Café solúvel - lata de 200 g;<text:line-break/> <text:s text:c="26"/>01 <text:s/>Doce de frutas - pote de 400 g;<text:line-break/> <text:s text:c="26"/>02 <text:s/>Farinha de milho média - pacote de 1<text:line-break/> <text:s text:c="26"/>kg;<text:line-break/> <text:s text:c="26"/>01 <text:s/>Farinha de trigo especial tipo 1 -<text:line-break/> <text:s text:c="26"/>pacote de 5kg;<text:line-break/> <text:s text:c="26"/>01 <text:s/>Feijão preto tipo 1 - pacote de 1 kg;<text:line-break/><text:line-break/> <text:s text:c="26"/>01 <text:s/>Fermento em pó instantâneo - pacote de<text:line-break/> <text:s text:c="26"/>125 g;<text:line-break/> <text:s text:c="26"/>05 <text:s/>Leite integral UHT tipo longa vida -<text:line-break/> <text:s text:c="26"/>embalagem de 1 l;<text:line-break/> <text:s text:c="26"/>01 <text:s/>Lentilha - pacote de 500g;<text:line-break/> <text:s text:c="26"/>02 <text:s/>Macarrão com ovos tipo parafuso - 500<text:line-break/><text:soft-page-break/> <text:s text:c="26"/>g;<text:line-break/> <text:s text:c="26"/>02 <text:s/>Óleo de soja - embalagem 900 ml;<text:line-break/> <text:s text:c="26"/>01 <text:s/>Agua sanitária - 1 litro;<text:line-break/> <text:s text:c="26"/>01 <text:s/>Creme dental - 90 g;<text:line-break/> <text:s text:c="26"/>01 <text:s/>Detergente - 500 ml;<text:line-break/> <text:s text:c="26"/>01 <text:s/>Sabão em pó - 1 kg;<text:line-break/> <text:s text:c="26"/>02 <text:s/>Sabonete - 90 g.<text:line-break/> <text:s text:c="26"/>Valor de Referência: 184,8800<text:line-break/> <text:s text:c="26"/>Marca:__________________________________<text:line-break/><text:line-break/>120 <text:s text:c="11"/>30,0000 KG <text:s/>Laranja <text:s text:c="35"/>______________ ______________<text:line-break/> <text:s text:c="26"/>Valor de Referência: 2,8000<text:line-break/> <text:s text:c="26"/>Marca:__________________________________<text:line-break/><text:line-break/>121 <text:s text:c="10"/>200,0000 UN <text:s/>Leite condensado, embalagem 395G <text:s text:c="10"/>______________ ______________<text:line-break/> <text:s text:c="26"/>Valor de Referência: 3,9000<text:line-break/> <text:s text:c="26"/>Marca:__________________________________<text:line-break/><text:line-break/>122 <text:s text:c="11"/>20,0000 KG <text:s/>Leite em pó integral sem adição de açúcar <text:s/>______________ ______________<text:line-break/> <text:s text:c="26"/>embalagem de 1kg<text:line-break/> <text:s text:c="26"/>Valor de Referência: 18,2300<text:line-break/> <text:s text:c="26"/>Marca:__________________________________<text:line-break/><text:line-break/>123 <text:s text:c="10"/>200,0000 L <text:s text:c="2"/>Leite Integral UHT - Longa Vida <text:s text:c="11"/>______________ ______________<text:line-break/> <text:s text:c="26"/>embal<text:span text:style-name="T65">a</text:span>gem de 1L.<text:line-break/> <text:s text:c="26"/>Valor de Referência: 2,4000<text:line-break/> <text:s text:c="26"/>Marca:__________________________________<text:line-break/><text:line-break/>124 <text:s text:c="10"/>120,0000 PC <text:s/>Lentilha tipo 1, pacote com 500 g <text:s text:c="9"/>______________ ______________<text:line-break/> <text:s text:c="26"/>Valor de Referência: 4,5000<text:line-break/> <text:s text:c="26"/>Marca:__________________________________<text:line-break/><text:line-break/>125 <text:s text:c="11"/>50,0000 KG <text:s/>Linguiça de carne suíno <text:s text:c="19"/>______________ ______________<text:line-break/> <text:s text:c="26"/>aproximadamente 100gr cada, embalada em<text:line-break/> <text:s text:c="26"/>plástico resistente com data de fabricação<text:line-break/> <text:s text:c="26"/>e validade- kg.<text:line-break/> <text:s text:c="26"/>Valor de Referência: 10,5000<text:line-break/> <text:s text:c="26"/>Marca:__________________________________<text:line-break/><text:line-break/>126 <text:s text:c="11"/>10,0000 PC <text:s/>Linhaça 200g. <text:s text:c="29"/>______________ ______________<text:line-break/> <text:s text:c="26"/>Valor de Referência: 6,8000<text:line-break/> <text:s text:c="26"/>Marca:__________________________________<text:line-break/><text:line-break/>127 <text:s text:c="11"/>20,0000 PA <text:s/>Luva para limpeza, tamanho médio <text:s text:c="10"/>______________ ______________<text:line-break/> <text:s text:c="26"/>par.<text:line-break/> <text:s text:c="26"/>Valor de Referência: 6,0000<text:line-break/> <text:s text:c="26"/>Marca:__________________________________<text:line-break/><text:soft-page-break/><text:line-break/>128 <text:s text:c="11"/>20,0000 PA <text:s/>Luva para limpeza, tamanho pequeno <text:s text:c="8"/>______________ ______________<text:line-break/> <text:s text:c="26"/>par.<text:line-break/> <text:s text:c="26"/>Valor de Referência: 6,0000<text:line-break/> <text:s text:c="26"/>Marca:__________________________________<text:line-break/><text:line-break/>129 <text:s text:c="10"/>200,0000 KG <text:s/>Maçã vermelha nacional graúda <text:s text:c="13"/>______________ ______________<text:line-break/> <text:s text:c="26"/>grau médio de <text:span text:style-name="T65">maturação</text:span>, em bom estado,<text:line-break/> <text:s text:c="26"/>sem batidas e deterioração.<text:line-break/> <text:s text:c="26"/>Valor de Referência: 3,8500<text:line-break/> <text:s text:c="26"/>Marca:__________________________________<text:line-break/><text:line-break/>130 <text:s text:c="11"/>50,0000 KG <text:s/>Macarrão com ovos, tipo parafuso <text:s text:c="10"/>______________ ______________<text:line-break/> <text:s text:c="26"/>1kg.<text:line-break/> <text:s text:c="26"/>Valor de Referência: 4,8500<text:line-break/> <text:s text:c="26"/>Marca:__________________________________<text:line-break/><text:line-break/>131 <text:s text:c="11"/>12,0000 UN <text:s/>Maionese embalagem 500g <text:s text:c="19"/>______________ ______________<text:line-break/> <text:s text:c="26"/>Valor de Referência: 4,1000<text:line-break/> <text:s text:c="26"/>Marca:__________________________________<text:line-break/><text:line-break/>132 <text:s text:c="11"/>50,0000 KG <text:s/>Mamão <text:s text:c="37"/>______________ ______________<text:line-break/> <text:s text:c="26"/>formosa, grau médio de maturação sem<text:line-break/> <text:s text:c="26"/>batidas ou deterioração.<text:line-break/> <text:s text:c="26"/>Valor de Referência: 3,7500<text:line-break/> <text:s text:c="26"/>Marca:__________________________________<text:line-break/><text:line-break/>133 <text:s text:c="11"/>50,0000 KG <text:s/>Mandioca descascada <text:s text:c="23"/>______________ ______________<text:line-break/> <text:s text:c="26"/>congelada de boa qualidade.<text:line-break/> <text:s text:c="26"/>Valor de Referência: 4,2000<text:line-break/> <text:s text:c="26"/>Marca:__________________________________<text:line-break/><text:line-break/>134 <text:s text:c="11"/>40,0000 KG <text:s/>Manga grau médio de maturação sem batidas <text:s/>______________ ______________<text:line-break/> <text:s text:c="26"/>ou <text:span text:style-name="T65">deterioração</text:span><text:line-break/> <text:s text:c="26"/>Valor de Referência: 3,5000<text:line-break/> <text:s text:c="26"/>Marca:__________________________________<text:line-break/><text:line-break/>135 <text:s text:c="11"/>10,0000 KG <text:s/>Manteiga <text:s text:c="34"/>______________ ______________<text:line-break/> <text:s text:c="26"/>Valor de Referência: 8,5000<text:line-break/> <text:s text:c="26"/>Marca:__________________________________<text:line-break/><text:line-break/>136 <text:s text:c="11"/>50,0000 KG <text:s/>Massa caseira <text:s text:c="29"/>______________ ______________<text:line-break/> <text:s text:c="26"/>com data fabricação e validade.<text:line-break/> <text:s text:c="26"/>Valor de Referência: 8,7000<text:line-break/> <text:s text:c="26"/>Marca:__________________________________<text:line-break/><text:line-break/>137 <text:s text:c="11"/>20,0000 UN <text:s/>Massa para lasanha <text:s text:c="24"/>______________ ______________<text:line-break/><text:soft-page-break/> <text:s text:c="26"/>com data fabricação e validade.<text:line-break/> <text:s text:c="26"/>Valor de Referência: 5,9900<text:line-break/> <text:s text:c="26"/>Marca:__________________________________<text:line-break/><text:line-break/>138 <text:s text:c="10"/>150,0000 KG <text:s/>Massa para pastel, tamanho médio <text:s text:c="10"/>______________ ______________<text:line-break/> <text:s text:c="26"/>500g. com data fabricação e validade.<text:line-break/> <text:s text:c="26"/>Valor de Referência: 4,9900<text:line-break/> <text:s text:c="26"/>Marca:__________________________________<text:line-break/><text:line-break/>139 <text:s text:c="11"/>60,0000 UN <text:s/>Milho verde em conserva, embalagem 200G <text:s text:c="3"/>______________ ______________<text:line-break/> <text:s text:c="26"/>Valor de Referência: 2,2000<text:line-break/> <text:s text:c="26"/>Marca:__________________________________<text:line-break/><text:line-break/>140 <text:s text:c="11"/>25,0000 UN <text:s/>Milho pipoca, embalagem 500G <text:s text:c="14"/>______________ ______________<text:line-break/> <text:s text:c="26"/>Valor de Referência: 2,8000<text:line-break/> <text:s text:c="26"/>Marca:__________________________________<text:line-break/><text:line-break/>141 <text:s text:c="8"/>2.000,0000 UN <text:s/>Mini pizza - calabresa <text:s text:c="20"/>______________ ______________<text:line-break/> <text:s text:c="26"/>com fabricação no dia ou no máximo dia<text:line-break/> <text:s text:c="26"/>anterior.<text:line-break/> <text:s text:c="26"/>Valor de Referência: 0,7000<text:line-break/> <text:s text:c="26"/>Marca:__________________________________<text:line-break/><text:line-break/>142 <text:s text:c="8"/>1.700,0000 UN <text:s/>Mini pizza de frango <text:s text:c="22"/>______________ ______________<text:line-break/> <text:s text:c="26"/>com fabricação no dia ou no máximo dia<text:line-break/> <text:s text:c="26"/>anterior.<text:line-break/> <text:s text:c="26"/>Valor de Referência: 0,7000<text:line-break/> <text:s text:c="26"/>Marca:__________________________________<text:line-break/><text:line-break/>143 <text:s text:c="8"/>1.000,0000 UN <text:s/>Mini pizza de guisado <text:s text:c="21"/>______________ ______________<text:line-break/> <text:s text:c="26"/>com fabricação no dia ou no máximo dia<text:line-break/> <text:s text:c="26"/>anterior.<text:line-break/> <text:s text:c="26"/>Valor de Referência: 0,7000<text:line-break/> <text:s text:c="26"/>Marca:__________________________________<text:line-break/><text:line-break/>144 <text:s text:c="12"/>5,0000 UN <text:s/>Molho inglês 150ml <text:s text:c="24"/>______________ ______________<text:line-break/> <text:s text:c="26"/>Valor de Referência: 4,9000<text:line-break/> <text:s text:c="26"/>Marca:__________________________________<text:line-break/><text:line-break/>145 <text:s text:c="11"/>10,0000 UN <text:s/>Molho Shoyu, embalagem 150 ml <text:s text:c="13"/>______________ ______________<text:line-break/> <text:s text:c="26"/>Valor de Referência: 4,9000<text:line-break/> <text:s text:c="26"/>Marca:__________________________________<text:line-break/><text:line-break/>146 <text:s text:c="11"/>30,0000 UN <text:s/>Moranga tipo cabotiá <text:s text:c="22"/>______________ ______________<text:line-break/> <text:s text:c="26"/>kg.<text:line-break/> <text:s text:c="26"/>Valor de Referência: 2,5500<text:line-break/> <text:s text:c="26"/>Marca:__________________________________<text:line-break/><text:soft-page-break/><text:line-break/>147 <text:s text:c="12"/>5,0000 UN <text:s/>Mostarda, embalagem de <text:s text:c="20"/>______________ ______________<text:line-break/> <text:s text:c="26"/>190ml.<text:line-break/> <text:s text:c="26"/>Valor de Referência: 3,9000<text:line-break/> <text:s text:c="26"/>Marca:__________________________________<text:line-break/><text:line-break/>148 <text:s text:c="10"/>100,0000 UN <text:s/>Nata, embalagem 400G <text:s text:c="22"/>______________ ______________<text:line-break/> <text:s text:c="26"/>Valor de Referência: 5,9900<text:line-break/> <text:s text:c="26"/>Marca:__________________________________<text:line-break/><text:line-break/>149 <text:s text:c="12"/>5,0000 PC <text:s/>Nozes descascadas, embalagem 1kg <text:s text:c="10"/>______________ ______________<text:line-break/> <text:s text:c="26"/>Valor de Referência: 48,0000<text:line-break/> <text:s text:c="26"/>Marca:__________________________________<text:line-break/><text:line-break/>150 <text:s text:c="10"/>200,0000 UN <text:s/>Óleo de Soja, comestível, sem colesterol, <text:s/>______________ ______________<text:line-break/> <text:s text:c="26"/>embalagem c/ 900ml<text:line-break/> <text:s text:c="26"/>Valor de Referência: 3,7500<text:line-break/> <text:s text:c="26"/>Marca:__________________________________<text:line-break/><text:line-break/>151 <text:s text:c="10"/>400,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4,1500<text:line-break/> <text:s text:c="26"/>Marca:__________________________________<text:line-break/><text:line-break/>152 <text:s text:c="12"/>5,0000 PC <text:s/>Palito de churrasco grande - pacote c/ <text:s text:c="4"/>______________ ______________<text:line-break/> <text:s text:c="26"/>100un<text:line-break/> <text:s text:c="26"/>Valor de Referência: 6,5000<text:line-break/> <text:s text:c="26"/>Marca:__________________________________<text:line-break/><text:line-break/>153 <text:s text:c="12"/>5,0000 CX <text:s/>Palito dental embalado individualmente <text:s text:c="4"/>______________ ______________<text:line-break/> <text:s text:c="26"/>caixa com 2.000 un<text:line-break/> <text:s text:c="26"/>Valor de Referência: 33,0000<text:line-break/> <text:s text:c="26"/>Marca:__________________________________<text:line-break/><text:line-break/>154 <text:s text:c="11"/>50,0000 KG <text:s/>Palito Salgado kg <text:s text:c="25"/>______________ ______________<text:line-break/> <text:s text:c="26"/>com data de fabricação e validade.<text:line-break/> <text:s text:c="26"/>Valor de Referência: 18,0000<text:line-break/> <text:s text:c="26"/>Marca:__________________________________<text:line-break/><text:line-break/>155 <text:s text:c="11"/>20,0000 UN <text:s/>Pano para chão 80x93cm <text:s text:c="20"/>______________ ______________<text:line-break/> <text:s text:c="26"/>Valor de Referência: 9,9000<text:line-break/> <text:s text:c="26"/>Marca:__________________________________<text:line-break/><text:line-break/>156 <text:s text:c="11"/>50,0000 UN <text:s/>Pão de forma fatiado <text:s text:c="22"/>______________ ______________<text:line-break/> <text:s text:c="26"/>com data de fabricação e validade.<text:line-break/><text:soft-page-break/> <text:s text:c="26"/>Valor de Referência: 5,0000<text:line-break/> <text:s text:c="26"/>Marca:__________________________________<text:line-break/><text:line-break/>157 <text:s text:c="11"/>20,0000 UN <text:s/>Pão de forma integral fatiado <text:s text:c="13"/>______________ ______________<text:line-break/> <text:s text:c="26"/>com data de fabricação e validade.<text:line-break/> <text:s text:c="26"/>Valor de Referência: 5,2000<text:line-break/> <text:s text:c="26"/>Marca:__________________________________<text:line-break/><text:line-break/>158 <text:s text:c="11"/>20,0000 UN <text:s/>Pão de mel, caseiro, embalagem 1kg <text:s text:c="8"/>______________ ______________<text:line-break/> <text:s text:c="26"/>com data de fabricação e validade.<text:line-break/> <text:s text:c="26"/>Valor de Referência: 12,9000<text:line-break/> <text:s text:c="26"/>Marca:__________________________________<text:line-break/><text:line-break/>159 <text:s text:c="11"/>20,0000 UN <text:s/>Pão de queijo pré-pronto, embalagem 1kg <text:s text:c="3"/>______________ ______________<text:line-break/> <text:s text:c="26"/>com data de fabricação e validade.<text:line-break/> <text:s text:c="26"/>Valor de Referência: 12,6000<text:line-break/> <text:s text:c="26"/>Marca:__________________________________<text:line-break/><text:line-break/>160 <text:s text:c="10"/>200,0000 KG <text:s/>Pão francês <text:s text:c="31"/>______________ ______________<text:line-break/> <text:s text:c="26"/>com data de fabricação e validade.<text:line-break/> <text:s text:c="26"/>Valor de Referência: 8,5000<text:line-break/> <text:s text:c="26"/>Marca:__________________________________<text:line-break/><text:line-break/>161 <text:s text:c="11"/>20,0000 KG <text:s/>Pão para cachorro-quente, <text:s text:c="17"/>______________ ______________<text:line-break/> <text:s text:c="26"/>médio, com data de fabricação e validade.<text:line-break/> <text:s text:c="26"/>Valor de Referência: 8,8000<text:line-break/> <text:s text:c="26"/>Marca:__________________________________<text:line-break/><text:line-break/>162 <text:s text:c="10"/>100,0000 PC <text:s/>Papel higiênico folha dupla, de boa <text:s text:c="7"/>______________ ______________<text:line-break/> <text:s text:c="26"/>qualidade, c/ 4 rolos de 30m<text:line-break/> <text:s text:c="26"/>premium<text:line-break/> <text:s text:c="26"/>Valor de Referência: 4,9000<text:line-break/> <text:s text:c="26"/>Marca:__________________________________<text:line-break/><text:line-break/>163 <text:s text:c="11"/>30,0000 UN <text:s/>Papel toalha, pacote 2 rolos, 19x22cm <text:s text:c="5"/>______________ ______________<text:line-break/> <text:s text:c="26"/>Valor de Referência: 4,5000<text:line-break/> <text:s text:c="26"/>Marca:__________________________________<text:line-break/><text:line-break/>164 <text:s text:c="11"/>20,0000 FD <text:s/>Papel toalha interfolha 23x21 - fardo c/ <text:s text:c="2"/>______________ ______________<text:line-break/> <text:s text:c="26"/>1.000 folhas branco<text:line-break/> <text:s text:c="26"/>Valor de Referência: 8,5000<text:line-break/> <text:s text:c="26"/>Marca:__________________________________<text:line-break/><text:line-break/>165 <text:s text:c="8"/>2.000,0000 UN <text:s/>Pastelzinho <text:s text:c="31"/>______________ ______________<text:line-break/> <text:s text:c="26"/>com data de fabricação e validade.<text:line-break/> <text:s text:c="26"/>Valor de Referência: 0,6000<text:line-break/> <text:s text:c="26"/>Marca:__________________________________<text:line-break/><text:soft-page-break/><text:line-break/>166 <text:s text:c="11"/>20,0000 UN <text:s/>Pepino em conserva - 300g <text:s text:c="17"/>______________ ______________<text:line-break/> <text:s text:c="26"/>Valor de Referência: 5,6000<text:line-break/> <text:s text:c="26"/>Marca:__________________________________<text:line-break/><text:line-break/>167 <text:s text:c="11"/>10,0000 UN <text:s/>Pêssego em calda - lata 450G <text:s text:c="14"/>______________ ______________<text:line-break/> <text:s text:c="26"/>Valor de Referência: 6,5000<text:line-break/> <text:s text:c="26"/>Marca:__________________________________<text:line-break/><text:line-break/>168 <text:s text:c="11"/>20,0000 UN <text:s/>Pilha AA cartela com 02 unidades <text:s text:c="10"/>______________ ______________<text:line-break/> <text:s text:c="26"/>Valor de Referência: 5,5000<text:line-break/> <text:s text:c="26"/>Marca:__________________________________<text:line-break/><text:line-break/>169 <text:s text:c="11"/>20,0000 UN <text:s/>Pilha AAA cartela com 02 unidades <text:s text:c="9"/>______________ ______________<text:line-break/> <text:s text:c="26"/>Valor de Referência: 8,9000<text:line-break/> <text:s text:c="26"/>Marca:__________________________________<text:line-break/><text:line-break/>170 <text:s text:c="11"/>20,0000 KG <text:s/>Pimentão verde <text:s text:c="28"/>______________ ______________<text:line-break/> <text:s text:c="26"/>de boa qualidade.<text:line-break/> <text:s text:c="26"/>Valor de Referência: 6,7500<text:line-break/> <text:s text:c="26"/>Marca:__________________________________<text:line-break/><text:line-break/>171 <text:s text:c="11"/>20,0000 PC <text:s/>Pirulito sortido, embalagem 1kg <text:s text:c="11"/>______________ ______________<text:line-break/> <text:s text:c="26"/>Valor de Referência: 13,6000<text:line-break/> <text:s text:c="26"/>Marca:__________________________________<text:line-break/><text:line-break/>172 <text:s text:c="10"/>100,0000 UN <text:s/>Pizza grande <text:s text:c="30"/>______________ ______________<text:line-break/> <text:s text:c="26"/>com data de fabricação e validade.<text:line-break/> <text:s text:c="26"/>Valor de Referência: 11,9000<text:line-break/> <text:s text:c="26"/>Marca:__________________________________<text:line-break/><text:line-break/>173 <text:s text:c="11"/>30,0000 PC <text:s/>Polvilho azedo - 500g <text:s text:c="21"/>______________ ______________<text:line-break/> <text:s text:c="26"/>Valor de Referência: 4,9000<text:line-break/> <text:s text:c="26"/>Marca:__________________________________<text:line-break/><text:line-break/>174 <text:s text:c="10"/>100,0000 UN <text:s/>Prato plástico <text:s text:c="28"/>______________ ______________<text:line-break/> <text:s text:c="26"/>descartável, pacote com 10 unidades para<text:line-break/> <text:s text:c="26"/>bolo<text:line-break/> <text:s text:c="26"/>Valor de Referência: 1,2000<text:line-break/> <text:s text:c="26"/>Marca:__________________________________<text:line-break/><text:line-break/>175 <text:s text:c="11"/>50,0000 UN <text:s/>Prato plástico descartável PR 21, com 10un ______________ ______________<text:line-break/> <text:s text:c="26"/>Valor de Referência: 1,9900<text:line-break/> <text:s text:c="26"/>Marca:__________________________________<text:line-break/><text:line-break/>176 <text:s text:c="11"/>50,0000 UN <text:s/>Prato plástico descartável PR 25, com 10un ______________ ______________<text:line-break/> <text:s text:c="26"/>Valor de Referência: 5,5000<text:line-break/><text:soft-page-break/> <text:s text:c="26"/>Marca:__________________________________<text:line-break/><text:line-break/>177 <text:s text:c="10"/>100,0000 UN <text:s/>Prato plástico descartável de sobremesa, <text:s text:c="2"/>______________ ______________<text:line-break/> <text:s text:c="26"/>nº 18, fundo, com 10un<text:line-break/> <text:s text:c="26"/>Valor de Referência: 1,5000<text:line-break/> <text:s text:c="26"/>Marca:__________________________________<text:line-break/><text:line-break/>178 <text:s text:c="11"/>10,0000 KG <text:s/>Preparado para Caldo de Galinha <text:s text:c="11"/>______________ ______________<text:line-break/> <text:s text:c="26"/>126g.<text:line-break/> <text:s text:c="26"/>Valor de Referência: 2,6000<text:line-break/> <text:s text:c="26"/>Marca:__________________________________<text:line-break/><text:line-break/>179 <text:s text:c="10"/>200,0000 UN <text:s/>Preparado sólido p/ refresco, diversos <text:s text:c="4"/>______________ ______________<text:line-break/> <text:s text:c="26"/>sabores, emb. c/ 1kg<text:line-break/> <text:s text:c="26"/>Valor de Referência: 9,9000<text:line-break/> <text:s text:c="26"/>Marca:__________________________________<text:line-break/><text:line-break/>180 <text:s text:c="11"/>50,0000 KG <text:s/>Presunto fatiado sem capa de gordura <text:s text:c="6"/>______________ ______________<text:line-break/> <text:s text:c="26"/>com data de fabricação e validade.<text:line-break/> <text:s text:c="26"/>Valor de Referência: 19,5000<text:line-break/> <text:s text:c="26"/>Marca:__________________________________<text:line-break/><text:line-break/>181 <text:s text:c="10"/>100,0000 PC <text:s/>Queijo ralado <text:s text:c="29"/>______________ ______________<text:line-break/> <text:s text:c="26"/>com data de fabricação e validade. Pacote<text:line-break/> <text:s text:c="26"/>40g.<text:line-break/> <text:s text:c="26"/>Valor de Referência: 3,9000<text:line-break/> <text:s text:c="26"/>Marca:__________________________________<text:line-break/><text:line-break/>182 <text:s text:c="11"/>20,0000 KG <text:s/>Queijo Tipo Colonial, <text:s text:c="21"/>______________ ______________<text:line-break/> <text:s text:c="26"/>isento de mofo, de odores e substâncias<text:line-break/> <text:s text:c="26"/>estranhas, com data de fabricação e<text:line-break/> <text:s text:c="26"/>validade<text:line-break/> <text:s text:c="26"/>Valor de Referência: 17,0000<text:line-break/> <text:s text:c="26"/>Marca:__________________________________<text:line-break/><text:line-break/>183 <text:s text:c="11"/>30,0000 KG <text:s/>Queijo Tipo Muçarela, fatiado <text:s text:c="13"/>______________ ______________<text:line-break/> <text:s text:c="26"/>com data de fabricação e validade.<text:line-break/> <text:s text:c="26"/>Valor de Referência: 18,7000<text:line-break/> <text:s text:c="26"/>Marca:__________________________________<text:line-break/><text:line-break/>184 <text:s text:c="11"/>15,0000 UN <text:s/>Recarga botijão de gás 13kg <text:s text:c="15"/>______________ ______________<text:line-break/> <text:s text:c="26"/>Valor de Referência: 84,9000<text:line-break/> <text:s text:c="26"/>Marca:__________________________________<text:line-break/><text:line-break/>185 <text:s text:c="10"/>150,0000 UN <text:s/>Refrigerante 2lts <text:s text:c="25"/>______________ ______________<text:line-break/> <text:s text:c="26"/>diversos sabores.<text:line-break/> <text:s text:c="26"/>Valor de Referência: 4,5000<text:line-break/><text:soft-page-break/> <text:s text:c="26"/>Marca:__________________________________<text:line-break/><text:line-break/>186 <text:s text:c="10"/>150,0000 KG <text:s/>Repolho <text:s text:c="35"/>______________ ______________<text:line-break/> <text:s text:c="26"/>de boa qualidade.<text:line-break/> <text:s text:c="26"/>Valor de Referência: 1,5000<text:line-break/> <text:s text:c="26"/>Marca:__________________________________<text:line-break/><text:line-break/>187 <text:s text:c="8"/>2.000,0000 UN <text:s/>Risóles de frango <text:s text:c="25"/>______________ ______________<text:line-break/> <text:s text:c="26"/>com data de fabricação e validade.<text:line-break/> <text:s text:c="26"/>Valor de Referência: 0,6000<text:line-break/> <text:s text:c="26"/>Marca:__________________________________<text:line-break/><text:line-break/>188 <text:s text:c="10"/>500,0000 UN <text:s/>Risóles de frango c/ requeijão <text:s text:c="12"/>______________ ______________<text:line-break/> <text:s text:c="26"/>com data de fabricação e validade.<text:line-break/> <text:s text:c="26"/>Valor de Referência: 0,7000<text:line-break/> <text:s text:c="26"/>Marca:__________________________________<text:line-break/><text:line-break/>189 <text:s text:c="10"/>150,0000 MÇ <text:s/>Rúcula <text:s text:c="36"/>______________ ______________<text:line-break/> <text:s text:c="26"/>Valor de Referência: 2,5500<text:line-break/> <text:s text:c="26"/>Marca:__________________________________<text:line-break/><text:line-break/>190 <text:s text:c="12"/>5,0000 BR <text:s/>Sabão em barra, 400g <text:s text:c="22"/>______________ ______________<text:line-break/> <text:s text:c="26"/>de limão ou glicerina.<text:line-break/> <text:s text:c="26"/>Valor de Referência: 4,5000<text:line-break/> <text:s text:c="26"/>Marca:__________________________________<text:line-break/><text:line-break/>191 <text:s text:c="11"/>50,0000 CX <text:s/>Sabão em pó <text:s text:c="31"/>______________ ______________<text:line-break/> <text:s text:c="26"/>de qualidade, caixa 1000g.<text:line-break/> <text:s text:c="26"/>Valor de Referência: 11,0000<text:line-break/> <text:s text:c="26"/>Marca:__________________________________<text:line-break/><text:line-break/>192 <text:s text:c="12"/>2,0000 GL <text:s/>Sabonete líquido - galão 5 lts <text:s text:c="12"/>______________ ______________<text:line-break/> <text:s text:c="26"/>Valor de Referência: 38,0000<text:line-break/> <text:s text:c="26"/>Marca:__________________________________<text:line-break/><text:line-break/>193 <text:s text:c="10"/>150,0000 PC <text:s/>Saco de lixo 100 litros <text:s text:c="19"/>______________ ______________<text:line-break/> <text:s text:c="26"/>pacote com 5 unidades.<text:line-break/> <text:s text:c="26"/>Valor de Referência: 3,9900<text:line-break/> <text:s text:c="26"/>Marca:__________________________________<text:line-break/><text:line-break/>194 <text:s text:c="11"/>50,0000 PC <text:s/>Saco de lixo 15 litros pacotes com 50 <text:s text:c="5"/>______________ ______________<text:line-break/> <text:s text:c="26"/>unidades<text:line-break/> <text:s text:c="26"/>Valor de Referência: 12,0000<text:line-break/> <text:s text:c="26"/>Marca:__________________________________<text:line-break/><text:line-break/>195 <text:s text:c="11"/>10,0000 PC <text:s/>Sagu, pacote com 500 g <text:s text:c="20"/>______________ ______________<text:line-break/> <text:s text:c="26"/>Valor de Referência: 3,8500<text:line-break/><text:soft-page-break/> <text:s text:c="26"/>Marca:__________________________________<text:line-break/><text:line-break/>196 <text:s text:c="11"/>30,0000 KG <text:s/>Sal refinado iodado <text:s text:c="23"/>______________ ______________<text:line-break/> <text:s text:c="26"/>Valor de Referência: 1,5000<text:line-break/> <text:s text:c="26"/>Marca:__________________________________<text:line-break/><text:line-break/>197 <text:s text:c="11"/>40,0000 KG <text:s/>Salame Tipo Colonial Meia Cura <text:s text:c="12"/>______________ ______________<text:line-break/> <text:s text:c="26"/>Valor de Referência: 22,9000<text:line-break/> <text:s text:c="26"/>Marca:__________________________________<text:line-break/><text:line-break/>198 <text:s text:c="11"/>15,0000 UN <text:s/>Salamôniaco <text:s text:c="31"/>______________ ______________<text:line-break/> <text:s text:c="26"/>100g.<text:line-break/> <text:s text:c="26"/>Valor de Referência: 1,5000<text:line-break/> <text:s text:c="26"/>Marca:__________________________________<text:line-break/><text:line-break/>199 <text:s text:c="11"/>30,0000 KG <text:s/>Salsicha comum, sem corante <text:s text:c="15"/>______________ ______________<text:line-break/> <text:s text:c="26"/>Valor de Referência: 8,9000<text:line-break/> <text:s text:c="26"/>Marca:__________________________________<text:line-break/><text:line-break/>200 <text:s text:c="11"/>10,0000 UN <text:s/>Saponáceo cremoso 500g <text:s text:c="20"/>______________ ______________<text:line-break/> <text:s text:c="26"/>Valor de Referência: 6,5000<text:line-break/> <text:s text:c="26"/>Marca:__________________________________<text:line-break/><text:line-break/>201 <text:s text:c="11"/>80,0000 UN <text:s/>Tempero verde - maço <text:s text:c="22"/>______________ ______________<text:line-break/> <text:s text:c="26"/>Valor de Referência: 2,5000<text:line-break/> <text:s text:c="26"/>Marca:__________________________________<text:line-break/><text:line-break/>202 <text:s text:c="12"/>2,0000 CX <text:s/>Toca cirúrgica descartável, caixa com 100un______________ ______________<text:line-break/> <text:s text:c="26"/>Valor de Referência: 29,9000<text:line-break/> <text:s text:c="26"/>Marca:__________________________________<text:line-break/><text:line-break/>203 <text:s text:c="10"/>150,0000 KG <text:s/>Tomate Grau médio de maturação sem batidas ______________ ______________<text:line-break/> <text:s text:c="26"/>ou deteriorização<text:line-break/> <text:s text:c="26"/>Valor de Referência: 4,0000<text:line-break/> <text:s text:c="26"/>Marca:__________________________________<text:line-break/><text:line-break/>204 <text:s text:c="11"/>50,0000 KG <text:s/>Torta recheada com sabores diversos <text:s text:c="7"/>______________ ______________<text:line-break/> <text:s text:c="26"/>Valor de Referência: 28,0000<text:line-break/> <text:s text:c="26"/>Marca:__________________________________<text:line-break/><text:line-break/>205 <text:s text:c="11"/>15,0000 UN <text:s/>Vassoura cerdas <text:s text:c="27"/>______________ ______________<text:line-break/> <text:s text:c="26"/>Valor de Referência: 8,9000<text:line-break/> <text:s text:c="26"/>Marca:__________________________________<text:line-break/><text:line-break/>206 <text:s text:c="12"/>8,0000 UN <text:s/>Vassoura de palha <text:s text:c="25"/>______________ ______________<text:line-break/> <text:s text:c="26"/>Valor de Referência: 19,5000<text:line-break/> <text:s text:c="26"/>Marca:__________________________________<text:line-break/><text:soft-page-break/><text:line-break/>207 <text:s text:c="11"/>20,0000 UN <text:s/>Vinagre de Vinho tinto, embalado em <text:s text:c="7"/>______________ ______________<text:line-break/> <text:s text:c="26"/>garrafa plástica<text:line-break/> <text:s text:c="26"/>de 3L.<text:line-break/> <text:s text:c="26"/>Valor de Referência: 17,0000<text:line-break/> <text:s text:c="26"/>Marca:__________________________________<text:line-break/><text:line-break/></text:p>
      <text:p text:style-name="P24">Fornecedor ..: <text:tab/></text:p>
      <text:p text:style-name="P24">Endereço ....: </text:p>
      <text:p text:style-name="P24">CNPJ.........: <text:s/></text:p>
      <text:p text:style-name="P24">Cidade/UF....: <text:s text:c="14"/>-<text:span text:style-name="T3">Telefone ....: </text:span></text:p>
      <text:p text:style-name="P24"><text:span text:style-name="T3">Demais condições conforme descrito no Edital do Pregão nº</text:span><text:span text:style-name="T13">08/2019</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50"><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2-19T15:59:58.250000000</dc:date>
    <meta:editing-duration>PT8H26M34S</meta:editing-duration>
    <meta:editing-cycles>105</meta:editing-cycles>
    <meta:document-statistic meta:table-count="0" meta:image-count="1" meta:object-count="0" meta:page-count="51" meta:paragraph-count="239" meta:word-count="12088" meta:character-count="117785" meta:non-whitespace-character-count="76328"/>
  </office:meta>
</office:document-meta>
</file>