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5776"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60f10" style:font-size-asian="11pt"/>
    </style:style>
    <style:style style:name="P14"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5"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0pt" style:font-size-asian="10pt" style:font-size-complex="10pt"/>
    </style:style>
    <style:style style:name="P2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Courier New"/>
    </style:style>
    <style:style style:name="P3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1" style:family="paragraph" style:parent-style-name="Standard">
      <style:text-properties style:font-name="Courier New" fo:font-size="11pt" style:font-size-asian="11pt" style:font-size-complex="11pt"/>
    </style:style>
    <style:style style:name="P32" style:family="paragraph" style:parent-style-name="Standard">
      <style:paragraph-properties fo:text-align="justify" style:justify-single-word="false"/>
      <style:text-properties style:font-name="Courier New" fo:font-size="11pt" style:font-size-asian="11pt" style:font-size-complex="11pt"/>
    </style:style>
    <style:style style:name="P33" style:family="paragraph" style:parent-style-name="Standard">
      <style:paragraph-properties fo:line-height="150%"/>
      <style:text-properties style:font-name="Courier New" fo:font-size="11pt" style:font-size-asian="11pt" style:font-size-complex="11pt"/>
    </style:style>
    <style:style style:name="P3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1"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2" style:family="paragraph" style:parent-style-name="Text_20_body">
      <style:paragraph-properties fo:text-align="center" style:justify-single-word="false"/>
      <style:text-properties fo:color="#000000" style:font-name="Courier New" fo:font-size="11pt"/>
    </style:style>
    <style:style style:name="P4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47"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4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normal" officeooo:paragraph-rsid="00160f10" style:font-weight-asian="normal" style:font-weight-complex="normal"/>
    </style:style>
    <style:style style:name="P54"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normal" officeooo:paragraph-rsid="00187717" style:font-weight-asian="normal" style:font-weight-complex="normal"/>
    </style:style>
    <style:style style:name="P55"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56" style:family="paragraph" style:parent-style-name="Standard">
      <style:paragraph-properties fo:margin-top="0cm" fo:margin-bottom="0.101cm" loext:contextual-spacing="false" fo:line-height="100%" fo:text-align="justify" style:justify-single-word="false"/>
      <style:text-properties style:font-name="Courier New" fo:font-size="11pt" officeooo:paragraph-rsid="00148910"/>
    </style:style>
    <style:style style:name="P57" style:family="paragraph" style:parent-style-name="Standard">
      <style:paragraph-properties fo:margin-top="0cm" fo:margin-bottom="0.101cm" loext:contextual-spacing="false" fo:line-height="100%" fo:text-align="justify" style:justify-single-word="false"/>
      <style:text-properties officeooo:paragraph-rsid="00148910"/>
    </style:style>
    <style:style style:name="P5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5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0f10" style:font-weight-asian="bold" style:font-weight-complex="bold"/>
    </style:style>
    <style:style style:name="P6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style>
    <style:style style:name="P6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0"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2"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3"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7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420fe" style:font-size-asian="8pt" style:font-size-complex="8pt"/>
    </style:style>
    <style:style style:name="P78"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3084a"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fo:font-weight="bold" style:font-weight-asian="bold" style:font-weight-complex="bold"/>
    </style:style>
    <style:style style:name="T6" style:family="text">
      <style:text-properties fo:color="#000000" style:font-name="Courier New" fo:font-size="11pt" style:text-underline-style="solid" style:text-underline-width="auto" style:text-underline-color="font-color"/>
    </style:style>
    <style:style style:name="T7"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color="#000000" style:font-name="Courier New" fo:font-size="11pt" style:text-underline-style="solid" style:text-underline-width="auto" style:text-underline-color="font-color" style:font-size-asian="11pt" style:font-size-complex="11pt"/>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bold" officeooo:rsid="001761fa"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size="11pt" fo:font-weight="normal" style:font-weight-asian="normal" style:font-weight-complex="normal"/>
    </style:style>
    <style:style style:name="T17" style:family="text">
      <style:text-properties fo:color="#000000" style:font-name="Courier New2" fo:font-size="11.5pt" fo:font-weight="bold" style:font-size-asian="11.5pt" style:font-weight-asian="bold" style:font-name-complex="Helvetica-Bold" style:font-size-complex="11.5pt" style:font-weight-complex="bold"/>
    </style:style>
    <style:style style:name="T1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style:font-weight-asian="bold"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size-asian="11pt" style:font-size-complex="11pt"/>
    </style:style>
    <style:style style:name="T24" style:family="text">
      <style:text-properties style:font-name="Courier New" fo:font-size="8pt" style:font-size-asian="8pt" style:font-size-complex="8pt"/>
    </style:style>
    <style:style style:name="T25" style:family="text">
      <style:text-properties style:font-name="Courier New" style:font-size-asian="11pt" style:font-size-complex="11pt"/>
    </style:style>
    <style:style style:name="T26" style:family="text">
      <style:text-properties style:font-name="Courier New" fo:font-size="11pt" fo:font-weight="bold" style:font-size-asian="11pt" style:font-weight-asian="bold" style:font-size-complex="11pt" style:font-weight-complex="bold"/>
    </style:style>
    <style:style style:name="T27" style:family="text">
      <style:text-properties style:font-name="Courier New" fo:font-size="11pt" fo:font-weight="bold" officeooo:rsid="0013a9db" style:font-size-asian="11pt" style:font-weight-asian="bold" style:font-size-complex="11pt" style:font-weight-complex="bold"/>
    </style:style>
    <style:style style:name="T28" style:family="text">
      <style:text-properties style:font-name="Courier New" fo:font-size="11pt" fo:font-weight="bold" style:font-size-asian="11pt" style:font-weight-asian="bold" style:font-name-complex="Courier New" style:font-size-complex="11pt" style:font-weight-complex="bold"/>
    </style:style>
    <style:style style:name="T29" style:family="text">
      <style:text-properties style:font-name="Courier New" fo:font-size="11pt" fo:font-weight="bold" officeooo:rsid="0013a9db" style:font-size-asian="11pt" style:font-weight-asian="bold" style:font-name-complex="Courier New"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style:font-size-asian="11pt" style:font-name-complex="Courier New" style:font-size-complex="11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asian="Tahoma" style:font-name-complex="Tahoma"/>
    </style:style>
    <style:style style:name="T35" style:family="text">
      <style:text-properties officeooo:rsid="00139fae"/>
    </style:style>
    <style:style style:name="T36" style:family="text">
      <style:text-properties officeooo:rsid="0013a9db"/>
    </style:style>
    <style:style style:name="T37" style:family="text">
      <style:text-properties style:font-name="Courier New1" fo:font-size="9pt" style:text-underline-style="solid" style:text-underline-width="auto" style:text-underline-color="font-color" fo:font-weight="bold" style:font-size-asian="9pt" style:font-weight-asian="bold" style:font-size-complex="9pt" style:font-weight-complex="bold"/>
    </style:style>
    <style:style style:name="T38" style:family="text">
      <style:text-properties style:font-name="Courier New1" fo:font-size="9pt" fo:font-weight="bold" style:font-size-asian="9pt" style:font-weight-asian="bold" style:font-size-complex="9pt" style:font-weight-complex="bold"/>
    </style:style>
    <style:style style:name="T39" style:family="text">
      <style:text-properties style:font-name="Courier New1" fo:font-size="9pt" fo:font-weight="bold" officeooo:rsid="00148910" style:font-size-asian="9pt" style:font-weight-asian="bold" style:font-size-complex="9pt" style:font-weight-complex="bold"/>
    </style:style>
    <style:style style:name="T40" style:family="text">
      <style:text-properties style:font-name="Courier New1" style:font-size-asian="11pt"/>
    </style:style>
    <style:style style:name="T41" style:family="text">
      <style:text-properties style:font-name="Courier New1" style:font-size-asian="11pt" style:font-size-complex="11pt"/>
    </style:style>
    <style:style style:name="T42" style:family="text">
      <style:text-properties style:font-name="Courier New1" officeooo:rsid="00160f10" style:font-size-asian="11pt" style:font-size-complex="11pt"/>
    </style:style>
    <style:style style:name="T43" style:family="text">
      <style:text-properties style:font-name="Courier New1" fo:font-weight="bold" officeooo:rsid="00160f10" style:font-size-asian="11pt" style:font-weight-asian="bold" style:font-size-complex="11pt" style:font-weight-complex="bold"/>
    </style:style>
    <style:style style:name="T44" style:family="text">
      <style:text-properties style:font-name="Courier New1" fo:font-weight="bold" style:font-size-asian="11pt" style:font-weight-asian="bold" style:font-name-complex="Courier New3" style:font-size-complex="11pt" style:font-weight-complex="bold"/>
    </style:style>
    <style:style style:name="T45" style:family="text">
      <style:text-properties style:font-name="Courier New1" style:text-underline-style="solid" style:text-underline-width="auto" style:text-underline-color="font-color" fo:font-weight="normal" style:font-size-asian="11pt" style:font-weight-asian="normal" style:font-name-complex="Courier New3" style:font-weight-complex="normal"/>
    </style:style>
    <style:style style:name="T46" style:family="text">
      <style:text-properties style:font-name="Courier New1" style:text-underline-style="solid" style:text-underline-width="auto" style:text-underline-color="font-color" fo:font-weight="normal" style:font-size-asian="11pt" style:font-weight-asian="normal" style:font-name-complex="Courier New3" style:font-size-complex="11pt" style:font-weight-complex="normal"/>
    </style:style>
    <style:style style:name="T47" style:family="text">
      <style:text-properties style:font-name="Courier New1" fo:font-size="10pt" style:font-size-asian="10pt" style:font-size-complex="10pt"/>
    </style:style>
    <style:style style:name="T48" style:family="text">
      <style:text-properties style:font-name="Courier New1" fo:font-size="10pt" officeooo:rsid="00165776" style:font-size-asian="10pt" style:font-size-complex="10pt"/>
    </style:style>
    <style:style style:name="T49" style:family="text">
      <style:text-properties style:font-name="Courier New1" style:font-name-asian="Arial2" style:font-size-asian="11pt" style:font-name-complex="Courier New3" style:font-size-complex="11pt"/>
    </style:style>
    <style:style style:name="T50" style:family="text">
      <style:text-properties style:font-name="Courier New1" officeooo:rsid="001be492" style:font-name-asian="Arial2" style:font-size-asian="11pt" style:font-name-complex="Courier New3" style:font-size-complex="11pt"/>
    </style:style>
    <style:style style:name="T51" style:family="text">
      <style:text-properties style:font-name="Courier New1" fo:letter-spacing="0.002cm" style:font-name-asian="Arial2" style:font-size-asian="11pt" style:font-name-complex="Courier New3" style:font-size-complex="11pt"/>
    </style:style>
    <style:style style:name="T52" style:family="text">
      <style:text-properties style:font-name="Courier New1" fo:letter-spacing="-0.004cm" style:font-name-asian="Arial2" style:font-size-asian="11pt" style:font-name-complex="Courier New3" style:font-size-complex="11pt"/>
    </style:style>
    <style:style style:name="T53" style:family="text">
      <style:text-properties style:font-name="Courier New1" fo:letter-spacing="-0.002cm" style:font-name-asian="Arial2" style:font-size-asian="11pt" style:font-name-complex="Courier New3" style:font-size-complex="11pt"/>
    </style:style>
    <style:style style:name="T54" style:family="text">
      <style:text-properties style:font-name="Courier New1" fo:letter-spacing="0.004cm" style:font-name-asian="Arial2" style:font-size-asian="11pt" style:font-name-complex="Courier New3" style:font-size-complex="11pt"/>
    </style:style>
    <style:style style:name="T55" style:family="text">
      <style:text-properties style:font-name="Courier New1" fo:letter-spacing="-0.005cm" style:font-name-asian="Arial2" style:font-size-asian="11pt" style:font-name-complex="Courier New3" style:font-size-complex="11pt"/>
    </style:style>
    <style:style style:name="T56" style:family="text">
      <style:text-properties officeooo:rsid="00165776"/>
    </style:style>
    <style:style style:name="T57" style:family="text">
      <style:text-properties officeooo:rsid="001cfce4"/>
    </style:style>
    <style:style style:name="T58" style:family="text">
      <style:text-properties officeooo:rsid="001ee3fd"/>
    </style:style>
    <style:style style:name="T59" style:family="text">
      <style:text-properties officeooo:rsid="0021d42d"/>
    </style:style>
    <style:style style:name="T60" style:family="text">
      <style:text-properties officeooo:rsid="002308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8">EDITAL DE LICITAÇÃO</text:p>
      <text:p text:style-name="P27"/>
      <text:p text:style-name="P30"><text:s text:c="3"/>Processo Licitatório.............: 14/2019</text:p>
      <text:p text:style-name="P30"><text:s text:c="3"/>Modalidade ......................: Pregão Presencial Nº 9/2019</text:p>
      <text:p text:style-name="P30"><text:s text:c="3"/>Data de Abertura da Licitação ...: 20 de Fevereiro de 2019.</text:p>
      <text:p text:style-name="P30"><text:s text:c="3"/>Data de Abertura das Propostas ..: 13 de Março de 2019.</text:p>
      <text:p text:style-name="P30"><text:s text:c="3"/>Horário …........................: 08:30</text:p>
      <text:p text:style-name="P25">--------------------------------------------------------------------------------</text:p>
      <text:p text:style-name="P32"><text:span text:style-name="T1">Objetivo:</text:span> Seleção de propostas visando a contratação de empresa para prestação de Serviços de Oficinas de Atividades Esportivas e Aulas de Patinação para atendimento aos Alunos do Sistema Municipal de Ensino.</text:p>
      <text:p text:style-name="P25">--------------------------------------------------------------------------------</text:p>
      <text:p text:style-name="P34">Encargos Gerais da Licitação</text:p>
      <text:p text:style-name="P31"/>
      <text:p text:style-name="P33"><text:span text:style-name="T1">01 - Local da entrega das propostas.:</text:span> Prefeitura Municipal de Paulo Bento </text:p>
      <text:p text:style-name="P33"><text:span text:style-name="T1">02 - Local de entrega do objeto licitado:</text:span> Conforme descrito no edital </text:p>
      <text:p text:style-name="P33"><text:span text:style-name="T1">03 - Prazo de entrega das propostas ....:</text:span> 13/03/2019</text:p>
      <text:p text:style-name="P33"><text:span text:style-name="T1">04 - Prazo de entrega do objeto licitado:</text:span> Conforme descrito no edital</text:p>
      <text:p text:style-name="P33"><text:span text:style-name="T1">05 - Condições de Pagamento ............:</text:span> Mensalmente até o 5º (quinto) dia útil</text:p>
      <text:p text:style-name="P33"><text:span text:style-name="T1">06 - Validade da Proposta ..............:</text:span> 60 (Sessenta) Dias</text:p>
      <text:p text:style-name="P26">--------------------------------------------------------------------------------</text:p>
      <text:p text:style-name="P41"/>
      <text:p text:style-name="P3"><text:tab/>I – PREÂMBULO</text:p>
      <text:p text:style-name="P71"><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5">Menor Preço Unitário</text:span><text:span text:style-name="T4">, encerrando-se o prazo para recebimento dos envelopes nº 01, contendo a Proposta de Preço e o envelope nº 02 contendo a Documentação, no dia </text:span><text:span text:style-name="T7">13/03/19</text:span><text:span text:style-name="T6"> às </text:span><text:span text:style-name="T8">08:30</text:span><text:span text:style-name="T9">,</text:span><text:span text:style-name="T4"> tendo como local a PREFEITURA MUNICIPAL DE PAULO BENTO, sita à Avenida Irmãs Consolata, 189, na sala da Secretaria Municipal de Administração e Planejamento.</text:span></text:p>
      <text:p text:style-name="P58"><text:tab/>II – OBJETO</text:p>
      <text:p text:style-name="P5"><text:tab/>2.1. Seleção de propostas visando a contratação de empresa para prestação de Serviços de Oficinas de Atividades Esportivas e Aulas de Patinação para atendimento aos Alunos do Sistema Municipal de Ensino.</text:p>
      <text:p text:style-name="P78">----------------------------------------------------------------------------------------------------<text:line-break/><text:soft-page-break/>Item Código <text:s text:c="6"/>Quantidade Un. Especificação<text:line-break/>----------------------------------------------------------------------------------------------------<text:line-break/> <text:s text:c="4"/>1 <text:s/>19183 <text:s text:c="10"/>1,0000 UN <text:s/>Prestação de serviços para ministrar aulas de Futebol, Futsal, vole<text:span text:style-name="T60">ibol</text:span><text:line-break/> <text:s text:c="27"/>e atletismo, com o objetivo de proporcionar aprendizado aos Alunos da<text:line-break/> <text:s text:c="27"/>rede municipal de Ensino, empresa deverá<text:line-break/> <text:s text:c="27"/>disponibilizar um profissional com formação em Educação Física com até<text:line-break/> <text:s text:c="27"/>12 horas semanais nos turnos da manhã e tarde, os<text:line-break/> <text:s text:c="27"/>serviços serão prestados na See do Município, em data e<text:line-break/> <text:s text:c="27"/>local a ser definidos pela Secretaria competente.<text:line-break/> <text:s text:c="27"/>OBS: valor será cotado por hora trabalhada.<text:line-break/> <text:s text:c="2"/>2 <text:s/>26477 <text:s text:c="10"/>1,0000 UN <text:s/>Prestação de serviços para ministrar aulas de Patinação<text:line-break/> <text:s text:c="27"/>com o objetivo de proporcionar aprendizado aos Alunos da<text:line-break/> <text:s text:c="27"/>rede municipal de Ensino, empresa deverá disponibilizar um<text:line-break/> <text:s text:c="27"/>profissional com formação em Educação Física com até 12 horas<text:line-break/> <text:s text:c="27"/>semanais nos turnos da manhã e tarde, os serviços serão<text:line-break/> <text:s text:c="27"/>prestados na Sede do Município, em data e local a ser<text:line-break/> <text:s text:c="27"/>definidos pela Secretaria competente,<text:line-break/> <text:s text:c="27"/>Empresa deverá realizar empréstimo de patins aos Alunos da<text:line-break/> <text:s text:c="27"/>rede municipal de Ensino.<text:line-break/> <text:s text:c="27"/>OBS: valor será cotado por hora trabalhada.<text:line-break/><text:line-break/>----------------------------------------------------------------------------------------------------</text:p>
      <text:p text:style-name="P56"><text:tab/><text:span text:style-name="T37">OBS. 01:</text:span><text:span text:style-name="T38"> Serão desconsideradas as propostas que apresentarem valor superior<text:line-break/>ao descrito no Anexo III - Proposta financeira.</text:span></text:p>
      <text:p text:style-name="P57"><text:span text:style-name="T38"><text:tab/></text:span><text:span text:style-name="T37">OBS. 02:</text:span><text:span text:style-name="T38"> As atividades serão desenvolvidas de acordo com a necessidade e solicitação da </text:span><text:span text:style-name="T39">Secretaria Municipal de Educação</text:span><text:span text:style-name="T38">, em espaço a ser disponibilizado para esse fim.</text:span></text:p>
      <text:p text:style-name="P56"><text:span text:style-name="T38"><text:tab/></text:span><text:span text:style-name="T37">OBS. 03:</text:span><text:bookmark text:name="m_6090898428803336453yiv2939223899yui_3_"/><text:span text:style-name="T37"> </text:span><text:span text:style-name="T38">Haverá períodos de recesso no início e final de cada ano (dezembro, janeiro, fevereiro), na qual não serão desenvolvidas as atividades e sem pagamento a empresa. O pagamento será efetuado até o dia </text:span><text:span text:style-name="T39">5</text:span><text:span text:style-name="T38"> do mês subsequente, via deposito bancário, mediante a entrega da nota fiscal, documentos comprobatórios da situação da empresa e comprovação da atividade desenvolvida (mediante apuração das horas efetivamente prestadas) com listas de presenças das pessoas que frequentaram as atividades, podendo ser pagas as horas adicionais trabalhadas decorrente de apresentações.</text:span><text:span text:style-name="T24"><text:line-break/>----------------------------------------------------------------------------------------------------</text:span></text:p>
      <text:p text:style-name="P59"><text:tab/>III – DA IMPUGNAÇÃO AO ATO CONVOCATÓRIO<text:tab/></text:p>
      <text:p text:style-name="P6"><text:tab/>3.1. As impugnações ao ato convocatório do pregão serão recebidas até 2(dois) dias úteis antes da data fixada para o recebimento das propostas. <text:span text:style-name="T33">Não serão aceitas impugnações por FAX ou e-mail.</text:span></text:p>
      <text:p text:style-name="P6"><text:tab/>3.1.1. Caberá ao Pregoeiro e a Equipe de Apoio encaminhá-las à autoridade competente, que após parecer decidirá no prazo de vinte e quatro horas.</text:p>
      <text:p text:style-name="P64"><text:tab/>3.1.2. Deferida a impugnação contra o ato convocatório, será designada nova data para realização do certame.</text:p>
      <text:p text:style-name="P59"><text:tab/><text:span text:style-name="T19"> </text:span><text:span text:style-name="T21">I</text:span>V – DAS CONDIÇÕES DE PARTICIPAÇÃO</text:p>
      <text:p text:style-name="P6"><text:soft-page-break/><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4"><text:tab/>4.4.4. A responsabilidade pela declaração de enquadramento conforme previsto nos itens anteriores, é única e exclusiva do licitante que, inclusive, se sujeita a todas as consequências legais que possam advir de um enquadramento falso ou errôneo.</text:p>
      <text:p text:style-name="P60"><text:soft-page-break/><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4"><text:span text:style-name="T16"><text:tab/>5.2.1. </text:span><text:span text:style-name="T17">O licitante que estiver enquadrado como Microempresa-ME, Empresa de Pequeno Porte-EPP e</text:span><text:span text:style-name="T18"> desejar usufruir do regime diferenciado</text:span><text:span text:style-name="T17">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2">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4"><text:tab/><text:span text:style-name="T1">5.6. Para exercer o direito de participar do pregão é obrigatória a presença de representante legal da licitante à sessão pública referente ao mesmo, sob pena do não recebimento dos envelopes.</text:span></text:p>
      <text:p text:style-name="P58"><text:tab/>VI – DA APRESENTAÇÃO DOS ENVELOPES</text:p>
      <text:p text:style-name="P4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4">AO MUNICÍPIO DE PAULO BENTO</text:p>
      <text:p text:style-name="P46">Pregão Presencial <text:s/>nº 9/2019</text:p>
      <text:p text:style-name="P44">ENVELOPE Nº 01 - PROPOSTA DE PREÇO</text:p>
      <text:p text:style-name="P44">PROPONENTE: (Nome da Empresa)</text:p>
      <text:p text:style-name="P47"/>
      <text:p text:style-name="P44">AO MUNICÍPIO DE PAULO BENTO</text:p>
      <text:p text:style-name="P46">Pregão Presencial nº 9/2019</text:p>
      <text:p text:style-name="P44">ENVELOPE Nº 02 – DOCUMENTAÇÃO</text:p>
      <text:p text:style-name="P44">PROPONENTE: (Nome da Empresa)</text:p>
      <text:p text:style-name="P5"/>
      <text:p text:style-name="P9"><text:span text:style-name="T1"><text:tab/></text:span><text:span text:style-name="T22">6.1.1 O Envelope nº 01 deverá conter</text:span><text:span text:style-name="T20">:</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8"><text:span text:style-name="T12"><text:tab/></text:span><text:span text:style-name="T13">a)</text:span><text:span text:style-name="T3"> razão social completa da empresa, endereço atualizado, CNPJ, telefone/fax/e-mail (se houver) e nome da pessoa indicada para contato;</text:span></text:p>
      <text:p text:style-name="P66"><text:soft-page-break/><text:span text:style-name="T26"><text:tab/></text:span><text:span text:style-name="T27">b</text:span><text:span text:style-name="T26">)</text:span><text:span text:style-name="T3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55"><text:span text:style-name="Fonte_20_parág._20_padrão"><text:span text:style-name="T28"><text:tab/></text:span></text:span><text:span text:style-name="Fonte_20_parág._20_padrão"><text:span text:style-name="T29">c</text:span></text:span><text:span text:style-name="Fonte_20_parág._20_padrão"><text:span text:style-name="T28">)</text:span></text:span><text:span text:style-name="Fonte_20_parág._20_padrão"><text:span text:style-name="T31"> Declaração que cumpre plenamente os requisitos exigidos para sua habilitação, conforme prescreve o inciso VII, do artigo 4º, da Lei 10.520, de 17 de julho de 2002, estando ciente das penalidades aplicáveis nos casos de descumprimento.</text:span></text:span></text:p>
      <text:p text:style-name="P68"><text:span text:style-name="T12"><text:tab/>OBS.: </text:span><text:span text:style-name="T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5"><text:tab/>Poderão ser admitidos, pelo pregoeiro, erros de naturezas formais, desde que não comprometam o interesse público e da Administração.</text:p>
      <text:p text:style-name="P76"><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text:soft-page-break/>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text:soft-page-break/>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4"><text:tab/>7.10. O disposto nos itens 7.8 a 7.9 não se aplica às hipóteses em que a proposta de menor valor tiver sido apresentada por microempresa, empresa de pequeno porte ou cooperativa.</text:p>
      <text:p text:style-name="P52"><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text:soft-page-break/>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soft-page-break/><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72"><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73"><text:span text:style-name="T15"><text:tab/></text:span><text:span text:style-name="T13">a)</text:span><text:span text:style-name="T15"> </text:span><text:span text:style-name="T34">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3">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text:soft-page-break/>XXXIII, da Constituição Federal, assinada pelo representante legal do licitante.</text:p>
      <text:p text:style-name="P6"><text:tab/><text:span text:style-name="T1">g)</text:span> Declaração, sob as penas da lei, que inexistem fatos impeditivos da sua habilitação<text:span text:style-name="T23">.</text:span></text:p>
      <text:p text:style-name="P53"><text:span text:style-name="T43"><text:tab/>h)</text:span><text:span text:style-name="T42"> </text:span><text:span text:style-name="T41">Comprovante de vínculo empregatício entre o profissional responsável que irá prestar o serviço com a empresa licitante ou caso o prestador dos serviços seja sócio da empresa deverá ser informado através de declaração.</text:span></text:p>
      <text:p text:style-name="P54"><text:span text:style-name="T44"><text:tab/>i) </text:span><text:span text:style-name="T49">At</text:span><text:span text:style-name="T51">e</text:span><text:span text:style-name="T49">s</text:span><text:span text:style-name="T52">t</text:span><text:span text:style-name="T51">a</text:span><text:span text:style-name="T53">d</text:span><text:span text:style-name="T49">o </text:span><text:span text:style-name="T53">d</text:span><text:span text:style-name="T49">e C</text:span><text:span text:style-name="T52">a</text:span><text:span text:style-name="T51">pa</text:span><text:span text:style-name="T49">cid</text:span><text:span text:style-name="T53">a</text:span><text:span text:style-name="T51">d</text:span><text:span text:style-name="T49">e </text:span><text:span text:style-name="T54">T</text:span><text:span text:style-name="T51">é</text:span><text:span text:style-name="T52">c</text:span><text:span text:style-name="T51">n</text:span><text:span text:style-name="T49">ica, f</text:span><text:span text:style-name="T51">o</text:span><text:span text:style-name="T49">rn</text:span><text:span text:style-name="T51">e</text:span><text:span text:style-name="T49">ci</text:span><text:span text:style-name="T52">d</text:span><text:span text:style-name="T51">o</text:span><text:span text:style-name="T49">s</text:span><text:span text:style-name="T51"> po</text:span><text:span text:style-name="T49">r </text:span><text:span text:style-name="T52">P</text:span><text:span text:style-name="T51">e</text:span><text:span text:style-name="T49">ss</text:span><text:span text:style-name="T51">o</text:span><text:span text:style-name="T49">a J</text:span><text:span text:style-name="T51">u</text:span><text:span text:style-name="T49">r</text:span><text:span text:style-name="T55">í</text:span><text:span text:style-name="T51">d</text:span><text:span text:style-name="T49">ica </text:span><text:span text:style-name="T53">d</text:span><text:span text:style-name="T49">e </text:span><text:span text:style-name="T51">d</text:span><text:span text:style-name="T49">i</text:span><text:span text:style-name="T53">r</text:span><text:span text:style-name="T51">e</text:span><text:span text:style-name="T49">ito </text:span><text:span text:style-name="T53">p</text:span><text:span text:style-name="T51">úb</text:span><text:span text:style-name="T49">l</text:span><text:span text:style-name="T53">i</text:span><text:span text:style-name="T49">co </text:span><text:span text:style-name="T53">o</text:span><text:span text:style-name="T49">u </text:span><text:span text:style-name="T53">p</text:span><text:span text:style-name="T49">r</text:span><text:span text:style-name="T51">i</text:span><text:span text:style-name="T52">v</text:span><text:span text:style-name="T51">ado</text:span><text:span text:style-name="T49">, c</text:span><text:span text:style-name="T53">o</text:span><text:span text:style-name="T51">mp</text:span><text:span text:style-name="T49">ro</text:span><text:span text:style-name="T52">v</text:span><text:span text:style-name="T53">a</text:span><text:span text:style-name="T51">nd</text:span><text:span text:style-name="T49">o </text:span><text:span text:style-name="T53">qu</text:span><text:span text:style-name="T49">e a </text:span><text:span text:style-name="T51">e</text:span><text:span text:style-name="T53">m</text:span><text:span text:style-name="T51">p</text:span><text:span text:style-name="T49">resa l</text:span><text:span text:style-name="T53">i</text:span><text:span text:style-name="T49">c</text:span><text:span text:style-name="T55">i</text:span><text:span text:style-name="T49">t</text:span><text:span text:style-name="T51">an</text:span><text:span text:style-name="T52">t</text:span><text:span text:style-name="T49">e </text:span><text:span text:style-name="T51">e</text:span><text:span text:style-name="T49">s</text:span><text:span text:style-name="T52">t</text:span><text:span text:style-name="T49">á </text:span><text:span text:style-name="T51">e</text:span><text:span text:style-name="T52">x</text:span><text:span text:style-name="T51">e</text:span><text:span text:style-name="T49">c</text:span><text:span text:style-name="T51">u</text:span><text:span text:style-name="T52">t</text:span><text:span text:style-name="T51">an</text:span><text:span text:style-name="T53">d</text:span><text:span text:style-name="T49">o </text:span><text:span text:style-name="T51">o</text:span><text:span text:style-name="T49">u </text:span><text:span text:style-name="T51">e</text:span><text:span text:style-name="T52">x</text:span><text:span text:style-name="T51">e</text:span><text:span text:style-name="T49">c</text:span><text:span text:style-name="T51">u</text:span><text:span text:style-name="T52">t</text:span><text:span text:style-name="T51">o</text:span><text:span text:style-name="T49">u </text:span><text:span text:style-name="T52">c</text:span><text:span text:style-name="T51">o</text:span><text:span text:style-name="T49">m </text:span><text:span text:style-name="T51">bo</text:span><text:span text:style-name="T49">m </text:span><text:span text:style-name="T51">de</text:span><text:span text:style-name="T49">s</text:span><text:span text:style-name="T53">e</text:span><text:span text:style-name="T51">m</text:span><text:span text:style-name="T53">p</text:span><text:span text:style-name="T51">e</text:span><text:span text:style-name="T53">n</text:span><text:span text:style-name="T51">ho</text:span><text:span text:style-name="T49">, </text:span><text:span text:style-name="T50">serviços compatíveis</text:span><text:span text:style-name="T49"> c</text:span><text:span text:style-name="T51">o</text:span><text:span text:style-name="T49">m </text:span><text:span text:style-name="T51">a</text:span><text:span text:style-name="T49">s c</text:span><text:span text:style-name="T51">a</text:span><text:span text:style-name="T49">ract</text:span><text:span text:style-name="T51">e</text:span><text:span text:style-name="T49">r</text:span><text:span text:style-name="T55">í</text:span><text:span text:style-name="T49">stic</text:span><text:span text:style-name="T51">a</text:span><text:span text:style-name="T49">s</text:span><text:span text:style-name="T51"> d</text:span><text:span text:style-name="T49">o </text:span><text:span text:style-name="T51">ob</text:span><text:span text:style-name="T49">je</text:span><text:span text:style-name="T53">t</text:span><text:span text:style-name="T49">o </text:span><text:span text:style-name="T51">d</text:span><text:span text:style-name="T49">a </text:span><text:span text:style-name="T51">p</text:span><text:span text:style-name="T49">re</text:span><text:span text:style-name="T52">s</text:span><text:span text:style-name="T51">en</text:span><text:span text:style-name="T52">t</text:span><text:span text:style-name="T49">e l</text:span><text:span text:style-name="T53">i</text:span><text:span text:style-name="T49">cit</text:span><text:span text:style-name="T51">a</text:span><text:span text:style-name="T49">ç</text:span><text:span text:style-name="T51">ão.</text:span></text:p>
      <text:p text:style-name="P7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9"><text:span text:style-name="T19"><text:tab/></text:span><text:span text:style-name="T2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4"><text:tab/>10.3. A homologação da licitação é de responsabilidade da autoridade competente e só poderá ser realizada depois da adjudicação do objeto ao proponente vencedor pelo Pregoeiro.</text:p>
      <text:p text:style-name="P60"><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soft-page-break/><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4"><text:tab/>11.6. Arcar com todas as despesas com transporte, taxas, impostos ou quaisquer outros acréscimos legais, que correrão por conta exclusiva da CONTRATADA.</text:p>
      <text:p text:style-name="P61"><text:tab/><text:span text:style-name="T40">XII – DA PRESTAÇÃO DOS SERVIÇOS E DA VIGÊNCIA</text:span></text:p>
      <text:p text:style-name="P13"><text:tab/>12.1. A prestação dos serviços deverá iniciar no momento em que a Secretaria <text:span text:style-name="T59">Municipal de Educação, Cultura, Desposto e Turismo</text:span> achar conveniente, conforme sua necessidade, em cronograma a ser estabelecido oportunamente. </text:p>
      <text:p text:style-name="P13"><text:tab/>12.2. Todas as despesas relativas a entrega do objeto correrão por conta exclusiva da empresa vencedora da licitação.</text:p>
      <text:p text:style-name="P13"><text:tab/>12.3. Serão recusados os objetos que não atendam as especificações constantes deste edital.</text:p>
      <text:p text:style-name="P13"><text:tab/>12.4. A aceitação do objeto, não exclui a responsabilidade civil, por vícios de forma, quantidade, qualidade ou técnicos ou por desacordo com as correspondentes especificações, verificadas posteriormente.</text:p>
      <text:p text:style-name="P61"><text:span text:style-name="T40"><text:tab/></text:span><text:span text:style-name="T45">12.5. </text:span><text:span text:style-name="T46">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0"><text:tab/>XIII – DO PAGAMENTO</text:p>
      <text:p text:style-name="P7"><text:tab/><text:span text:style-name="T40">13.1. O pagamento será efetuado </text:span><text:span text:style-name="T47">Mensalmente até o </text:span><text:span text:style-name="T48">5</text:span><text:span text:style-name="T47">º (</text:span><text:span text:style-name="T48">Quinto</text:span><text:span text:style-name="T47">) dia útil do mês</text:span><text:span text:style-name="T40">, mediante a apresentação da nota fiscal/fatura, através de depósito bancário na conta-corrente da proponente, mediante a apuração das horas efetivamente prestadas. A empresa deverá apresentar também </text:span><text:span text:style-name="T41">junto com a nota fiscal documentos comprobatórios da situação da empresa e comprovação da atividade desenvolvida (inclusive com a quantidade de </text:span><text:soft-page-break/><text:span text:style-name="T41">horas efetivamente prestadas, para conferência) com listas de presenças das pessoas que frequentaram as atividades, podendo ser pagas as horas adicionais trabalhadas decorrente de apresentações.</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4"><text:tab/>13.5. Em hipótese alguma será concedido o reajustamento dos preços propostos, e o valor constante da nota fiscal/fatura, quando da sua apresentação, não sofrerá nenhuma atualização monetária até o efetivo pagamento.</text:p>
      <text:p text:style-name="P60"><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text:soft-page-break/>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text:soft-page-break/>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5"><text:tab/>14.5. A aplicação de quaisquer das sanções relacionadas neste instrumento contratual será precedida de processo administrativo, mediante o qual se garantirão a ampla defesa e o contraditório.</text:p>
      <text:p text:style-name="P60"><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0"><text:tab/>XVI – DA RESCISÃO</text:p>
      <text:p text:style-name="P74"><text:tab/>16.1. A rescisão das obrigações decorrentes do presente Pregão se processará de acordo com o que estabelecem os artigos 77 a 80 da Lei <text:soft-page-break/>Federal nº 8.666/93 e alterações.</text:p>
      <text:p text:style-name="P58"><text:tab/>XVII – DA FISCALIZAÇÃO</text:p>
      <text:p text:style-name="P5"><text:s/><text:tab/>17.1. A fiscalização será de competência da Secretaria Municipal de <text:span text:style-name="T56">Educação, Cultura, Desporto e Turismo</text:span>, através d<text:span text:style-name="T56">a Secretária Municipal e Coordenador da Secretaria Mateus Henrique Baian <text:s/>e </text:span>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5">o ou especificado.</text:span></text:p>
      <text:p text:style-name="P9"><text:s/><text:tab/>17.3. A fiscalização pelo Município não desobriga a proponente de sua responsabilidade quanto à perfeita execução do objeto deste instrumento.</text:p>
      <text:p text:style-name="P65"><text:s/><text:tab/>17.4. A ausência de comunicação por parte do Município, referente a irregularidades ou falhas, não exime a proponente das responsabilidades determinadas neste edital.</text:p>
      <text:p text:style-name="P63"><text:tab/>XVIII – DA DOTAÇÃO ORÇAMENTÁRIA</text:p>
      <text:p text:style-name="P9"><text:tab/>18.1. Servirão para cobertura da despesa da presente Licitação as seguintes dotações orçamentárias:</text:p>
      <text:p text:style-name="P62">06.02.12.361.0118.2034.3.1.90.34.01.00.00<text:line-break/>06.02.12.365.0117.2032.3.1.90.34.01.00.00</text:p>
      <text:p text:style-name="P63"><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0">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0">e </text:span><text:soft-page-break/><text:span text:style-name="T20">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67"><text:tab/>I – declaração do menor.</text:p>
      <text:p text:style-name="P67"><text:tab/>II – declaração de enquadramento para ME e EPP.</text:p>
      <text:p text:style-name="P69">III <text:span text:style-name="T2">- modelo de proposta financeira.</text:span></text:p>
      <text:p text:style-name="P70">IV – minuta do contrato.</text:p>
      <text:p text:style-name="P9"/>
      <text:p text:style-name="P10">Prefeitura de Paulo Bento, RS, 20 de Fevereiro de 2019.</text:p>
      <text:p text:style-name="P10"/>
      <text:p text:style-name="P10"/>
      <text:p text:style-name="P4">PEDRO LORENZI</text:p>
      <text:p text:style-name="P11">Prefeito</text:p>
      <text:p text:style-name="P24"/>
      <text:p text:style-name="P20">ANEXO I</text:p>
      <text:p text:style-name="P19"/>
      <text:p text:style-name="P17"/>
      <text:p text:style-name="P36">DECLARAÇÃO</text:p>
      <text:p text:style-name="P37"/>
      <text:p text:style-name="P37"/>
      <text:p text:style-name="P29"><text:span text:style-name="T10">Ref. ao Processo de Licitação </text:span><text:span text:style-name="T11">Pregão Presencial Nº 9/2019</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8"><text:tab/>Ressalva: emprega menor, a partir de quatorze anos, na condição de aprendiz ( <text:s/>).</text:p>
      <text:p text:style-name="P37"/>
      <text:p text:style-name="P37"/>
      <text:p text:style-name="P39">____________________________, em____de________________________de 201<text:span text:style-name="T35">9</text:span>.</text:p>
      <text:p text:style-name="P39"/>
      <text:p text:style-name="P37"/>
      <text:p text:style-name="P37"/>
      <text:p text:style-name="P39">_________________________________________________________________</text:p>
      <text:p text:style-name="P39"><text:s text:c="2"/>Nome completo e assinatura do representante legal da empresa </text:p>
      <text:p text:style-name="P37"/>
      <text:p text:style-name="P37"/>
      <text:p text:style-name="P37"/>
      <text:p text:style-name="P37">(Observação: em caso afirmativo, assinalar a ressalva acima)</text:p>
      <text:p text:style-name="P37"/>
      <text:p text:style-name="P37"/>
      <text:p text:style-name="P40"/>
      <text:p text:style-name="P40"/>
      <text:p text:style-name="P40"/>
      <text:p text:style-name="P40"/>
      <text:p text:style-name="P40"/>
      <text:p text:style-name="P40"/>
      <text:p text:style-name="P40"/>
      <text:p text:style-name="P40"/>
      <text:p text:style-name="P37"/>
      <text:p text:style-name="P48"/>
      <text:p text:style-name="P35"/>
      <text:p text:style-name="P35">ANEXO II</text:p>
      <text:p text:style-name="P35"/>
      <text:p text:style-name="P18">Ref. ao Processo de Licitação <text:span text:style-name="T1">Pregão Presencial Nº 9/2019</text:span></text:p>
      <text:p text:style-name="P37"/>
      <text:p text:style-name="P36">DECLARAÇÃO DE ENQUADRAMENTO PARA ME e EPP</text:p>
      <text:p text:style-name="P36"/>
      <text:p text:style-name="P36"/>
      <text:p text:style-name="P37"/>
      <text:p text:style-name="P38"><text:tab/>A empresa ____________________________________, inscrita no CNPJ sob nº_____________________________, por meio de seu Responsável Legal e Contador ou Técnico Contábil, DECLARA, sob as penas da lei, que:</text:p>
      <text:p text:style-name="P38"/>
      <text:p text:style-name="P50">a)<text:tab/>enquadra-se na situação de microempresa ou empresa de pequeno porte;</text:p>
      <text:p text:style-name="P49">b)<text:tab/>o valor da receita bruta anual da sociedade, no último exercício, não excedeu o limite fixado nos incisos I e II, art. 3º, da Lei Complementar nº 123/06;</text:p>
      <text:p text:style-name="P49">c)<text:tab/>não se enquadra em quaisquer das hipóteses de exclusão relacionadas no art. 3º, § 4º, incisos I a X, da mesma Lei.</text:p>
      <text:p text:style-name="P51"/>
      <text:p text:style-name="P37"/>
      <text:p text:style-name="P37"/>
      <text:p text:style-name="P37"><text:tab/>Por ser expressão da verdade, firmamos a presente.</text:p>
      <text:p text:style-name="P37"/>
      <text:p text:style-name="P37"/>
      <text:p text:style-name="P37"/>
      <text:p text:style-name="P39">____________________________, em____de________________________de 201<text:span text:style-name="T35">9</text:span>.</text:p>
      <text:p text:style-name="P37"/>
      <text:p text:style-name="P37"/>
      <text:p text:style-name="P37"/>
      <text:p text:style-name="P39">___________________________________________________</text:p>
      <text:p text:style-name="P39">Nome completo e assinatura do representante legal da empresa</text:p>
      <text:p text:style-name="P39"/>
      <text:p text:style-name="P37"/>
      <text:p text:style-name="P39">___________________________________________________</text:p>
      <text:p text:style-name="P39">Nome completo, número de inscrição no CRC e assinatura do Contador ou Técnico Contábil da empres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2"><text:soft-page-break/><text:span text:style-name="T1">ANEXO</text:span> <text:span text:style-name="T1">III</text:span></text:p>
      <text:p text:style-name="P43">PROPOSTA FINANCEIRA</text:p>
      <text:p text:style-name="P23">Processo Licitatório..: 14/2019</text:p>
      <text:p text:style-name="P21">Modalidade ...........: Pregão Presencial Nº 9/2019</text:p>
      <text:p text:style-name="P77">---------------------------------------------------------------------------------------------------<text:line-break/>Item <text:s text:c="10"/>Qtd/Uni <text:s text:c="4"/>Especificação <text:s text:c="29"/>Preço Unitário <text:s text:c="3"/>Preço Total<text:line-break/>---------------------------------------------------------------------------------------------------<text:line-break/> <text:s/>1 <text:s text:c="12"/>1,0000 UN <text:s/>Prestação de serviços para ministrar aulas ______________ ______________<text:line-break/> <text:s text:c="26"/>de Futebol, Futsal, voleibol, handebo<text:line-break/> <text:s text:c="26"/>e atletismo, com o objetivo de<text:line-break/> <text:s text:c="26"/>proporcionar aprendizado aos Alunos da<text:line-break/> <text:s text:c="26"/>rede municipal de Ensino, empresa deverá<text:line-break/> <text:s text:c="26"/>disponibilizar um profissional com<text:line-break/> <text:s text:c="26"/>formação em Educação Física com até 12<text:line-break/> <text:s text:c="26"/>horas semanais nos turnos da manhã e<text:line-break/> <text:s text:c="26"/>tarde, os<text:line-break/> <text:s text:c="26"/>serviços serão prestados na See do<text:line-break/> <text:s text:c="26"/>Município, em data e<text:line-break/> <text:s text:c="26"/>local a ser definidos pela Secretaria<text:line-break/> <text:s text:c="26"/>competente.<text:line-break/> <text:s text:c="26"/>OBS: valor será cotado por hora trabalhada.<text:line-break/> <text:s text:c="26"/>Valor de Referência: 50,0000<text:line-break/> <text:s text:c="26"/>Marca:__________________________________<text:line-break/><text:line-break/> <text:s/>2 <text:s text:c="12"/>1,0000 UN <text:s/>Prestação de serviços para ministrar aulas ______________ ______________<text:line-break/> <text:s text:c="26"/>de Patinação<text:line-break/> <text:s text:c="26"/>com o objetivo de proporcionar aprendizado<text:line-break/> <text:s text:c="26"/>aos Alunos da<text:line-break/> <text:s text:c="26"/>rede municipal de Ensino, empresa deverá<text:line-break/> <text:s text:c="26"/>disponibilizar um<text:line-break/> <text:s text:c="26"/>profissional com formação em Educação<text:line-break/> <text:s text:c="26"/>Física com até 12 horas<text:line-break/> <text:s text:c="26"/>semanais nos turnos da manhã e tarde, os<text:line-break/> <text:s text:c="26"/>serviços serão<text:line-break/> <text:s text:c="26"/>prestados na Sede do Município, em data e<text:line-break/> <text:s text:c="26"/>local a ser<text:line-break/> <text:s text:c="26"/>definidos pela Secretaria competente,<text:line-break/> <text:s text:c="26"/>Empresa deverá realizar empréstimo de<text:line-break/> <text:s text:c="26"/>patins aos Alunos da<text:line-break/> <text:s text:c="26"/>rede municipal de Ensino.<text:line-break/><text:line-break/> <text:s text:c="26"/>OBS: valor será cotado por hora trabalhada.<text:line-break/> <text:s text:c="26"/>Valor de Referência: 60,0000<text:line-break/> <text:s text:c="26"/>Marca:__________________________________</text:p>
      <text:p text:style-name="P22">Fornecedor ..: <text:s/></text:p>
      <text:p text:style-name="P22">Endereço ....: </text:p>
      <text:p text:style-name="P22"><text:soft-page-break/>CNPJ.........: <text:s/></text:p>
      <text:p text:style-name="P22">Cidade/UF....: <text:s text:c="14"/>-<text:span text:style-name="T2">Telefone ....: </text:span></text:p>
      <text:p text:style-name="P22"><text:span text:style-name="T2">Demais condições conforme descrito no Edital do Pregão nº</text:span><text:span text:style-name="T14">09/2019</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01T15:37:40.906000000</dc:date>
    <meta:editing-duration>PT8H18M10S</meta:editing-duration>
    <meta:editing-cycles>110</meta:editing-cycles>
    <meta:document-statistic meta:table-count="0" meta:image-count="1" meta:object-count="0" meta:page-count="21" meta:paragraph-count="229" meta:word-count="5603" meta:character-count="39660" meta:non-whitespace-character-count="32586"/>
  </office:meta>
</office:document-meta>
</file>