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1d93"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6b4e5"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2"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5"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pt" officeooo:paragraph-rsid="0016b4e5" style:font-size-asian="11pt"/>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Text_20_body">
      <style:paragraph-properties fo:margin-top="0cm" fo:margin-bottom="0cm" loext:contextual-spacing="false" fo:line-height="150%" fo:text-align="justify" style:justify-single-word="false"/>
      <style:text-properties officeooo:paragraph-rsid="00161d93"/>
    </style:style>
    <style:style style:name="P19"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1"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3"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50%" fo:text-align="justify" style:justify-single-word="false"/>
      <style:text-properties officeooo:paragraph-rsid="00161d93"/>
    </style:style>
    <style:style style:name="P2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3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text-align="center" style:justify-single-word="false"/>
      <style:text-properties style:font-name="Courier New" fo:font-size="10pt" style:font-size-asian="10pt" style:font-size-complex="10pt"/>
    </style:style>
    <style:style style:name="P34"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Courier New"/>
    </style:style>
    <style:style style:name="P36"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7" style:family="paragraph" style:parent-style-name="Standard">
      <style:text-properties style:font-name="Courier New" fo:font-size="11pt" style:font-size-asian="11pt" style:font-size-complex="11pt"/>
    </style:style>
    <style:style style:name="P38" style:family="paragraph" style:parent-style-name="Standard">
      <style:paragraph-properties fo:text-align="justify" style:justify-single-word="false"/>
      <style:text-properties style:font-name="Courier New" fo:font-size="11pt" style:font-size-asian="11pt" style:font-size-complex="11pt"/>
    </style:style>
    <style:style style:name="P39" style:family="paragraph" style:parent-style-name="Standard">
      <style:paragraph-properties fo:line-height="150%"/>
      <style:text-properties style:font-name="Courier New" fo:font-size="11pt" style:font-size-asian="11pt" style:font-size-complex="11pt"/>
    </style:style>
    <style:style style:name="P40"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3"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5"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6"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7"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8" style:family="paragraph" style:parent-style-name="Text_20_body">
      <style:paragraph-properties fo:text-align="center" style:justify-single-word="false"/>
      <style:text-properties fo:color="#000000" style:font-name="Courier New" fo:font-size="11pt"/>
    </style:style>
    <style:style style:name="P49"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3"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4"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5" style:family="paragraph" style:parent-style-name="Standard">
      <style:paragraph-properties fo:text-align="center" style:justify-single-word="false" fo:break-before="page"/>
      <style:text-properties fo:color="#000000" style:font-name="Courier New" fo:font-size="11pt"/>
    </style:style>
    <style:style style:name="P56"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8"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1"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6b4e5" style:font-weight-asian="bold" style:font-weight-complex="bold"/>
    </style:style>
    <style:style style:name="P66"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style>
    <style:style style:name="P7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5"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6"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8"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officeooo:rsid="00161d93"/>
    </style:style>
    <style:style style:name="T4" style:family="text">
      <style:text-properties fo:font-size="11pt" officeooo:rsid="0018cee5"/>
    </style:style>
    <style:style style:name="T5" style:family="text">
      <style:text-properties fo:color="#000000"/>
    </style:style>
    <style:style style:name="T6" style:family="text">
      <style:text-properties fo:color="#000000" style:font-name="Courier New"/>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fo:font-size="10pt" style:font-size-asian="10pt" style:font-name-complex="Tahoma1" style:font-size-complex="10pt"/>
    </style:style>
    <style:style style:name="T12" style:family="text">
      <style:text-properties fo:color="#000000" fo:font-size="10pt" fo:font-weight="bold" style:font-size-asian="10pt" style:font-weight-asian="bold" style:font-name-complex="Tahoma1"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bold" officeooo:rsid="00189f65"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font-size="11pt" fo:font-weight="normal" style:font-weight-asian="normal" style:font-weight-complex="normal"/>
    </style:style>
    <style:style style:name="T18" style:family="text">
      <style:text-properties fo:color="#000000" style:font-name="Courier New2" fo:font-size="11.5pt"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0" style:family="text">
      <style:text-properties fo:color="#000000" style:font-name="Courier New1" fo:font-size="11pt" style:font-size-asian="11pt" style:font-size-complex="11pt"/>
    </style:style>
    <style:style style:name="T21" style:family="text">
      <style:text-properties fo:color="#000000" style:font-name="Courier New1" fo:font-size="11pt" fo:font-weight="bold" style:font-size-asian="11pt" style:font-weight-asian="bold" style:font-size-complex="11pt" style:font-weight-complex="bold"/>
    </style:style>
    <style:style style:name="T22" style:family="text">
      <style:text-properties fo:font-weight="normal"/>
    </style:style>
    <style:style style:name="T23" style:family="text">
      <style:text-properties fo:font-weight="normal" style:font-weight-asian="normal" style:font-weight-complex="normal"/>
    </style:style>
    <style:style style:name="T24" style:family="text">
      <style:text-properties style:font-weight-asian="bold" style:font-weight-complex="bold"/>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font-size-asian="11pt" style:font-size-complex="11pt"/>
    </style:style>
    <style:style style:name="T27" style:family="text">
      <style:text-properties style:font-name="Courier New" fo:font-size="8pt" style:font-size-asian="8pt" style:font-size-complex="8pt"/>
    </style:style>
    <style:style style:name="T28" style:family="text">
      <style:text-properties style:font-name="Courier New"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fo:font-weight="bold" officeooo:rsid="00161d93" style:font-size-asian="11pt" style:font-weight-asian="bold" style:font-size-complex="11pt" style:font-weight-complex="bold"/>
    </style:style>
    <style:style style:name="T31" style:family="text">
      <style:text-properties style:font-name="Courier New" fo:font-size="11pt" fo:font-weight="bold" style:font-size-asian="11pt" style:font-weight-asian="bold" style:font-name-complex="Courier New" style:font-size-complex="11pt" style:font-weight-complex="bold"/>
    </style:style>
    <style:style style:name="T32" style:family="text">
      <style:text-properties style:font-name="Courier New" fo:font-size="11pt" fo:font-weight="bold" officeooo:rsid="00161d93" style:font-size-asian="11pt" style:font-weight-asian="bold" style:font-name-complex="Courier New" style:font-size-complex="11pt" style:font-weight-complex="bold"/>
    </style:style>
    <style:style style:name="T33" style:family="text">
      <style:text-properties style:font-name="Courier New" fo:font-size="11pt" style:font-size-asian="11pt" style:font-size-complex="11pt"/>
    </style:style>
    <style:style style:name="T34" style:family="text">
      <style:text-properties style:font-name="Courier New" fo:font-size="11pt" style:font-size-asian="11pt" style:font-name-complex="Courier New" style:font-size-complex="11pt"/>
    </style:style>
    <style:style style:name="T35" style:family="text">
      <style:text-properties fo:font-size="10pt" style:font-size-asian="10pt" style:font-size-complex="10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font-name-asian="Tahoma" style:font-name-complex="Tahoma"/>
    </style:style>
    <style:style style:name="T39" style:family="text">
      <style:text-properties officeooo:rsid="00139fae"/>
    </style:style>
    <style:style style:name="T40" style:family="text">
      <style:text-properties officeooo:rsid="00161d93"/>
    </style:style>
    <style:style style:name="T41" style:family="text">
      <style:text-properties style:font-name="Courier New1" fo:font-size="11pt" style:font-size-asian="11pt" style:font-size-complex="11pt"/>
    </style:style>
    <style:style style:name="T42" style:family="text">
      <style:text-properties style:font-name="Courier New1" fo:font-size="11pt" officeooo:rsid="00161d93" style:font-size-asian="11pt" style:font-size-complex="11pt"/>
    </style:style>
    <style:style style:name="T43" style:family="text">
      <style:text-properties style:font-name="Courier New1" fo:font-size="11pt" fo:font-weight="bold" style:font-size-asian="11pt" style:font-weight-asian="bold" style:font-size-complex="11pt" style:font-weight-complex="bold"/>
    </style:style>
    <style:style style:name="T44" style:family="text">
      <style:text-properties style:font-name="Courier New1" style:font-size-asian="11pt"/>
    </style:style>
    <style:style style:name="T45" style:family="text">
      <style:text-properties style:font-name="Courier New1" style:font-size-asian="11pt" style:font-size-complex="11pt"/>
    </style:style>
    <style:style style:name="T46" style:family="text">
      <style:text-properties style:font-name="Courier New1" fo:font-weight="bold" style:font-size-asian="11pt" style:font-weight-asian="bold" style:font-size-complex="11pt" style:font-weight-complex="bold"/>
    </style:style>
    <style:style style:name="T47" style:family="text">
      <style:text-properties style:font-name="Courier New1" fo:font-weight="normal" style:font-size-asian="11pt" style:font-weight-asian="normal" style:font-name-complex="Courier New1" style:font-weight-complex="normal"/>
    </style:style>
    <style:style style:name="T48" style:family="text">
      <style:text-properties style:font-name="Courier New1" fo:font-weight="normal" style:font-size-asian="11pt" style:font-weight-asian="normal" style:font-name-complex="Courier New1" style:font-size-complex="11pt" style:font-weight-complex="normal"/>
    </style:style>
    <style:style style:name="T49" style:family="text">
      <style:text-properties officeooo:rsid="0016b4e5"/>
    </style:style>
    <style:style style:name="T50" style:family="text">
      <style:text-properties officeooo:rsid="00189f65"/>
    </style:style>
    <style:style style:name="T51" style:family="text">
      <style:text-properties officeooo:rsid="0018cee5"/>
    </style:style>
    <style:style style:name="T52" style:family="text">
      <style:text-properties officeooo:rsid="0019468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34">EDITAL DE LICITAÇÃO</text:p>
      <text:p text:style-name="P33"/>
      <text:p text:style-name="P36"><text:s text:c="3"/>Processo Licitatório.............: 20/2019</text:p>
      <text:p text:style-name="P36"><text:s text:c="3"/>Modalidade ......................: Pregão Presencial Nº 10/2019</text:p>
      <text:p text:style-name="P36"><text:s text:c="3"/>Data de Abertura da Licitação ...: 8 de Março de 2019.</text:p>
      <text:p text:style-name="P36"><text:s text:c="3"/>Data de Abertura das Propostas ..: 22 de Março de 2019.</text:p>
      <text:p text:style-name="P36"><text:s text:c="3"/>Horário …........................: 08:30</text:p>
      <text:p text:style-name="P31">--------------------------------------------------------------------------------</text:p>
      <text:p text:style-name="P38"><text:span text:style-name="T1">Objetivo:</text:span> Seleção de propostas visando a contratação de empresa para prestação de serviços de Fonoaudiólogo (a) com carga horária de até 16 (dezesseis) horas mensais para atendimento na Unidade <text:span text:style-name="T40">Básica</text:span> de Saúde, atendimento domiciliar e Escolas <text:span text:style-name="T52">Públicas</text:span>.</text:p>
      <text:p text:style-name="P31">--------------------------------------------------------------------------------</text:p>
      <text:p text:style-name="P40">Encargos Gerais da Licitação</text:p>
      <text:p text:style-name="P37"/>
      <text:p text:style-name="P39"><text:span text:style-name="T1">01 - Local da entrega das propostas.:</text:span> Prefeitura Municipal de Paulo Bento </text:p>
      <text:p text:style-name="P39"><text:span text:style-name="T1">02 - Local de entrega do objeto licitado:</text:span> Conforme descrito no Edital </text:p>
      <text:p text:style-name="P39"><text:span text:style-name="T1">03 - Prazo de entrega das propostas ....:</text:span> 22/03/2019</text:p>
      <text:p text:style-name="P39"><text:span text:style-name="T1">04 - Prazo de entrega do objeto licitado:</text:span> Conforme descrito no Edital</text:p>
      <text:p text:style-name="P39"><text:span text:style-name="T1">05 - Condições de Pagamento ............:</text:span> Mensalmente até o 10º (décimo) dia útil</text:p>
      <text:p text:style-name="P39"><text:span text:style-name="T1">06 - Validade da Proposta ..............:</text:span> 60 (Sessenta) Dias</text:p>
      <text:p text:style-name="P32">--------------------------------------------------------------------------------</text:p>
      <text:p text:style-name="P47"/>
      <text:p text:style-name="P4"><text:tab/>I – PREÂMBULO</text:p>
      <text:p text:style-name="P75"><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22/03/19</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62"><text:tab/>II – OBJETO</text:p>
      <text:p text:style-name="P3"><text:span text:style-name="T2"><text:tab/>2.1. Seleção de propostas visando a contratação de empresa para prestação de serviços de Fonoaudiólogo (a) com carga horária de até 16 (dezesseis) horas mensais para atendimento na Unidade </text:span><text:span text:style-name="T3">Básica</text:span><text:span text:style-name="T2"> de Saúde, </text:span><text:span text:style-name="T4">em </text:span><text:soft-page-break/><text:span text:style-name="T4">visitas</text:span><text:span text:style-name="T2"> domiciliar</text:span><text:span text:style-name="T4">es</text:span><text:span text:style-name="T2"> e Escolas </text:span><text:span text:style-name="T4">Públicas</text:span><text:span text:style-name="T2">.</text:span></text:p>
      <text:p text:style-name="P14">----------------------------------------------------------------------------------------------------<text:line-break/>Item Código <text:s text:c="6"/>Quantidade Un. Especificação<text:line-break/>----------------------------------------------------------------------------------------------------<text:line-break/> <text:s text:c="2"/>1 <text:s/>15309 <text:s text:c="10"/>1,0000 UN <text:s/>Prestação de serviços técnicos profissionais<text:line-break/> <text:s text:c="27"/>na área de Fonoaudiologia, com profissional Graduado (a) na área e<text:line-break/> <text:s text:c="27"/>registrado no Conselho Regional CREFONO (Conselho Regional de<text:line-break/> <text:s text:c="27"/>Fonoaudiologia), com carga horária de até 16 (Dezesseis) horas mensais<text:line-break/> <text:s text:c="27"/>divididas em 8 (oito) horas quinzenais, para atendimento aos usuários<text:line-break/> <text:s text:c="27"/>da Unidade Básica de Saúde, <text:span text:style-name="T51">em</text:span> visitas domiciliares e Escolas <text:span text:style-name="T51">Publicas.</text:span><text:line-break/>----------------------------------------------------------------------------------------------------</text:p>
      <text:p text:style-name="P59"><text:tab/><text:span text:style-name="T27">Obs.: Serão desconsideradas as propostas que apresentarem valor superior<text:line-break/>ao descrito no Anexo III - Proposta Financeira.<text:line-break/>----------------------------------------------------------------------------------------------------</text:span></text:p>
      <text:p text:style-name="P63"><text:tab/>III – DA IMPUGNAÇÃO AO ATO CONVOCATÓRIO<text:tab/></text:p>
      <text:p text:style-name="P7"><text:tab/>3.1. As impugnações ao ato convocatório do pregão serão recebidas até 2(dois) dias úteis antes da data fixada para o recebimento das propostas. <text:span text:style-name="T37">Não serão aceitas impugnações por FAX ou e-mail.</text:span></text:p>
      <text:p text:style-name="P7"><text:tab/>3.1.1. Caberá ao Pregoeiro e a Equipe de Apoio encaminhá-las à autoridade competente, que após parecer decidirá no prazo de vinte e quatro horas.</text:p>
      <text:p text:style-name="P68"><text:tab/>3.1.2. Deferida a impugnação contra o ato convocatório, será designada nova data para realização do certame.</text:p>
      <text:p text:style-name="P63"><text:tab/><text:span text:style-name="T22"> </text:span><text:span text:style-name="T24">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text:soft-page-break/>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8"><text:tab/>4.4.4. A responsabilidade pela declaração de enquadramento conforme previsto nos itens anteriores, é única e exclusiva do licitante que, inclusive, se sujeita a todas as consequências legais que possam advir de um enquadramento falso ou errôneo.</text:p>
      <text:p text:style-name="P64"><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7"><text:span text:style-name="T17"><text:tab/>5.2.1. </text:span><text:span text:style-name="T18">O licitante que estiver enquadrado como Microempresa-ME, Empresa de Pequeno Porte-EPP e</text:span><text:span text:style-name="T19"> desejar usufruir do regime diferenciado</text:span><text:span text:style-name="T18"> e ser favorecido com o que está disciplinado na Lei Complementar nº 123/06 e alterações, deverá apresentar a seguinte documentação:</text:span></text:p>
      <text:p text:style-name="P15"><text:soft-page-break/><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6">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78"><text:tab/><text:span text:style-name="T1">5.6. Para exercer o direito de participar do pregão é obrigatória a </text:span><text:soft-page-break/><text:span text:style-name="T1">presença de representante legal da licitante à sessão pública referente ao mesmo, sob pena do não recebimento dos envelopes.</text:span></text:p>
      <text:p text:style-name="P62"><text:tab/>VI – DA APRESENTAÇÃO DOS ENVELOPES</text:p>
      <text:p text:style-name="P5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0">AO MUNICÍPIO DE PAULO BENTO</text:p>
      <text:p text:style-name="P52">Pregão Presencial <text:s/>nº 10/2019</text:p>
      <text:p text:style-name="P50">ENVELOPE Nº 01 - PROPOSTA DE PREÇO</text:p>
      <text:p text:style-name="P50">PROPONENTE: (Nome da Empresa)</text:p>
      <text:p text:style-name="P53"/>
      <text:p text:style-name="P50">AO MUNICÍPIO DE PAULO BENTO</text:p>
      <text:p text:style-name="P52">Pregão Presencial nº 10/2019</text:p>
      <text:p text:style-name="P50">ENVELOPE Nº 02 – DOCUMENTAÇÃO</text:p>
      <text:p text:style-name="P50">PROPONENTE: (Nome da Empresa)</text:p>
      <text:p text:style-name="P6"/>
      <text:p text:style-name="P11"><text:span text:style-name="T1"><text:tab/></text:span><text:span text:style-name="T25">6.1.1 O Envelope nº 01 deverá conter</text:span><text:span text:style-name="T23">:</text:span></text:p>
      <text:p text:style-name="P10"><text:tab/>A proposta (Modelo-Anexo III) apresentada em linguagem clara e explícita, sem emendas, rasuras ou entrelinhas, datada e assinada por seu representante legal, contendo os valores, unitários e totais, expressos em REAIS, duas casas após a vírgula, e ainda:</text:p>
      <text:p text:style-name="P72"><text:span text:style-name="T13"><text:tab/></text:span><text:span text:style-name="T14">a)</text:span><text:span text:style-name="T6"> razão social completa da empresa, endereço atualizado, CNPJ, telefone/fax/e-mail (se houver) e nome da pessoa indicada para contato;</text:span></text:p>
      <text:p text:style-name="P70"><text:span text:style-name="T29"><text:tab/></text:span><text:span text:style-name="T30">b</text:span><text:span text:style-name="T29">)</text:span><text:span text:style-name="T33">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1"><text:span text:style-name="Fonte_20_parág._20_padrão"><text:span text:style-name="T31"><text:tab/></text:span></text:span><text:span text:style-name="Fonte_20_parág._20_padrão"><text:span text:style-name="T32">c</text:span></text:span><text:span text:style-name="Fonte_20_parág._20_padrão"><text:span text:style-name="T31">)</text:span></text:span><text:span text:style-name="Fonte_20_parág._20_padrão"><text:span text:style-name="T34">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T13"><text:tab/>OBS.: </text:span><text:span text:style-name="T5">No preço deverão estar incluídas quaisquer vantagens, abatimentos, impostos, taxas e contribuições sociais, obrigações </text:span><text:soft-page-break/><text:span text:style-name="T5">trabalhistas, previdenciárias, fiscais e comerciais, que eventualmente incidam sobre a operação; ou, ainda, despesas com transporte ou terceiros, que correrão por conta do licitante vencedor.</text:span></text:p>
      <text:p text:style-name="P69"><text:tab/>Poderão ser admitidos, pelo pregoeiro, erros de naturezas formais, desde que não comprometam o interesse público e da Administração.</text:p>
      <text:p text:style-name="P80"><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soft-page-break/><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78"><text:tab/>7.10. O disposto nos itens 7.8 a 7.9 não se aplica às hipóteses em que a proposta de menor valor tiver sido apresentada por microempresa, <text:soft-page-break/>empresa de pequeno porte ou cooperativa.</text:p>
      <text:p text:style-name="P60"><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text:soft-page-break/>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text:soft-page-break/>junto a Administração, cujas despesas correrão por conta do licitante.</text:p>
      <text:p text:style-name="P76"><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77"><text:span text:style-name="T16"><text:tab/></text:span><text:span text:style-name="T14">a)</text:span><text:span text:style-name="T16"> </text:span><text:span text:style-name="T38">Prova de regularidade quanto aos tributos administrados pela Secretaria da Receita Federal do Brasil (RFB) e a inscrições em Dívida Ativa da União junto à Procuradoria-Geral da Fazenda Nacional(PGFN).</text:span></text:p>
      <text:p text:style-name="P7"><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6">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text:span> Declaração, sob as penas da lei, que inexistem fatos impeditivos da sua habilitação<text:span text:style-name="T26">.</text:span></text:p>
      <text:p text:style-name="P28"><text:span text:style-name="T21"><text:tab/>h)</text:span><text:span text:style-name="T20"> </text:span><text:span text:style-name="T41">Comprovante de curso de graduação em </text:span><text:span text:style-name="T42">FONOAUDIOLOGIA</text:span><text:span text:style-name="T41">;</text:span></text:p>
      <text:p text:style-name="P18"><text:span text:style-name="T41"><text:tab/></text:span><text:span text:style-name="T43">i)</text:span><text:span text:style-name="T41"> Comprovante de inscrição no CRE</text:span><text:span text:style-name="T42">FONO</text:span><text:span text:style-name="T41"> do profissional que prestará o serviço;</text:span></text:p>
      <text:p text:style-name="P8"><text:span text:style-name="T45"><text:tab/></text:span><text:span text:style-name="T46">j)</text:span><text:span text:style-name="T45"> Comprovante de vínculo empregatício entre o profissional responsável que irá prestar o serviço com a empresa licitante ou caso o prestador dos serviços seja sócio da empresa deverá ser informado através de declaração.</text:span></text:p>
      <text:p text:style-name="P78"><text:tab/>9.2. O envelope de documentação deste Pregão que não for aberto <text:soft-page-break/>ficará em poder do pregoeiro pelo prazo de até 30 (trinta) dias, a partir da homologação da licitação, devendo o licitante retirá-lo após aquele período, no prazo de 05 (cinco) dias, sob pena de inutilização do mesmo.</text:p>
      <text:p text:style-name="P63"><text:span text:style-name="T22"><text:tab/></text:span><text:span text:style-name="T24">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8"><text:tab/>10.3. A homologação da licitação é de responsabilidade da autoridade competente e só poderá ser realizada depois da adjudicação do objeto ao proponente vencedor pelo Pregoeiro.</text:p>
      <text:p text:style-name="P64"><text:tab/>XI – DAS RESPONSABILIDADES DA CONTRATADA</text:p>
      <text:p text:style-name="P7"><text:tab/>11.1. Entregar o objeto licitado conforme especificações deste edital, e em consonância com a proposta de preços.</text:p>
      <text:p text:style-name="P7"><text:tab/>11.2. Manter, durante toda a execução do contrato, em 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78"><text:tab/>11.6. Arcar com todas as despesas com transporte, taxas, impostos ou quaisquer outros acréscimos legais, que correrão por conta exclusiva da CONTRATADA.</text:p>
      <text:p text:style-name="P65"><text:tab/><text:span text:style-name="T44">XII – DA PRESTAÇÃO DOS SERVIÇOS E DO PRAZO DE VIGÊNCIA DO CONTRATO</text:span></text:p>
      <text:p text:style-name="P16"><text:tab/>12.1. A prestação dos serviços deverá iniciar <text:span text:style-name="T49">após o dia 27 de </text:span><text:soft-page-break/><text:span text:style-name="T49">março de 2019, mediante assinatura do instrumento </text:span>contratual ou solicitação da Secretaria Municipal de Saúde, conforme cronograma d<text:span text:style-name="T49">a Secretaria.</text:span></text:p>
      <text:p text:style-name="P16"><text:tab/>12.2. Todas as despesas relativas a entrega do objeto correrão por conta exclusiva da empresa vencedora da licitação.</text:p>
      <text:p text:style-name="P16"><text:tab/>12.3. Serão recusados os objetos que não atendam as especificações constantes deste edital.</text:p>
      <text:p text:style-name="P16"><text:tab/>12.4. A aceitação do objeto, não exclui a responsabilidade civil, por vícios de forma, quantidade, qualidade ou técnicos ou por desacordo com as correspondentes especificações, verificadas posteriormente.</text:p>
      <text:p text:style-name="P65"><text:span text:style-name="T44"><text:tab/></text:span><text:span text:style-name="T47">12.5. </text:span><text:span text:style-name="T48">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64"><text:tab/>XIII – DO PAGAMENTO</text:p>
      <text:p text:style-name="P9"><text:tab/>13.1. O pagamento será efetuado <text:span text:style-name="T35">Mensalmente até o 10º (décimo) </text:span><text:span text:style-name="T45">dia útil do mês subsequente ao da prestação dos serviços, mediante a apresentação de Nota Fiscal na Secretaria Municipal da Fazenda, através de depósito bancário na conta-corrente da proponente.</text:span> </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68"><text:tab/>13.5. Em hipótese alguma será concedido o reajustamento dos preços propostos, e o valor constante da nota fiscal/fatura, quando da sua apresentação, não sofrerá nenhuma atualização monetária até o efetivo pagamento.</text:p>
      <text:p text:style-name="P64"><text:soft-page-break/><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text:soft-page-break/>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9"><text:tab/>14.5. A aplicação de quaisquer das sanções relacionadas neste <text:soft-page-break/>instrumento contratual será precedida de processo administrativo, mediante o qual se garantirão a ampla defesa e o contraditório.</text:p>
      <text:p text:style-name="P64"><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4"><text:tab/>XVI – DA RESCISÃO</text:p>
      <text:p text:style-name="P78"><text:tab/>16.1. A rescisão das obrigações decorrentes do presente Pregão se processará de acordo com o que estabelecem os artigos 77 a 80 da Lei Federal nº 8.666/93 e alterações.</text:p>
      <text:p text:style-name="P62"><text:tab/>XVII – DA FISCALIZAÇÃO</text:p>
      <text:p text:style-name="P6"><text:s/><text:tab/>17.1. A fiscalização será de competência da Secretaria Municipal de <text:span text:style-name="T50">Saúde</text:span>, dentro dos padrões determinados pela Lei Federal nº 8.666/93 e suas alterações.</text:p>
      <text:p text:style-name="P6"><text:s/><text:tab/>17.2. O Município fiscalizará a execução do objeto contratado e verificará o cumprimento das especificações solicitadas, no todo ou em parte, no sentido de corresponderem ao desejad<text:span text:style-name="T28">o ou especificado.</text:span></text:p>
      <text:p text:style-name="P11"><text:s/><text:tab/>17.3. A fiscalização pelo Município não desobriga a proponente de sua responsabilidade quanto à perfeita execução do objeto deste instrumento.</text:p>
      <text:p text:style-name="P69"><text:s/><text:tab/>17.4. A ausência de comunicação por parte do Município, referente a irregularidades ou falhas, não exime a proponente das responsabilidades determinadas neste edital.</text:p>
      <text:p text:style-name="P67"><text:tab/>XVIII – DA DOTAÇÃO ORÇAMENTÁRIA</text:p>
      <text:p text:style-name="P11"><text:tab/>18.1. Servirão para cobertura da despesa da presente Licitação as seguintes dotações orçamentárias:</text:p>
      <text:p text:style-name="P66"><text:soft-page-break/>08.02.10.301.0123.2049.3.1.90.34.01.00.00<text:line-break/></text:p>
      <text:p text:style-name="P67"><text:tab/>XIX – DAS DISPOSIÇÕES GERAIS</text:p>
      <text:p text:style-name="P11"><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1"><text:tab/>19.2. A critério da Administração o objeto da presente licitação poderá sofrer acréscimos ou supressões, de acordo com o artigo 65, § 1º, da Lei Federal nº 8.666/93 <text:span text:style-name="T23">e alterações</text:span>.</text:p>
      <text:p text:style-name="P11"><text:tab/>19.3. A apresentação da proposta de preços implica na aceitação plena e total das condições deste Pregão, sujeitando-se o licitante às sanções previstas nos artigos 86 a 88, da Lei Federal nº 8.666/93 <text:span text:style-name="T23">e alterações</text:span>.</text:p>
      <text:p text:style-name="P1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1"><text:tab/>19.5. Os casos omissos serão resolvidos pelo Pregoeiro, que decidirá com base na legislação em vigor. </text:p>
      <text:p text:style-name="P11"><text:tab/>19.6. O Contratante não aceitará, sob nenhum pretexto, a transferência de responsabilidade do CONTRATADO para outras entidades, sejam fabricantes, técnicos ou quaisquer outros.</text:p>
      <text:p text:style-name="P11"><text:tab/>19.7. Não havendo expediente na Prefeitura Municipal de Paulo Bento, na data marcada, a reunião realizar-se-á no primeiro dia útil subsequente na mesma hora e local.</text:p>
      <text:p text:style-name="P11"><text:tab/>19.8. O Município de Paulo Bento se reserva ao direito de anular ou revogar a presente licitação, no total ou em parte, sem que caiba indenização de qualquer espécie.</text:p>
      <text:p text:style-name="P11"><text:tab/>19.9. Constituem anexos e fazem parte integrante deste edital:</text:p>
      <text:p text:style-name="P71"><text:tab/>I – declaração do menor.</text:p>
      <text:p text:style-name="P71"><text:tab/>II – declaração de enquadramento para ME e EPP.</text:p>
      <text:p text:style-name="P73"><text:soft-page-break/>III <text:span text:style-name="T5">- modelo de proposta financeira.</text:span></text:p>
      <text:p text:style-name="P74">IV – minuta do contrato.</text:p>
      <text:p text:style-name="P11"/>
      <text:p text:style-name="P12">Prefeitura de Paulo Bento, RS, 8 de Março de 2019.</text:p>
      <text:p text:style-name="P12"/>
      <text:p text:style-name="P12"/>
      <text:p text:style-name="P5">PEDRO LORENZI</text:p>
      <text:p text:style-name="P13">Prefeito</text:p>
      <text:p text:style-name="P29"/>
      <text:p text:style-name="P24">ANEXO I</text:p>
      <text:p text:style-name="P23"/>
      <text:p text:style-name="P21"/>
      <text:p text:style-name="P42">DECLARAÇÃO</text:p>
      <text:p text:style-name="P43"/>
      <text:p text:style-name="P43"/>
      <text:p text:style-name="P35"><text:span text:style-name="T11">Ref. ao Processo de Licitação </text:span><text:span text:style-name="T12">Pregão Presencial Nº 10/2019</text:span></text:p>
      <text:p text:style-name="P44"/>
      <text:p text:style-name="P44"><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3"/>
      <text:p text:style-name="P44"><text:tab/>Ressalva: emprega menor, a partir de quatorze anos, na condição de aprendiz ( <text:s/>).</text:p>
      <text:p text:style-name="P43"/>
      <text:p text:style-name="P43"/>
      <text:p text:style-name="P45">____________________________, em____de________________________de 201<text:span text:style-name="T39">9</text:span>.</text:p>
      <text:p text:style-name="P45"/>
      <text:p text:style-name="P43"/>
      <text:p text:style-name="P43"/>
      <text:p text:style-name="P45">_________________________________________________________________</text:p>
      <text:p text:style-name="P45"><text:s text:c="2"/>Nome completo e assinatura do representante legal da empresa </text:p>
      <text:p text:style-name="P43"/>
      <text:p text:style-name="P43"/>
      <text:p text:style-name="P43"/>
      <text:p text:style-name="P43">(Observação: em caso afirmativo, assinalar a ressalva acima)</text:p>
      <text:p text:style-name="P43"/>
      <text:p text:style-name="P43"/>
      <text:p text:style-name="P46"/>
      <text:p text:style-name="P46"/>
      <text:p text:style-name="P46"/>
      <text:p text:style-name="P46"/>
      <text:p text:style-name="P46"/>
      <text:p text:style-name="P46"/>
      <text:p text:style-name="P46"/>
      <text:p text:style-name="P46"/>
      <text:p text:style-name="P43"/>
      <text:p text:style-name="P54"/>
      <text:p text:style-name="P41"/>
      <text:p text:style-name="P41">ANEXO II</text:p>
      <text:p text:style-name="P41"/>
      <text:p text:style-name="P22">Ref. ao Processo de Licitação <text:span text:style-name="T1">Pregão Presencial Nº 10/2019</text:span></text:p>
      <text:p text:style-name="P43"/>
      <text:p text:style-name="P42">DECLARAÇÃO DE ENQUADRAMENTO PARA ME e EPP</text:p>
      <text:p text:style-name="P42"/>
      <text:p text:style-name="P42"/>
      <text:p text:style-name="P43"/>
      <text:p text:style-name="P44"><text:tab/>A empresa ____________________________________, inscrita no CNPJ sob nº_____________________________, por meio de seu Responsável Legal e Contador ou Técnico Contábil, DECLARA, sob as penas da lei, que:</text:p>
      <text:p text:style-name="P44"/>
      <text:p text:style-name="P57">a)<text:tab/>enquadra-se na situação de microempresa ou empresa de pequeno porte;</text:p>
      <text:p text:style-name="P56">b)<text:tab/>o valor da receita bruta anual da sociedade, no último exercício, não excedeu o limite fixado nos incisos I e II, art. 3º, da Lei Complementar nº 123/06;</text:p>
      <text:p text:style-name="P56">c)<text:tab/>não se enquadra em quaisquer das hipóteses de exclusão relacionadas no art. 3º, § 4º, incisos I a X, da mesma Lei.</text:p>
      <text:p text:style-name="P58"/>
      <text:p text:style-name="P43"/>
      <text:p text:style-name="P43"/>
      <text:p text:style-name="P43"><text:tab/>Por ser expressão da verdade, firmamos a presente.</text:p>
      <text:p text:style-name="P43"/>
      <text:p text:style-name="P43"/>
      <text:p text:style-name="P43"/>
      <text:p text:style-name="P45">____________________________, em____de________________________de 201<text:span text:style-name="T39">9</text:span>.</text:p>
      <text:p text:style-name="P43"/>
      <text:p text:style-name="P43"/>
      <text:p text:style-name="P43"/>
      <text:p text:style-name="P45">___________________________________________________</text:p>
      <text:p text:style-name="P45">Nome completo e assinatura do representante legal da empresa</text:p>
      <text:p text:style-name="P45"/>
      <text:p text:style-name="P43"/>
      <text:p text:style-name="P45">___________________________________________________</text:p>
      <text:p text:style-name="P45">Nome completo, número de inscrição no CRC e assinatura do Contador ou Técnico Contábil da empresa</text:p>
      <text:p text:style-name="P55"/>
      <text:p text:style-name="P48"><text:span text:style-name="T1">ANEXO</text:span> <text:span text:style-name="T1">III</text:span></text:p>
      <text:p text:style-name="P49">PROPOSTA FINANCEIRA</text:p>
      <text:p text:style-name="P49"/>
      <text:p text:style-name="P27">Processo Licitatório..: 20/2019</text:p>
      <text:p text:style-name="P25">Modalidade ...........: Pregão Presencial Nº 10/2019</text:p>
      <text:p text:style-name="P48"/>
      <text:p text:style-name="P30">---------------------------------------------------------------------------------------------------<text:line-break/>Item <text:s text:c="10"/>Qtd/Uni <text:s text:c="4"/>Especificação <text:s text:c="29"/>Preço Unitário <text:s text:c="3"/>Preço Total<text:line-break/>--------------------------------------------------------------------------------------------------<text:line-break/> <text:s/>1 <text:s text:c="12"/>1,0000 UN <text:s/>Prestação de serviços técnicos <text:s text:c="12"/>______________ ______________<text:line-break/> <text:s text:c="26"/>profissionais<text:line-break/> <text:s text:c="26"/>na área de Fonoaudiologia, com<text:line-break/> <text:s text:c="26"/>profissional Graduado (a) na área e<text:line-break/> <text:s text:c="26"/>registrado no Conselho Regional CREFONO<text:line-break/> <text:s text:c="26"/>(Conselho Regional de Fonoaudiologia), com<text:line-break/> <text:s text:c="26"/>carga horária de até 16 (Dezesseis) horas<text:line-break/> <text:s text:c="26"/>mensais divididas em 8 (oito) horas<text:line-break/> <text:s text:c="26"/>quinzenais, para atendimento aos usuários<text:line-break/> <text:s text:c="26"/>da Unidade Básica de Saúde, <text:span text:style-name="T51">em </text:span>visitas<text:line-break/> <text:s text:c="26"/>domiciliares e Escolas <text:span text:style-name="T51">Públicas</text:span>.<text:line-break/> <text:s text:c="26"/>Valor de Referência: 1.042,2300<text:line-break/> <text:s text:c="24"/><text:line-break/><text:line-break/></text:p>
      <text:p text:style-name="P26">Fornecedor ..: <text:tab/></text:p>
      <text:p text:style-name="P26">Endereço ....: </text:p>
      <text:p text:style-name="P26">CNPJ.........: <text:s/></text:p>
      <text:p text:style-name="P26">Cidade/UF....: <text:s text:c="14"/>-<text:span text:style-name="T5">Telefone ....: </text:span></text:p>
      <text:p text:style-name="P26"><text:span text:style-name="T5">Demais condições conforme descrito no Edital do Pregão nº</text:span><text:span text:style-name="T15">10/2019</text:span></text:p>
      <text:p text:style-name="P19">Validade da Proposta: 60 (sessenta) dias</text:p>
      <text:p text:style-name="P19">Data da Proposta: ____ / ____ / ______</text:p>
      <text:p text:style-name="P19"/>
      <text:p text:style-name="P19"/>
      <text:p text:style-name="P20">Nome e Assinatura do Representante Legal</text:p>
      <text:p text:style-name="P19"><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19"><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13T13:13:41.757000000</dc:date>
    <meta:editing-duration>PT9H21M50S</meta:editing-duration>
    <meta:editing-cycles>104</meta:editing-cycles>
    <meta:document-statistic meta:table-count="0" meta:image-count="1" meta:object-count="0" meta:page-count="20" meta:paragraph-count="228" meta:word-count="5218" meta:character-count="36116" meta:non-whitespace-character-count="30324"/>
  </office:meta>
</office:document-meta>
</file>