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Courier New1" svg:font-family="'Courier New'" style:font-family-generic="modern"/>
    <style:font-face style:name="Tahoma" svg:font-family="Tahoma" style:font-family-generic="swiss"/>
    <style:font-face style:name="Courier New3"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8e561"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a9fc4"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6"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3"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4"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5"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6"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27" style:family="paragraph" style:parent-style-name="Standard">
      <style:text-properties style:font-name="Courier New" fo:font-size="10pt" style:font-size-asian="10pt" style:font-size-complex="10pt"/>
    </style:style>
    <style:style style:name="P28" style:family="paragraph" style:parent-style-name="Standard">
      <style:paragraph-properties fo:text-align="justify" style:justify-single-word="false"/>
      <style:text-properties style:font-name="Courier New" fo:font-size="10pt" style:font-size-asian="10pt" style:font-size-complex="10pt"/>
    </style:style>
    <style:style style:name="P29"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0" style:family="paragraph" style:parent-style-name="Standard">
      <style:paragraph-properties fo:line-height="150%" fo:text-align="justify" style:justify-single-word="false"/>
      <style:text-properties style:font-name="Courier New"/>
    </style:style>
    <style:style style:name="P3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2" style:family="paragraph" style:parent-style-name="Standard">
      <style:text-properties style:font-name="Courier New" fo:font-size="11pt" style:font-size-asian="11pt" style:font-size-complex="11pt"/>
    </style:style>
    <style:style style:name="P33" style:family="paragraph" style:parent-style-name="Standard">
      <style:paragraph-properties fo:line-height="150%"/>
      <style:text-properties style:font-name="Courier New" fo:font-size="11pt" style:font-size-asian="11pt" style:font-size-complex="11pt"/>
    </style:style>
    <style:style style:name="P34"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37"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38"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39"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0"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1"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2" style:family="paragraph" style:parent-style-name="Text_20_body">
      <style:paragraph-properties fo:text-align="center" style:justify-single-word="false"/>
      <style:text-properties fo:color="#000000" style:font-name="Courier New" fo:font-size="11pt"/>
    </style:style>
    <style:style style:name="P43"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4" style:family="paragraph" style:parent-style-name="Text_20_body">
      <style:text-properties style:font-name="Courier New" fo:font-size="11pt" style:font-size-asian="11pt" style:font-size-complex="11pt"/>
    </style:style>
    <style:style style:name="P45"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46"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47"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48"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49"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0" style:family="paragraph" style:parent-style-name="Standard">
      <style:paragraph-properties fo:text-align="center" style:justify-single-word="false" fo:break-before="page"/>
      <style:text-properties fo:color="#000000" style:font-name="Courier New" fo:font-size="11pt"/>
    </style:style>
    <style:style style:name="P51"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2"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3"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4"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55"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56" style:family="paragraph" style:parent-style-name="Standard">
      <style:paragraph-properties fo:margin-top="0cm" fo:margin-bottom="0.101cm" loext:contextual-spacing="false" fo:line-height="150%" fo:text-align="justify" style:justify-single-word="false"/>
      <style:text-properties fo:color="#000000" officeooo:paragraph-rsid="00132053"/>
    </style:style>
    <style:style style:name="P57" style:family="paragraph" style:parent-style-name="Standard">
      <style:paragraph-properties fo:margin-top="0cm" fo:margin-bottom="0.101cm" loext:contextual-spacing="false" fo:line-height="150%" fo:text-align="justify" style:justify-single-word="false"/>
      <style:text-properties fo:color="#000000" officeooo:paragraph-rsid="0017b0d8"/>
    </style:style>
    <style:style style:name="P58"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5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69a90" style:font-weight-asian="normal" style:font-weight-complex="normal"/>
    </style:style>
    <style:style style:name="P6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style>
    <style:style style:name="P67"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68"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69"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0"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1"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2"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3"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74"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5"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76"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7"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78"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79" style:family="paragraph" style:parent-style-name="Standard">
      <style:paragraph-properties fo:text-align="justify" style:justify-single-word="false"/>
      <style:text-properties style:font-name="Courier New" fo:font-size="11pt" officeooo:paragraph-rsid="001d37d1" style:font-size-asian="11pt" style:font-size-complex="11pt"/>
    </style:style>
    <style:style style:name="P80"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d37d1"/>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Courier New"/>
    </style:style>
    <style:style style:name="T4" style:family="text">
      <style:text-properties fo:color="#000000" style:font-name="Courier New" fo:font-size="11pt"/>
    </style:style>
    <style:style style:name="T5" style:family="text">
      <style:text-properties fo:color="#000000" style:font-name="Courier New" fo:font-size="11pt" style:font-size-asian="11pt" style:font-size-complex="11pt"/>
    </style:style>
    <style:style style:name="T6" style:family="text">
      <style:text-properties fo:color="#000000" style:font-name="Courier New" fo:font-size="11pt" fo:font-weight="bold" style:font-weight-asian="bold" style:font-weight-complex="bold"/>
    </style:style>
    <style:style style:name="T7" style:family="text">
      <style:text-properties fo:color="#000000" style:font-name="Courier New" fo:font-size="11pt" fo:font-weight="bold" style:font-size-asian="11pt" style:font-weight-asian="bold" style:font-size-complex="11pt" style:font-weight-complex="bold"/>
    </style:style>
    <style:style style:name="T8" style:family="text">
      <style:text-properties fo:color="#000000" fo:font-size="10pt" style:font-size-asian="10pt" style:font-name-complex="Tahoma1" style:font-size-complex="10pt"/>
    </style:style>
    <style:style style:name="T9" style:family="text">
      <style:text-properties fo:color="#000000" fo:font-size="10pt" fo:font-weight="bold" style:font-size-asian="10pt" style:font-weight-asian="bold" style:font-name-complex="Tahoma1" style:font-size-complex="10pt" style:font-weight-complex="bold"/>
    </style:style>
    <style:style style:name="T10" style:family="text">
      <style:text-properties fo:color="#000000" fo:font-weight="bold"/>
    </style:style>
    <style:style style:name="T11" style:family="text">
      <style:text-properties fo:color="#000000" fo:font-weight="bold" style:font-weight-asian="bold" style:font-weight-complex="bold"/>
    </style:style>
    <style:style style:name="T12" style:family="text">
      <style:text-properties fo:color="#000000" fo:font-weight="bold" officeooo:rsid="001b99ae" style:font-weight-asian="bold" style:font-weight-complex="bold"/>
    </style:style>
    <style:style style:name="T13" style:family="text">
      <style:text-properties fo:color="#000000" fo:font-weight="normal" style:font-weight-asian="normal" style:font-weight-complex="normal"/>
    </style:style>
    <style:style style:name="T14" style:family="text">
      <style:text-properties fo:color="#000000" fo:language="pt" fo:country="BR" fo:font-weight="normal" style:letter-kerning="true" style:font-name-asian="Courier New3" style:language-asian="zxx" style:country-asian="none" style:font-weight-asian="normal" style:font-name-complex="Times New Roman" style:language-complex="ar" style:country-complex="SA" style:font-weight-complex="normal"/>
    </style:style>
    <style:style style:name="T15" style:family="text">
      <style:text-properties fo:color="#000000" fo:font-size="11pt" fo:font-weight="normal" style:font-weight-asian="normal" style:font-weight-complex="normal"/>
    </style:style>
    <style:style style:name="T16" style:family="text">
      <style:text-properties fo:color="#000000" style:font-name="Courier New2" fo:font-size="11.5pt" fo:font-weight="bold" style:font-size-asian="11.5pt" style:font-weight-asian="bold" style:font-name-complex="Helvetica-Bold" style:font-size-complex="11.5pt" style:font-weight-complex="bold"/>
    </style:style>
    <style:style style:name="T17"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18" style:family="text">
      <style:text-properties fo:font-weight="normal"/>
    </style:style>
    <style:style style:name="T19" style:family="text">
      <style:text-properties fo:font-weight="normal" style:font-weight-asian="normal" style:font-weight-complex="normal"/>
    </style:style>
    <style:style style:name="T20" style:family="text">
      <style:text-properties style:font-weight-asian="bold" style:font-weight-complex="bold"/>
    </style:style>
    <style:style style:name="T2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2" style:family="text">
      <style:text-properties style:font-size-asian="11pt" style:font-size-complex="11pt"/>
    </style:style>
    <style:style style:name="T23" style:family="text">
      <style:text-properties style:font-name="Courier New" fo:font-size="8pt" style:font-size-asian="8pt" style:font-size-complex="8pt"/>
    </style:style>
    <style:style style:name="T24" style:family="text">
      <style:text-properties style:font-name="Courier New" style:font-size-asian="11pt" style:font-size-complex="11pt"/>
    </style:style>
    <style:style style:name="T25" style:family="text">
      <style:text-properties style:font-name="Courier New" fo:font-size="11pt" fo:font-weight="bold" style:font-size-asian="11pt" style:font-weight-asian="bold" style:font-size-complex="11pt" style:font-weight-complex="bold"/>
    </style:style>
    <style:style style:name="T26" style:family="text">
      <style:text-properties style:font-name="Courier New" fo:font-size="11pt" fo:font-weight="bold" style:font-size-asian="11pt" style:font-weight-asian="bold" style:font-name-complex="Courier New" style:font-size-complex="11pt" style:font-weight-complex="bold"/>
    </style:style>
    <style:style style:name="T27" style:family="text">
      <style:text-properties style:font-name="Courier New" fo:font-size="11pt" style:font-size-asian="11pt" style:font-size-complex="11pt"/>
    </style:style>
    <style:style style:name="T28" style:family="text">
      <style:text-properties style:font-name="Courier New" fo:font-size="11pt" style:font-size-asian="11pt" style:font-name-complex="Courier New" style:font-size-complex="11pt"/>
    </style:style>
    <style:style style:name="T29" style:family="text">
      <style:text-properties style:font-name="Courier New" fo:font-size="11pt" style:text-underline-style="none"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30" style:family="text">
      <style:text-properties style:font-name="Courier New" fo:font-size="11pt" style:text-underline-style="none" style:text-underline-mode="continuous" style:text-overline-mode="continuous" style:text-line-through-mode="continuous" style:font-size-asian="11pt" style:font-name-complex="Courier New" style:font-size-complex="11pt"/>
    </style:style>
    <style:style style:name="T31" style:family="text">
      <style:text-properties fo:font-size="10pt" style:font-size-asian="10pt" style:font-size-complex="10pt"/>
    </style:style>
    <style:style style:name="T32" style:family="text">
      <style:text-properties fo:font-size="10pt" officeooo:rsid="0020d19d" style:font-size-asian="10pt" style:font-size-complex="10pt"/>
    </style:style>
    <style:style style:name="T33" style:family="text">
      <style:text-properties fo:font-size="10pt" fo:font-weight="normal" style:font-size-asian="10pt" style:font-size-complex="10pt"/>
    </style:style>
    <style:style style:name="T34" style:family="text">
      <style:text-properties fo:font-size="10pt" fo:font-weight="normal" officeooo:rsid="00169a90" style:font-size-asian="10pt" style:font-size-complex="10pt"/>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underline-style="solid" style:text-underline-width="auto" style:text-underline-color="font-color" fo:font-weight="bold" officeooo:rsid="00169a90" style:font-weight-asian="bold" style:font-weight-complex="bold"/>
    </style:style>
    <style:style style:name="T38" style:family="text">
      <style:text-properties style:text-underline-style="solid" style:text-underline-width="auto" style:text-underline-color="font-color" fo:font-weight="bold" officeooo:rsid="0017b0d8" style:font-weight-asian="bold" style:font-weight-complex="bold"/>
    </style:style>
    <style:style style:name="T39" style:family="text">
      <style:text-properties style:text-underline-style="solid" style:text-underline-width="auto" style:text-underline-color="font-color" fo:font-weight="normal" style:font-weight-asian="normal" style:font-weight-complex="normal"/>
    </style:style>
    <style:style style:name="T40" style:family="text">
      <style:text-properties style:font-name-asian="Tahoma" style:font-name-complex="Tahoma"/>
    </style:style>
    <style:style style:name="T41" style:family="text">
      <style:text-properties officeooo:rsid="00139fae"/>
    </style:style>
    <style:style style:name="T42" style:family="text">
      <style:text-properties officeooo:rsid="00169a90"/>
    </style:style>
    <style:style style:name="T43" style:family="text">
      <style:text-properties style:font-name="Courier New1" style:text-underline-style="solid" style:text-underline-width="auto" style:text-underline-color="font-color" style:font-size-asian="11pt" style:font-weight-asian="bold" style:font-name-complex="Courier New1" style:font-size-complex="11pt" style:font-weight-complex="bold"/>
    </style:style>
    <style:style style:name="T44" style:family="text">
      <style:text-properties style:font-name="Courier New1" style:text-underline-style="solid" style:text-underline-width="auto" style:text-underline-color="font-color" officeooo:rsid="00169a90" style:font-size-asian="11pt" style:font-weight-asian="bold" style:font-name-complex="Courier New1" style:font-size-complex="11pt" style:font-weight-complex="bold"/>
    </style:style>
    <style:style style:name="T45" style:family="text">
      <style:text-properties style:font-name="Courier New1" style:text-underline-style="solid" style:text-underline-width="auto" style:text-underline-color="font-color" style:font-size-asian="11pt" style:font-name-complex="Courier New1"/>
    </style:style>
    <style:style style:name="T46" style:family="text">
      <style:text-properties style:font-name="Courier New1" style:text-underline-style="solid" style:text-underline-width="auto" style:text-underline-color="font-color" officeooo:rsid="00159e1b" style:font-size-asian="11pt" style:font-name-complex="Courier New1"/>
    </style:style>
    <style:style style:name="T47" style:family="text">
      <style:text-properties style:font-name="Courier New1" style:font-name-asian="Courier New1" style:font-size-asian="11pt" style:font-weight-asian="bold" style:font-name-complex="Courier New1" style:font-size-complex="11pt"/>
    </style:style>
    <style:style style:name="T48" style:family="text">
      <style:text-properties style:font-name="Courier New1" fo:font-size="10pt" style:font-name-asian="Courier New1" style:font-size-asian="10pt" style:font-weight-asian="bold" style:font-name-complex="Courier New1" style:font-size-complex="10pt"/>
    </style:style>
    <style:style style:name="T49" style:family="text">
      <style:text-properties style:font-name="Courier New1" fo:font-size="10pt" style:font-size-asian="10pt" style:font-name-complex="Courier New1" style:font-size-complex="10pt"/>
    </style:style>
    <style:style style:name="T50" style:family="text">
      <style:text-properties style:font-name="Courier New1" style:text-underline-style="none" style:font-size-asian="11pt" style:font-weight-asian="bold" style:font-name-complex="Courier New1" style:font-size-complex="11pt" style:font-weight-complex="bold"/>
    </style:style>
    <style:style style:name="T51" style:family="text">
      <style:text-properties style:font-name="Courier New1" fo:font-size="11pt" style:text-underline-style="none" fo:font-weight="normal" style:text-underline-mode="continuous" style:text-overline-mode="continuous" style:text-line-through-mode="continuous" style:font-size-asian="11pt" style:font-weight-asian="normal" style:font-name-complex="Courier New1" style:font-size-complex="11pt" style:font-weight-complex="normal"/>
    </style:style>
    <style:style style:name="T52" style:family="text">
      <style:text-properties style:font-name="Courier New1" fo:font-size="11pt" style:text-underline-style="none" fo:font-weight="normal" officeooo:rsid="0017b0d8" style:text-underline-mode="continuous" style:text-overline-mode="continuous" style:text-line-through-mode="continuous" style:font-size-asian="11pt" style:font-weight-asian="normal" style:font-name-complex="Courier New1" style:font-size-complex="11pt" style:font-weight-complex="normal"/>
    </style:style>
    <style:style style:name="T53" style:family="text">
      <style:text-properties style:font-name="Courier New1" style:font-size-asian="11pt" style:font-name-complex="Courier New1"/>
    </style:style>
    <style:style style:name="T54" style:family="text">
      <style:text-properties style:font-name="Courier New1" style:font-size-asian="11pt" style:font-name-complex="Courier New1" style:font-size-complex="10pt"/>
    </style:style>
    <style:style style:name="T55" style:family="text">
      <style:text-properties style:font-name="Courier New1" officeooo:rsid="0018e561" style:font-size-asian="11pt" style:font-name-complex="Courier New1" style:font-size-complex="10pt"/>
    </style:style>
    <style:style style:name="T56" style:family="text">
      <style:text-properties fo:font-size="9pt" style:font-size-asian="9pt" style:font-size-complex="9pt"/>
    </style:style>
    <style:style style:name="T57" style:family="text">
      <style:text-properties fo:font-size="9pt" officeooo:rsid="00169a90" style:font-size-asian="9pt" style:font-size-complex="9pt"/>
    </style:style>
    <style:style style:name="T58" style:family="text">
      <style:text-properties officeooo:rsid="0018e561"/>
    </style:style>
    <style:style style:name="T59" style:family="text">
      <style:text-properties officeooo:rsid="001ae9e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9">EDITAL DE LICITAÇÃO</text:p>
      <text:p text:style-name="P27"/>
      <text:p text:style-name="P31"><text:s text:c="3"/>Processo Licitatório.............: 24/2019</text:p>
      <text:p text:style-name="P31"><text:s text:c="3"/>Modalidade ......................: Pregão Presencial Nº 12/2019</text:p>
      <text:p text:style-name="P31"><text:s text:c="3"/>Data de Abertura da Licitação ...: 14 de Março de 2019.</text:p>
      <text:p text:style-name="P31"><text:s text:c="3"/>Data de Abertura das Propostas ..: 29 de Março de 2019.</text:p>
      <text:p text:style-name="P31"><text:s text:c="3"/>Horário …........................: 08:00</text:p>
      <text:p text:style-name="P27">--------------------------------------------------------------------------------</text:p>
      <text:p text:style-name="P79"><text:span text:style-name="T1">Objetivo:</text:span> <text:span text:style-name="T31">Seleção de propostas visando a contratação de empresa para fornecimento parcelado de gêneros alimentícios para a Secretaria Municipal de Saúde, destinado ao grupos trabalhados, NASF/ESF, gestantes, programas,Cultivando Caminhos, </text:span><text:span text:style-name="T32">Hipertensão</text:span><text:span text:style-name="T31"> e Diabéticos, Vida Ativa e Saudável e outros.</text:span></text:p>
      <text:p text:style-name="P27">--------------------------------------------------------------------------------</text:p>
      <text:p text:style-name="P34">Encargos Gerais da Licitação</text:p>
      <text:p text:style-name="P32"/>
      <text:p text:style-name="P33"><text:span text:style-name="T1">01 - Local da entrega das propostas.....:</text:span> Prefeitura Municipal de Paulo Bento </text:p>
      <text:p text:style-name="P33"><text:span text:style-name="T1">02 - Local de entrega do objeto licitado:</text:span> Conforme descrito no edital </text:p>
      <text:p text:style-name="P33"><text:span text:style-name="T1">03 - Prazo de entrega das propostas ....:</text:span> 29/03/2019</text:p>
      <text:p text:style-name="P33"><text:span text:style-name="T1">04 - Prazo de entrega do objeto licitado:</text:span> Conforme descrito no edital</text:p>
      <text:p text:style-name="P33"><text:span text:style-name="T1">05 - Condições de Pagamento ............:</text:span> 30 dias após a entrega do objeto licitad<text:span text:style-name="T42">o</text:span></text:p>
      <text:p text:style-name="P33"><text:span text:style-name="T1">06 - Validade da Proposta ..............:</text:span> 60 (Sessenta) Dias</text:p>
      <text:p text:style-name="P28">--------------------------------------------------------------------------------</text:p>
      <text:p text:style-name="P41"/>
      <text:p text:style-name="P3"><text:tab/>I – PREÂMBULO</text:p>
      <text:p text:style-name="P71"><text:span text:style-name="T4">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6">Menor Preço Unitário</text:span><text:span text:style-name="T4">, encerrando-se o prazo para recebimento dos envelopes nº 01, contendo a Proposta de Preço e o envelope nº 02 contendo a Documentação, no dia </text:span><text:span text:style-name="T6">29/03/19</text:span><text:span text:style-name="T4"> às </text:span><text:span text:style-name="T7">08:00</text:span><text:span text:style-name="T5">,</text:span><text:span text:style-name="T4"> tendo como local a PREFEITURA MUNICIPAL DE PAULO BENTO, sita à Avenida Irmãs Consolata, 189, na sala da Secretaria Municipal de Administração e Planejamento.</text:span></text:p>
      <text:p text:style-name="P59"><text:tab/>II – OBJETO</text:p>
      <text:p text:style-name="P80"><text:tab/>2.1. <text:span text:style-name="T31">Seleção de propostas visando a contratação de empresa para fornecimento parcelado de gêneros alimentícios para a Secretaria Municipal de </text:span><text:soft-page-break/><text:span text:style-name="T31">Saúde, destinado ao grupos trabalhados, NASF/ESF, gestantes, programas,Cultivando Caminhos, </text:span><text:span text:style-name="T32">Hipertensão</text:span><text:span text:style-name="T31"> e Diabéticos, Vida Ativa e Saudável e outros.</text:span></text:p>
      <text:p text:style-name="P14">----------------------------------------------------------------------------------------------------<text:line-break/>Item Código <text:s text:c="6"/>Quantidade Un. Especificação<text:line-break/>----------------------------------------------------------------------------------------------------<text:line-break/> <text:s text:c="2"/>1 <text:s/>13536 <text:s text:c="9"/>30,0000 UN <text:s/>Abacaxi<text:line-break/> <text:s text:c="27"/>perola de primeira qualidade grau médio de maturação sem deterioração<text:line-break/> <text:s text:c="2"/>2 <text:s text:c="2"/>4064 <text:s text:c="10"/>2,0000 KG <text:s/>Açúcar cristalizado branco, pacote 5kg<text:line-break/> <text:s text:c="2"/>3 <text:s/>13164 <text:s text:c="10"/>1,0000 KG <text:s/>Açúcar Mascavo<text:line-break/> <text:s text:c="27"/>com produção de acordo com a RDC Nº 271 de 22 de setembro de 2005,<text:line-break/> <text:s text:c="27"/>pacotes de 1Kg<text:line-break/> <text:s text:c="2"/>4 <text:s/>17713 <text:s text:c="10"/>1,0000 UN <text:s/>Arroz integral - kg<text:line-break/> <text:s text:c="27"/>tipo 1, pacote de 1Kg<text:line-break/> <text:s text:c="2"/>5 <text:s/>12811 <text:s text:c="10"/>2,0000 UN <text:s/>Aveia em flocos finos, embalagem c/ 500g<text:line-break/> <text:s text:c="2"/>6 <text:s/>20444 <text:s text:c="9"/>30,0000 UN <text:s/>Biscoito salgado, tipo água e sal,<text:line-break/> <text:s text:c="27"/>pacote com 400g e máximo de 3,4g de gorduras totais isento de gorduras<text:line-break/> <text:s text:c="27"/>por porção de 30g, pacote de 400g<text:line-break/> <text:s text:c="2"/>7 <text:s text:c="2"/>8879 <text:s text:c="10"/>1,0000 EB <text:s/>Canela em pó, embalagem c/ 100g<text:line-break/> <text:s text:c="2"/>8 <text:s text:c="2"/>1963 <text:s text:c="10"/>1,0000 KG <text:s/>Carne bovina, de segunda qualidade, moída, máx. 15% gordura,<text:line-break/> <text:s text:c="27"/>embalada em plástico resistente com data de fabricação e validade<text:line-break/> <text:s text:c="2"/>9 <text:s/>25048 <text:s text:c="10"/>1,0000 KG <text:s/>Carne de frango tipo filezinho sassami congelado<text:line-break/> <text:s text:c="27"/>pacote de 1Kg<text:line-break/> <text:s/>10 <text:s/>26549 <text:s text:c="10"/>5,0000 KG <text:s/>Cebola, <text:span text:style-name="T42">Graúda</text:span> grau médio de maturação sem deterioração<text:line-break/> <text:s/>11 <text:s text:c="3"/>833 <text:s text:c="10"/>5,0000 KG <text:s/>Cenoura<text:line-break/> <text:s text:c="27"/>graúda com grau médio de deterioração<text:line-break/> <text:s/>12 <text:s text:c="3"/>441 <text:s text:c="9"/>80,0000 CX <text:s/>Chá - caixa c/ 12 saches<text:line-break/> <text:s/>13 <text:s/>13788 <text:s text:c="6"/>2.000,0000 UN <text:s/>Coxinha de frango<text:line-break/> <text:s/>14 <text:s/>25077 <text:s text:c="6"/>2.000,0000 UN <text:s/>Croquete de carne <text:span text:style-name="T42">moída</text:span><text:line-break/> <text:s/>15 <text:s/>13794 <text:s text:c="9"/>10,0000 KG <text:s/>Grostoli folhado<text:line-break/> <text:s/>16 <text:s text:c="3"/>918 <text:s text:c="9"/>50,0000 KG <text:s/>Maçã vermelha nacional graúda<text:line-break/> <text:s text:c="27"/>grau médio de maturação, sem batidas e deterioração<text:line-break/> <text:s/>17 <text:s text:c="3"/>929 <text:s text:c="9"/>20,0000 KG <text:s/>Mamão<text:line-break/> <text:s text:c="27"/>formosa <text:span text:style-name="T42">graúdo</text:span> sem batidas e deterioração<text:line-break/> <text:s/>18 <text:s text:c="2"/>9487 <text:s text:c="9"/>20,0000 KG <text:s/>Manga<text:line-break/> <text:s text:c="27"/><text:span text:style-name="T42">graúda</text:span> grau médio de maturação sem batidas e deterioração<text:line-break/> <text:s/>19 <text:s/>13796 <text:s text:c="6"/>2.000,0000 UN <text:s/>Mini pizza - calabresa<text:line-break/> <text:s/>20 <text:s/>13797 <text:s text:c="6"/>2.000,0000 UN <text:s/>Mini pizza de frango<text:line-break/> <text:s/>21 <text:s text:c="3"/>916 <text:s text:c="10"/>3,0000 UN <text:s/>Óleo de Soja, comestível, sem colesterol, embalagem c/ 900ml<text:line-break/> <text:s/>22 <text:s/>11974 <text:s text:c="10"/>1,0000 DZ <text:s/>Ovos vermelhos, de primeira qualidade,<text:line-break/> <text:s text:c="27"/>unidades com <text:s/>tamanho regular, embalados em cartelas de papelão com<text:line-break/> <text:s text:c="27"/>data de fabricação e validade<text:line-break/> <text:s/>23 <text:s/>13800 <text:s text:c="6"/>2.000,0000 UN <text:s/>Pastelzinho<text:line-break/> <text:s/>24 <text:s/>13803 <text:s text:c="8"/>700,0000 UN <text:s/>Risóles de frango c/ requeijão<text:line-break/> <text:s/>25 <text:s text:c="3"/>836 <text:s text:c="10"/>1,0000 KG <text:s/>Sal refinado iodado<text:line-break/> <text:s text:c="27"/>pacotes de 1Kg<text:line-break/> <text:s/>26 <text:s/>25275 <text:s text:c="9"/>10,0000 KG <text:s/>Tomate Grau médio de maturação sem batidas ou <text:span text:style-name="T42">deterioração</text:span><text:line-break/><text:soft-page-break/> <text:s/>27 <text:s/>26550 <text:s text:c="10"/>3,0000 KG <text:s/>Bolo integral doce<text:line-break/> <text:s/>28 <text:s/>26551 <text:s text:c="10"/>3,0000 KG <text:s/>Bolo integral salgado<text:line-break/> <text:s/>29 <text:s/>16320 <text:s text:c="9"/>12,0000 L <text:s text:c="2"/>Bebida <text:span text:style-name="T42">láctea</text:span> com polpa de frutas<text:line-break/> <text:s text:c="27"/>sortido<text:line-break/> <text:s/>30 <text:s/>20463 <text:s text:c="9"/>20,0000 UN <text:s/>Pão de forma integral fatiado<text:line-break/> <text:s/>31 <text:s/>23313 <text:s text:c="10"/>8,0000 KG <text:s/>Presunto fatiado<text:line-break/> <text:s text:c="27"/>cosido sem capa de gordura<text:line-break/> <text:s/>32 <text:s/>11976 <text:s text:c="10"/>8,0000 KG <text:s/>Queijo Tipo Muçarela, fatiado<text:line-break/> <text:s/>33 <text:s text:c="3"/>832 <text:s text:c="9"/>90,0000 KG <text:s/>Banana caturra<text:line-break/> <text:s/>34 <text:s text:c="2"/>2562 <text:s text:c="9"/>20,0000 PC <text:s/>Erva mate - pacote c/ 1Kg<text:line-break/> <text:s/>35 <text:s/>20715 <text:s text:c="9"/>12,0000 UN <text:s/>Pirulito pacotes de 1kg<text:line-break/> <text:s text:c="27"/>sortido<text:line-break/> <text:s/>36 <text:s/>16299 <text:s text:c="9"/>15,0000 KG <text:s/>Bolacha de milho<text:line-break/> <text:s text:c="27"/>tipo caseira<text:line-break/> <text:s/>37 <text:s/>14963 <text:s text:c="9"/>15,0000 KG <text:s/>Bolacha tipo caseira<text:line-break/> <text:s/>38 <text:s/>14968 <text:s text:c="9"/>30,0000 UN <text:s/>Cuca recheada<text:line-break/> <text:s/>39 <text:s/>13795 <text:s text:c="9"/>20,0000 KG <text:s/>Grostoli salgado - kg<text:line-break/> <text:s/>40 <text:s/>23453 <text:s text:c="9"/>30,0000 KG <text:s/>Cuca colonial - kg<text:line-break/> <text:s/>41 <text:s/>23466 <text:s text:c="9"/>25,0000 KG <text:s/>Palito Salgado kg<text:line-break/> <text:s/>42 <text:s/>13785 <text:s text:c="9"/>10,0000 KG <text:s/>Bolo de cenoura - kg<text:line-break/> <text:s text:c="27"/>com coberturas diversas<text:line-break/> <text:s/>43 <text:s/>13799 <text:s text:c="9"/>10,0000 KG <text:s/>Bolo nega maluca<text:line-break/> <text:s text:c="27"/>com coberturas diversas<text:line-break/> <text:s/>44 <text:s/>26552 <text:s text:c="9"/>10,0000 KG <text:s/>Bolo de coco com coberturas diversas<text:line-break/> <text:s/>45 <text:s/>13786 <text:s text:c="9"/>10,0000 KG <text:s/>Bolo formigueiro - kg<text:line-break/> <text:s text:c="27"/>com diversas coberturas<text:line-break/> <text:s/>46 <text:s/>16936 <text:s text:c="9"/>20,0000 PC <text:s/>Guardanapo<text:line-break/> <text:s text:c="27"/>22x20 pacotes com 50 un<text:line-break/> <text:s/>47 <text:s/>17958 <text:s text:c="10"/>1,0000 UN <text:s/>Bobina de filme plástico de PVC transparente esticável - 28x100m<text:line-break/> <text:s/>48 <text:s/>18878 <text:s text:c="9"/>12,0000 PC <text:s/>Bala sortida mix frutas<text:line-break/> <text:s text:c="27"/>mastigável pacotes de 1Kg<text:line-break/>----------------------------------------------------------------------------------------------------</text:p>
      <text:p text:style-name="P54"><text:tab/><text:span text:style-name="T56">OBS. 01. Serão desconsideradas as propostas que apresentarem valor<text:line-break/>superior ao descrito no Anexo III (Proposta Financeira).<text:line-break/><text:line-break/><text:tab/>OBS. 02. As quantidades serão solicitadas conforme a necessidade da<text:line-break/>Administração durante o ano de 2019, </text:span><text:span text:style-name="T57">até 31 de dezembro</text:span><text:span text:style-name="T56">, não tendo a mesma a obrigação de<text:line-break/>adquirir a quantidade total estimada.</text:span><text:span text:style-name="T23"><text:line-break/>----------------------------------------------------------------------------------------------------</text:span></text:p>
      <text:p text:style-name="P61"><text:span text:style-name="T33"><text:tab/>2.</text:span><text:span text:style-name="T34">2</text:span><text:span text:style-name="T33">. Deverão ser observadas as exigências solicitadas nas especificações com relação a todos os itens exigidos como: composição, registros, validade, embalagem, rotulagem, higiene no acondicionamento dos alimentos e sua disposição adequada no carro de transporte.</text:span></text:p>
      <text:p text:style-name="P61"><text:span text:style-name="T33"><text:tab/>2.</text:span><text:span text:style-name="T34">3</text:span><text:span text:style-name="T33">. As pessoas responsáveis pelo recebimento dos gêneros alimentícios reservam-se o direito de não receber os mesmos, caso não estejam de acordo com o </text:span><text:soft-page-break/><text:span text:style-name="T33">solicitado, devendo estes, serem substituídas sem prejuízo para o Município de Paulo Bento, no prazo de 24 (vinte e quatro) horas.</text:span></text:p>
      <text:p text:style-name="P61"><text:span text:style-name="Fonte_20_parág._20_padrão"><text:span text:style-name="T50"><text:tab/></text:span></text:span><text:span text:style-name="Fonte_20_parág._20_padrão"><text:span text:style-name="T43">2.</text:span></text:span><text:span text:style-name="Fonte_20_parág._20_padrão"><text:span text:style-name="T44">4</text:span></text:span><text:span text:style-name="Fonte_20_parág._20_padrão"><text:span text:style-name="T43">.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61"><text:span text:style-name="Fonte_20_parág._20_padrão"><text:span text:style-name="T47"><text:s/></text:span></text:span><text:a xlink:type="simple" xlink:href="http://www.systempro.com.br/central-de-downloads/syspropostas/#1489671590587-dd63e110-5718" text:style-name="Internet_20_link" text:visited-style-name="Visited_20_Internet_20_Link"><text:span text:style-name="Internet_20_link"><text:span text:style-name="T48">http://www.systempro.com.br/central-de-downloads/syspropostas/#1489671590587-dd63e110-5718</text:span></text:span></text:a></text:p>
      <text:p text:style-name="P61"><text:span text:style-name="Internet_20_link"><text:span text:style-name="T48"/></text:span></text:p>
      <text:p text:style-name="P61"><text:tab/>III – DA IMPUGNAÇÃO AO ATO CONVOCATÓRIO<text:tab/></text:p>
      <text:p text:style-name="P7"><text:tab/>3.1. As impugnações ao ato convocatório do pregão serão recebidas até 2(dois) dias úteis antes da data fixada para o recebimento das propostas. <text:span text:style-name="T36">Não serão aceitas impugnações por FAX ou e-mail.</text:span></text:p>
      <text:p text:style-name="P7"><text:tab/>3.1.1. Caberá ao Pregoeiro e a Equipe de Apoio encaminhá-las à autoridade competente, que após parecer decidirá no prazo de vinte e quatro horas.</text:p>
      <text:p text:style-name="P64"><text:tab/>3.1.2. Deferida a impugnação contra o ato convocatório, será designada nova data para realização do certame.</text:p>
      <text:p text:style-name="P60"><text:tab/><text:span text:style-name="T18"> </text:span><text:span text:style-name="T20">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text:soft-page-break/>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4"><text:tab/>4.4.4. A responsabilidade pela declaração de enquadramento conforme previsto nos itens anteriores, é única e exclusiva do licitante que, inclusive, se sujeita a todas as consequências legais que possam advir de um enquadramento falso ou errôneo.</text:p>
      <text:p text:style-name="P62"><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16"><text:span text:style-name="T15"><text:tab/>5.2.1. </text:span><text:span text:style-name="T16">O licitante que estiver enquadrado como Microempresa-ME, Empresa de Pequeno Porte-EPP e</text:span><text:span text:style-name="T17"> desejar usufruir do regime diferenciado</text:span><text:span text:style-name="T16"> e ser favorecido com o que está disciplinado na Lei Complementar nº 123/06 e alterações, deverá apresentar a seguinte </text:span><text:soft-page-break/><text:span text:style-name="T16">documentação:</text:span></text:p>
      <text:p text:style-name="P1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35">É obrigatória a apresentação do documento de identidade.</text:span></text:p>
      <text:p text:style-name="P7"><text:tab/>5.4. O credenciamento será efetuado da seguinte forma:</text:p>
      <text:p text:style-name="P7"><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1">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74"><text:soft-page-break/><text:tab/><text:span text:style-name="T1">5.6. Para exercer o direito de participar do pregão é obrigatória a presença de representante legal da licitante à sessão pública referente ao mesmo, sob pena do não recebimento dos envelopes.</text:span></text:p>
      <text:p text:style-name="P59"><text:tab/>VI – DA APRESENTAÇÃO DOS ENVELOPES</text:p>
      <text:p text:style-name="P46">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5">AO MUNICÍPIO DE PAULO BENTO</text:p>
      <text:p text:style-name="P47">Pregão Presencial <text:s/>nº 12/2019</text:p>
      <text:p text:style-name="P45">ENVELOPE Nº 01 - PROPOSTA DE PREÇO</text:p>
      <text:p text:style-name="P45">PROPONENTE: (Nome da Empresa)</text:p>
      <text:p text:style-name="P48"/>
      <text:p text:style-name="P45">AO MUNICÍPIO DE PAULO BENTO</text:p>
      <text:p text:style-name="P47">Pregão Presencial nº 12/2019</text:p>
      <text:p text:style-name="P45">ENVELOPE Nº 02 – DOCUMENTAÇÃO</text:p>
      <text:p text:style-name="P45">PROPONENTE: (Nome da Empresa)</text:p>
      <text:p text:style-name="P6"/>
      <text:p text:style-name="P11"><text:span text:style-name="T1"><text:tab/></text:span><text:span text:style-name="T21">6.1.1 O Envelope nº 01 deverá conter</text:span><text:span text:style-name="T39">:</text:span></text:p>
      <text:p text:style-name="P10"><text:tab/>A proposta <text:span text:style-name="T36">(</text:span><text:span text:style-name="T37">Conforme item 2.</text:span><text:span text:style-name="T38">4</text:span><text:span text:style-name="T37"> do edital</text:span><text:span text:style-name="T36">)</text:span> apresentada em linguagem clara e explícita, sem emendas, rasuras ou entrelinhas, datada e assinada por seu representante legal, contendo os valores, unitários e totais, expressos em REAIS, duas casas após a vírgula, e ainda:</text:p>
      <text:p text:style-name="P68"><text:span text:style-name="T10"><text:tab/></text:span><text:span text:style-name="T11">a)</text:span><text:span text:style-name="T3"> razão social completa da empresa, endereço atualizado, CNPJ, telefone/fax/e-mail (se houver) e nome da pessoa indicada para contato;</text:span></text:p>
      <text:p text:style-name="P44"><text:span text:style-name="T2"><text:tab/></text:span><text:span text:style-name="T11">b)</text:span> M<text:span text:style-name="T14">arca ou identificação do fabricante.</text:span></text:p>
      <text:p text:style-name="P66"><text:span text:style-name="T25"><text:tab/>c)</text:span><text:span text:style-name="T27">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58"><text:span text:style-name="Fonte_20_parág._20_padrão"><text:span text:style-name="T26"><text:tab/>d)</text:span></text:span><text:span text:style-name="Fonte_20_parág._20_padrão"><text:span text:style-name="T28"> Declaração que cumpre plenamente os requisitos exigidos para sua habilitação, conforme prescreve o inciso VII, do artigo 4º, da Lei 10.520, de 17 de julho de 2002, estando ciente das penalidades aplicáveis nos casos de descumprimento.</text:span></text:span></text:p>
      <text:p text:style-name="P57"><text:soft-page-break/><text:span text:style-name="Fonte_20_parág._20_padrão"><text:span text:style-name="T26"><text:tab/></text:span></text:span><text:span text:style-name="Fonte_20_parág._20_padrão"><text:span text:style-name="T29">e) </text:span></text:span><text:span text:style-name="Fonte_20_parág._20_padrão"><text:span text:style-name="T51">Declaração de que se for vencedora se compromete a entregar os gêneros alimentícios conforme cronograma de solicitação emitido da Secretaria Municipal de </text:span></text:span><text:span text:style-name="Fonte_20_parág._20_padrão"><text:span text:style-name="T52">Saúde</text:span></text:span><text:span text:style-name="Fonte_20_parág._20_padrão"><text:span text:style-name="T51">.</text:span></text:span></text:p>
      <text:p text:style-name="P56"><text:span text:style-name="Fonte_20_parág._20_padrão"><text:span text:style-name="T30"/></text:span></text:p>
      <text:p text:style-name="P68"><text:span text:style-name="T10"><text:tab/>OBS.: </text:span><text:span text:style-name="T2">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5"><text:tab/>Poderão ser admitidos, pelo pregoeiro, erros de naturezas formais, desde que não comprometam o interesse público e da Administração.</text:p>
      <text:p text:style-name="P76"><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soft-page-break/><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text:soft-page-break/>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74"><text:tab/>7.10. O disposto nos itens 7.8 a 7.9 não se aplica às hipóteses em que a proposta de menor valor tiver sido apresentada por microempresa, empresa de pequeno porte ou cooperativa.</text:p>
      <text:p text:style-name="P55"><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text:soft-page-break/>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soft-page-break/><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72"><text:tab/>8.15.1. O licitante que não atender ao disposto no item anterior, em prazo estabelecido pelo pregoeiro, estará sujeito a desclassificação do item proposto.</text:p>
      <text:p text:style-name="P7"><text:tab/><text:span text:style-name="T1">IX – DA DOCUMENTAÇÃO - Envelope nº 2:</text:span></text:p>
      <text:p text:style-name="P7"><text:tab/>9.1. A habilitação do licitante vencedor será verificada mediante apresentação dos seguintes documentos, em vigor na data de abertura da sessão pública do Pregão:</text:p>
      <text:p text:style-name="P73"><text:span text:style-name="T13"><text:tab/></text:span><text:span text:style-name="T11">a)</text:span><text:span text:style-name="T13"> </text:span><text:span text:style-name="T40">Prova de regularidade quanto aos tributos administrados pela Secretaria da Receita Federal do Brasil (RFB) e a inscrições em Dívida Ativa da União junto à Procuradoria-Geral da Fazenda Nacional(PGFN).</text:span></text:p>
      <text:p text:style-name="P7"><text:tab/><text:span text:style-name="T1">b)</text:span> Certidão Negativa de débitos para com a Fazenda Estadual (tributos diversos) do domicílio ou sede do licitante.</text:p>
      <text:p text:style-name="P7"><text:tab/><text:span text:style-name="T1">c)</text:span> Certidão Negativa de débitos para com a Fazenda Municipal (tributos diversos) do domicílio ou sede do licitante.</text:p>
      <text:p text:style-name="P7"><text:tab/><text:span text:style-name="T1">d)</text:span> Certificado de Regularidade do FGTS (CRF) perante o Fundo de Garantia do Tempo de Serviço.</text:p>
      <text:p text:style-name="P7"><text:tab/><text:span text:style-name="T1">e)</text:span> <text:span text:style-name="T22">Prova de Regularidade Trabalhista a ser feita por meio da apresentação da Certidão Negativa de Débitos Trabalhistas – CNDT, atestando a inexistência de débitos inadimplidos perante a Justiça do Trabalho.</text:span></text:p>
      <text:p text:style-name="P7"><text:tab/><text:span text:style-name="T1">f)</text:span> Declaração de que não está descumprindo o disposto no art. 7º, XXXIII, da Constituição Federal, assinada pelo representante legal do licitante.</text:p>
      <text:p text:style-name="P7"><text:tab/><text:span text:style-name="T1">g)</text:span> Declaração, sob as penas da lei, que inexistem fatos impeditivos da sua habilitação<text:span text:style-name="T22">.</text:span></text:p>
      <text:p text:style-name="P74"><text:tab/>9.2. O envelope de documentação deste Pregão que não for aberto <text:soft-page-break/>ficará em poder do pregoeiro pelo prazo de até 30 (trinta) dias, a partir da homologação da licitação, devendo o licitante retirá-lo após aquele período, no prazo de 05 (cinco) dias, sob pena de inutilização do mesmo.</text:p>
      <text:p text:style-name="P60"><text:span text:style-name="T18"><text:tab/></text:span><text:span text:style-name="T20">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4"><text:tab/>10.3. A homologação da licitação é de responsabilidade da autoridade competente e só poderá ser realizada depois da adjudicação do objeto ao proponente vencedor pelo Pregoeiro.</text:p>
      <text:p text:style-name="P62"><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74"><text:tab/>11.6. Arcar com todas as despesas com transporte, taxas, impostos ou quaisquer outros acréscimos legais, que correrão por conta exclusiva da CONTRATADA.</text:p>
      <text:p text:style-name="P62"><text:tab/>XII – DO PRAZO E DA ENTREGA</text:p>
      <text:p text:style-name="P8"><text:tab/>12.1. <text:span text:style-name="T53">O prazo de vigência do contrato será a partir da sua </text:span><text:soft-page-break/><text:span text:style-name="T53">assinatura até </text:span><text:span text:style-name="T45">31/12/201</text:span><text:span text:style-name="T46">9.</text:span></text:p>
      <text:p text:style-name="P8"><text:span text:style-name="T55"><text:tab/>12.1.2 </text:span><text:span text:style-name="T54">Como se trata se fornecimento parcelado dos itens, a Licitante vencedora terá o prazo de até 0</text:span><text:span text:style-name="T55">3</text:span><text:span text:style-name="T54"> (</text:span><text:span text:style-name="T55">Três</text:span><text:span text:style-name="T54">) dias após a solicitação emitida pela Secretarias de Saúde para efetuar a entrega </text:span><text:span text:style-name="T55">dos itens solicitados.</text:span></text:p>
      <text:p text:style-name="P7"><text:tab/>12.<text:span text:style-name="T58">3</text:span>. Todas as despesas relativas a entrega do objeto correrão por conta exclusiva da empresa vencedora da licitação.</text:p>
      <text:p text:style-name="P7"><text:tab/>12.<text:span text:style-name="T58">4</text:span>. Serão recusados os objetos que não atendam as especificações constantes deste edital.</text:p>
      <text:p text:style-name="P7"><text:tab/>12.<text:span text:style-name="T58">5</text:span>. A aceitação do objeto, não exclui a responsabilidade civil, por vícios de forma, quantidade, qualidade ou técnicos ou por desacordo com as correspondentes especificações, verificadas posteriormente.</text:p>
      <text:p text:style-name="P74"><text:tab/>12.<text:span text:style-name="T58">6</text:span>.O objeto deverá ser entregue de forma a não ser danificado durante as operações de carga, transporte e descarga.</text:p>
      <text:p text:style-name="P62"><text:tab/>XIII – DO PAGAMENTO</text:p>
      <text:p text:style-name="P9"><text:tab/>13.1. <text:span text:style-name="T53">O pagamento será efetuado em até </text:span><text:span text:style-name="T49">30 dias após a realização das entregas</text:span><text:span text:style-name="T53">, mediante a apresentação da nota fiscal/fatura, através de depósito bancário na conta-corrente da proponente.</text:span></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64"><text:tab/>13.5. Em hipótese alguma será concedido o reajustamento dos preços propostos, e o valor constante da nota fiscal/fatura, quando da sua apresentação, não sofrerá nenhuma atualização monetária até o efetivo pagamento.</text:p>
      <text:p text:style-name="P62"><text:tab/>XIV – DAS SANÇÕES ADMINISTRATIVAS</text:p>
      <text:p text:style-name="P7"><text:soft-page-break/><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text:soft-page-break/>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75"><text:tab/>14.5. A aplicação de quaisquer das sanções relacionadas neste instrumento contratual será precedida de processo administrativo, mediante o qual se garantirão a ampla defesa e o contraditório.</text:p>
      <text:p text:style-name="P62"><text:soft-page-break/><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4"><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2"><text:tab/>XVI – DA RESCISÃO</text:p>
      <text:p text:style-name="P74"><text:tab/>16.1. A rescisão das obrigações decorrentes do presente Pregão se processará de acordo com o que estabelecem os artigos 77 a 80 da Lei Federal nº 8.666/93 e alterações.</text:p>
      <text:p text:style-name="P59"><text:tab/>XVII – DA FISCALIZAÇÃO</text:p>
      <text:p text:style-name="P6"><text:s/><text:tab/>17.1. A fiscalização será de competência da Secretaria Municipal <text:span text:style-name="T59">de Saúde e Vigilância sanitária</text:span>, através do almoxarifado central, dentro dos padrões determinados pela Lei Federal nº 8.666/93 e suas alterações.</text:p>
      <text:p text:style-name="P6"><text:s/><text:tab/>17.2. O Município fiscalizará a execução do objeto contratado e verificará o cumprimento das especificações solicitadas, no todo ou em parte, no sentido de corresponderem ao desejad<text:span text:style-name="T24">o ou especificado.</text:span></text:p>
      <text:p text:style-name="P11"><text:s/><text:tab/>17.3. A fiscalização pelo Município não desobriga a proponente de sua responsabilidade quanto à perfeita execução do objeto deste instrumento.</text:p>
      <text:p text:style-name="P65"><text:s/><text:tab/>17.4. A ausência de comunicação por parte do Município, referente a irregularidades ou falhas, não exime a proponente das responsabilidades determinadas neste edital.</text:p>
      <text:p text:style-name="P63"><text:tab/>XVIII – DA DOTAÇÃO ORÇAMENTÁRIA</text:p>
      <text:p text:style-name="P11"><text:tab/>18.1. Servirão para cobertura da despesa da presente Licitação as seguintes dotações orçamentárias:</text:p>
      <text:p text:style-name="P4"><text:span text:style-name="T31">08.01.10.301.0123.2053.3.3.90.32.99.00 <text:s text:c="3"/>08.01.10.301.0123.2418.3.3.90.32.99.00<text:line-break/>08.01.10.301.0201.2446.3.3.90.32.99.00 <text:s text:c="3"/>08.02.10.301.0123.2049.3.3.90.32.99.00</text:span><text:line-break/></text:p>
      <text:p text:style-name="P63"><text:soft-page-break/><text:tab/>XIX – DAS DISPOSIÇÕES GERAIS</text:p>
      <text:p text:style-name="P11"><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1"><text:tab/>19.2. A critério da Administração o objeto da presente licitação poderá sofrer acréscimos ou supressões, de acordo com o artigo 65, § 1º, da Lei Federal nº 8.666/93 <text:span text:style-name="T19">e alterações</text:span>.</text:p>
      <text:p text:style-name="P11"><text:tab/>19.3. A apresentação da proposta de preços implica na aceitação plena e total das condições deste Pregão, sujeitando-se o licitante às sanções previstas nos artigos 86 a 88, da Lei Federal nº 8.666/93 <text:span text:style-name="T19">e alterações</text:span>.</text:p>
      <text:p text:style-name="P1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1"><text:tab/>19.5. Os casos omissos serão resolvidos pelo Pregoeiro, que decidirá com base na legislação em vigor. </text:p>
      <text:p text:style-name="P11"><text:tab/>19.6. O Contratante não aceitará, sob nenhum pretexto, a transferência de responsabilidade do CONTRATADO para outras entidades, sejam fabricantes, técnicos ou quaisquer outros.</text:p>
      <text:p text:style-name="P11"><text:tab/>19.7. Não havendo expediente na Prefeitura Municipal de Paulo Bento, na data marcada, a reunião realizar-se-á no primeiro dia útil subsequente na mesma hora e local.</text:p>
      <text:p text:style-name="P11"><text:tab/>19.8. O Município de Paulo Bento se reserva ao direito de anular ou revogar a presente licitação, no total ou em parte, sem que caiba indenização de qualquer espécie.</text:p>
      <text:p text:style-name="P11"><text:tab/>19.9. Constituem anexos e fazem parte integrante deste edital:</text:p>
      <text:p text:style-name="P67"><text:tab/>I – declaração do menor.</text:p>
      <text:p text:style-name="P67"><text:tab/>II – declaração de enquadramento para ME e EPP.</text:p>
      <text:p text:style-name="P69">III <text:span text:style-name="T2">- modelo de proposta financeira.</text:span></text:p>
      <text:p text:style-name="P70">IV – minuta do contrato.</text:p>
      <text:p text:style-name="P12"><text:soft-page-break/>Prefeitura de Paulo Bento, RS, 14 de Março de 2019.</text:p>
      <text:p text:style-name="P12"/>
      <text:p text:style-name="P5">PEDRO LORENZI</text:p>
      <text:p text:style-name="P13">Prefeito</text:p>
      <text:p text:style-name="P25"/>
      <text:p text:style-name="P22">ANEXO I</text:p>
      <text:p text:style-name="P21"/>
      <text:p text:style-name="P19"/>
      <text:p text:style-name="P36">DECLARAÇÃO</text:p>
      <text:p text:style-name="P37"/>
      <text:p text:style-name="P37"/>
      <text:p text:style-name="P30"><text:span text:style-name="T8">Ref. ao Processo de Licitação </text:span><text:span text:style-name="T9">Pregão Presencial Nº 12/2019</text:span></text:p>
      <text:p text:style-name="P38"/>
      <text:p text:style-name="P38"><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7"/>
      <text:p text:style-name="P38"><text:tab/>Ressalva: emprega menor, a partir de quatorze anos, na condição de aprendiz ( <text:s/>).</text:p>
      <text:p text:style-name="P37"/>
      <text:p text:style-name="P37"/>
      <text:p text:style-name="P39">____________________________, em____de________________________de 201<text:span text:style-name="T41">9</text:span>.</text:p>
      <text:p text:style-name="P39"/>
      <text:p text:style-name="P37"/>
      <text:p text:style-name="P37"/>
      <text:p text:style-name="P39">_________________________________________________________________</text:p>
      <text:p text:style-name="P39"><text:s text:c="2"/>Nome completo e assinatura do representante legal da empresa </text:p>
      <text:p text:style-name="P37"/>
      <text:p text:style-name="P37"/>
      <text:p text:style-name="P37"/>
      <text:p text:style-name="P37">(Observação: em caso afirmativo, assinalar a ressalva acima)</text:p>
      <text:p text:style-name="P37"/>
      <text:p text:style-name="P37"/>
      <text:p text:style-name="P40"/>
      <text:p text:style-name="P40"/>
      <text:p text:style-name="P40"/>
      <text:p text:style-name="P40"/>
      <text:p text:style-name="P40"/>
      <text:p text:style-name="P40"/>
      <text:p text:style-name="P40"/>
      <text:p text:style-name="P40"/>
      <text:p text:style-name="P37"/>
      <text:p text:style-name="P49"/>
      <text:p text:style-name="P35"/>
      <text:p text:style-name="P35">ANEXO II</text:p>
      <text:p text:style-name="P35"/>
      <text:p text:style-name="P20">Ref. ao Processo de Licitação <text:span text:style-name="T1">Pregão Presencial Nº 12/2019</text:span></text:p>
      <text:p text:style-name="P37"/>
      <text:p text:style-name="P36">DECLARAÇÃO DE ENQUADRAMENTO PARA ME e EPP</text:p>
      <text:p text:style-name="P36"/>
      <text:p text:style-name="P36"/>
      <text:p text:style-name="P37"/>
      <text:p text:style-name="P38"><text:tab/>A empresa ____________________________________, inscrita no CNPJ sob nº_____________________________, por meio de seu Responsável Legal e Contador ou Técnico Contábil, DECLARA, sob as penas da lei, que:</text:p>
      <text:p text:style-name="P38"/>
      <text:p text:style-name="P52">a)<text:tab/>enquadra-se na situação de microempresa ou empresa de pequeno porte;</text:p>
      <text:p text:style-name="P51">b)<text:tab/>o valor da receita bruta anual da sociedade, no último exercício, não excedeu o limite fixado nos incisos I e II, art. 3º, da Lei Complementar nº 123/06;</text:p>
      <text:p text:style-name="P51">c)<text:tab/>não se enquadra em quaisquer das hipóteses de exclusão relacionadas no art. 3º, § 4º, incisos I a X, da mesma Lei.</text:p>
      <text:p text:style-name="P53"/>
      <text:p text:style-name="P37"/>
      <text:p text:style-name="P37"/>
      <text:p text:style-name="P37"><text:tab/>Por ser expressão da verdade, firmamos a presente.</text:p>
      <text:p text:style-name="P37"/>
      <text:p text:style-name="P37"/>
      <text:p text:style-name="P37"/>
      <text:p text:style-name="P39">____________________________, em____de________________________de 201<text:span text:style-name="T41">9</text:span>.</text:p>
      <text:p text:style-name="P37"/>
      <text:p text:style-name="P37"/>
      <text:p text:style-name="P37"/>
      <text:p text:style-name="P39">___________________________________________________</text:p>
      <text:p text:style-name="P39">Nome completo e assinatura do representante legal da empresa</text:p>
      <text:p text:style-name="P39"/>
      <text:p text:style-name="P37"/>
      <text:p text:style-name="P39">___________________________________________________</text:p>
      <text:p text:style-name="P39">Nome completo, número de inscrição no CRC e assinatura do Contador ou Técnico Contábil da empresa</text:p>
      <text:p text:style-name="P50"/>
      <text:p text:style-name="P42"><text:span text:style-name="T1">ANEXO</text:span> <text:span text:style-name="T1">III</text:span></text:p>
      <text:p text:style-name="P43">PROPOSTA FINANCEIRA</text:p>
      <text:p text:style-name="P43"/>
      <text:p text:style-name="P24">Processo Licitatório..: 24/2019</text:p>
      <text:p text:style-name="P77">Modalidade ...........: Pregão Presencial Nº 12/2019</text:p>
      <text:p text:style-name="P26">---------------------------------------------------------------------------------------------------<text:line-break/>Item <text:s text:c="10"/>Qtd/Uni <text:s text:c="4"/>Especificação <text:s text:c="29"/>Preço Unitário <text:s text:c="3"/>Preço Total<text:line-break/>---------------------------------------------------------------------------------------------------<text:line-break/> <text:s/>1 <text:s text:c="11"/>30,0000 UN <text:s/>Abacaxi <text:s text:c="35"/>______________ ______________<text:line-break/> <text:s text:c="26"/>perola de primeira qualidade grau médio de<text:line-break/> <text:s text:c="26"/>maturação sem deterioração<text:line-break/> <text:s text:c="26"/>Valor de Referência: 4,5000<text:line-break/> <text:s text:c="26"/>Marca:__________________________________<text:line-break/><text:line-break/> <text:s/>2 <text:s text:c="12"/>2,0000 KG <text:s/>Açúcar cristalizado branco, pacote 5kg <text:s text:c="4"/>______________ ______________<text:line-break/> <text:s text:c="26"/>Valor de Referência: 9,9000<text:line-break/> <text:s text:c="26"/>Marca:__________________________________<text:line-break/><text:line-break/> <text:s/>3 <text:s text:c="12"/>1,0000 KG <text:s/>Açúcar Mascavo <text:s text:c="28"/>______________ ______________<text:line-break/> <text:s text:c="26"/>com produção de acordo com a RDC Nº 271 de<text:line-break/> <text:s text:c="26"/>22 de setembro de 2005, pacotes de 1Kg<text:line-break/> <text:s text:c="26"/>Valor de Referência: 7,1000<text:line-break/> <text:s text:c="26"/>Marca:__________________________________<text:line-break/><text:line-break/> <text:s/>4 <text:s text:c="12"/>1,0000 UN <text:s/>Arroz integral - kg <text:s text:c="23"/>______________ ______________<text:line-break/> <text:s text:c="26"/>tipo 1, pacote de 1Kg<text:line-break/> <text:s text:c="26"/>Valor de Referência: 5,9000<text:line-break/> <text:s text:c="26"/>Marca:__________________________________<text:line-break/><text:line-break/> <text:s/>5 <text:s text:c="12"/>2,0000 UN <text:s/>Aveia em flocos finos, embalagem c/ 500g <text:s text:c="2"/>______________ ______________<text:line-break/> <text:s text:c="26"/>Valor de Referência: 3,9000<text:line-break/> <text:s text:c="26"/>Marca:__________________________________<text:line-break/><text:line-break/> <text:s/>6 <text:s text:c="11"/>30,0000 UN <text:s/>Biscoito salgado, tipo água e sal, <text:s text:c="8"/>______________ ______________<text:line-break/> <text:s text:c="26"/>pacote com 400g e máximo de 3,4g de<text:line-break/> <text:s text:c="26"/>gorduras totais isento de gorduras por<text:line-break/> <text:s text:c="26"/>porção de 30g, pacote de 400g<text:line-break/> <text:s text:c="26"/>Valor de Referência: 4,9000<text:line-break/> <text:s text:c="26"/>Marca:__________________________________<text:line-break/><text:line-break/> <text:s/>7 <text:s text:c="12"/>1,0000 EB <text:s/>Canela em pó, embalagem c/ 100g <text:s text:c="11"/>______________ ______________<text:line-break/> <text:s text:c="26"/>Valor de Referência: 2,6000<text:line-break/> <text:s text:c="26"/>Marca:__________________________________<text:line-break/><text:line-break/> <text:s/>8 <text:s text:c="12"/>1,0000 KG <text:s/>Carne bovina, de segunda qualidade, moída, ______________ ______________<text:line-break/><text:soft-page-break/> <text:s text:c="26"/>máx. 15% gordura,<text:line-break/> <text:s text:c="26"/>embalada em plástico resistente com data<text:line-break/> <text:s text:c="26"/>de fabricação e validade<text:line-break/> <text:s text:c="26"/>Valor de Referência: 12,9800<text:line-break/> <text:s text:c="26"/>Marca:__________________________________<text:line-break/><text:line-break/> <text:s/>9 <text:s text:c="12"/>1,0000 KG <text:s/>Carne de frango tipo filezinho sassami <text:s text:c="4"/>______________ ______________<text:line-break/> <text:s text:c="26"/>congelado<text:line-break/> <text:s text:c="26"/>pacote de 1Kg<text:line-break/> <text:s text:c="26"/>Valor de Referência: 11,9900<text:line-break/> <text:s text:c="26"/>Marca:__________________________________<text:line-break/><text:line-break/> 10 <text:s text:c="12"/>5,0000 KG <text:s/>Cebola, Grauda grau médio de maturação sem ______________ ______________<text:line-break/> <text:s text:c="26"/>deterioração<text:line-break/> <text:s text:c="26"/>Valor de Referência: 2,4500<text:line-break/> <text:s text:c="26"/>Marca:__________________________________<text:line-break/><text:line-break/> 11 <text:s text:c="12"/>5,0000 KG <text:s/>Cenoura <text:s text:c="35"/>______________ ______________<text:line-break/> <text:s text:c="26"/>graúda com grau médio de deterioração<text:line-break/> <text:s text:c="26"/>Valor de Referência: 3,2000<text:line-break/> <text:s text:c="26"/>Marca:__________________________________<text:line-break/><text:line-break/> 12 <text:s text:c="11"/>80,0000 CX <text:s/>Chá - caixa c/ 12 saches <text:s text:c="18"/>______________ ______________<text:line-break/> <text:s text:c="26"/>Valor de Referência: 2,7500<text:line-break/> <text:s text:c="26"/>Marca:__________________________________<text:line-break/><text:line-break/> 13 <text:s text:c="8"/>2.000,0000 UN <text:s/>Coxinha de frango <text:s text:c="25"/>______________ ______________<text:line-break/> <text:s text:c="26"/>Valor de Referência: 0,7000<text:line-break/> <text:s text:c="26"/>Marca:__________________________________<text:line-break/><text:line-break/> 14 <text:s text:c="8"/>2.000,0000 UN <text:s/>Croquete de carne moida <text:s text:c="19"/>______________ ______________<text:line-break/> <text:s text:c="26"/>Valor de Referência: 0,6000<text:line-break/> <text:s text:c="26"/>Marca:__________________________________<text:line-break/><text:line-break/> 15 <text:s text:c="11"/>10,0000 KG <text:s/>Grostoli folhado <text:s text:c="26"/>______________ ______________<text:line-break/> <text:s text:c="26"/>Valor de Referência: 15,2000<text:line-break/> <text:s text:c="26"/>Marca:__________________________________<text:line-break/><text:line-break/> 16 <text:s text:c="11"/>50,0000 KG <text:s/>Maçã vermelha nacional graúda <text:s text:c="13"/>______________ ______________<text:line-break/> <text:s text:c="26"/>grau médio de maturação, sem batidas e<text:line-break/> <text:s text:c="26"/>deterioração<text:line-break/> <text:s text:c="26"/>Valor de Referência: 3,8500<text:line-break/> <text:s text:c="26"/>Marca:__________________________________<text:line-break/><text:line-break/> 17 <text:s text:c="11"/>20,0000 KG <text:s/>Mamão <text:s text:c="37"/>______________ ______________<text:line-break/> <text:s text:c="26"/>formosa graudo sem batidas e deterioração<text:line-break/> <text:s text:c="26"/>Valor de Referência: 3,7500<text:line-break/><text:soft-page-break/> <text:s text:c="26"/>Marca:__________________________________<text:line-break/><text:line-break/> 18 <text:s text:c="11"/>20,0000 KG <text:s/>Manga <text:s text:c="37"/>______________ ______________<text:line-break/> <text:s text:c="26"/>grauda grau médio de maturação sem batidas<text:line-break/> <text:s text:c="26"/>e deterioração<text:line-break/> <text:s text:c="26"/>Valor de Referência: 3,5000<text:line-break/> <text:s text:c="26"/>Marca:__________________________________<text:line-break/><text:line-break/> 19 <text:s text:c="8"/>2.000,0000 UN <text:s/>Mini pizza - calabresa <text:s text:c="20"/>______________ ______________<text:line-break/> <text:s text:c="26"/>Valor de Referência: 0,7000<text:line-break/> <text:s text:c="26"/>Marca:__________________________________<text:line-break/><text:line-break/> 20 <text:s text:c="8"/>2.000,0000 UN <text:s/>Mini pizza de frango <text:s text:c="22"/>______________ ______________<text:line-break/> <text:s text:c="26"/>Valor de Referência: 0,7000<text:line-break/> <text:s text:c="26"/>Marca:__________________________________<text:line-break/><text:line-break/> 21 <text:s text:c="12"/>3,0000 UN <text:s/>Óleo de Soja, comestível, sem colesterol, <text:s/>______________ ______________<text:line-break/> <text:s text:c="26"/>embalagem c/ 900ml<text:line-break/> <text:s text:c="26"/>Valor de Referência: 3,7500<text:line-break/> <text:s text:c="26"/>Marca:__________________________________<text:line-break/><text:line-break/> 22 <text:s text:c="12"/>1,0000 DZ <text:s/>Ovos vermelhos, de primeira qualidade, <text:s text:c="4"/>______________ ______________<text:line-break/> <text:s text:c="26"/>unidades com <text:s/>tamanho regular, embalados<text:line-break/> <text:s text:c="26"/>em cartelas de papelão com data de<text:line-break/> <text:s text:c="26"/>fabricação e validade<text:line-break/> <text:s text:c="26"/>Valor de Referência: 4,1500<text:line-break/> <text:s text:c="26"/>Marca:__________________________________<text:line-break/><text:line-break/> 23 <text:s text:c="8"/>2.000,0000 UN <text:s/>Pastelzinho <text:s text:c="31"/>______________ ______________<text:line-break/> <text:s text:c="26"/>Valor de Referência: 0,6000<text:line-break/> <text:s text:c="26"/>Marca:__________________________________<text:line-break/><text:line-break/> 24 <text:s text:c="10"/>700,0000 UN <text:s/>Risóles de frango c/ requeijão <text:s text:c="12"/>______________ ______________<text:line-break/> <text:s text:c="26"/>Valor de Referência: 0,7000<text:line-break/> <text:s text:c="26"/>Marca:__________________________________<text:line-break/><text:line-break/> 25 <text:s text:c="12"/>1,0000 KG <text:s/>Sal refinado iodado <text:s text:c="23"/>______________ ______________<text:line-break/> <text:s text:c="26"/>pacotes de 1Kg<text:line-break/> <text:s text:c="26"/>Valor de Referência: 1,5000<text:line-break/> <text:s text:c="26"/>Marca:__________________________________<text:line-break/><text:line-break/> 26 <text:s text:c="11"/>10,0000 KG <text:s/>Tomate Grau médio de maturação sem batidas ______________ ______________<text:line-break/> <text:s text:c="26"/>ou deteriorização<text:line-break/> <text:s text:c="26"/>Valor de Referência: 4,0000<text:line-break/> <text:s text:c="26"/>Marca:__________________________________<text:line-break/><text:line-break/> 27 <text:s text:c="12"/>3,0000 KG <text:s/>Bolo integral doce <text:s text:c="24"/>______________ ______________<text:line-break/><text:soft-page-break/> <text:s text:c="26"/>Valor de Referência: 18,5000<text:line-break/> <text:s text:c="26"/>Marca:__________________________________<text:line-break/><text:line-break/> 28 <text:s text:c="12"/>3,0000 KG <text:s/>Bolo integral salgado <text:s text:c="21"/>______________ ______________<text:line-break/> <text:s text:c="26"/>Valor de Referência: 18,5000<text:line-break/> <text:s text:c="26"/>Marca:__________________________________<text:line-break/><text:line-break/> 29 <text:s text:c="11"/>12,0000 L <text:s text:c="2"/>Bebida lactea com polpa de frutas <text:s text:c="9"/>______________ ______________<text:line-break/> <text:s text:c="26"/>sortido<text:line-break/> <text:s text:c="26"/>Valor de Referência: 2,8000<text:line-break/> <text:s text:c="26"/>Marca:__________________________________<text:line-break/><text:line-break/> 30 <text:s text:c="11"/>20,0000 UN <text:s/>Pão de forma integral fatiado <text:s text:c="13"/>______________ ______________<text:line-break/> <text:s text:c="26"/>Valor de Referência: 5,2000<text:line-break/> <text:s text:c="26"/>Marca:__________________________________<text:line-break/><text:line-break/> 31 <text:s text:c="12"/>8,0000 KG <text:s/>Presunto fatiado <text:s text:c="26"/>______________ ______________<text:line-break/> <text:s text:c="26"/>cosido sem capa de gordura<text:line-break/> <text:s text:c="26"/>Valor de Referência: 19,5000<text:line-break/> <text:s text:c="26"/>Marca:__________________________________<text:line-break/><text:line-break/> 32 <text:s text:c="12"/>8,0000 KG <text:s/>Queijo Tipo Muçarela, fatiado <text:s text:c="13"/>______________ ______________<text:line-break/> <text:s text:c="26"/>Valor de Referência: 18,7000<text:line-break/> <text:s text:c="26"/>Marca:__________________________________<text:line-break/><text:line-break/> 33 <text:s text:c="11"/>90,0000 KG <text:s/>Banana caturra <text:s text:c="28"/>______________ ______________<text:line-break/> <text:s text:c="26"/>Valor de Referência: 2,0000<text:line-break/> <text:s text:c="26"/>Marca:__________________________________<text:line-break/><text:line-break/> 34 <text:s text:c="11"/>20,0000 PC <text:s/>Erva mate - pacote c/ 1Kg <text:s text:c="17"/>______________ ______________<text:line-break/> <text:s text:c="26"/>Valor de Referência: 10,8000<text:line-break/> <text:s text:c="26"/>Marca:__________________________________<text:line-break/><text:line-break/> 35 <text:s text:c="11"/>12,0000 UN <text:s/>Pirulito pacotes de 1kg <text:s text:c="19"/>______________ ______________<text:line-break/> <text:s text:c="26"/>sortido<text:line-break/> <text:s text:c="26"/>Valor de Referência: 13,6000<text:line-break/> <text:s text:c="26"/>Marca:__________________________________<text:line-break/><text:line-break/> 36 <text:s text:c="11"/>15,0000 KG <text:s/>Bolacha de milho <text:s text:c="26"/>______________ ______________<text:line-break/> <text:s text:c="26"/>tipo caseira<text:line-break/> <text:s text:c="26"/>Valor de Referência: 16,9000<text:line-break/> <text:s text:c="26"/>Marca:__________________________________<text:line-break/><text:line-break/> 37 <text:s text:c="11"/>15,0000 KG <text:s/>Bolacha tipo caseira <text:s text:c="22"/>______________ ______________<text:line-break/> <text:s text:c="26"/>Valor de Referência: 16,9000<text:line-break/> <text:s text:c="26"/>Marca:__________________________________<text:line-break/><text:line-break/><text:soft-page-break/> 38 <text:s text:c="11"/>30,0000 UN <text:s/>Cuca recheada <text:s text:c="29"/>______________ ______________<text:line-break/> <text:s text:c="26"/>Valor de Referência: 16,0000<text:line-break/> <text:s text:c="26"/>Marca:__________________________________<text:line-break/><text:line-break/> 39 <text:s text:c="11"/>20,0000 KG <text:s/>Grostoli salgado - kg <text:s text:c="21"/>______________ ______________<text:line-break/> <text:s text:c="26"/>Valor de Referência: 21,3000<text:line-break/> <text:s text:c="26"/>Marca:__________________________________<text:line-break/><text:line-break/> 40 <text:s text:c="11"/>30,0000 KG <text:s/>Cuca colonial - kg <text:s text:c="24"/>______________ ______________<text:line-break/> <text:s text:c="26"/>Valor de Referência: 14,5000<text:line-break/> <text:s text:c="26"/>Marca:__________________________________<text:line-break/><text:line-break/> 41 <text:s text:c="11"/>25,0000 KG <text:s/>Palito Salgado kg <text:s text:c="25"/>______________ ______________<text:line-break/> <text:s text:c="26"/>Valor de Referência: 18,0000<text:line-break/> <text:s text:c="26"/>Marca:__________________________________<text:line-break/><text:line-break/> 42 <text:s text:c="11"/>10,0000 KG <text:s/>Bolo de cenoura - kg <text:s text:c="22"/>______________ ______________<text:line-break/> <text:s text:c="26"/>com coberturas diversas<text:line-break/> <text:s text:c="26"/>Valor de Referência: 18,5000<text:line-break/> <text:s text:c="26"/>Marca:__________________________________<text:line-break/><text:line-break/> 43 <text:s text:c="11"/>10,0000 KG <text:s/>Bolo nega maluca <text:s text:c="26"/>______________ ______________<text:line-break/> <text:s text:c="26"/>com coberturas diversas<text:line-break/> <text:s text:c="26"/>Valor de Referência: 18,5000<text:line-break/> <text:s text:c="26"/>Marca:__________________________________<text:line-break/><text:line-break/> 44 <text:s text:c="11"/>10,0000 KG <text:s/>Bolo de coco com coberturas diversas <text:s text:c="6"/>______________ ______________<text:line-break/> <text:s text:c="26"/>Valor de Referência: 18,5000<text:line-break/> <text:s text:c="26"/>Marca:__________________________________<text:line-break/><text:line-break/> 45 <text:s text:c="11"/>10,0000 KG <text:s/>Bolo formigueiro - kg <text:s text:c="21"/>______________ ______________<text:line-break/> <text:s text:c="26"/>com diversas coberturas<text:line-break/> <text:s text:c="26"/>Valor de Referência: 18,5000<text:line-break/> <text:s text:c="26"/>Marca:__________________________________<text:line-break/><text:line-break/> 46 <text:s text:c="11"/>20,0000 PC <text:s/>Guardanapo <text:s text:c="32"/>______________ ______________<text:line-break/> <text:s text:c="26"/>22x20 pacotes com 50 un<text:line-break/> <text:s text:c="26"/>Valor de Referência: 0,8000<text:line-break/> <text:s text:c="26"/>Marca:__________________________________<text:line-break/><text:line-break/> 47 <text:s text:c="12"/>1,0000 UN <text:s/>Bobina de filme plástico de PVC <text:s text:c="11"/>______________ ______________<text:line-break/> <text:s text:c="26"/>transparente esticável - 28x100m<text:line-break/> <text:s text:c="26"/>Valor de Referência: 59,9000<text:line-break/> <text:s text:c="26"/>Marca:__________________________________<text:line-break/><text:line-break/> 48 <text:s text:c="11"/>12,0000 PC <text:s/>Bala sortida mix frutas <text:s text:c="19"/>______________ ______________<text:line-break/> <text:s text:c="26"/>mastigável pacotes de 1Kg<text:line-break/><text:soft-page-break/> <text:s text:c="26"/>Valor de Referência: 13,5000<text:line-break/> <text:s text:c="26"/>Marca:__________________________________<text:line-break/></text:p>
      <text:p text:style-name="P23">Fornecedor ..: <text:tab/></text:p>
      <text:p text:style-name="P23">Endereço ....: </text:p>
      <text:p text:style-name="P23">CNPJ.........: <text:s/></text:p>
      <text:p text:style-name="P23">Cidade/UF....: <text:s text:c="20"/>-<text:span text:style-name="T2">Telefone ....: </text:span></text:p>
      <text:p text:style-name="P23"><text:span text:style-name="T2">Demais condições conforme descrito no Edital do Pregão nº </text:span><text:span text:style-name="T12">12/2019</text:span></text:p>
      <text:p text:style-name="P17">Validade da Proposta: 60 (sessenta) dias</text:p>
      <text:p text:style-name="P17">Data da Proposta: ____ / ____ / ______</text:p>
      <text:p text:style-name="P17"/>
      <text:p text:style-name="P17"/>
      <text:p text:style-name="P18">Nome e Assinatura do Representante Legal</text:p>
      <text:p text:style-name="P17"><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2" svg:font-family="Tahoma"/>
    <style:font-face style:name="Courier New1" svg:font-family="'Courier New'" style:font-family-generic="modern"/>
    <style:font-face style:name="Tahoma" svg:font-family="Tahoma" style:font-family-generic="swiss"/>
    <style:font-face style:name="Courier New3"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6"><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19-03-18T13:39:21.351000000</dc:date>
    <meta:editing-duration>PT8H4M40S</meta:editing-duration>
    <meta:editing-cycles>105</meta:editing-cycles>
    <meta:document-statistic meta:table-count="0" meta:image-count="1" meta:object-count="0" meta:page-count="27" meta:paragraph-count="232" meta:word-count="6596" meta:character-count="53069" meta:non-whitespace-character-count="39925"/>
  </office:meta>
</office:document-meta>
</file>