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63791"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1e4678"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officeooo:paragraph-rsid="001fc223"/>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fo:font-size="11pt" officeooo:paragraph-rsid="00163791" style:font-size-asian="11pt" style:font-size-complex="11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1eaba5" style:font-size-asian="8pt" style:font-size-complex="8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officeooo:paragraph-rsid="001fc223"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text-properties style:font-name="Courier New" fo:font-size="11pt" officeooo:paragraph-rsid="00163791"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fo:break-before="page"/>
      <style:text-properties fo:color="#000000" style:font-name="Courier New" fo:font-size="11pt"/>
    </style:style>
    <style:style style:name="P5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9" style:family="paragraph" style:parent-style-name="Standard">
      <style:paragraph-properties fo:margin-top="0cm" fo:margin-bottom="0.101cm" loext:contextual-spacing="false" fo:line-height="150%" fo:text-align="justify" style:justify-single-word="false"/>
      <style:text-properties officeooo:paragraph-rsid="001843d6"/>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3791"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style>
    <style:style style:name="P68"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163791" style:font-size-asian="11pt" style:font-size-complex="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officeooo:rsid="0020fc40" style:font-weight-asian="bold" style:font-weight-complex="bold"/>
    </style:style>
    <style:style style:name="T9" style:family="text">
      <style:text-properties fo:color="#000000" style:font-name="Courier New" fo:font-size="11pt" style:text-underline-style="solid" style:text-underline-width="auto" style:text-underline-color="font-color"/>
    </style:style>
    <style:style style:name="T10"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1"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style:font-name="Courier New" fo:font-size="11pt" style:text-underline-style="solid" style:text-underline-width="auto" style:text-underline-color="font-color" fo:font-weight="bold" officeooo:rsid="00211574" style:font-size-asian="11pt" style:font-weight-asian="bold" style:font-size-complex="11pt" style:font-weight-complex="bold"/>
    </style:style>
    <style:style style:name="T13" style:family="text">
      <style:text-properties fo:color="#000000" fo:font-size="10pt" style:font-size-asian="10pt" style:font-name-complex="Tahoma1" style:font-size-complex="10pt"/>
    </style:style>
    <style:style style:name="T14" style:family="text">
      <style:text-properties fo:color="#000000" fo:font-size="10pt" fo:font-weight="bold" style:font-size-asian="10pt" style:font-weight-asian="bold" style:font-name-complex="Tahoma1"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bold" officeooo:rsid="0017d87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style:font-name="Courier New1" fo:font-size="11.5pt" fo:font-weight="bold" style:font-size-asian="11.5pt" style:font-weight-asian="bold" style:font-name-complex="Helvetica-Bold" style:font-size-complex="11.5pt" style:font-weight-complex="bold"/>
    </style:style>
    <style:style style:name="T22"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3"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1pt" style:font-size-complex="11pt"/>
    </style:style>
    <style:style style:name="T30" style:family="text">
      <style:text-properties style:font-name="Courier New" fo:font-size="8pt" style:font-size-asian="8pt" style:font-size-complex="8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officeooo:rsid="00163791"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fo:font-weight="bold" officeooo:rsid="00163791" style:font-size-asian="11pt" style:font-weight-asian="bold" style:font-name-complex="Courier New" style:font-size-complex="11pt" style:font-weight-complex="bold"/>
    </style:style>
    <style:style style:name="T36" style:family="text">
      <style:text-properties style:font-name="Courier New" fo:font-size="11pt" fo:font-weight="bold" officeooo:rsid="001843d6"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1pt" officeooo:rsid="001843d6" style:font-size-asian="11pt" style:font-name-complex="Courier New" style:font-size-complex="11pt"/>
    </style:style>
    <style:style style:name="T40" style:family="text">
      <style:text-properties style:font-name="Courier New" fo:font-size="11pt" officeooo:rsid="001a1c12" style:font-size-asian="11pt" style:font-name-complex="Courier New" style:font-size-complex="11pt"/>
    </style:style>
    <style:style style:name="T41" style:family="text">
      <style:text-properties style:font-name="Courier New" fo:font-size="11pt" officeooo:rsid="001cea84" style:font-size-asian="11pt" style:font-name-complex="Courier New" style:font-size-complex="11pt"/>
    </style:style>
    <style:style style:name="T42" style:family="text">
      <style:text-properties fo:font-size="10pt" style:font-size-asian="10pt" style:font-size-complex="10pt"/>
    </style:style>
    <style:style style:name="T43" style:family="text">
      <style:text-properties fo:font-size="10pt" officeooo:rsid="0016cab5" style:font-size-asian="10pt" style:font-size-complex="10pt"/>
    </style:style>
    <style:style style:name="T44" style:family="text">
      <style:text-properties fo:font-size="10pt" style:font-name-asian="Courier New" style:font-size-asian="10pt" style:font-weight-asian="bold" style:font-name-complex="Courier New" style:font-size-complex="10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48"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9" style:family="text">
      <style:text-properties style:font-name-asian="Tahoma" style:font-name-complex="Tahoma"/>
    </style:style>
    <style:style style:name="T50" style:family="text">
      <style:text-properties officeooo:rsid="00139fae"/>
    </style:style>
    <style:style style:name="T51" style:family="text">
      <style:text-properties officeooo:rsid="00152265"/>
    </style:style>
    <style:style style:name="T52" style:family="text">
      <style:text-properties fo:language="pt" fo:country="BR" fo:font-weight="bold" style:letter-kerning="true" style:font-name-asian="Courier New2" style:language-asian="zxx" style:country-asian="none" style:font-weight-asian="bold" style:font-name-complex="Times New Roman" style:language-complex="ar" style:country-complex="SA" style:font-weight-complex="bold"/>
    </style:style>
    <style:style style:name="T53" style:family="text">
      <style:text-properties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54" style:family="text">
      <style:text-properties fo:language="pt" fo:country="BR" style:text-underline-style="solid" style:text-underline-width="auto" style:text-underline-color="font-colo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55" style:family="text">
      <style:text-properties style:font-name-asian="Courier New" style:font-size-asian="11pt" style:font-weight-asian="bold" style:font-name-complex="Courier New" style:font-size-complex="11pt"/>
    </style:style>
    <style:style style:name="T56" style:family="text">
      <style:text-properties fo:font-size="9pt" fo:font-weight="bold" style:font-size-asian="9pt" style:font-weight-asian="bold" style:font-size-complex="9pt" style:font-weight-complex="bold"/>
    </style:style>
    <style:style style:name="T57" style:family="text">
      <style:text-properties officeooo:rsid="0016cab5"/>
    </style:style>
    <style:style style:name="T58" style:family="text">
      <style:text-properties officeooo:rsid="0017d87d"/>
    </style:style>
    <style:style style:name="T59" style:family="text">
      <style:text-properties officeooo:rsid="001c2f12"/>
    </style:style>
    <style:style style:name="T60" style:family="text">
      <style:text-properties officeooo:rsid="0020fc40"/>
    </style:style>
    <style:style style:name="T61" style:family="text">
      <style:text-properties officeooo:rsid="002115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EDITAL DE LICITAÇÃO</text:p>
      <text:p text:style-name="P28"/>
      <text:p text:style-name="P32"><text:s text:c="3"/>Processo Licitatório.............: 47/2019</text:p>
      <text:p text:style-name="P32"><text:s text:c="3"/>Modalidade ......................: Pregão Presencial Nº 17/2019</text:p>
      <text:p text:style-name="P32"><text:s text:c="3"/>Data de Abertura da Licitação ...: 2 de Maio de 2019.</text:p>
      <text:p text:style-name="P32"><text:s text:c="3"/>Data de Abertura das Propostas ..: <text:span text:style-name="T60">3</text:span>0 de Maio de 2019.</text:p>
      <text:p text:style-name="P32"><text:s text:c="3"/>Horário …........................: 08:<text:span text:style-name="T61">0</text:span>0</text:p>
      <text:p text:style-name="P28">--------------------------------------------------------------------------------</text:p>
      <text:p text:style-name="P35"><text:span text:style-name="T1">Objetivo:</text:span> Seleção de propostas visando a contratação de empresa especializada para fornecimento de materiais de uso Hospitalar e materiais odontológicos básicos para utilização e distribuição aos pacientes na Unidade Básica de Saúde.</text:p>
      <text:p text:style-name="P28">--------------------------------------------------------------------------------</text:p>
      <text:p text:style-name="P36">Encargos Gerais da Licitação</text:p>
      <text:p text:style-name="P33"/>
      <text:p text:style-name="P34"><text:span text:style-name="T1">01 - Local da entrega das propostas.:</text:span> Prefeitura Municipal de Paulo Bento </text:p>
      <text:p text:style-name="P34"><text:span text:style-name="T1">02 - Local de entrega do objeto licitado:</text:span> Conforme descrito no edital </text:p>
      <text:p text:style-name="P34"><text:span text:style-name="T1">03 - Prazo de entrega das propostas ....:</text:span> <text:span text:style-name="T60">3</text:span>0/05/2019</text:p>
      <text:p text:style-name="P34"><text:span text:style-name="T1">04 - Prazo de entrega do objeto licitado:</text:span> Conforme descrito no edital</text:p>
      <text:p text:style-name="P34"><text:span text:style-name="T1">05 - Condições de Pagamento ............:</text:span> 30 dias após a entrega do objeto licitad<text:span text:style-name="T51">o</text:span></text:p>
      <text:p text:style-name="P34"><text:span text:style-name="T1">06 - Validade da Proposta ..............:</text:span> 60 (Sessenta) Dias</text:p>
      <text:p text:style-name="P29">--------------------------------------------------------------------------------</text:p>
      <text:p text:style-name="P43"/>
      <text:p text:style-name="P3"><text:tab/>I – PREÂMBULO</text:p>
      <text:p text:style-name="P73"><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8">3</text:span><text:span text:style-name="T10">0/05/19</text:span><text:span text:style-name="T9"> às </text:span><text:span text:style-name="T11">08:</text:span><text:span text:style-name="T12">0</text:span><text:span text:style-name="T11">0</text:span><text:span text:style-name="T6">,</text:span><text:span text:style-name="T5"> tendo como local a PREFEITURA MUNICIPAL DE PAULO BENTO, sita à Avenida Irmãs Consolata, 189, na sala da Secretaria Municipal de Administração e Planejamento.</text:span></text:p>
      <text:p text:style-name="P60"><text:tab/>II – OBJETO</text:p>
      <text:p text:style-name="P13"><text:span text:style-name="T2"><text:tab/>2.1. </text:span><text:span text:style-name="T3">Seleção de propostas visando a contratação de empresa especializada para fornecimento de materiais de uso Hospitalar e materiais odontológicos básicos para utilização e distribuição aos </text:span><text:soft-page-break/><text:span text:style-name="T3">pacientes na Unidade Básica de Saúde.</text:span></text:p>
      <text:p text:style-name="P12">----------------------------------------------------------------------------------------------------<text:line-break/>Item Código <text:s text:c="6"/>Quantidade Un. Especificação<text:line-break/>----------------------------------------------------------------------------------------------------<text:line-break/> <text:s text:c="2"/>1 <text:s/>11518 <text:s text:c="10"/>5,0000 FR <text:s/>Água Oxigenada 20 Vol.<text:line-break/> <text:s text:c="27"/>Frasco de 1000ML<text:line-break/> <text:s text:c="2"/>2 <text:s/>11520 <text:s text:c="10"/>4,0000 FR <text:s/>Gel Condutor <text:span text:style-name="T58">Ultrassom</text:span>, Frasco de 1000ML<text:line-break/> <text:s text:c="2"/>3 <text:s/>11523 <text:s text:c="10"/>1,0000 FR <text:s/>Solução de Benjoim, Frasco de 1000ML<text:line-break/> <text:s text:c="2"/>4 <text:s text:c="2"/>6165 <text:s text:c="10"/>6,0000 FR <text:s text:c="2"/>Solução Aquosa de Iodopolividona 10%, Frasco de 1000ML<text:line-break/> <text:s text:c="2"/>5 <text:s text:c="2"/>8329 <text:s text:c="10"/>5,0000 FR <text:s/>Solução de Ringer + Lactato Solução Injetável - frasco 500ml<text:line-break/> <text:s text:c="2"/>6 <text:s/>10497 <text:s text:c="8"/>100,0000 AP <text:s/>ÁGUA PARA INJEÇÃO 5 ML<text:line-break/> <text:s text:c="2"/>7 <text:s/>11519 <text:s text:c="10"/>2,0000 FR <text:s/>Cloridrato <text:s/>de Lidocaína 2%<text:line-break/> <text:s text:c="27"/>Com Vaso <text:s/>Constritor - Anestésico <text:s/>Frasco de 20ML<text:line-break/> <text:s text:c="2"/>8 <text:s text:c="2"/>6563 <text:s text:c="9"/>10,0000 FR <text:s/>CLORIDRATO DE LIDOCAÍNA 2%<text:line-break/> <text:s text:c="27"/>Sem Vaso <text:s/>Constritor - Anestésico <text:s/>Frasco de 20ML<text:line-break/> <text:s text:c="2"/>9 <text:s text:c="2"/>3279 <text:s text:c="8"/>320,0000 FR <text:s/>Álcool 70%, frasco c/ 1.000ml<text:line-break/> <text:s/>10 <text:s text:c="2"/>6266 <text:s text:c="8"/>500,0000 UN <text:s/>Soro fisiológico 0,9% estéril, frasco com 100ml<text:line-break/> <text:s/>11 <text:s text:c="2"/>6267 <text:s text:c="8"/>200,0000 UN <text:s/>Soro fisiológico 0,9%estéril, frasco com 250ml<text:line-break/> <text:s/>12 <text:s text:c="2"/>6268 <text:s text:c="9"/>50,0000 FR <text:s/>Soro fisiológico 0,9% estéril, frasco com 500ml<text:line-break/> <text:s/>13 <text:s text:c="2"/>6269 <text:s text:c="9"/>50,0000 FR <text:s/>Soro fisiológico 0,9% estéril, frasco com 1000ml<text:line-break/> <text:s/>14 <text:s/>11468 <text:s text:c="9"/>30,0000 FR <text:s/>Soro Glicofisiológico 5% / 0,9% Estéril - Frasco com 500 ml<text:line-break/><text:line-break/> <text:s/>15 <text:s/>11469 <text:s text:c="9"/>30,0000 FR <text:s/>Soro Glicofisiológico 5% / 0,9% Estéril - Frasco com 1000 ml<text:line-break/> <text:s/>16 <text:s/>11470 <text:s text:c="10"/>5,0000 FR <text:s/>Soro Glicose 5% <text:s/>Estéril<text:line-break/> <text:s text:c="27"/>Frasco com 500 ML<text:line-break/> <text:s/>17 <text:s/>11472 <text:s text:c="9"/>50,0000 RL <text:s/>Fita Cirúrgica Microporosa 5cmx10m<text:line-break/> <text:s/>18 <text:s text:c="2"/>3814 <text:s text:c="8"/>100,0000 RL <text:s/>Fita cirúrgica microporosa 2,5cm x 10m<text:line-break/> <text:s/>19 <text:s/>22651 <text:s text:c="8"/>500,0000 UN <text:s/>Gase Rayon 7,5cm x 7,5cm (DIMENSÃO FECHADA) com óleo AGE<text:line-break/> <text:s/>20 <text:s/>11475 <text:s text:c="8"/>100,0000 CX <text:s/>Luva P/ Procedimento Látex Pulverizada Ñ Estéril Ambidestra P<text:line-break/> <text:s text:c="27"/>Tamanho P Caixa com 100 Unidades<text:line-break/> <text:s/>21 <text:s/>11476 <text:s text:c="8"/>110,0000 CX <text:s/>Luva P/ Procedimento Látex Pulverizada não Estéril Ambidestra<text:line-break/> <text:s text:c="27"/>Tamanho M, Caixa com 100Un<text:line-break/> <text:s/>22 <text:s/>11477 <text:s text:c="9"/>40,0000 CX <text:s/>Luva P/ Procedimento Látex Pulverizada não Estéril Ambidestra,<text:line-break/> <text:s text:c="27"/>Tamanho G, Caixa com 100Un<text:line-break/> <text:s/>23 <text:s/>11478 <text:s text:c="8"/>150,0000 CX <text:s/>Luva P/ Procedimento Látex Pulverizada Ñ Estéril Ambidestra PP<text:line-break/> <text:s text:c="27"/>Tamanho PP Caixa com 100 Unidades<text:line-break/> <text:s/>24 <text:s/>11480 <text:s text:c="10"/>5,0000 EB <text:s/>Luva Látex Tamanho 7,5<text:line-break/> <text:s text:c="27"/>Embalagem com Um Par de Luva Direito e Esquerdo<text:line-break/> <text:s/>25 <text:s/>11481 <text:s text:c="10"/>5,0000 EB <text:s/>Luva Látex Tamanho 8,0<text:line-break/> <text:s text:c="27"/>Embalagem com Um Par de Luva Direito e Esquerdo<text:line-break/> <text:s/>26 <text:s/>15669 <text:s text:c="10"/>5,0000 EB <text:s/>Luva Látex Tamanho 8,5<text:line-break/> <text:s text:c="27"/>Embalagem com Um Par de Luva Direito e Esquerdo<text:line-break/> <text:s/>27 <text:s/>11482 <text:s text:c="9"/>10,0000 CX <text:s/>Agulha Descartável 13 x 0,45 Caixa com 100Un<text:line-break/> <text:s/>28 <text:s/>11483 <text:s text:c="9"/>10,0000 CX <text:s/>Agulha Descartável 25 x 0,7<text:line-break/> <text:s text:c="27"/>Caixa com 100 unidades<text:line-break/> <text:s/>29 <text:s/>16099 <text:s text:c="9"/>10,0000 UN <text:s/>AGULHA DESCARTÁVEL 20 X 5,5 caixa com 100un<text:line-break/> <text:s/>30 <text:s/>11484 <text:s text:c="9"/>10,0000 CX <text:s/>Agulha Descartável 40 x 12 Caixa com 100Un<text:line-break/><text:soft-page-break/> <text:s/>31 <text:s/>11485 <text:s text:c="8"/>500,0000 UN <text:s/>Seringa Descartável 1ML com Agulha Descartável 13 x 0,45<text:line-break/> <text:s/>32 <text:s/>25236 <text:s text:c="8"/>400,0000 UN <text:s/>SERINGA DE 5 ML COM BICO LUER LOCK<text:line-break/> <text:s/>33 <text:s/>22013 <text:s text:c="8"/>300,0000 UN <text:s/>Seringa descartável 10ml s/agulha<text:line-break/> <text:s/>34 <text:s/>11490 <text:s text:c="8"/>100,0000 UN <text:s/>Seringa Descartável 20ML Sem Agulha Descartável<text:line-break/> <text:s/>35 <text:s/>11491 <text:s text:c="8"/>500,0000 UN <text:s/>Atadura de Crepe Não Estéril 13 Fios 10 Cm larg. x 1,8 m comp.<text:line-break/> <text:s text:c="27"/>9 Fios <text:s/>Largura 10 Cm x 2,3 Metros Comprimento<text:line-break/> <text:s/>36 <text:s text:c="2"/>5498 <text:s text:c="10"/>6,0000 RL <text:s/>Papel grau cirúrgico 30cm x 50m<text:line-break/> <text:s/>37 <text:s/>15670 <text:s text:c="6"/>1.000,0000 UN <text:s/>Atadura de Crepe Não Estéril 13 Fios 15 Cm Larg. x 2,2 m.<text:line-break/> <text:s/>38 <text:s text:c="2"/>6159 <text:s text:c="6"/>1.000,0000 UN <text:s/>ATADURA ELÁSTICA 15 CM X 2,2 METROS<text:line-break/> <text:s/>39 <text:s/>21158 <text:s text:c="9"/>50,0000 PC <text:s/>Compressa de gaze 10 x 10, 13 fios por cm², hidrófilo, 100% algodão<text:line-break/> <text:s text:c="27"/>Compressa com 8 camadas e 5 dobras, purificado e isento de impurezas,<text:line-break/> <text:s text:c="27"/>substâncias gorduras, amido, dextrina, corante, corretivo e alvejante<text:line-break/> <text:s text:c="27"/>óptico, inodora e insípida, 500 unidades por pacote.<text:line-break/> <text:s/>40 <text:s/>11496 <text:s text:c="10"/>7,0000 RL <text:s/>Papel Grau Cirúrgico 15 Cm x 50 m comp.<text:line-break/> <text:s/>41 <text:s text:c="2"/>2787 <text:s text:c="8"/>100,0000 KT <text:s/>Kit papanicolau com espéculo vaginal<text:line-break/> <text:s text:c="27"/>+ 01 escova cervical + 01 espátula de madeira modelo ayre + 01 luva<text:line-break/> <text:s text:c="27"/>plástica + 01 estojo porta lâminas + 01 lâmina de vidro, tamanho M<text:line-break/> <text:s/>42 <text:s/>11501 <text:s text:c="10"/>2,0000 FR <text:s/>Fixador Citológico - FRASCO COM 30ML<text:line-break/> <text:s/>43 <text:s text:c="2"/>5836 <text:s text:c="9"/>10,0000 UN <text:s/>Cateter tipo óculos Nasal Para Oxigênio<text:line-break/> <text:s text:c="27"/>Unidade<text:line-break/> <text:s/>44 <text:s text:c="2"/>5839 <text:s text:c="9"/>50,0000 UN <text:s/>Cateter intravenoso nº 22<text:line-break/> <text:s/>45 <text:s/>11508 <text:s text:c="9"/>50,0000 UN <text:s/>Cateter Multivias 2 Vias Com Clamp<text:line-break/> <text:s/>46 <text:s/>11510 <text:s text:c="10"/>2,0000 UN <text:s/>Tubo Traqueal em PVC 05 MM com balão<text:line-break/> <text:s text:c="27"/>Unidade<text:line-break/> <text:s/>47 <text:s/>11513 <text:s text:c="10"/>2,0000 UN <text:s/>Tubo Traqueal em PVC 3,0MM com balão<text:line-break/> <text:s/>48 <text:s/>11514 <text:s text:c="10"/>2,0000 UN <text:s/>Tubo Traqueal em PVC 7,5 MM com balão<text:line-break/> <text:s text:c="27"/>Unidade<text:line-break/> <text:s/>49 <text:s/>15671 <text:s text:c="10"/>1,0000 UN <text:s/>Tubo Traqueal em PVC 8,0 MM com balão<text:line-break/> <text:s/>50 <text:s text:c="2"/>7023 <text:s text:c="9"/>50,0000 RL <text:s/>Fita adesiva hospitalar 16mm x 50m<text:line-break/> <text:s text:c="27"/>crepada com adesivo a base de borracha natural<text:line-break/> <text:s/>51 <text:s/>12640 <text:s text:c="8"/>150,0000 UN <text:s/>EQUIPO P/ SORO MACRO GOTAS<text:line-break/> <text:s/>52 <text:s/>12643 <text:s text:c="10"/>1,0000 CX <text:s/>FIO DE SUTURA DE NYLON 2-0 COM AGULHA TIPO TRIANGULAR (20 MM)<text:line-break/> <text:s text:c="27"/>Caixa c/ 24 envelopes<text:line-break/> <text:s/>53 <text:s/>11773 <text:s text:c="10"/>5,0000 PC <text:s/>Saco para lixo hospitalar 30L<text:line-break/> <text:s text:c="27"/>COM SÍMBOLO INFECTANTE, BRANCO, PACOTE COM 100 UNIDADES<text:line-break/> <text:s/>54 <text:s text:c="2"/>9198 <text:s text:c="10"/>5,0000 UN <text:s/>Termômetro clínico digital com indicador sonoro e visor LCD<text:line-break/> <text:s/>55 <text:s/>16219 <text:s text:c="10"/>5,0000 FR <text:s/>Detergente enzimatico, frasco 1L<text:line-break/> <text:s text:c="27"/>para instrumentos ph neutro poder bacteriostático<text:line-break/> <text:s/>56 <text:s/>15247 <text:s text:c="9"/>10,0000 UN <text:s/>Esparadrapo 5cm x 4,5m<text:line-break/> <text:s/>57 <text:s/>12538 <text:s text:c="10"/>1,0000 RL <text:s/>Fita teflon para seladora 20mm x 15mts<text:line-break/> <text:s/>58 <text:s/>18974 <text:s text:c="10"/>1,0000 CX <text:s/>LAMINA DE BISTURI Nº 10, CAIXA COM 100UN<text:line-break/> <text:s/>59 <text:s text:c="2"/>6784 <text:s text:c="10"/>1,0000 CX <text:s/>LAMINA DE BISTURI Nº 12<text:line-break/> <text:s text:c="27"/>CAIXA COM 100UN<text:line-break/> <text:s/>60 <text:s text:c="2"/>5563 <text:s text:c="10"/>5,0000 UN <text:s/>Porta agulha mayo hegar 14cm<text:line-break/> <text:s/>61 <text:s/>25239 <text:s text:c="10"/>5,0000 UN <text:s/>TESOURA MODELO IRIS PARA RETIRADA DE PONTOS E USO CIRÚRGICO, RETA<text:line-break/> <text:s/>62 <text:s/>13099 <text:s text:c="10"/>8,0000 UN <text:s/>Bobina de papel para exame de eletrocardiograma<text:line-break/> <text:s/>63 <text:s/>19360 <text:s text:c="10"/>5,0000 CX <text:s/>Teste Biológico indicador biológico para monitorar ciclos de esteri<text:line-break/> <text:s text:c="27"/>Teste Biológico indicador biológico para monitorar ciclos de<text:line-break/><text:soft-page-break/> <text:s text:c="27"/>esterilização a vapor.<text:line-break/> <text:s/>64 <text:s/>14714 <text:s text:c="10"/>1,0000 UN <text:s/>Sonda uretral de alívio nº 12 - pacote c/ 10 un.<text:line-break/> <text:s/>65 <text:s/>20955 <text:s text:c="6"/>2.000,0000 UN <text:s/>ELETRODOS DESCARTÁVEIS<text:line-break/> <text:s text:c="27"/>Utilizado em monitorização de eletrocardiograma, com adesivo de<text:line-break/> <text:s text:c="27"/>aderência eficiente para aplicações de longa duração, capa plástica<text:line-break/> <text:s text:c="27"/>que mantém a umidade do gel.<text:line-break/> <text:s/>66 <text:s/>16671 <text:s text:c="9"/>10,0000 UN <text:s/>Rolo de papel lençol extra branco descartável 50cmx50cm c/ picote<text:line-break/> <text:s/>67 <text:s/>26634 <text:s text:c="10"/>5,0000 CX <text:s/>Luva nitrílica com pó cx com 100 un tamanho G<text:line-break/> <text:s/>68 <text:s/>24809 <text:s text:c="10"/>2,0000 CX <text:s/>Luva nitrilica sem pó - tamanho P<text:line-break/> <text:s/>69 <text:s/>24810 <text:s text:c="10"/>2,0000 CX <text:s/>Luva nitrilica sem pó - tamanho M<text:line-break/> <text:s/>70 <text:s/>24811 <text:s text:c="10"/>2,0000 CX <text:s/>Luva nitrilica sem pó - tamanho G<text:line-break/> <text:s/>71 <text:s/>21419 <text:s text:c="10"/>4,0000 CX <text:s/>Luva de vinil tamanho P<text:line-break/> <text:s/>72 <text:s/>26526 <text:s text:c="9"/>25,0000 CX <text:s text:c="2"/>Curativo hipoalergênico para finalização de procedimento médico-ho<text:line-break/> <text:s text:c="28"/>Elaborado com fita microporosa com motivos infantis, de não tecido,<text:line-break/> <text:s text:c="27"/>absorvente em forma de disco, protegido por papel siliconado<text:line-break/> <text:s/>73 <text:s text:c="2"/>1064 <text:s text:c="10"/>5,0000 TB <text:s/>Xilocaína Geléia 2% com 30g<text:line-break/> <text:s/>74 <text:s/>11494 <text:s text:c="10"/>5,0000 RL <text:s/>Algodão Hidrófilo<text:line-break/> <text:s text:c="27"/>Rolo Com 500 Gramas<text:line-break/> <text:s/>75 <text:s/>24067 <text:s text:c="6"/>2.000,0000 UN <text:s/>SERINGA DE 3 ML COM BICO LUER LOCK<text:line-break/> <text:s/>76 <text:s/>26525 <text:s text:c="9"/>30,0000 UN <text:s/>CAPA PROTETORA PARA RECIPIENTES CONTENDO SOLUÇÕES FOTOSSENSÍVEIS<text:line-break/> <text:s/>77 <text:s/>26527 <text:s text:c="10"/>3,0000 UN <text:s/>GARROTE EM TECIDO TORNIQUETE<text:line-break/> <text:s text:c="27"/>Torniquete utilizado durante a coleta de sangue para facilitar a<text:line-break/> <text:s text:c="27"/>localização da veia, tornando-a proeminente. Em tecido elástico<text:line-break/> <text:s text:c="27"/>resistente; Processo de auto-trava; Exclusivo botão de regulagem de<text:line-break/> <text:s text:c="27"/>tensão; Simples manuseio; Higiênico<text:line-break/> <text:s/>78 <text:s/>21157 <text:s text:c="8"/>240,0000 UN <text:s/>Atadura de crepe não estéril, 6cm x 1,8m, tecido 100%<text:line-break/> <text:s/>79 <text:s/>11511 <text:s text:c="10"/>2,0000 UN <text:s/>Tubo Traqueal em PVC 8,5 MM com balão<text:line-break/> <text:s text:c="27"/>Unidade<text:line-break/> <text:s/>80 <text:s/>11512 <text:s text:c="10"/>1,0000 UN <text:s/>Tubo Traqueal em PVC 9,0 MM com balão<text:line-break/> <text:s text:c="27"/>Unidade<text:line-break/> <text:s/>81 <text:s/>25193 <text:s text:c="10"/>1,0000 UN <text:s/>Tubo Traqueal em PVC 07 MM com balão<text:line-break/> <text:s/>82 <text:s/>21678 <text:s text:c="9"/>10,0000 PC <text:s/>Abaixador de língua em madeira - pacote c/ 100un<text:line-break/> <text:s/>83 <text:s/>21364 <text:s text:c="10"/>1,0000 CX <text:s/>FIO DE SUTURA DE NYLON 5-0 COM AGULHA TIPO TRAUMÁTICA (20 MM) 3/8 D<text:line-break/> <text:s/>84 <text:s/>21365 <text:s text:c="10"/>1,0000 CX <text:s/>FIO DE SUTURA DE NYLON 6-0 COM AGULHA TIPO TRAUMÁTICA (20 MM) 3/8 D<text:line-break/> <text:s/>85 <text:s/>25198 <text:s text:c="10"/>2,0000 CX <text:s/>Luva nitrilica sem pó - tamanho GG<text:line-break/> <text:s/>86 <text:s/>25237 <text:s text:c="10"/>4,0000 UN <text:s/>Agulha Descartável 25 x 0,6 Caixa com 100Un<text:line-break/> <text:s/>87 <text:s/>25245 <text:s text:c="10"/>5,0000 UN <text:s/>Almotolia Plástica Escura Âmbar (bisnaga) 250 ml<text:line-break/> <text:s/>88 <text:s text:c="2"/>1238 <text:s text:c="10"/>1,0000 UN <text:s/>Lâmina de bisturi Nº 11<text:line-break/> <text:s/>89 <text:s/>12626 <text:s text:c="9"/>80,0000 CX <text:s/>Fita HGT para controle de glicose em diabéticos (marca: ON CALL PLU<text:line-break/> <text:s text:c="27"/>COM BONIFICAÇÃO DE APARELHO<text:line-break/> <text:s/>90 <text:s/>22108 <text:s text:c="9"/>10,0000 CX <text:s/>Lanceta com dispositivo de segurança cx c/ 100un<text:line-break/> <text:s text:c="27"/>Lancetas descartáveis e estéreis para coletas de punção digital, teste<text:line-break/> <text:s text:c="27"/>de gota espessa e testes rápidos para diagnósticos laboratoriais.<text:line-break/> <text:s/>91 <text:s/>21159 <text:s text:c="8"/>400,0000 UN <text:s/>COMPRESSA CIRÚRGICA DE 35 GRAMAS, 45X50 CM<text:line-break/> <text:s text:c="27"/>CAMPO OPERATÓRIO CONFECCIONADO COM FIO 100 ALGODÃO, 4 CAMADAS DE<text:line-break/> <text:s text:c="27"/>TECIDOS E QUE TENHA NAS EXTREMIDADES UM CADARÇO DUPLO, ISENTO DE<text:line-break/> <text:s text:c="27"/>SUBSTÂNCIAS GORDUROSAS, AMIDO, DEXTRINA, CORANTES, CORRETIVOS E<text:line-break/> <text:s text:c="27"/>ALVEJANTES ÓPTICOS, INODORA E INSÍPIDA.<text:line-break/><text:soft-page-break/> <text:s/>92 <text:s/>26540 <text:s text:c="10"/>3,0000 UN <text:s/>Caixa Térmica 32 Litros Com Alça<text:line-break/> <text:s text:c="27"/>Medidas Internas: 37 X 23 X 41 Cm Medidas Externas: 45 X 28 X 49 Cm<text:line-break/> <text:s text:c="27"/>Fabricada Em Polipropileno<text:line-break/> <text:s/>93 <text:s/>12444 <text:s text:c="10"/>5,0000 UN <text:s/>Bolsa térmica de gel reutilizável<text:line-break/> <text:s/>94 <text:s/>15345 <text:s text:c="10"/>2,0000 UN <text:s/>Campainha sem fio<text:line-break/> <text:s text:c="27"/>Alcance 100m<text:line-break/> <text:s/>95 <text:s/>20954 <text:s text:c="10"/>2,0000 UN <text:s/>Colar Cervical com Apoio Mentoniano - tamanho P<text:line-break/> <text:s text:c="27"/>Características: Confeccionado em plástico rígido (polietileno)<text:line-break/> <text:s text:c="27"/>perfurado para melhor ventilação, apoio mandibular (queixo), bordas de<text:line-break/> <text:s text:c="27"/>curvim acolchoada, protetor atoalhado e fecho com velcro. Produto<text:line-break/> <text:s text:c="27"/>lavável.<text:line-break/> <text:s/>96 <text:s/>20956 <text:s text:c="10"/>2,0000 UN <text:s/>Colar Cervical com Apoio Mentoniano - Tamanho M<text:line-break/> <text:s text:c="28"/>Características: Confeccionado em plástico rígido (polietileno)<text:line-break/> <text:s text:c="27"/>perfurado para melhor ventilação, apoio mandibular (queixo), bordas de<text:line-break/> <text:s text:c="27"/>curvim acolchoada, protetor atoalhado e fecho com velcro. Produto<text:line-break/> <text:s text:c="27"/>lavável.<text:line-break/> <text:s/>97 <text:s/>20957 <text:s text:c="10"/>2,0000 UN <text:s/>Colar Cervical com Apoio Mentoniano - Tamanho G<text:line-break/> <text:s text:c="27"/>Características: Confeccionado em plástico rígido (polietileno)<text:line-break/> <text:s text:c="27"/>perfurado para melhor ventilação, apoio mandibular (queixo), bordas de<text:line-break/> <text:s text:c="27"/>curvim acolchoada, protetor atoalhado e fecho com velcro. Produto<text:line-break/> <text:s text:c="27"/>lavável.<text:line-break/> <text:s/>98 <text:s/>17563 <text:s text:c="10"/>2,0000 UN <text:s/>COLAR CERVICAL PARA RESGATE INFANTIL<text:line-break/> <text:s text:c="27"/>Revestido com EVA, Confeccionado em polietileno de alta densidade,<text:line-break/> <text:s text:c="27"/>injetado em peça única, com 2 mm, permitindo uma maior resistência e<text:line-break/> <text:s text:c="27"/>apoio, revestido com espuma macia tipo EVA (Etil Vinil Acetato)<text:line-break/> <text:s text:c="27"/>especial, fechado com velcro de 50 mm. Padrão de cores universal, para<text:line-break/> <text:s text:c="27"/>identificação do tamanho. Na parte posterior (nuca), possui abertura<text:line-break/> <text:s text:c="27"/>para palpação e ventilação da nuca. Na parte da frente, possui<text:line-break/> <text:s text:c="27"/>abertura que permite a palpação do pulso carotídeo e acesso à traquéia.<text:line-break/> <text:s/>99 <text:s/>26632 <text:s text:c="10"/>1,0000 CX <text:s/>FIO DE SUTURA DE NYLON 6-0 <text:s/>MT1/2Circ.TRG. 1.5CM (45cm)<text:line-break/> 100 <text:s/>20843 <text:s text:c="10"/>1,0000 CX <text:s/>FIO DE SUTURA DE NYLON 5-0 <text:s/>MT1/2Circ.TRG. 1.5CM (45cm)<text:line-break/> 101 <text:s/>26633 <text:s text:c="10"/>4,0000 CX <text:s/>Luva nitrílica com pó cx com 100 un M</text:p>
      <text:p text:style-name="P12"><text:s/>102 <text:s/>11539 <text:s text:c="9"/>40,0000 UN <text:s/>ACIDO FOSFÓRICO 37% <text:s/>gel 12g<text:line-break/> 103 <text:s text:c="2"/>8855 <text:s text:c="9"/>10,0000 FR <text:s/>ADESIVO DENTÁRIO FOTOPOLIMERIZÁVEL<text:line-break/> 104 <text:s/>12751 <text:s text:c="10"/>5,0000 CX <text:s/>AGULHA CURTA 30G<text:line-break/> 105 <text:s/>26597 <text:s text:c="10"/>3,0000 UN <text:s/>ALAVANCA APEXO 301<text:line-break/> 106 <text:s/>15667 <text:s text:c="10"/>4,0000 CX <text:s/>ANESTÉSICO INJETÁVEL CLORIDRATO DE ARTICAÍNA 4% COM EPINEFRINA 1:10<text:line-break/> <text:s text:c="27"/>CAIXA COM 50UN<text:line-break/> 107 <text:s/>26600 <text:s text:c="10"/>2,0000 CX <text:s/>ANESTÉSICO INJETÁVEL CLORIDRATO DE LIDOCAÍNA 2% E DE EPINEFRINA 1:1<text:line-break/> 108 <text:s text:c="2"/>8856 <text:s text:c="10"/>5,0000 UN <text:s/>ANESTESICO TOPICO GEL 12g<text:line-break/> <text:s text:c="27"/>UNIDADE COM 12G<text:line-break/> 109 <text:s/>12054 <text:s text:c="10"/>1,0000 FR <text:s/>ANTIINFLAMATÓRIO PARA ALVÉOLO DENTÁRIO 20g<text:line-break/> 110 <text:s/>11538 <text:s text:c="10"/>1,0000 FR <text:s/>ANTIINFLAMATÓRIO TÓPICO 20g (sulfato d epolimixina B+ Sulfato de ne<text:line-break/> <text:s text:c="27"/>Alveolisul - Frasco<text:line-break/> 111 <text:s text:c="2"/>6467 <text:s text:c="9"/>50,0000 CX <text:s/>BABADOR ODONTOLOGICO DESCARTAVEL IMPERMEAVEL<text:line-break/> <text:s text:c="27"/>pacote com 100 unidade<text:line-break/> 112 <text:s text:c="2"/>6765 <text:s text:c="9"/>30,0000 UN <text:s/>BROCA DIAMANTADA FG 3118 (FF)<text:line-break/> 113 <text:s text:c="2"/>6761 <text:s text:c="9"/>30,0000 UN <text:s/>BROCA DIAMANTADA FG 1090<text:line-break/><text:soft-page-break/> 114 <text:s/>12062 <text:s text:c="9"/>30,0000 UN <text:s/>BROCA DIAMANTADA FG 1090 (FF)<text:line-break/> 115 <text:s/>26603 <text:s text:c="9"/>20,0000 UN <text:s/>BROCA DIAMANTADA FG 2131<text:line-break/> 116 <text:s/>15681 <text:s text:c="9"/>30,0000 UN <text:s/>BROCA DIAMANTADA FG 3195 (FF)<text:line-break/> 117 <text:s/>20832 <text:s text:c="9"/>20,0000 UN <text:s/>BROCA DIAMANTADA FG 1036<text:line-break/> 118 <text:s/>26604 <text:s text:c="9"/>15,0000 UN <text:s/>BROCA DIAMANTADA FG 1036 (G)<text:line-break/> 119 <text:s/>26606 <text:s text:c="9"/>15,0000 UN <text:s/>BROCA DIAMANTADA FG 1037<text:line-break/> 120 <text:s/>26605 <text:s text:c="9"/>20,0000 UN <text:s/>BROCA DIAMANTADA FG 1037 (G)<text:line-break/> 121 <text:s text:c="2"/>6759 <text:s text:c="9"/>30,0000 UN <text:s/>BROCA DIAMANTADA FG 1012<text:line-break/> 122 <text:s/>15684 <text:s text:c="9"/>30,0000 UN <text:s/>BROCA DIAMANTADA FG 1014<text:line-break/> 123 <text:s/>12055 <text:s text:c="9"/>20,0000 UN <text:s/>BROCA DIAMANTADA FG 1014 HL<text:line-break/> 124 <text:s/>26607 <text:s text:c="9"/>30,0000 UN <text:s/>BROCA DIAMANTADA FG 1015<text:line-break/> 125 <text:s/>15685 <text:s text:c="9"/>20,0000 UN <text:s/>BROCA DIAMANTADA FG 1016<text:line-break/> 126 <text:s/>26608 <text:s text:c="9"/>20,0000 UN <text:s/>BROCA DIAMANTADA FG 1016 HL<text:line-break/> 127 <text:s/>26609 <text:s text:c="9"/>15,0000 UN <text:s/>BROCA DIAMANTADA FG 1018<text:line-break/> 128 <text:s/>26610 <text:s text:c="9"/>30,0000 UN <text:s/>BROCA DIAMANTADA FG 3168 (FF)<text:line-break/> 129 <text:s/>11528 <text:s text:c="9"/>20,0000 UN <text:s/>BROCA CARBIDE FG Nº 4<text:line-break/> 130 <text:s/>26611 <text:s text:c="9"/>20,0000 UN <text:s/>BROCA CARBIDE FG Nº 6<text:line-break/> 131 <text:s/>26612 <text:s text:c="9"/>15,0000 UN <text:s/>BROCA CARBIDE FG OS 4(CIRURGICAS)<text:line-break/> 132 <text:s/>26613 <text:s text:c="9"/>15,0000 UN <text:s/>BROCA CARBIDE FG OS 6 (CIRURGICAS)<text:line-break/> 133 <text:s/>20830 <text:s text:c="9"/>15,0000 UN <text:s/>BROCA CARBIDE CA Nº2<text:line-break/> 134 <text:s text:c="2"/>1219 <text:s text:c="9"/>15,0000 UN <text:s/>BROCA CARBIDE CA Nº3<text:line-break/> 135 <text:s/>11524 <text:s text:c="9"/>15,0000 UN <text:s/>BROCA CARBIDE CA Nº4<text:line-break/> 136 <text:s/>11527 <text:s text:c="9"/>15,0000 UN <text:s/>BROCA CARBIDE CA Nº5<text:line-break/> 137 <text:s/>12052 <text:s text:c="9"/>15,0000 UN <text:s/>BROCA CARBIDE CA Nº6<text:line-break/> 138 <text:s/>26601 <text:s text:c="9"/>10,0000 UN <text:s/>BROCA CIRURGICA ZEKRYA LONGA<text:line-break/> 139 <text:s text:c="2"/>8524 <text:s text:c="10"/>1,0000 FR <text:s/>CARIOSTATICO 12%<text:line-break/> 140 <text:s/>15665 <text:s text:c="9"/>30,0000 CP <text:s/>CAPSULA PARA <text:s/>AMALGAMADOR DE PRESA REGULAR - 02 PORÇÕES<text:line-break/> 141 <text:s/>15664 <text:s text:c="9"/>30,0000 CP <text:s/>CAPSULA PARA AMALGAMADOR DE PRESA REGULAR - 01 PORÇÃO<text:line-break/> 142 <text:s text:c="2"/>6773 <text:s text:c="10"/>2,0000 KT <text:s/>CIMENTO DE HIDRÓXIDO DE CÁLCIO RADIOPACO (PASTA BASE + PASTA CATALI<text:line-break/> 143 <text:s/>19019 <text:s text:c="10"/>2,0000 KT <text:s/>CIMENTO DE FOSFATO DE ZINCO<text:line-break/> 144 <text:s/>26614 <text:s text:c="10"/>1,0000 UN <text:s/>CIMENTO RESINOSO DUAL KIT 5 GRAMAS CORPO DUPLO BASE MAIS CATALIZADO<text:line-break/> 145 <text:s text:c="2"/>6790 <text:s text:c="10"/>2,0000 CX <text:s/>CIMENTO RESTAURADOR PROVISÓRIO IRM (À BASE DE ÓXIDO DE ZINCO E EUGE<text:line-break/> 146 <text:s/>23761 <text:s text:c="8"/>500,0000 UN <text:s/>CREME DENTAL 50 GR<text:line-break/> 147 <text:s/>14020 <text:s text:c="10"/>7,0000 UN <text:s/>CURETA DE PERIODONTIA Nº18-17<text:line-break/> 148 <text:s/>26615 <text:s text:c="10"/>3,0000 UN <text:s/>DESCOLADOR MOLT Nº 2-4<text:line-break/> 149 <text:s/>11530 <text:s text:c="9"/>40,0000 UN <text:s/>ESCOVA DE ROBSON<text:line-break/> 150 <text:s/>11532 <text:s text:c="9"/>36,0000 UN <text:s/>ESPELHO ODONTOLÓGICO Nº 05<text:line-break/> 151 <text:s/>18740 <text:s text:c="8"/>500,0000 UN <text:s/>ESCOVA DENTAL ADULTO COM PROTETOR DE CERDAS<text:line-break/> 152 <text:s text:c="2"/>1230 <text:s text:c="6"/>1.000,0000 UN <text:s/>ESCOVA DENTAL INFANTIL <text:s/>COM PROTETOR DE CERDAS<text:line-break/> 153 <text:s text:c="2"/>9962 <text:s text:c="10"/>2,0000 CX <text:s/>ESPONJA HEMOSTÁTICA DE COLÁGENO HIDROLIZADO (GELATINA) LIOFILIZADA<text:line-break/> <text:s text:c="27"/>CAIXA COM 10UN<text:line-break/> 154 <text:s text:c="2"/>8324 <text:s text:c="9"/>10,0000 UN <text:s/>FIO DENTAL 500 METROS<text:line-break/> 155 <text:s/>23760 <text:s text:c="8"/>500,0000 UN <text:s/>FIO DENTAL 25 METROS<text:line-break/> 156 <text:s/>12641 <text:s text:c="10"/>5,0000 CX <text:s/>FIO DE SUTURA DE NYLON 4-0 MT1/2Circ.TRG.1.5CM (45cm)<text:line-break/> <text:s text:c="27"/>CAIXA COM <text:s/>24 ENVELOPES<text:line-break/> 157 <text:s/>11537 <text:s text:c="10"/>2,0000 FR <text:s/>HIDRÓXIDO DE CALCIO P.A PÓ<text:line-break/> <text:s text:c="27"/>Frasco<text:line-break/> 158 <text:s text:c="2"/>8531 <text:s text:c="10"/>2,0000 FR <text:s/>HIPOCLORITO DE SÓDIO 2,5%, FRASCO 1000ML<text:line-break/><text:soft-page-break/> 159 <text:s/>23307 <text:s text:c="10"/>4,0000 UN <text:s/>IONOMERO DE VIDRO FOTOPOLIMERIZAVEL<text:line-break/> 160 <text:s/>26616 <text:s text:c="10"/>8,0000 KT <text:s/>KIT SORTIDO DE ACABAMENTO E POLIMENTO DE RESINA COMPOSTA COM 8 UNID<text:line-break/> <text:s text:c="27"/>MANDRIL<text:line-break/> 161 <text:s text:c="2"/>8527 <text:s text:c="10"/>4,0000 CX <text:s/>LIMA FLEXOFILE PRIMEIRA SÉRIE 21 MILIMETROS<text:line-break/> 162 <text:s/>20833 <text:s text:c="10"/>4,0000 CX <text:s/>LIMA FLEXOFILE SEGUNDA SÉRIE 21 MILIMETROS<text:line-break/> 163 <text:s text:c="2"/>8526 <text:s text:c="9"/>12,0000 CX <text:s/>LIMA 10 K FILES 21 MILIMETROS<text:line-break/> 164 <text:s/>26617 <text:s text:c="9"/>12,0000 UN <text:s/>LIMA 1O K FILES 25 MILIMETROS<text:line-break/> 165 <text:s/>26618 <text:s text:c="9"/>12,0000 UN <text:s/>LIMA 08 K FILES 25 MILIMETROS<text:line-break/> 166 <text:s/>26619 <text:s text:c="9"/>12,0000 UN <text:s/>LIMA 08 K FILES 21 MILIMETROS<text:line-break/> 167 <text:s/>11474 <text:s text:c="9"/>20,0000 CX <text:s/>MÁSCARA CIRÚRGICA DESCARTÁVEL NÃO ESTÉRIL COM ELÁSTICO<text:line-break/> <text:s text:c="27"/>Caixa com 50 unidades<text:line-break/> 168 <text:s/>11540 <text:s text:c="10"/>4,0000 UN <text:s/>MATERIAL OBTURADOR PROVISORIO SEM EUGENOL<text:line-break/> 169 <text:s/>11534 <text:s text:c="10"/>1,0000 FR <text:s/>MATERIAL PARA MUMIFICAÇÃO DA POLPA DENTAL - FORMOCRESOL<text:line-break/> 170 <text:s text:c="2"/>1242 <text:s text:c="9"/>15,0000 UN <text:s/>MATRIZ DE AÇO 0,05 x 5mm<text:line-break/> 171 <text:s/>11548 <text:s text:c="10"/>2,0000 UN <text:s/>OLEO LUBRIFICANTE INSTRUMENTOS DE ALTA E BAIXA ROTAÇÃO<text:line-break/> <text:s text:c="27"/>FRASCO COM 200ML<text:line-break/> 172 <text:s text:c="2"/>6796 <text:s text:c="9"/>20,0000 CT <text:s/>PAPEL CARBONO PARA ARTICULAÇÃO<text:line-break/> 173 <text:s text:c="2"/>6798 <text:s text:c="10"/>6,0000 UN <text:s/>PASTA PROFILATICA SEM OLEO 90 GRAMAS SABOR MENTA<text:line-break/> 174 <text:s text:c="2"/>6797 <text:s text:c="10"/>1,0000 FR <text:s/>PARAMONOCLOROFENOL CANFORADO, FRASCO COM 20ML<text:line-break/> 175 <text:s/>26623 <text:s text:c="10"/>2,0000 UN <text:s/>PEDRA DE AFIAR MATERIAL ODONTOLÓGICO<text:line-break/> 176 <text:s/>20835 <text:s text:c="10"/>3,0000 KT <text:s/>PONTA ONEGLOSS CA SORTIDO (7 peças: 2 taças,3 mini-pontas,2 discos<text:line-break/> 177 <text:s/>19001 <text:s text:c="10"/>4,0000 UN <text:s/>Ponta para ultrassom G1<text:line-break/> 178 <text:s/>19002 <text:s text:c="10"/>4,0000 UN <text:s/>Ponta para ultrassom G2<text:line-break/> 179 <text:s/>26620 <text:s text:c="10"/>2,0000 UN <text:s/>PORTA AGULHA CASTROVIEJO COM WÍDIA<text:line-break/> 180 <text:s/>11546 <text:s text:c="9"/>40,0000 PC <text:s/>ROLETE DE ALGODÃO TIPO CILINDRO COMPACTADO<text:line-break/> <text:s text:c="27"/>PACOTE COM 100UN<text:line-break/> 181 <text:s/>12053 <text:s text:c="10"/>1,0000 FR <text:s/>SPRAY PARA TESTE DE VITALIDADE -50º<text:line-break/> <text:s text:c="27"/>FRASCO COM 200ML<text:line-break/> 182 <text:s/>14012 <text:s text:c="10"/>2,0000 UN <text:s/>SOLUÇÃO HEMOSTÁTICA TÓPICA 10ML<text:line-break/> 183 <text:s text:c="2"/>1252 <text:s text:c="9"/>60,0000 PC <text:s/>SUGADOR DESCARTAVEL, PACOTE COM 40UN<text:line-break/> 184 <text:s text:c="2"/>6815 <text:s text:c="9"/>40,0000 UN <text:s/>TAÇA DE BORRACHA PARA PROFILAXIA<text:line-break/> 185 <text:s/>23125 <text:s text:c="9"/>10,0000 EV <text:s/>TIRAS DE LIXAS DE AÇO 3MM<text:line-break/> 186 <text:s/>26621 <text:s text:c="9"/>15,0000 UN <text:s/>TOUCA DESCARTAVEL COM ELÁSTICO<text:line-break/> 187 <text:s text:c="2"/>6107 <text:s text:c="10"/>1,0000 FR <text:s/>TRICRESOL FORMALINA 10ml<text:line-break/> 188 <text:s text:c="2"/>6819 <text:s text:c="10"/>1,0000 FR <text:s/>VERNIZ COM FLÚOR - FRASCO COM 10ML<text:line-break/>--<text:span text:style-name="T51">--------------------------------------------------------------------------------------------------</text:span></text:p>
      <text:p text:style-name="P56"><text:tab/><text:span text:style-name="T56">OBS. 01: Serão desconsideradas as propostas que apresentarem valor<text:line-break/>unitário superior ao descrito no anexo III - Proposta Financeira.<text:line-break/><text:tab/>OBS. 02: <text:s/>Deverá ser apresentado, quando couber, a procedência e<text:line-break/>qualidade comprovada por registro na ANVISA e INMETRO pertinentes a cada produto.<text:line-break/><text:tab/>OBS. 03: Para informações referentes aos itens licitados: Materiais<text:line-break/>Odontológicos Ligar (54) 36130016 falar com Luane.</text:span><text:span text:style-name="T30"><text:line-break/>----------------------------------------------------------------------------------------------------</text:span></text:p>
      <text:p text:style-name="P62"><text:tab/><text:span text:style-name="Fonte_20_parág._20_padrão"><text:span text:style-name="T47">2.2. </text:span></text:span><text:span text:style-name="Fonte_20_parág._20_padrão"><text:span text:style-name="T48">Além da apresentação da proposta escrita devidamente assinada e rubricada pelo representante legal da empresa, a mesma deverá preenchê-la em meio eletrônico conforme arquivo fornecido pela Secretaria de </text:span></text:span><text:soft-page-break/><text:span text:style-name="Fonte_20_parág._20_padrão"><text:span text:style-name="T48">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2"><text:span text:style-name="Fonte_20_parág._20_padrão"><text:span text:style-name="T55"><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4">http://www.systempro.com.br/central-de-downloads/syspropostas/#1489671590587-dd63e110-5718</text:span></text:span></text:a></text:p>
      <text:p text:style-name="P62"><text:tab/>III – DA IMPUGNAÇÃO AO ATO CONVOCATÓRIO<text:tab/></text:p>
      <text:p text:style-name="P7"><text:tab/>3.1. As impugnações ao ato convocatório do pregão serão recebidas até 2(dois) dias úteis antes da data fixada para o recebimento das propostas. <text:span text:style-name="T46">Não serão aceitas impugnações por FAX ou e-mail.</text:span></text:p>
      <text:p text:style-name="P7"><text:tab/>3.1.1. Caberá ao Pregoeiro e a Equipe de Apoio encaminhá-las à autoridade competente, que após parecer decidirá no prazo de vinte e quatro horas.</text:p>
      <text:p text:style-name="P65"><text:tab/>3.1.2. Deferida a impugnação contra o ato convocatório, será designada nova data para realização do certame.</text:p>
      <text:p text:style-name="P61"><text:tab/><text:span text:style-name="T25"> </text:span><text:span text:style-name="T27">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text:soft-page-break/>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6"><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20"><text:tab/>5.2.1. </text:span><text:span text:style-name="T21">O licitante que estiver enquadrado como Microempresa-ME, Empresa de Pequeno Porte-EPP e</text:span><text:span text:style-name="T22"> desejar usufruir do regime diferenciado</text:span><text:span text:style-name="T21">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text:soft-page-break/>neste edital.</text:p>
      <text:p text:style-name="P7"><text:bookmark text:name="_GoBack"/><text:tab/>5.3. <text:span text:style-name="T45">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6"><text:tab/><text:span text:style-name="T1">5.6. Para exercer o direito de participar do pregão é obrigatória a presença de representante legal da licitante à sessão pública referente ao mesmo, sob pena do não recebimento dos envelopes.</text:span></text:p>
      <text:p text:style-name="P60"><text:tab/>VI – DA APRESENTAÇÃO DOS ENVELOPES</text:p>
      <text:p text:style-name="P48">6.1 Para participação no certame a licitante deve apresentar a sua proposta de preço e documentos de habilitação em envelopes distintos, <text:soft-page-break/>lacrados, não transparentes, sobrescritos com os dizeres abaixo indicados, além da razão social e endereço completo atualizado:</text:p>
      <text:p text:style-name="P47">AO MUNICÍPIO DE PAULO BENTO</text:p>
      <text:p text:style-name="P49">Pregão Presencial <text:s/>nº 17/2019</text:p>
      <text:p text:style-name="P47">ENVELOPE Nº 01 - PROPOSTA DE PREÇO</text:p>
      <text:p text:style-name="P47">PROPONENTE: (Nome da Empresa)</text:p>
      <text:p text:style-name="P50"/>
      <text:p text:style-name="P47">AO MUNICÍPIO DE PAULO BENTO</text:p>
      <text:p text:style-name="P49">Pregão Presencial nº 17/2019</text:p>
      <text:p text:style-name="P47">ENVELOPE Nº 02 – DOCUMENTAÇÃO</text:p>
      <text:p text:style-name="P47">PROPONENTE: (Nome da Empresa)</text:p>
      <text:p text:style-name="P6"/>
      <text:p text:style-name="P8"><text:span text:style-name="T1"><text:tab/></text:span><text:span text:style-name="T28">6.1.1 O Envelope nº 01 deverá conter</text:span><text:span text:style-name="T26">:</text:span></text:p>
      <text:p text:style-name="P16"><text:span text:style-name="T18"><text:tab/></text:span><text:span text:style-name="Fonte_20_parág._20_padrão"><text:span text:style-name="T23">A proposta </text:span></text:span><text:span text:style-name="Fonte_20_parág._20_padrão"><text:span text:style-name="T24">(Conforme item 2.2 do Edital)</text:span></text:span><text:span text:style-name="Fonte_20_parág._20_padrão"><text:span text:style-name="T23"> apresentada em linguagem clara e explícita, sem emendas, rasuras ou entrelinhas, datada e assinada por seu representante legal, contendo os valores, unitários e totais, expressos em REAIS, duas casas após a vírgula, e ainda:</text:span></text:span></text:p>
      <text:p text:style-name="P70"><text:span text:style-name="T15"><text:tab/></text:span><text:span text:style-name="T16">a)</text:span><text:span text:style-name="T4"> razão social completa da empresa, endereço atualizado, CNPJ, telefone/fax/e-mail (se houver) e nome da pessoa indicada para contato;</text:span></text:p>
      <text:p text:style-name="P46"><text:span text:style-name="T4"><text:tab/></text:span><text:span text:style-name="T16">b)</text:span><text:span text:style-name="T4"> M</text:span><text:span text:style-name="T19">arca ou identificação do fabricante.</text:span></text:p>
      <text:p text:style-name="P9"><text:span text:style-name="T52"><text:tab/>c)</text:span><text:span text:style-name="T53"> Apresentação de certificado de registro na ANVISA e/ou INMETRO, </text:span><text:span text:style-name="T54">quando couber</text:span><text:span text:style-name="T53">, pertinente a cada item COTADO.</text:span></text:p>
      <text:p text:style-name="P67"><text:span text:style-name="T32"><text:tab/></text:span><text:span text:style-name="T33">d</text:span><text:span text:style-name="T32">)</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Fonte_20_parág._20_padrão"><text:span text:style-name="T34"><text:tab/></text:span></text:span><text:span text:style-name="Fonte_20_parág._20_padrão"><text:span text:style-name="T35">e</text:span></text:span><text:span text:style-name="Fonte_20_parág._20_padrão"><text:span text:style-name="T34">)</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59"><text:span text:style-name="Fonte_20_parág._20_padrão"><text:span text:style-name="T36"><text:tab/>f)</text:span></text:span><text:span text:style-name="Fonte_20_parág._20_padrão"><text:span text:style-name="T39"> Apresentar amostra para os itens 19, 37, 38, 39 e 91, conforme descrições </text:span></text:span><text:span text:style-name="Fonte_20_parág._20_padrão"><text:span text:style-name="T41">solicitadas</text:span></text:span><text:span text:style-name="Fonte_20_parág._20_padrão"><text:span text:style-name="T39">, </text:span></text:span><text:span text:style-name="Fonte_20_parág._20_padrão"><text:span text:style-name="T40">sendo que</text:span></text:span><text:span text:style-name="Fonte_20_parág._20_padrão"><text:span text:style-name="T39"> a não apresentação </text:span></text:span><text:span text:style-name="Fonte_20_parág._20_padrão"><text:span text:style-name="T41">ou apresentação de materiais incompatíveis, seja na descrição ou na qualidade do produto, </text:span></text:span><text:span text:style-name="Fonte_20_parág._20_padrão"><text:span text:style-name="T39"><text:s/>acar</text:span></text:span><text:span text:style-name="Fonte_20_parág._20_padrão"><text:span text:style-name="T40">r</text:span></text:span><text:span text:style-name="Fonte_20_parág._20_padrão"><text:span text:style-name="T39">etará a desclassificação do item. </text:span></text:span></text:p>
      <text:p text:style-name="P69"><text:span text:style-name="T15"><text:tab/>OBS.: </text:span><text:span text:style-name="T4">No preço deverão estar incluídas quaisquer vantagens, </text:span><text:soft-page-break/><text:span text:style-name="T4">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6"><text:tab/>Poderão ser admitidos, pelo pregoeiro, erros de naturezas formais, desde que não comprometam o interesse público e da Administração.</text:p>
      <text:p text:style-name="P7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text:soft-page-break/>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6"><text:tab/>7.10. O disposto nos itens 7.8 a 7.9 não se aplica às hipóteses em <text:soft-page-break/>que a proposta de menor valor tiver sido apresentada por microempresa, empresa de pequeno porte ou cooperativa.</text:p>
      <text:p text:style-name="P57"><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soft-page-break/><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text:soft-page-break/>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5"><text:span text:style-name="T18"><text:tab/></text:span><text:span text:style-name="T16">a)</text:span><text:span text:style-name="T18"> </text:span><text:span text:style-name="T49">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9">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9">.</text:span></text:p>
      <text:p text:style-name="P7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1"><text:span text:style-name="T25"><text:tab/></text:span><text:span text:style-name="T27">X – DA ADJUDICAÇÃO E DA HOMOLOGAÇÃO</text:span></text:p>
      <text:p text:style-name="P7"><text:tab/>10.1. A adjudicação do objeto do presente certame será viabilizada <text:soft-page-break/>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6"><text:tab/>10.3. A homologação da licitação é de responsabilidade da autoridade competente e só poderá ser realizada depois da adjudicação do objeto ao proponente vencedor pelo Pregoeiro.</text:p>
      <text:p text:style-name="P6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6"><text:tab/>11.6. Arcar com todas as despesas com transporte, taxas, impostos ou quaisquer outros acréscimos legais, que correrão por conta exclusiva da CONTRATADA.</text:p>
      <text:p text:style-name="P63"><text:tab/>XII – DO PRAZO E DA ENTREGA</text:p>
      <text:p text:style-name="P7"><text:tab/>12.1. O fornecimento do objeto licitado será efetuado <text:span text:style-name="T57">após a assinatura do instrumento contratual ou solicitação da Secretaria Municipal de Saúde, no prazo máximo de 05 (cinco) dias.</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soft-page-break/><text:tab/>12.4. A aceitação do objeto, não exclui a responsabilidade civil, por vícios de forma, quantidade, qualidade ou técnicos ou por desacordo com as correspondentes especificações, verificadas posteriormente.</text:p>
      <text:p text:style-name="P76"><text:tab/>12.5.O objeto deverá ser entregue de forma a não ser danificado durante as operações de carga, transporte e descarga.</text:p>
      <text:p text:style-name="P63"><text:tab/>XIII – DO PAGAMENTO</text:p>
      <text:p text:style-name="P7"><text:tab/>13.1. O pagamento será efetuado em até <text:span text:style-name="T42">30 dias após a entrega do objeto licitad</text:span><text:span text:style-name="T43">o</text:span> após a entrega do objeto,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5"><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soft-page-break/><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text:soft-page-break/>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63"><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6"><text:tab/>15.2. Caso a empresa adjudicatária não assine o Contrato no prazo e <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6"><text:tab/>16.1. A rescisão das obrigações decorrentes do presente Pregão se processará de acordo com o que estabelecem os artigos 77 a 80 da Lei Federal nº 8.666/93 e alterações.</text:p>
      <text:p text:style-name="P60"><text:tab/>XVII – DA FISCALIZAÇÃO</text:p>
      <text:p text:style-name="P6"><text:s/><text:tab/>17.1. A fiscalização será de competência da Secretaria Municipal de <text:span text:style-name="T58">Saúde e Vigilância Sanitária</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1">o ou especificado.</text:span></text:p>
      <text:p text:style-name="P8"><text:s/><text:tab/>17.3. A fiscalização pelo Município não desobriga a proponente de sua responsabilidade quanto à perfeita execução do objeto deste instrumento.</text:p>
      <text:p text:style-name="P66"><text:s/><text:tab/>17.4. A ausência de comunicação por parte do Município, referente a irregularidades ou falhas, não exime a proponente das responsabilidades determinadas neste edital.</text:p>
      <text:p text:style-name="P64"><text:tab/>XVIII – DA DOTAÇÃO ORÇAMENTÁRIA</text:p>
      <text:p text:style-name="P8"><text:tab/>18.1. Servirão para cobertura da despesa da presente Licitação as seguintes dotações orçamentárias:</text:p>
      <text:p text:style-name="P4">08.01.10.301.0123.2053.3.3.90.30.09.00.00<text:line-break/>08.01.10.301.0123.2053.3.3.90.30.10.00.00<text:line-break/>08.01.10.301.0123.2393.3.3.90.30.36.00.00<text:line-break/></text:p>
      <text:p text:style-name="P64"><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text:soft-page-break/>poderá sofrer acréscimos ou supressões, de acordo com o artigo 65, § 1º, da Lei Federal nº 8.666/93 <text:span text:style-name="T26">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8"><text:tab/>I – declaração d<text:span text:style-name="T59">e</text:span> menor<text:span text:style-name="T59">es</text:span>.</text:p>
      <text:p text:style-name="P68"><text:tab/>II – declaração de enquadramento para ME e EPP.</text:p>
      <text:p text:style-name="P71">III <text:span text:style-name="T4">- modelo de proposta financeira.</text:span></text:p>
      <text:p text:style-name="P72">IV – minuta do contrato.</text:p>
      <text:p text:style-name="P8"/>
      <text:p text:style-name="P10">Prefeitura de Paulo Bento, RS, 2 de Maio de 2019.</text:p>
      <text:p text:style-name="P10"/>
      <text:p text:style-name="P5">PEDRO LORENZI</text:p>
      <text:p text:style-name="P11">Prefeito</text:p>
      <text:p text:style-name="P26"/>
      <text:p text:style-name="P22">ANEXO I</text:p>
      <text:p text:style-name="P21"/>
      <text:p text:style-name="P19"/>
      <text:p text:style-name="P38">DECLARAÇÃO</text:p>
      <text:p text:style-name="P39"/>
      <text:p text:style-name="P39"/>
      <text:p text:style-name="P31"><text:span text:style-name="T13">Ref. ao Processo de Licitação </text:span><text:span text:style-name="T14">Pregão Presencial Nº 17/2019</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text:span text:style-name="T50">9</text:span>.</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1"/>
      <text:p text:style-name="P37"/>
      <text:p text:style-name="P37">ANEXO II</text:p>
      <text:p text:style-name="P37"/>
      <text:p text:style-name="P20">Ref. ao Processo de Licitação <text:span text:style-name="T1">Pregão Presencial Nº 17/2019</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4">a)<text:tab/>enquadra-se na situação de microempresa ou empresa de pequeno porte;</text:p>
      <text:p text:style-name="P53">b)<text:tab/>o valor da receita bruta anual da sociedade, no último exercício, não excedeu o limite fixado nos incisos I e II, art. 3º, da Lei Complementar nº 123/06;</text:p>
      <text:p text:style-name="P53">c)<text:tab/>não se enquadra em quaisquer das hipóteses de exclusão relacionadas no art. 3º, § 4º, incisos I a X, da mesma Lei.</text:p>
      <text:p text:style-name="P55"/>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text:span text:style-name="T50">9</text:span>.</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2"/>
      <text:p text:style-name="P44"><text:span text:style-name="T1">ANEXO</text:span> <text:span text:style-name="T1">III</text:span></text:p>
      <text:p text:style-name="P45">PROPOSTA FINANCEIRA</text:p>
      <text:p text:style-name="P25">Processo Licitatório..: 47/2019</text:p>
      <text:p text:style-name="P23">Modalidade ...........: Pregão Presencial Nº 17/2019</text:p>
      <text:p text:style-name="P27">---------------------------------------------------------------------------------------------------<text:line-break/>Item <text:s text:c="10"/>Qtd/Uni <text:s text:c="4"/>Especificação <text:s text:c="29"/>Preço Unitário <text:s text:c="3"/>Preço Total<text:line-break/>---------------------------------------------------------------------------------------------------<text:line-break/> <text:s/>1 <text:s text:c="12"/>5,0000 FR <text:s/>Água Oxigenada 20 Vol. <text:s text:c="20"/>______________ ______________<text:line-break/> <text:s text:c="26"/>Frasco de 1000ML<text:line-break/> <text:s text:c="26"/>Valor de Referência: 11,0500<text:line-break/> <text:s text:c="26"/>Marca:__________________________________<text:line-break/><text:line-break/> <text:s/>2 <text:s text:c="12"/>4,0000 FR <text:s/>Gel Condutor Ultrasom, Frasco de 1000ML <text:s text:c="3"/>______________ ______________<text:line-break/> <text:s text:c="26"/>Valor de Referência: 9,5300<text:line-break/> <text:s text:c="26"/>Marca:__________________________________<text:line-break/><text:line-break/> <text:s/>3 <text:s text:c="12"/>1,0000 FR <text:s/>Solução de Benjoim, Frasco de 1000ML <text:s text:c="6"/>______________ ______________<text:line-break/> <text:s text:c="26"/>Valor de Referência: 110,1300<text:line-break/> <text:s text:c="26"/>Marca:__________________________________<text:line-break/><text:line-break/> <text:s/>4 <text:s text:c="12"/>6,0000 FR <text:s text:c="2"/>Solução Aquosa de Iodopolividona 10%, <text:s text:c="4"/>______________ ______________<text:line-break/> <text:s text:c="26"/>Frasco de 1000ML<text:line-break/> <text:s text:c="26"/>Valor de Referência: 31,1200<text:line-break/> <text:s text:c="26"/>Marca:__________________________________<text:line-break/><text:line-break/> <text:s/>5 <text:s text:c="12"/>5,0000 FR <text:s/>Solução de Ringer + Lactato Solução <text:s text:c="7"/>______________ ______________<text:line-break/> <text:s text:c="26"/>Injetável - frasco 500ml<text:line-break/> <text:s text:c="26"/>Valor de Referência: 4,0500<text:line-break/> <text:s text:c="26"/>Marca:__________________________________<text:line-break/><text:line-break/> <text:s/>6 <text:s text:c="10"/>100,0000 AP <text:s/>ÁGUA PARA INJEÇÃO 5 ML <text:s text:c="20"/>______________ ______________<text:line-break/> <text:s text:c="26"/>Valor de Referência: 0,2700<text:line-break/> <text:s text:c="26"/>Marca:__________________________________<text:line-break/><text:line-break/> <text:s/>7 <text:s text:c="12"/>2,0000 FR <text:s/>Cloridrato <text:s/>de Lidocaína 2% <text:s text:c="15"/>______________ ______________<text:line-break/> <text:s text:c="26"/>Com Vaso <text:s/>Constritor - Anestésico <text:s/>Frasco<text:line-break/> <text:s text:c="26"/>de 20ML<text:line-break/> <text:s text:c="26"/>Valor de Referência: 7,0600<text:line-break/> <text:s text:c="26"/>Marca:__________________________________<text:line-break/><text:line-break/> <text:s/>8 <text:s text:c="11"/>10,0000 FR <text:s/>CLORIDRATO DE LIDOCAÍNA 2% <text:s text:c="16"/>______________ ______________<text:line-break/> <text:s text:c="26"/>Sem Vaso <text:s/>Constritor - Anestésico <text:s/>Frasco<text:line-break/> <text:s text:c="26"/>de 20ML<text:line-break/> <text:s text:c="26"/>Valor de Referência: 3,3000<text:line-break/> <text:s text:c="26"/>Marca:__________________________________<text:line-break/><text:soft-page-break/><text:line-break/> <text:s/>9 <text:s text:c="10"/>320,0000 FR <text:s/>Álcool 70%, frasco c/ 1.000ml <text:s text:c="13"/>______________ ______________<text:line-break/> <text:s text:c="26"/>Valor de Referência: 7,3500<text:line-break/> <text:s text:c="26"/>Marca:__________________________________<text:line-break/><text:line-break/> 10 <text:s text:c="10"/>500,0000 UN <text:s/>Soro fisiológico 0,9% estéril, frasco com <text:s/>______________ ______________<text:line-break/> <text:s text:c="26"/>100ml<text:line-break/> <text:s text:c="26"/>Valor de Referência: 2,7700<text:line-break/> <text:s text:c="26"/>Marca:__________________________________<text:line-break/><text:line-break/> 11 <text:s text:c="10"/>200,0000 UN <text:s/>Soro fisiológico 0,9%estéril, frasco com <text:s text:c="2"/>______________ ______________<text:line-break/> <text:s text:c="26"/>250ml<text:line-break/> <text:s text:c="26"/>Valor de Referência: 4,2900<text:line-break/> <text:s text:c="26"/>Marca:__________________________________<text:line-break/><text:line-break/> 12 <text:s text:c="11"/>50,0000 FR <text:s/>Soro fisiológico 0,9% estéril, frasco com <text:s/>______________ ______________<text:line-break/> <text:s text:c="26"/>500ml<text:line-break/> <text:s text:c="26"/>Valor de Referência: 3,8900<text:line-break/> <text:s text:c="26"/>Marca:__________________________________<text:line-break/><text:line-break/> 13 <text:s text:c="11"/>50,0000 FR <text:s/>Soro fisiológico 0,9% estéril, frasco com <text:s/>______________ ______________<text:line-break/> <text:s text:c="26"/>1000ml<text:line-break/> <text:s text:c="26"/>Valor de Referência: 3,9800<text:line-break/> <text:s text:c="26"/>Marca:__________________________________<text:line-break/><text:line-break/> 14 <text:s text:c="11"/>30,0000 FR <text:s/>Soro Glicofisiológico 5% / 0,9% Estéril - <text:s/>______________ ______________<text:line-break/> <text:s text:c="26"/>Frasco com 500 ml<text:line-break/><text:line-break/> <text:s text:c="26"/>Valor de Referência: 4,0900<text:line-break/> <text:s text:c="26"/>Marca:__________________________________<text:line-break/><text:line-break/> 15 <text:s text:c="11"/>30,0000 FR <text:s/>Soro Glicofisiológico 5% / 0,9% Estéril - <text:s/>______________ ______________<text:line-break/> <text:s text:c="26"/>Frasco com 1000 ml<text:line-break/> <text:s text:c="26"/>Valor de Referência: 5,8700<text:line-break/> <text:s text:c="26"/>Marca:__________________________________<text:line-break/><text:line-break/> 16 <text:s text:c="12"/>5,0000 FR <text:s/>Soro Glicose 5% <text:s/>Estéril <text:s text:c="18"/>______________ ______________<text:line-break/> <text:s text:c="26"/>Frasco com 500 ML<text:line-break/> <text:s text:c="26"/>Valor de Referência: 4,0200<text:line-break/> <text:s text:c="26"/>Marca:__________________________________<text:line-break/><text:line-break/> 17 <text:s text:c="11"/>50,0000 RL <text:s/>Fita Cirúrgica Microporosa 5cmx10m <text:s text:c="8"/>______________ ______________<text:line-break/> <text:s text:c="26"/>Valor de Referência: 5,7300<text:line-break/> <text:s text:c="26"/>Marca:__________________________________<text:line-break/><text:line-break/> 18 <text:s text:c="10"/>100,0000 RL <text:s/>Fita cirúrgica microporosa 2,5cm x 10m <text:s text:c="4"/>______________ ______________<text:line-break/> <text:s text:c="26"/>Valor de Referência: 3,2100<text:line-break/><text:soft-page-break/> <text:s text:c="26"/>Marca:__________________________________<text:line-break/><text:line-break/> 19 <text:s text:c="10"/>500,0000 UN <text:s/>Gase Rayon 7,5cm x 7,5cm (DIMENSÃO <text:s text:c="8"/>______________ ______________<text:line-break/> <text:s text:c="26"/>FECHADA) com óleo AGE<text:line-break/> <text:s text:c="26"/>Valor de Referência: 10,7500<text:line-break/> <text:s text:c="26"/>Marca:__________________________________<text:line-break/><text:line-break/> 20 <text:s text:c="10"/>100,0000 CX <text:s/>Luva P/ Procedimento Látex Pulverizada Ñ <text:s text:c="2"/>______________ ______________<text:line-break/> <text:s text:c="26"/>Estéril Ambidestra P<text:line-break/> <text:s text:c="26"/>Tamanho P Caixa com 100 Unidades<text:line-break/> <text:s text:c="26"/>Valor de Referência: 24,5600<text:line-break/> <text:s text:c="26"/>Marca:__________________________________<text:line-break/><text:line-break/> 21 <text:s text:c="10"/>110,0000 CX <text:s/>Luva P/ Procedimento Látex Pulverizada não ______________ ______________<text:line-break/> <text:s text:c="26"/>Estéril Ambidestra<text:line-break/> <text:s text:c="26"/>Tamanho M, Caixa com 100Un<text:line-break/> <text:s text:c="26"/>Valor de Referência: 24,3300<text:line-break/> <text:s text:c="26"/>Marca:__________________________________<text:line-break/><text:line-break/> 22 <text:s text:c="11"/>40,0000 CX <text:s/>Luva P/ Procedimento Látex Pulverizada não ______________ ______________<text:line-break/> <text:s text:c="26"/>Estéril Ambidestra,<text:line-break/> <text:s text:c="26"/>Tamanho G, Caixa com 100Un<text:line-break/> <text:s text:c="26"/>Valor de Referência: 24,4400<text:line-break/> <text:s text:c="26"/>Marca:__________________________________<text:line-break/><text:line-break/> 23 <text:s text:c="10"/>150,0000 CX <text:s/>Luva P/ Procedimento Látex Pulverizada Ñ <text:s text:c="2"/>______________ ______________<text:line-break/> <text:s text:c="26"/>Estéril Ambidestra PP<text:line-break/> <text:s text:c="26"/>Tamanho PP Caixa com 100 Unidades<text:line-break/> <text:s text:c="26"/>Valor de Referência: 25,4000<text:line-break/> <text:s text:c="26"/>Marca:__________________________________<text:line-break/><text:line-break/> 24 <text:s text:c="12"/>5,0000 EB <text:s/>Luva Látex Tamanho 7,5 <text:s text:c="20"/>______________ ______________<text:line-break/> <text:s text:c="26"/>Embalagem com Um Par de Luva Direito e<text:line-break/> <text:s text:c="26"/>Esquerdo<text:line-break/> <text:s text:c="26"/>Valor de Referência: 1,5300<text:line-break/> <text:s text:c="26"/>Marca:__________________________________<text:line-break/><text:line-break/> 25 <text:s text:c="12"/>5,0000 EB <text:s/>Luva Látex Tamanho 8,0 <text:s text:c="20"/>______________ ______________<text:line-break/> <text:s text:c="26"/>Embalagem com Um Par de Luva Direito e<text:line-break/> <text:s text:c="26"/>Esquerdo<text:line-break/> <text:s text:c="26"/>Valor de Referência: 1,5300<text:line-break/> <text:s text:c="26"/>Marca:__________________________________<text:line-break/><text:line-break/> 26 <text:s text:c="12"/>5,0000 EB <text:s/>Luva Látex Tamanho 8,5 <text:s text:c="20"/>______________ ______________<text:line-break/> <text:s text:c="26"/>Embalagem com Um Par de Luva Direito e<text:line-break/> <text:s text:c="26"/>Esquerdo<text:line-break/> <text:s text:c="26"/>Valor de Referência: 1,9600<text:line-break/><text:soft-page-break/> <text:s text:c="26"/>Marca:__________________________________<text:line-break/><text:line-break/> 27 <text:s text:c="11"/>10,0000 CX <text:s/>Agulha Descartável 13 x 0,45 Caixa com <text:s text:c="4"/>______________ ______________<text:line-break/> <text:s text:c="26"/>100Un<text:line-break/> <text:s text:c="26"/>Valor de Referência: 10,5000<text:line-break/> <text:s text:c="26"/>Marca:__________________________________<text:line-break/><text:line-break/> 28 <text:s text:c="11"/>10,0000 CX <text:s/>Agulha Descartável 25 x 0,7 <text:s text:c="15"/>______________ ______________<text:line-break/> <text:s text:c="26"/>Caixa com 100 unidades<text:line-break/> <text:s text:c="26"/>Valor de Referência: 10,8900<text:line-break/> <text:s text:c="26"/>Marca:__________________________________<text:line-break/><text:line-break/> 29 <text:s text:c="11"/>10,0000 UN <text:s/>AGULHA DESCARTÁVEL 20 X 5,5 caixa com 100un______________ ______________<text:line-break/> <text:s text:c="26"/>Valor de Referência: 11,8200<text:line-break/> <text:s text:c="26"/>Marca:__________________________________<text:line-break/><text:line-break/> 30 <text:s text:c="11"/>10,0000 CX <text:s/>Agulha Descartável 40 x 12 Caixa com 100Un ______________ ______________<text:line-break/> <text:s text:c="26"/>Valor de Referência: 11,6900<text:line-break/> <text:s text:c="26"/>Marca:__________________________________<text:line-break/><text:line-break/> 31 <text:s text:c="10"/>500,0000 UN <text:s/>Seringa Descartável 1ML com Agulha <text:s text:c="8"/>______________ ______________<text:line-break/> <text:s text:c="26"/>Descartável 13 x 0,45<text:line-break/> <text:s text:c="26"/>Valor de Referência: 0,4900<text:line-break/> <text:s text:c="26"/>Marca:__________________________________<text:line-break/><text:line-break/> 32 <text:s text:c="10"/>400,0000 UN <text:s/>SERINGA DE 5 ML COM BICO LUER LOCK <text:s text:c="8"/>______________ ______________<text:line-break/> <text:s text:c="26"/>Valor de Referência: 0,4700<text:line-break/> <text:s text:c="26"/>Marca:__________________________________<text:line-break/><text:line-break/> 33 <text:s text:c="10"/>300,0000 UN <text:s/>Seringa descartável 10ml s/agulha <text:s text:c="9"/>______________ ______________<text:line-break/> <text:s text:c="26"/>Valor de Referência: 0,6000<text:line-break/> <text:s text:c="26"/>Marca:__________________________________<text:line-break/><text:line-break/> 34 <text:s text:c="10"/>100,0000 UN <text:s/>Seringa Descartável 20ML Sem Agulha <text:s text:c="7"/>______________ ______________<text:line-break/> <text:s text:c="26"/>Descartável<text:line-break/> <text:s text:c="26"/>Valor de Referência: 0,7200<text:line-break/> <text:s text:c="26"/>Marca:__________________________________<text:line-break/><text:line-break/> 35 <text:s text:c="10"/>500,0000 UN <text:s/>Atadura de Crepe Não Estéril 13 Fios 10 Cm ______________ ______________<text:line-break/> <text:s text:c="26"/>larg. x 1,8 m comp.<text:line-break/> <text:s text:c="26"/>9 Fios <text:s/>Largura 10 Cm x 2,3 Metros<text:line-break/> <text:s text:c="26"/>Comprimento<text:line-break/> <text:s text:c="26"/>Valor de Referência: 1,6000<text:line-break/> <text:s text:c="26"/>Marca:__________________________________<text:line-break/><text:line-break/> 36 <text:s text:c="12"/>6,0000 RL <text:s/>Papel grau cirúrgico 30cm x 50m <text:s text:c="11"/>______________ ______________<text:line-break/> <text:s text:c="26"/>Valor de Referência: 123,5600<text:line-break/><text:soft-page-break/> <text:s text:c="26"/>Marca:__________________________________<text:line-break/><text:line-break/> 37 <text:s text:c="8"/>1.000,0000 UN <text:s/>Atadura de Crepe Não Estéril 13 Fios 15 Cm ______________ ______________<text:line-break/> <text:s text:c="26"/>Larg. x 2,2 m.<text:line-break/> <text:s text:c="26"/>Valor de Referência: 1,6500<text:line-break/> <text:s text:c="26"/>Marca:__________________________________<text:line-break/><text:line-break/> 38 <text:s text:c="8"/>1.000,0000 UN <text:s/>ATADURA ELÁSTICA 15 CM X 2,2 METROS <text:s text:c="7"/>______________ ______________<text:line-break/> <text:s text:c="26"/>Valor de Referência: 1,9000<text:line-break/> <text:s text:c="26"/>Marca:__________________________________<text:line-break/><text:line-break/> 39 <text:s text:c="11"/>50,0000 PC <text:s/>Compressa de gaze 10 x 10, 13 fios por <text:s text:c="4"/>______________ ______________<text:line-break/> <text:s text:c="26"/>cm², hidrófilo, 100% algodão, 8 camadas<text:line-break/> <text:s text:c="26"/>Compressa com 8 camadas e 5 dobras,<text:line-break/> <text:s text:c="26"/>purificado e isento de impurezas,<text:line-break/> <text:s text:c="26"/>substâncias gorduroas, amido, dextrina,<text:line-break/> <text:s text:c="26"/>corante, corretivo e alvejante óptico,<text:line-break/> <text:s text:c="26"/>inodora e insípida, 500 unidades por<text:line-break/> <text:s text:c="26"/>pacote.<text:line-break/> <text:s text:c="26"/>Valor de Referência: 60,2800<text:line-break/> <text:s text:c="26"/>Marca:__________________________________<text:line-break/><text:line-break/> 40 <text:s text:c="12"/>7,0000 RL <text:s/>Papel Grau Cirúrgico 15 Cm x 50 m comp. <text:s text:c="3"/>______________ ______________<text:line-break/> <text:s text:c="26"/>Valor de Referência: 91,7600<text:line-break/> <text:s text:c="26"/>Marca:__________________________________<text:line-break/><text:line-break/> 41 <text:s text:c="10"/>100,0000 KT <text:s/>Kit papanicolau com espéculo vaginal <text:s text:c="6"/>______________ ______________<text:line-break/> <text:s text:c="26"/>+ 01 escova cervical + 01 espátula de<text:line-break/> <text:s text:c="26"/>madeira modelo ayre + 01 luva plástica +<text:line-break/> <text:s text:c="26"/>01 estojo porta lâminas + 01 lâmina de<text:line-break/> <text:s text:c="26"/>vidro, tamanho M<text:line-break/> <text:s text:c="26"/>Valor de Referência: 3,6700<text:line-break/> <text:s text:c="26"/>Marca:__________________________________<text:line-break/><text:line-break/> 42 <text:s text:c="12"/>2,0000 FR <text:s/>Fixador Citológico - FRASCO COM 30ML <text:s text:c="6"/>______________ ______________<text:line-break/> <text:s text:c="26"/>Valor de Referência: 4,6300<text:line-break/> <text:s text:c="26"/>Marca:__________________________________<text:line-break/><text:line-break/> 43 <text:s text:c="11"/>10,0000 UN <text:s/>Cateter tipo óculos Nasal Para Oxigênio <text:s text:c="3"/>______________ ______________<text:line-break/> <text:s text:c="26"/>Unidade<text:line-break/> <text:s text:c="26"/>Valor de Referência: 2,0000<text:line-break/> <text:s text:c="26"/>Marca:__________________________________<text:line-break/><text:line-break/> 44 <text:s text:c="11"/>50,0000 UN <text:s/>Cateter intravenoso nº 22 <text:s text:c="17"/>______________ ______________<text:line-break/> <text:s text:c="26"/>Valor de Referência: 2,3400<text:line-break/> <text:s text:c="26"/>Marca:__________________________________<text:line-break/><text:line-break/><text:soft-page-break/> 45 <text:s text:c="11"/>50,0000 UN <text:s/>Cateter Multivias 2 Vias Com Clamp <text:s text:c="8"/>______________ ______________<text:line-break/> <text:s text:c="26"/>Valor de Referência: 1,9200<text:line-break/> <text:s text:c="26"/>Marca:__________________________________<text:line-break/><text:line-break/> 46 <text:s text:c="12"/>2,0000 UN <text:s/>Tubo Traqueal em PVC 05 MM com balão <text:s text:c="6"/>______________ ______________<text:line-break/> <text:s text:c="26"/>Unidade<text:line-break/> <text:s text:c="26"/>Valor de Referência: 11,0000<text:line-break/> <text:s text:c="26"/>Marca:__________________________________<text:line-break/><text:line-break/> 47 <text:s text:c="12"/>2,0000 UN <text:s/>Tubo Traqueal em PVC 3,0MM com balão <text:s text:c="6"/>______________ ______________<text:line-break/> <text:s text:c="26"/>Valor de Referência: 10,5000<text:line-break/> <text:s text:c="26"/>Marca:__________________________________<text:line-break/><text:line-break/> 48 <text:s text:c="12"/>2,0000 UN <text:s/>Tubo Traqueal em PVC 7,5 MM com balão <text:s text:c="5"/>______________ ______________<text:line-break/> <text:s text:c="26"/>Unidade<text:line-break/> <text:s text:c="26"/>Valor de Referência: 10,6000<text:line-break/> <text:s text:c="26"/>Marca:__________________________________<text:line-break/><text:line-break/> 49 <text:s text:c="12"/>1,0000 UN <text:s/>Tubo Traqueal em PVC 8,0 MM com balão <text:s text:c="5"/>______________ ______________<text:line-break/> <text:s text:c="26"/>Valor de Referência: 10,7500<text:line-break/> <text:s text:c="26"/>Marca:__________________________________<text:line-break/><text:line-break/> 50 <text:s text:c="11"/>50,0000 RL <text:s/>Fita adesiva hospitalar 16mm x 50m <text:s text:c="8"/>______________ ______________<text:line-break/> <text:s text:c="26"/>crepada com adesivo a base de borracha<text:line-break/> <text:s text:c="26"/>natural<text:line-break/> <text:s text:c="26"/>Valor de Referência: 3,9500<text:line-break/> <text:s text:c="26"/>Marca:__________________________________<text:line-break/><text:line-break/> 51 <text:s text:c="10"/>150,0000 UN <text:s/>EQUIPO P/ SORO MACRO GOTAS <text:s text:c="16"/>______________ ______________<text:line-break/> <text:s text:c="26"/>Valor de Referência: 1,6200<text:line-break/> <text:s text:c="26"/>Marca:__________________________________<text:line-break/><text:line-break/> 52 <text:s text:c="12"/>1,0000 CX <text:s/>FIO DE SUTURA DE NYLON 2-0 COM AGULHA TIPO ______________ ______________<text:line-break/> <text:s text:c="26"/>TRIANGULAR (20 MM)<text:line-break/> <text:s text:c="26"/>Caixa c/ 24 envelopes<text:line-break/> <text:s text:c="26"/>Valor de Referência: 52,5000<text:line-break/> <text:s text:c="26"/>Marca:__________________________________<text:line-break/><text:line-break/> 53 <text:s text:c="12"/>5,0000 PC <text:s/>Saco para lixo hospitalar 30L <text:s text:c="13"/>______________ ______________<text:line-break/> <text:s text:c="26"/>COM SÍMBOLO INFECTANTE, BRANCO, PACOTE COM<text:line-break/> <text:s text:c="26"/>100 UNIDADES<text:line-break/> <text:s text:c="26"/>Valor de Referência: 21,8900<text:line-break/> <text:s text:c="26"/>Marca:__________________________________<text:line-break/><text:line-break/> 54 <text:s text:c="12"/>5,0000 UN <text:s/>Termômetro clínico digital com indicador <text:s text:c="2"/>______________ ______________<text:line-break/> <text:s text:c="26"/>sonoro e visor LCD<text:line-break/> <text:s text:c="26"/>Valor de Referência: 16,5000<text:line-break/><text:soft-page-break/> <text:s text:c="26"/>Marca:__________________________________<text:line-break/><text:line-break/> 55 <text:s text:c="12"/>5,0000 FR <text:s/>Detergente enzimatico, frasco 1L <text:s text:c="10"/>______________ ______________<text:line-break/> <text:s text:c="26"/>para instrumentos ph neutro poder<text:line-break/> <text:s text:c="26"/>bacteriostático<text:line-break/> <text:s text:c="26"/>Valor de Referência: 24,9700<text:line-break/> <text:s text:c="26"/>Marca:__________________________________<text:line-break/><text:line-break/> 56 <text:s text:c="11"/>10,0000 UN <text:s/>Esparadrapo 5cm x 4,5m <text:s text:c="20"/>______________ ______________<text:line-break/> <text:s text:c="26"/>Valor de Referência: 7,0400<text:line-break/> <text:s text:c="26"/>Marca:__________________________________<text:line-break/><text:line-break/> 57 <text:s text:c="12"/>1,0000 RL <text:s/>Fita teflon para seladora 20mm x 15mts <text:s text:c="4"/>______________ ______________<text:line-break/> <text:s text:c="26"/>Valor de Referência: 297,5000<text:line-break/> <text:s text:c="26"/>Marca:__________________________________<text:line-break/><text:line-break/> 58 <text:s text:c="12"/>1,0000 CX <text:s/>LAMINA DE BISTURI Nº 10, CAIXA COM 100UN <text:s text:c="2"/>______________ ______________<text:line-break/> <text:s text:c="26"/>Valor de Referência: 42,0600<text:line-break/> <text:s text:c="26"/>Marca:__________________________________<text:line-break/><text:line-break/> 59 <text:s text:c="12"/>1,0000 CX <text:s/>LAMINA DE BISTURI Nº 12 <text:s text:c="19"/>______________ ______________<text:line-break/> <text:s text:c="26"/>CAIXA COM 100UN<text:line-break/> <text:s text:c="26"/>Valor de Referência: 42,7500<text:line-break/> <text:s text:c="26"/>Marca:__________________________________<text:line-break/><text:line-break/> 60 <text:s text:c="12"/>5,0000 UN <text:s/>Porta agulha mayo hegar 14cm <text:s text:c="14"/>______________ ______________<text:line-break/> <text:s text:c="26"/>Valor de Referência: 31,6300<text:line-break/> <text:s text:c="26"/>Marca:__________________________________<text:line-break/><text:line-break/> 61 <text:s text:c="12"/>5,0000 UN <text:s/>TESOURA MODELO IRIS PARA RETIRADA DE <text:s text:c="6"/>______________ ______________<text:line-break/> <text:s text:c="26"/>PONTOS E USO CIRÚRGICO, RETA<text:line-break/> <text:s text:c="26"/>Valor de Referência: 18,0400<text:line-break/> <text:s text:c="26"/>Marca:__________________________________<text:line-break/><text:line-break/> 62 <text:s text:c="12"/>8,0000 UN <text:s/>Bobina de papel para exame de <text:s text:c="13"/>______________ ______________<text:line-break/> <text:s text:c="26"/>eletrocardiograma<text:line-break/> <text:s text:c="26"/>Valor de Referência: 42,5000<text:line-break/> <text:s text:c="26"/>Marca:__________________________________<text:line-break/><text:line-break/> 63 <text:s text:c="12"/>5,0000 CX <text:s/>Teste Biológico indicador biológico para <text:s text:c="2"/>______________ ______________<text:line-break/> <text:s text:c="26"/>monitorar ciclos de esterilização a vap<text:line-break/> <text:s text:c="26"/>Teste Biológico indicador biológico para<text:line-break/> <text:s text:c="26"/>monitorar ciclos de esterilização a vapor.<text:line-break/> <text:s text:c="26"/>Valor de Referência: 57,7100<text:line-break/> <text:s text:c="26"/>Marca:__________________________________<text:line-break/><text:line-break/> 64 <text:s text:c="12"/>1,0000 UN <text:s/>Sonda uretral de alívio nº 12 - pacote c/ <text:s/>______________ ______________<text:line-break/><text:soft-page-break/> <text:s text:c="26"/>10 un.<text:line-break/> <text:s text:c="26"/>Valor de Referência: 10,3000<text:line-break/> <text:s text:c="26"/>Marca:__________________________________<text:line-break/><text:line-break/> 65 <text:s text:c="8"/>2.000,0000 UN <text:s/>ELETRODOS DESCARTÁVEIS <text:s text:c="20"/>______________ ______________<text:line-break/> <text:s text:c="26"/>Utilizado em monitorização de<text:line-break/> <text:s text:c="26"/>eletrocardiograma, com adesivo de<text:line-break/> <text:s text:c="26"/>aderência eficiente para aplicações de<text:line-break/> <text:s text:c="26"/>longa duração, capa plástica que mantém a<text:line-break/> <text:s text:c="26"/>umidade do gel.<text:line-break/> <text:s text:c="26"/>Valor de Referência: 0,7000<text:line-break/> <text:s text:c="26"/>Marca:__________________________________<text:line-break/><text:line-break/> 66 <text:s text:c="11"/>10,0000 UN <text:s/>Rolo de papel lençol extra branco <text:s text:c="9"/>______________ ______________<text:line-break/> <text:s text:c="26"/>descartável 50cmx50cm c/ picote<text:line-break/> <text:s text:c="26"/>Valor de Referência: 15,0700<text:line-break/> <text:s text:c="26"/>Marca:__________________________________<text:line-break/><text:line-break/> 67 <text:s text:c="12"/>5,0000 CX <text:s/>Luva nitrílica com pó cx com 100 un <text:s text:c="7"/>______________ ______________<text:line-break/> <text:s text:c="26"/>tamanho G<text:line-break/> <text:s text:c="26"/>Valor de Referência: 30,1300<text:line-break/> <text:s text:c="26"/>Marca:__________________________________<text:line-break/><text:line-break/> 68 <text:s text:c="12"/>2,0000 CX <text:s/>Luva nitrilica sem pó - tamanho P <text:s text:c="9"/>______________ ______________<text:line-break/> <text:s text:c="26"/>Valor de Referência: 26,8100<text:line-break/> <text:s text:c="26"/>Marca:__________________________________<text:line-break/><text:line-break/> 69 <text:s text:c="12"/>2,0000 CX <text:s/>Luva nitrilica sem pó - tamanho M <text:s text:c="9"/>______________ ______________<text:line-break/> <text:s text:c="26"/>Valor de Referência: 26,8100<text:line-break/> <text:s text:c="26"/>Marca:__________________________________<text:line-break/><text:line-break/> 70 <text:s text:c="12"/>2,0000 CX <text:s/>Luva nitrilica sem pó - tamanho G <text:s text:c="9"/>______________ ______________<text:line-break/> <text:s text:c="26"/>Valor de Referência: 28,3100<text:line-break/> <text:s text:c="26"/>Marca:__________________________________<text:line-break/><text:line-break/> 71 <text:s text:c="12"/>4,0000 CX <text:s/>Luva de vinil tamanho P <text:s text:c="19"/>______________ ______________<text:line-break/> <text:s text:c="26"/>Valor de Referência: 23,0100<text:line-break/> <text:s text:c="26"/>Marca:__________________________________<text:line-break/><text:line-break/> 72 <text:s text:c="11"/>25,0000 CX <text:s text:c="2"/>Curativo hipoalergênico para finalização <text:s/>______________ ______________<text:line-break/> <text:s text:c="26"/>de procedimento médico-hospitalares e<text:line-break/> <text:s text:c="27"/>Elaborado com fita microporosa com<text:line-break/> <text:s text:c="26"/>motivos infantis, de não tecido,<text:line-break/> <text:s text:c="26"/>absorvente em forma de disco, protegido<text:line-break/> <text:s text:c="26"/>por papel siliconado<text:line-break/> <text:s text:c="26"/>Valor de Referência: 25,9300<text:line-break/> <text:s text:c="26"/>Marca:__________________________________<text:line-break/><text:soft-page-break/><text:line-break/> 73 <text:s text:c="12"/>5,0000 TB <text:s/>Xilocaína Geléia 2% com 30g <text:s text:c="15"/>______________ ______________<text:line-break/> <text:s text:c="26"/>Valor de Referência: 6,1000<text:line-break/> <text:s text:c="26"/>Marca:__________________________________<text:line-break/><text:line-break/> 74 <text:s text:c="12"/>5,0000 RL <text:s/>Algodão Hidrófilo <text:s text:c="25"/>______________ ______________<text:line-break/> <text:s text:c="26"/>Rolo Com 500 Gramas<text:line-break/> <text:s text:c="26"/>Valor de Referência: 18,9300<text:line-break/> <text:s text:c="26"/>Marca:__________________________________<text:line-break/><text:line-break/> 75 <text:s text:c="8"/>2.000,0000 UN <text:s/>SERINGA DE 3 ML COM BICO LUER LOCK <text:s text:c="8"/>______________ ______________<text:line-break/> <text:s text:c="26"/>Valor de Referência: 0,4500<text:line-break/> <text:s text:c="26"/>Marca:__________________________________<text:line-break/><text:line-break/> 76 <text:s text:c="11"/>30,0000 UN <text:s/>CAPA PROTETORA PARA RECIPIENTES CONTENDO <text:s text:c="2"/>______________ ______________<text:line-break/> <text:s text:c="26"/>SOLUÇÕES FOTOSSENSÍVEIS<text:line-break/> <text:s text:c="26"/>Valor de Referência: 5,5000<text:line-break/> <text:s text:c="26"/>Marca:__________________________________<text:line-break/><text:line-break/> 77 <text:s text:c="12"/>3,0000 UN <text:s/>GARROTE EM TECIDO TORNIQUETE <text:s text:c="14"/>______________ ______________<text:line-break/> <text:s text:c="26"/>Torniquete utilizado durante a coleta de<text:line-break/> <text:s text:c="26"/>sangue para facilitar a localização da<text:line-break/> <text:s text:c="26"/>veia, tornando-a proeminente. Em tecido<text:line-break/> <text:s text:c="26"/>elástico resistente; Processo de<text:line-break/> <text:s text:c="26"/>auto-trava; Exclusivo botão de regulagem<text:line-break/> <text:s text:c="26"/>de tensão; Simples manuseio; Higiênico<text:line-break/> <text:s text:c="26"/>Valor de Referência: 11,1500<text:line-break/> <text:s text:c="26"/>Marca:__________________________________<text:line-break/><text:line-break/> 78 <text:s text:c="10"/>240,0000 UN <text:s/>Atadura de crepe não estéril, 6cm x 1,8m, <text:s/>______________ ______________<text:line-break/> <text:s text:c="26"/>tecido 100%<text:line-break/> <text:s text:c="26"/>Valor de Referência: 0,7500<text:line-break/> <text:s text:c="26"/>Marca:__________________________________<text:line-break/><text:line-break/> 79 <text:s text:c="12"/>2,0000 UN <text:s/>Tubo Traqueal em PVC 8,5 MM com balão <text:s text:c="5"/>______________ ______________<text:line-break/> <text:s text:c="26"/>Unidade<text:line-break/> <text:s text:c="26"/>Valor de Referência: 8,7200<text:line-break/> <text:s text:c="26"/>Marca:__________________________________<text:line-break/><text:line-break/> 80 <text:s text:c="12"/>1,0000 UN <text:s/>Tubo Traqueal em PVC 9,0 MM com balão <text:s text:c="5"/>______________ ______________<text:line-break/> <text:s text:c="26"/>Unidade<text:line-break/> <text:s text:c="26"/>Valor de Referência: 9,1700<text:line-break/> <text:s text:c="26"/>Marca:__________________________________<text:line-break/><text:line-break/> 81 <text:s text:c="12"/>1,0000 UN <text:s/>Tubo Traqueal em PVC 07 MM com balão <text:s text:c="6"/>______________ ______________<text:line-break/> <text:s text:c="26"/>Valor de Referência: 8,7700<text:line-break/> <text:s text:c="26"/>Marca:__________________________________<text:line-break/><text:soft-page-break/><text:line-break/> 82 <text:s text:c="11"/>10,0000 PC <text:s/>Abaixador de língua em madeira - pacote c/ ______________ ______________<text:line-break/> <text:s text:c="26"/>100un<text:line-break/> <text:s text:c="26"/>Valor de Referência: 6,2400<text:line-break/> <text:s text:c="26"/>Marca:__________________________________<text:line-break/><text:line-break/> 83 <text:s text:c="12"/>1,0000 CX <text:s/>FIO DE SUTURA DE NYLON 5-0 COM AGULHA TIPO ______________ ______________<text:line-break/> <text:s text:c="26"/>TRAUMÁTICA (20 MM) 3/8 DE CIRCUNFERÊN<text:line-break/> <text:s text:c="26"/>Valor de Referência: 48,9700<text:line-break/> <text:s text:c="26"/>Marca:__________________________________<text:line-break/><text:line-break/> 84 <text:s text:c="12"/>1,0000 CX <text:s/>FIO DE SUTURA DE NYLON 6-0 COM AGULHA TIPO ______________ ______________<text:line-break/> <text:s text:c="26"/>TRAUMÁTICA (20 MM) 3/8 DE CIRCUNFERÊN<text:line-break/> <text:s text:c="26"/>Valor de Referência: 53,9700<text:line-break/> <text:s text:c="26"/>Marca:__________________________________<text:line-break/><text:line-break/> 85 <text:s text:c="12"/>2,0000 CX <text:s/>Luva nitrilica sem pó - tamanho GG <text:s text:c="8"/>______________ ______________<text:line-break/> <text:s text:c="26"/>Valor de Referência: 35,0000<text:line-break/> <text:s text:c="26"/>Marca:__________________________________<text:line-break/><text:line-break/> 86 <text:s text:c="12"/>4,0000 UN <text:s/>Agulha Descartável 25 x 0,6 Caixa com 100Un______________ ______________<text:line-break/> <text:s text:c="26"/>Valor de Referência: 10,5200<text:line-break/> <text:s text:c="26"/>Marca:__________________________________<text:line-break/><text:line-break/> 87 <text:s text:c="12"/>5,0000 UN <text:s/>Almotolia Plástica Escura Âmbar (bisnaga) <text:s/>______________ ______________<text:line-break/> <text:s text:c="26"/>250 ml<text:line-break/> <text:s text:c="26"/>Valor de Referência: 4,2600<text:line-break/> <text:s text:c="26"/>Marca:__________________________________<text:line-break/><text:line-break/> 88 <text:s text:c="12"/>1,0000 UN <text:s/>Lâmina de bisturi Nº 11 <text:s text:c="19"/>______________ ______________<text:line-break/> <text:s text:c="26"/>Valor de Referência: 41,2000<text:line-break/> <text:s text:c="26"/>Marca:__________________________________<text:line-break/><text:line-break/> 89 <text:s text:c="11"/>80,0000 CX <text:s/>Fita HGT para controle de glicose em <text:s text:c="6"/>______________ ______________<text:line-break/> <text:s text:c="26"/>diabéticos (marca: ON CALL PLUS)<text:line-break/> <text:s text:c="26"/>COM BONIFICAÇÃO DE APARELHO<text:line-break/> <text:s text:c="26"/>Valor de Referência: 47,5000<text:line-break/> <text:s text:c="26"/>Marca:__________________________________<text:line-break/><text:line-break/> 90 <text:s text:c="11"/>10,0000 CX <text:s/>Lanceta com dispositivo de segurança cx c/ ______________ ______________<text:line-break/> <text:s text:c="26"/>100un<text:line-break/> <text:s text:c="26"/>Lancetas descartáveis e estéreis para<text:line-break/> <text:s text:c="26"/>coletas de punção digital, teste de gota<text:line-break/> <text:s text:c="26"/>espessa e testes rápidos para diagnósticos<text:line-break/> <text:s text:c="26"/>laboratoriais.<text:line-break/> <text:s text:c="26"/>Valor de Referência: 54,0000<text:line-break/> <text:s text:c="26"/>Marca:__________________________________<text:line-break/><text:soft-page-break/><text:line-break/> 91 <text:s text:c="10"/>400,0000 UN <text:s/>COMPRESSA CIRÚRGICA DE 35 GRAMAS, 45X50 CM ______________ ______________<text:line-break/> <text:s text:c="26"/>CAMPO OPERATÓRIO CONFECCIONADO COM FIO 100<text:line-break/> <text:s text:c="26"/>ALGODÃO, 4 CAMADAS DE TECIDOS E QUE TENHA<text:line-break/> <text:s text:c="26"/>NAS EXTREMIDADES UM CADARÇO DUPLO, ISENTO<text:line-break/> <text:s text:c="26"/>DE SUBSTÂNCIAS GORDUROSAS, AMIDO,<text:line-break/> <text:s text:c="26"/>DEXTRINA, CORANTES, CORRETIVOS E<text:line-break/> <text:s text:c="26"/>ALVEJANTES ÓPTICOS, INODORA E INSÍPIDA.<text:line-break/> <text:s text:c="26"/>Valor de Referência: 3,3100<text:line-break/> <text:s text:c="26"/>Marca:__________________________________<text:line-break/><text:line-break/> 92 <text:s text:c="12"/>3,0000 UN <text:s/>Caixa Térmica 32 Litros Com Alça <text:s text:c="10"/>______________ ______________<text:line-break/> <text:s text:c="26"/>Medidas Internas: 37 X 23 X 41 Cm Medidas<text:line-break/> <text:s text:c="26"/>Externas: 45 X 28 X 49 Cm Fabricada Em<text:line-break/> <text:s text:c="26"/>Polipropileno<text:line-break/> <text:s text:c="26"/>Valor de Referência: 285,0000<text:line-break/> <text:s text:c="26"/>Marca:__________________________________<text:line-break/><text:line-break/> 93 <text:s text:c="12"/>5,0000 UN <text:s/>Bolsa térmica de gel reutilizável <text:s text:c="9"/>______________ ______________<text:line-break/> <text:s text:c="26"/>Valor de Referência: 11,2100<text:line-break/> <text:s text:c="26"/>Marca:__________________________________<text:line-break/><text:line-break/> 94 <text:s text:c="12"/>2,0000 UN <text:s/>Campainha sem fio <text:s text:c="25"/>______________ ______________<text:line-break/> <text:s text:c="26"/>Alcance 100m<text:line-break/> <text:s text:c="26"/>Valor de Referência: 50,0000<text:line-break/> <text:s text:c="26"/>Marca:__________________________________<text:line-break/><text:line-break/> 95 <text:s text:c="12"/>2,0000 UN <text:s/>Colar Cervical com Apoio Mentoniano - <text:s text:c="5"/>______________ ______________<text:line-break/> <text:s text:c="26"/>tamanho P<text:line-break/> <text:s text:c="26"/>Características: Confeccionado em plástico<text:line-break/> <text:s text:c="26"/>rígido (polietileno) perfurado para melhor<text:line-break/> <text:s text:c="26"/>ventilação, apoio mandibular (queixo),<text:line-break/> <text:s text:c="26"/>bordas de curvim acolchoada, protetor<text:line-break/> <text:s text:c="26"/>atoalhado e fecho com velcro. Produto<text:line-break/> <text:s text:c="26"/>lavável.<text:line-break/> <text:s text:c="26"/>Valor de Referência: 31,0000<text:line-break/> <text:s text:c="26"/>Marca:__________________________________<text:line-break/><text:line-break/> 96 <text:s text:c="12"/>2,0000 UN <text:s/>Colar Cervical com Apoio Mentoniano - <text:s text:c="5"/>______________ ______________<text:line-break/> <text:s text:c="26"/>Tamanho M<text:line-break/> <text:s text:c="27"/>Características: Confeccionado em<text:line-break/> <text:s text:c="26"/>plástico rígido (polietileno) perfurado<text:line-break/> <text:s text:c="26"/>para melhor ventilação, apoio mandibular<text:line-break/> <text:s text:c="26"/>(queixo), bordas de curvim acolchoada,<text:line-break/> <text:s text:c="26"/>protetor atoalhado e fecho com velcro.<text:line-break/> <text:s text:c="26"/>Produto lavável.<text:line-break/> <text:s text:c="26"/>Valor de Referência: 31,0000<text:line-break/><text:soft-page-break/> <text:s text:c="26"/>Marca:__________________________________<text:line-break/><text:line-break/> 97 <text:s text:c="12"/>2,0000 UN <text:s/>Colar Cervical com Apoio Mentoniano - <text:s text:c="5"/>______________ ______________<text:line-break/> <text:s text:c="26"/>Tamanho G<text:line-break/> <text:s text:c="26"/>Características: Confeccionado em plástico<text:line-break/> <text:s text:c="26"/>rígido (polietileno) perfurado para melhor<text:line-break/> <text:s text:c="26"/>ventilação, apoio mandibular (queixo),<text:line-break/> <text:s text:c="26"/>bordas de curvim acolchoada, protetor<text:line-break/> <text:s text:c="26"/>atoalhado e fecho com velcro. Produto<text:line-break/> <text:s text:c="26"/>lavável.<text:line-break/> <text:s text:c="26"/>Valor de Referência: 31,0000<text:line-break/> <text:s text:c="26"/>Marca:__________________________________<text:line-break/><text:line-break/> 98 <text:s text:c="12"/>2,0000 UN <text:s/>COLAR CERVICAL PARA RESGATE INFANTIL <text:s text:c="6"/>______________ ______________<text:line-break/> <text:s text:c="26"/>Revestido com EVA, Confeccionado em<text:line-break/> <text:s text:c="26"/>polietileno de alta densidade, injetado em<text:line-break/> <text:s text:c="26"/>peça única, com 2 mm, permitindo uma maior<text:line-break/> <text:s text:c="26"/>resistência e apoio, revestido com espuma<text:line-break/> <text:s text:c="26"/>macia tipo EVA (Etil Vinil Acetato)<text:line-break/> <text:s text:c="26"/>especial, fechado com velcro de 50 mm.<text:line-break/> <text:s text:c="26"/>Padrão de cores universal, para<text:line-break/> <text:s text:c="26"/>identificação do tamanho. Na parte<text:line-break/> <text:s text:c="26"/>posterior (nuca), possui abertura para<text:line-break/> <text:s text:c="26"/>palpação e ventilação da nuca. Na parte da<text:line-break/> <text:s text:c="26"/>frente, possui abertura que permite a<text:line-break/> <text:s text:c="26"/>palpação do pulso carotídeo e acesso à<text:line-break/> <text:s text:c="26"/>traquéia.<text:line-break/> <text:s text:c="26"/>Valor de Referência: 47,0000<text:line-break/> <text:s text:c="26"/>Marca:__________________________________<text:line-break/><text:line-break/> 99 <text:s text:c="12"/>1,0000 CX <text:s/>FIO DE SUTURA DE NYLON 6-0 <text:s/>MT1/2Circ.TRG. ______________ ______________<text:line-break/> <text:s text:c="26"/>1.5CM (45cm)<text:line-break/> <text:s text:c="26"/>Valor de Referência: 52,0000<text:line-break/> <text:s text:c="26"/>Marca:__________________________________<text:line-break/><text:line-break/>100 <text:s text:c="12"/>1,0000 CX <text:s/>FIO DE SUTURA DE NYLON 5-0 <text:s/>MT1/2Circ.TRG. ______________ ______________<text:line-break/> <text:s text:c="26"/>1.5CM (45cm)<text:line-break/> <text:s text:c="26"/>Valor de Referência: 54,0000<text:line-break/> <text:s text:c="26"/>Marca:__________________________________<text:line-break/><text:line-break/>101 <text:s text:c="12"/>4,0000 CX <text:s/>Luva nitrílica com pó cx com 100 un M <text:s text:c="5"/>______________ ______________<text:line-break/> <text:s text:c="26"/>Valor de Referência: 26,0000<text:line-break/> <text:s text:c="26"/>Marca:__________________________________<text:line-break/>102 <text:s text:c="11"/>40,0000 UN <text:s/>ACIDO FOSFÓRICO 37% <text:s/>gel 12g <text:s text:c="14"/>______________ ______________<text:line-break/> <text:s text:c="26"/>Valor de Referência: 3,1500<text:line-break/> <text:s text:c="26"/>Marca:__________________________________<text:line-break/><text:line-break/><text:soft-page-break/>103 <text:s text:c="11"/>10,0000 FR <text:s/>ADESIVO DENTÁRIO FOTOPOLIMERIZÁVEL <text:s text:c="8"/>______________ ______________<text:line-break/> <text:s text:c="26"/>Valor de Referência: 122,4500<text:line-break/> <text:s text:c="26"/>Marca:__________________________________<text:line-break/><text:line-break/>104 <text:s text:c="12"/>5,0000 CX <text:s/>AGULHA CURTA 30G <text:s text:c="26"/>______________ ______________<text:line-break/> <text:s text:c="26"/>Valor de Referência: 39,9900<text:line-break/> <text:s text:c="26"/>Marca:__________________________________<text:line-break/><text:line-break/>105 <text:s text:c="12"/>3,0000 UN <text:s/>ALAVANCA APEXO 301 <text:s text:c="24"/>______________ ______________<text:line-break/> <text:s text:c="26"/>Valor de Referência: 37,6900<text:line-break/> <text:s text:c="26"/>Marca:__________________________________<text:line-break/><text:line-break/>106 <text:s text:c="12"/>4,0000 CX <text:s/>ANESTÉSICO INJETÁVEL CLORIDRATO DE <text:s text:c="8"/>______________ ______________<text:line-break/> <text:s text:c="26"/>ARTICAÍNA 4% COM EPINEFRINA 1:100.000<text:line-break/> <text:s text:c="26"/>CAIXA COM 50UN<text:line-break/> <text:s text:c="26"/>Valor de Referência: 180,2300<text:line-break/> <text:s text:c="26"/>Marca:__________________________________<text:line-break/><text:line-break/>107 <text:s text:c="12"/>2,0000 CX <text:s/>ANESTÉSICO INJETÁVEL CLORIDRATO DE <text:s text:c="8"/>______________ ______________<text:line-break/> <text:s text:c="26"/>LIDOCAÍNA 2% E DE EPINEFRINA 1:100<text:line-break/> <text:s text:c="26"/>Valor de Referência: 133,4800<text:line-break/> <text:s text:c="26"/>Marca:__________________________________<text:line-break/><text:line-break/>108 <text:s text:c="12"/>5,0000 UN <text:s/>ANESTESICO TOPICO GEL 12g <text:s text:c="17"/>______________ ______________<text:line-break/> <text:s text:c="26"/>UNIDADE COM 12G<text:line-break/> <text:s text:c="26"/>Valor de Referência: 12,8300<text:line-break/> <text:s text:c="26"/>Marca:__________________________________<text:line-break/><text:line-break/>109 <text:s text:c="12"/>1,0000 FR <text:s/>ANTIINFLAMATÓRIO PARA ALVÉOLO DENTÁRIO 20g ______________ ______________<text:line-break/> <text:s text:c="26"/>Valor de Referência: 30,2000<text:line-break/> <text:s text:c="26"/>Marca:__________________________________<text:line-break/><text:line-break/>110 <text:s text:c="12"/>1,0000 FR <text:s/>ANTIINFLAMATÓRIO TÓPICO 20g (sulfato d <text:s text:c="4"/>______________ ______________<text:line-break/> <text:s text:c="26"/>epolimixina B+ Sulfato de neomicina<text:line-break/> <text:s text:c="26"/>Alveolisul - Frasco<text:line-break/> <text:s text:c="26"/>Valor de Referência: 51,0700<text:line-break/> <text:s text:c="26"/>Marca:__________________________________<text:line-break/><text:line-break/>111 <text:s text:c="11"/>50,0000 CX <text:s/>BABADOR ODONTOLOGICO DESCARTAVEL <text:s text:c="10"/>______________ ______________<text:line-break/> <text:s text:c="26"/>IMPERMEAVEL<text:line-break/> <text:s text:c="26"/>pacote com 100 unidade<text:line-break/> <text:s text:c="26"/>Valor de Referência: 17,3200<text:line-break/> <text:s text:c="26"/>Marca:__________________________________<text:line-break/><text:line-break/>112 <text:s text:c="11"/>30,0000 UN <text:s/>BROCA DIAMANTADA FG 3118 (FF) <text:s text:c="13"/>______________ ______________<text:line-break/> <text:s text:c="26"/>Valor de Referência: 8,7500<text:line-break/> <text:s text:c="26"/>Marca:__________________________________<text:line-break/><text:soft-page-break/><text:line-break/>113 <text:s text:c="11"/>30,0000 UN <text:s/>BROCA DIAMANTADA FG 1090 <text:s text:c="18"/>______________ ______________<text:line-break/> <text:s text:c="26"/>Valor de Referência: 8,7500<text:line-break/> <text:s text:c="26"/>Marca:__________________________________<text:line-break/><text:line-break/>114 <text:s text:c="11"/>30,0000 UN <text:s/>BROCA DIAMANTADA FG 1090 (FF) <text:s text:c="13"/>______________ ______________<text:line-break/> <text:s text:c="26"/>Valor de Referência: 8,7500<text:line-break/> <text:s text:c="26"/>Marca:__________________________________<text:line-break/><text:line-break/>115 <text:s text:c="11"/>20,0000 UN <text:s/>BROCA DIAMANTADA FG 2131 <text:s text:c="18"/>______________ ______________<text:line-break/> <text:s text:c="26"/>Valor de Referência: 8,7500<text:line-break/> <text:s text:c="26"/>Marca:__________________________________<text:line-break/><text:line-break/>116 <text:s text:c="11"/>30,0000 UN <text:s/>BROCA DIAMANTADA FG 3195 (FF) <text:s text:c="13"/>______________ ______________<text:line-break/> <text:s text:c="26"/>Valor de Referência: 8,7500<text:line-break/> <text:s text:c="26"/>Marca:__________________________________<text:line-break/><text:line-break/>117 <text:s text:c="11"/>20,0000 UN <text:s/>BROCA DIAMANTADA FG 1036 <text:s text:c="18"/>______________ ______________<text:line-break/> <text:s text:c="26"/>Valor de Referência: 8,7500<text:line-break/> <text:s text:c="26"/>Marca:__________________________________<text:line-break/><text:line-break/>118 <text:s text:c="11"/>15,0000 UN <text:s/>BROCA DIAMANTADA FG 1036 (G) <text:s text:c="14"/>______________ ______________<text:line-break/> <text:s text:c="26"/>Valor de Referência: 8,7500<text:line-break/> <text:s text:c="26"/>Marca:__________________________________<text:line-break/><text:line-break/>119 <text:s text:c="11"/>15,0000 UN <text:s/>BROCA DIAMANTADA FG 1037 <text:s text:c="18"/>______________ ______________<text:line-break/> <text:s text:c="26"/>Valor de Referência: 12,5500<text:line-break/> <text:s text:c="26"/>Marca:__________________________________<text:line-break/><text:line-break/>120 <text:s text:c="11"/>20,0000 UN <text:s/>BROCA DIAMANTADA FG 1037 (G) <text:s text:c="14"/>______________ ______________<text:line-break/> <text:s text:c="26"/>Valor de Referência: 15,0000<text:line-break/> <text:s text:c="26"/>Marca:__________________________________<text:line-break/><text:line-break/>121 <text:s text:c="11"/>30,0000 UN <text:s/>BROCA DIAMANTADA FG 1012 <text:s text:c="18"/>______________ ______________<text:line-break/> <text:s text:c="26"/>Valor de Referência: 8,7500<text:line-break/> <text:s text:c="26"/>Marca:__________________________________<text:line-break/><text:line-break/>122 <text:s text:c="11"/>30,0000 UN <text:s/>BROCA DIAMANTADA FG 1014 <text:s text:c="18"/>______________ ______________<text:line-break/> <text:s text:c="26"/>Valor de Referência: 8,7500<text:line-break/> <text:s text:c="26"/>Marca:__________________________________<text:line-break/><text:line-break/>123 <text:s text:c="11"/>20,0000 UN <text:s/>BROCA DIAMANTADA FG 1014 HL <text:s text:c="15"/>______________ ______________<text:line-break/> <text:s text:c="26"/>Valor de Referência: 8,7500<text:line-break/> <text:s text:c="26"/>Marca:__________________________________<text:line-break/><text:line-break/>124 <text:s text:c="11"/>30,0000 UN <text:s/>BROCA DIAMANTADA FG 1015 <text:s text:c="18"/>______________ ______________<text:line-break/> <text:s text:c="26"/>Valor de Referência: 8,7500<text:line-break/><text:soft-page-break/> <text:s text:c="26"/>Marca:__________________________________<text:line-break/><text:line-break/>125 <text:s text:c="11"/>20,0000 UN <text:s/>BROCA DIAMANTADA FG 1016 <text:s text:c="18"/>______________ ______________<text:line-break/> <text:s text:c="26"/>Valor de Referência: 8,7500<text:line-break/> <text:s text:c="26"/>Marca:__________________________________<text:line-break/><text:line-break/>126 <text:s text:c="11"/>20,0000 UN <text:s/>BROCA DIAMANTADA FG 1016 HL <text:s text:c="15"/>______________ ______________<text:line-break/> <text:s text:c="26"/>Valor de Referência: 8,7500<text:line-break/> <text:s text:c="26"/>Marca:__________________________________<text:line-break/><text:line-break/>127 <text:s text:c="11"/>15,0000 UN <text:s/>BROCA DIAMANTADA FG 1018 <text:s text:c="18"/>______________ ______________<text:line-break/> <text:s text:c="26"/>Valor de Referência: 8,7500<text:line-break/> <text:s text:c="26"/>Marca:__________________________________<text:line-break/><text:line-break/>128 <text:s text:c="11"/>30,0000 UN <text:s/>BROCA DIAMANTADA FG 3168 (FF) <text:s text:c="13"/>______________ ______________<text:line-break/> <text:s text:c="26"/>Valor de Referência: 8,7500<text:line-break/> <text:s text:c="26"/>Marca:__________________________________<text:line-break/><text:line-break/>129 <text:s text:c="11"/>20,0000 UN <text:s/>BROCA CARBIDE FG Nº 4 <text:s text:c="21"/>______________ ______________<text:line-break/> <text:s text:c="26"/>Valor de Referência: 10,8800<text:line-break/> <text:s text:c="26"/>Marca:__________________________________<text:line-break/><text:line-break/>130 <text:s text:c="11"/>20,0000 UN <text:s/>BROCA CARBIDE FG Nº 6 <text:s text:c="21"/>______________ ______________<text:line-break/> <text:s text:c="26"/>Valor de Referência: 10,8200<text:line-break/> <text:s text:c="26"/>Marca:__________________________________<text:line-break/><text:line-break/>131 <text:s text:c="11"/>15,0000 UN <text:s/>BROCA CARBIDE FG OS 4(CIRURGICAS) <text:s text:c="9"/>______________ ______________<text:line-break/> <text:s text:c="26"/>Valor de Referência: 26,6000<text:line-break/> <text:s text:c="26"/>Marca:__________________________________<text:line-break/><text:line-break/>132 <text:s text:c="11"/>15,0000 UN <text:s/>BROCA CARBIDE FG OS 6 (CIRURGICAS) <text:s text:c="8"/>______________ ______________<text:line-break/> <text:s text:c="26"/>Valor de Referência: 26,6000<text:line-break/> <text:s text:c="26"/>Marca:__________________________________<text:line-break/><text:line-break/>133 <text:s text:c="11"/>15,0000 UN <text:s/>BROCA CARBIDE CA Nº2 <text:s text:c="22"/>______________ ______________<text:line-break/> <text:s text:c="26"/>Valor de Referência: 10,9900<text:line-break/> <text:s text:c="26"/>Marca:__________________________________<text:line-break/><text:line-break/>134 <text:s text:c="11"/>15,0000 UN <text:s/>BROCA CARBIDE CA Nº3 <text:s text:c="22"/>______________ ______________<text:line-break/> <text:s text:c="26"/>Valor de Referência: 10,6900<text:line-break/> <text:s text:c="26"/>Marca:__________________________________<text:line-break/><text:line-break/>135 <text:s text:c="11"/>15,0000 UN <text:s/>BROCA CARBIDE CA Nº4 <text:s text:c="22"/>______________ ______________<text:line-break/> <text:s text:c="26"/>Valor de Referência: 10,7200<text:line-break/> <text:s text:c="26"/>Marca:__________________________________<text:line-break/><text:line-break/>136 <text:s text:c="11"/>15,0000 UN <text:s/>BROCA CARBIDE CA Nº5 <text:s text:c="22"/>______________ ______________<text:line-break/><text:soft-page-break/> <text:s text:c="26"/>Valor de Referência: 10,4600<text:line-break/> <text:s text:c="26"/>Marca:__________________________________<text:line-break/><text:line-break/>137 <text:s text:c="11"/>15,0000 UN <text:s/>BROCA CARBIDE CA Nº6 <text:s text:c="22"/>______________ ______________<text:line-break/> <text:s text:c="26"/>Valor de Referência: 12,9500<text:line-break/> <text:s text:c="26"/>Marca:__________________________________<text:line-break/><text:line-break/>138 <text:s text:c="11"/>10,0000 UN <text:s/>BROCA CIRURGICA ZEKRYA LONGA <text:s text:c="14"/>______________ ______________<text:line-break/> <text:s text:c="26"/>Valor de Referência: 44,7900<text:line-break/> <text:s text:c="26"/>Marca:__________________________________<text:line-break/><text:line-break/>139 <text:s text:c="12"/>1,0000 FR <text:s/>CARIOSTATICO 12% <text:s text:c="26"/>______________ ______________<text:line-break/> <text:s text:c="26"/>Valor de Referência: 20,5400<text:line-break/> <text:s text:c="26"/>Marca:__________________________________<text:line-break/><text:line-break/>140 <text:s text:c="11"/>30,0000 CP <text:s/>CAPSULA PARA <text:s/>AMALGAMADOR DE PRESA REGULAR ______________ ______________<text:line-break/> <text:s text:c="26"/>- 02 PORÇÕES<text:line-break/> <text:s text:c="26"/>Valor de Referência: 4,0000<text:line-break/> <text:s text:c="26"/>Marca:__________________________________<text:line-break/><text:line-break/>141 <text:s text:c="11"/>30,0000 CP <text:s/>CAPSULA PARA AMALGAMADOR DE PRESA REGULAR <text:s/>______________ ______________<text:line-break/> <text:s text:c="26"/>- 01 PORÇÃO<text:line-break/> <text:s text:c="26"/>Valor de Referência: 2,3500<text:line-break/> <text:s text:c="26"/>Marca:__________________________________<text:line-break/><text:line-break/>142 <text:s text:c="12"/>2,0000 KT <text:s/>CIMENTO DE HIDRÓXIDO DE CÁLCIO RADIOPACO <text:s text:c="2"/>______________ ______________<text:line-break/> <text:s text:c="26"/>(PASTA BASE + PASTA CATALISADORA)<text:line-break/> <text:s text:c="26"/>Valor de Referência: 64,6400<text:line-break/> <text:s text:c="26"/>Marca:__________________________________<text:line-break/><text:line-break/>143 <text:s text:c="12"/>2,0000 KT <text:s/>CIMENTO DE FOSFATO DE ZINCO <text:s text:c="15"/>______________ ______________<text:line-break/> <text:s text:c="26"/>Valor de Referência: 37,5200<text:line-break/> <text:s text:c="26"/>Marca:__________________________________<text:line-break/><text:line-break/>144 <text:s text:c="12"/>1,0000 UN <text:s/>CIMENTO RESINOSO DUAL KIT 5 GRAMAS CORPO <text:s text:c="2"/>______________ ______________<text:line-break/> <text:s text:c="26"/>DUPLO BASE MAIS CATALIZADOR COM PONTEIR<text:line-break/> <text:s text:c="26"/>Valor de Referência: 268,8000<text:line-break/> <text:s text:c="26"/>Marca:__________________________________<text:line-break/><text:line-break/>145 <text:s text:c="12"/>2,0000 CX <text:s/>CIMENTO RESTAURADOR PROVISÓRIO IRM (À BASE ______________ ______________<text:line-break/> <text:s text:c="26"/>DE ÓXIDO DE ZINCO E EUGENOL)<text:line-break/> <text:s text:c="26"/>Valor de Referência: 132,4000<text:line-break/> <text:s text:c="26"/>Marca:__________________________________<text:line-break/><text:line-break/>146 <text:s text:c="10"/>500,0000 UN <text:s/>CREME DENTAL 50 GR <text:s text:c="24"/>______________ ______________<text:line-break/> <text:s text:c="26"/>Valor de Referência: 1,7300<text:line-break/> <text:s text:c="26"/>Marca:__________________________________<text:line-break/><text:soft-page-break/><text:line-break/>147 <text:s text:c="12"/>7,0000 UN <text:s/>CURETA DE PERIODONTIA Nº18-17 <text:s text:c="13"/>______________ ______________<text:line-break/> <text:s text:c="26"/>Valor de Referência: 21,8900<text:line-break/> <text:s text:c="26"/>Marca:__________________________________<text:line-break/><text:line-break/>148 <text:s text:c="12"/>3,0000 UN <text:s/>DESCOLADOR MOLT Nº 2-4 <text:s text:c="20"/>______________ ______________<text:line-break/> <text:s text:c="26"/>Valor de Referência: 36,4200<text:line-break/> <text:s text:c="26"/>Marca:__________________________________<text:line-break/><text:line-break/>149 <text:s text:c="11"/>40,0000 UN <text:s/>ESCOVA DE ROBSON <text:s text:c="26"/>______________ ______________<text:line-break/> <text:s text:c="26"/>Valor de Referência: 2,3500<text:line-break/> <text:s text:c="26"/>Marca:__________________________________<text:line-break/><text:line-break/>150 <text:s text:c="11"/>36,0000 UN <text:s/>ESPELHO ODONTOLÓGICO Nº 05 <text:s text:c="16"/>______________ ______________<text:line-break/> <text:s text:c="26"/>Valor de Referência: 4,4300<text:line-break/> <text:s text:c="26"/>Marca:__________________________________<text:line-break/><text:line-break/>151 <text:s text:c="10"/>500,0000 UN <text:s/>ESCOVA DENTAL ADULTO COM PROTETOR DE CERDAS______________ ______________<text:line-break/> <text:s text:c="26"/>Valor de Referência: 1,5000<text:line-break/> <text:s text:c="26"/>Marca:__________________________________<text:line-break/><text:line-break/>152 <text:s text:c="8"/>1.000,0000 UN <text:s/>ESCOVA DENTAL INFANTIL <text:s/>COM PROTETOR DE <text:s text:c="3"/>______________ ______________<text:line-break/> <text:s text:c="26"/>CERDAS<text:line-break/> <text:s text:c="26"/>Valor de Referência: 1,4100<text:line-break/> <text:s text:c="26"/>Marca:__________________________________<text:line-break/><text:line-break/>153 <text:s text:c="12"/>2,0000 CX <text:s/>ESPONJA HEMOSTÁTICA DE COLÁGENO <text:s text:c="11"/>______________ ______________<text:line-break/> <text:s text:c="26"/>HIDROLIZADO (GELATINA) LIOFILIZADA<text:line-break/> <text:s text:c="26"/>CAIXA COM 10UN<text:line-break/> <text:s text:c="26"/>Valor de Referência: 41,9800<text:line-break/> <text:s text:c="26"/>Marca:__________________________________<text:line-break/><text:line-break/>154 <text:s text:c="11"/>10,0000 UN <text:s/>FIO DENTAL 500 METROS <text:s text:c="21"/>______________ ______________<text:line-break/> <text:s text:c="26"/>Valor de Referência: 12,4300<text:line-break/> <text:s text:c="26"/>Marca:__________________________________<text:line-break/><text:line-break/>155 <text:s text:c="10"/>500,0000 UN <text:s/>FIO DENTAL 25 METROS <text:s text:c="22"/>______________ ______________<text:line-break/> <text:s text:c="26"/>Valor de Referência: 4,1500<text:line-break/> <text:s text:c="26"/>Marca:__________________________________<text:line-break/><text:line-break/>156 <text:s text:c="12"/>5,0000 CX <text:s/>FIO DE SUTURA DE NYLON 4-0 <text:s text:c="16"/>______________ ______________<text:line-break/> <text:s text:c="26"/>MT1/2Circ.TRG.1.5CM (45cm)<text:line-break/> <text:s text:c="26"/>CAIXA COM <text:s/>24 ENVELOPES<text:line-break/> <text:s text:c="26"/>Valor de Referência: 39,8700<text:line-break/> <text:s text:c="26"/>Marca:__________________________________<text:line-break/><text:line-break/>157 <text:s text:c="12"/>2,0000 FR <text:s/>HIDRÓXIDO DE CALCIO P.A PÓ <text:s text:c="16"/>______________ ______________<text:line-break/><text:soft-page-break/> <text:s text:c="26"/>Frasco<text:line-break/> <text:s text:c="26"/>Valor de Referência: 21,0800<text:line-break/> <text:s text:c="26"/>Marca:__________________________________<text:line-break/><text:line-break/>158 <text:s text:c="12"/>2,0000 FR <text:s/>HIPOCLORITO DE SÓDIO 2,5%, FRASCO 1000ML <text:s text:c="2"/>______________ ______________<text:line-break/> <text:s text:c="26"/>Valor de Referência: 11,4800<text:line-break/> <text:s text:c="26"/>Marca:__________________________________<text:line-break/><text:line-break/>159 <text:s text:c="12"/>4,0000 UN <text:s/>IONOMERO DE VIDRO FOTOPOLIMERIZAVEL <text:s text:c="7"/>______________ ______________<text:line-break/> <text:s text:c="26"/>Valor de Referência: 214,3000<text:line-break/> <text:s text:c="26"/>Marca:__________________________________<text:line-break/><text:line-break/>160 <text:s text:c="12"/>8,0000 KT <text:s/>KIT SORTIDO DE ACABAMENTO E POLIMENTO DE <text:s text:c="2"/>______________ ______________<text:line-break/> <text:s text:c="26"/>RESINA COMPOSTA COM 8 UNIDADES MAIS MAN<text:line-break/> <text:s text:c="26"/>MANDRIL<text:line-break/> <text:s text:c="26"/>Valor de Referência: 103,5000<text:line-break/> <text:s text:c="26"/>Marca:__________________________________<text:line-break/><text:line-break/>161 <text:s text:c="12"/>4,0000 CX <text:s/>LIMA FLEXOFILE PRIMEIRA SÉRIE 21 MILIMETROS______________ ______________<text:line-break/> <text:s text:c="26"/>Valor de Referência: 44,1800<text:line-break/> <text:s text:c="26"/>Marca:__________________________________<text:line-break/><text:line-break/>162 <text:s text:c="12"/>4,0000 CX <text:s/>LIMA FLEXOFILE SEGUNDA SÉRIE 21 MILIMETROS ______________ ______________<text:line-break/> <text:s text:c="26"/>Valor de Referência: 44,1800<text:line-break/> <text:s text:c="26"/>Marca:__________________________________<text:line-break/><text:line-break/>163 <text:s text:c="11"/>12,0000 CX <text:s/>LIMA 10 K FILES 21 MILIMETROS <text:s text:c="13"/>______________ ______________<text:line-break/> <text:s text:c="26"/>Valor de Referência: 51,6200<text:line-break/> <text:s text:c="26"/>Marca:__________________________________<text:line-break/><text:line-break/>164 <text:s text:c="11"/>12,0000 UN <text:s/>LIMA 1O K FILES 25 MILIMETROS <text:s text:c="13"/>______________ ______________<text:line-break/> <text:s text:c="26"/>Valor de Referência: 44,1800<text:line-break/> <text:s text:c="26"/>Marca:__________________________________<text:line-break/><text:line-break/>165 <text:s text:c="11"/>12,0000 UN <text:s/>LIMA 08 K FILES 25 MILIMETROS <text:s text:c="13"/>______________ ______________<text:line-break/> <text:s text:c="26"/>Valor de Referência: 55,0000<text:line-break/> <text:s text:c="26"/>Marca:__________________________________<text:line-break/><text:line-break/>166 <text:s text:c="11"/>12,0000 UN <text:s/>LIMA 08 K FILES 21 MILIMETROS <text:s text:c="13"/>______________ ______________<text:line-break/> <text:s text:c="26"/>Valor de Referência: 55,0000<text:line-break/> <text:s text:c="26"/>Marca:__________________________________<text:line-break/><text:line-break/>167 <text:s text:c="11"/>20,0000 CX <text:s/>MÁSCARA CIRÚRGICA DESCARTÁVEL NÃO ESTÉRIL <text:s/>______________ ______________<text:line-break/> <text:s text:c="26"/>COM ELÁSTICO<text:line-break/> <text:s text:c="26"/>Caixa com 50 unidades<text:line-break/> <text:s text:c="26"/>Valor de Referência: 8,0000<text:line-break/> <text:s text:c="26"/>Marca:__________________________________<text:line-break/><text:soft-page-break/><text:line-break/>168 <text:s text:c="12"/>4,0000 UN <text:s/>MATERIAL OBTURADOR PROVISORIO SEM EUGENOL <text:s/>______________ ______________<text:line-break/> <text:s text:c="26"/>Valor de Referência: 28,5600<text:line-break/> <text:s text:c="26"/>Marca:__________________________________<text:line-break/><text:line-break/>169 <text:s text:c="12"/>1,0000 FR <text:s/>MATERIAL PARA MUMIFICAÇÃO DA POLPA DENTAL <text:s/>______________ ______________<text:line-break/> <text:s text:c="26"/>- FORMOCRESOL<text:line-break/> <text:s text:c="26"/>Valor de Referência: 12,6300<text:line-break/> <text:s text:c="26"/>Marca:__________________________________<text:line-break/><text:line-break/>170 <text:s text:c="11"/>15,0000 UN <text:s/>MATRIZ DE AÇO 0,05 x 5mm <text:s text:c="18"/>______________ ______________<text:line-break/> <text:s text:c="26"/>Valor de Referência: 1,8200<text:line-break/> <text:s text:c="26"/>Marca:__________________________________<text:line-break/><text:line-break/>171 <text:s text:c="12"/>2,0000 UN <text:s/>OLEO LUBRIFICANTE INSTRUMENTOS DE ALTA E <text:s text:c="2"/>______________ ______________<text:line-break/> <text:s text:c="26"/>BAIXA ROTAÇÃO<text:line-break/> <text:s text:c="26"/>FRASCO COM 200ML<text:line-break/> <text:s text:c="26"/>Valor de Referência: 32,0400<text:line-break/> <text:s text:c="26"/>Marca:__________________________________<text:line-break/><text:line-break/>172 <text:s text:c="11"/>20,0000 CT <text:s/>PAPEL CARBONO PARA ARTICULAÇÃO <text:s text:c="12"/>______________ ______________<text:line-break/> <text:s text:c="26"/>Valor de Referência: 9,0000<text:line-break/> <text:s text:c="26"/>Marca:__________________________________<text:line-break/><text:line-break/>173 <text:s text:c="12"/>6,0000 UN <text:s/>PASTA PROFILATICA SEM OLEO 90 GRAMAS SABOR ______________ ______________<text:line-break/> <text:s text:c="26"/>MENTA<text:line-break/> <text:s text:c="26"/>Valor de Referência: 11,3800<text:line-break/> <text:s text:c="26"/>Marca:__________________________________<text:line-break/><text:line-break/>174 <text:s text:c="12"/>1,0000 FR <text:s/>PARAMONOCLOROFENOL CANFORADO, FRASCO COM <text:s text:c="2"/>______________ ______________<text:line-break/> <text:s text:c="26"/>20ML<text:line-break/> <text:s text:c="26"/>Valor de Referência: 13,6200<text:line-break/> <text:s text:c="26"/>Marca:__________________________________<text:line-break/><text:line-break/>175 <text:s text:c="12"/>2,0000 UN <text:s/>PEDRA DE AFIAR MATERIAL ODONTOLÓGICO <text:s text:c="6"/>______________ ______________<text:line-break/> <text:s text:c="26"/>Valor de Referência: 23,3800<text:line-break/> <text:s text:c="26"/>Marca:__________________________________<text:line-break/><text:line-break/>176 <text:s text:c="12"/>3,0000 KT <text:s/>PONTA ONEGLOSS CA SORTIDO (7 peças: 2 <text:s text:c="5"/>______________ ______________<text:line-break/> <text:s text:c="26"/>taças,3 mini-pontas,2 discos e 1 mandril)<text:line-break/> <text:s text:c="26"/>Valor de Referência: 213,3300<text:line-break/> <text:s text:c="26"/>Marca:__________________________________<text:line-break/><text:line-break/>177 <text:s text:c="12"/>4,0000 UN <text:s/>Ponta para ultrassom G1 <text:s text:c="19"/>______________ ______________<text:line-break/> <text:s text:c="26"/>Valor de Referência: 245,0000<text:line-break/> <text:s text:c="26"/>Marca:__________________________________<text:line-break/><text:line-break/><text:soft-page-break/>178 <text:s text:c="12"/>4,0000 UN <text:s/>Ponta para ultrassom G2 <text:s text:c="19"/>______________ ______________<text:line-break/> <text:s text:c="26"/>Valor de Referência: 245,0000<text:line-break/> <text:s text:c="26"/>Marca:__________________________________<text:line-break/><text:line-break/>179 <text:s text:c="12"/>2,0000 UN <text:s/>PORTA AGULHA CASTROVIEJO COM WÍDIA <text:s text:c="8"/>______________ ______________<text:line-break/> <text:s text:c="26"/>Valor de Referência: 300,4200<text:line-break/> <text:s text:c="26"/>Marca:__________________________________<text:line-break/><text:line-break/>180 <text:s text:c="11"/>40,0000 PC <text:s/>ROLETE DE ALGODÃO TIPO CILINDRO COMPACTADO ______________ ______________<text:line-break/> <text:s text:c="26"/>PACOTE COM 100UN<text:line-break/> <text:s text:c="26"/>Valor de Referência: 2,3000<text:line-break/> <text:s text:c="26"/>Marca:__________________________________<text:line-break/><text:line-break/>181 <text:s text:c="12"/>1,0000 FR <text:s/>SPRAY PARA TESTE DE VITALIDADE -50º <text:s text:c="7"/>______________ ______________<text:line-break/> <text:s text:c="26"/>FRASCO COM 200ML<text:line-break/> <text:s text:c="26"/>Valor de Referência: 40,3500<text:line-break/> <text:s text:c="26"/>Marca:__________________________________<text:line-break/><text:line-break/>182 <text:s text:c="12"/>2,0000 UN <text:s/>SOLUÇÃO HEMOSTÁTICA TÓPICA 10ML <text:s text:c="11"/>______________ ______________<text:line-break/> <text:s text:c="26"/>Valor de Referência: 42,1500<text:line-break/> <text:s text:c="26"/>Marca:__________________________________<text:line-break/><text:line-break/>183 <text:s text:c="11"/>60,0000 PC <text:s/>SUGADOR DESCARTAVEL, PACOTE COM 40UN <text:s text:c="6"/>______________ ______________<text:line-break/> <text:s text:c="26"/>Valor de Referência: 5,4300<text:line-break/> <text:s text:c="26"/>Marca:__________________________________<text:line-break/><text:line-break/>184 <text:s text:c="11"/>40,0000 UN <text:s/>TAÇA DE BORRACHA PARA PROFILAXIA <text:s text:c="10"/>______________ ______________<text:line-break/> <text:s text:c="26"/>Valor de Referência: 2,3800<text:line-break/> <text:s text:c="26"/>Marca:__________________________________<text:line-break/><text:line-break/>185 <text:s text:c="11"/>10,0000 EV <text:s/>TIRAS DE LIXAS DE AÇO 3MM <text:s text:c="17"/>______________ ______________<text:line-break/> <text:s text:c="26"/>Valor de Referência: 13,2000<text:line-break/> <text:s text:c="26"/>Marca:__________________________________<text:line-break/><text:line-break/>186 <text:s text:c="11"/>15,0000 UN <text:s/>TOUCA DESCARTAVEL COM ELÁSTICO <text:s text:c="12"/>______________ ______________<text:line-break/> <text:s text:c="26"/>Valor de Referência: 10,6000<text:line-break/> <text:s text:c="26"/>Marca:__________________________________<text:line-break/><text:line-break/>187 <text:s text:c="12"/>1,0000 FR <text:s/>TRICRESOL FORMALINA 10ml <text:s text:c="18"/>______________ ______________<text:line-break/> <text:s text:c="26"/>Valor de Referência: 8,6400<text:line-break/> <text:s text:c="26"/>Marca:__________________________________<text:line-break/><text:line-break/>188 <text:s text:c="12"/>1,0000 FR <text:s/>VERNIZ COM FLÚOR - FRASCO COM 10ML <text:s text:c="8"/>______________ ______________<text:line-break/> <text:s text:c="26"/>Valor de Referência: 32,2000<text:line-break/> <text:s text:c="26"/>Marca:__________________________________</text:p>
      <text:p text:style-name="P24">Fornecedor ..: <text:tab/></text:p>
      <text:p text:style-name="P24">Endereço ....: </text:p>
      <text:p text:style-name="P24"><text:soft-page-break/>CNPJ.........: <text:s/></text:p>
      <text:p text:style-name="P24">Cidade/UF....: <text:s text:c="15"/>-<text:span text:style-name="T4">Telefone ....: </text:span></text:p>
      <text:p text:style-name="P24"><text:span text:style-name="T4">Demais condições conforme descrito no Edital do Pregão nº </text:span><text:span text:style-name="T17">17/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44"><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5-17T10:25:09.282000000</dc:date>
    <meta:editing-duration>PT8H20M32S</meta:editing-duration>
    <meta:editing-cycles>111</meta:editing-cycles>
    <meta:document-statistic meta:table-count="0" meta:image-count="1" meta:object-count="0" meta:page-count="45" meta:paragraph-count="231" meta:word-count="11282" meta:character-count="106496" meta:non-whitespace-character-count="71011"/>
  </office:meta>
</office:document-meta>
</file>