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5"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d19ee"/>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9201d"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4"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8" style:family="paragraph" style:parent-style-name="Standard">
      <style:text-properties style:font-name="Courier New" fo:font-size="10pt" style:font-size-asian="10pt" style:font-size-complex="10pt"/>
    </style:style>
    <style:style style:name="P29" style:family="paragraph" style:parent-style-name="Standard">
      <style:paragraph-properties fo:text-align="justify" style:justify-single-word="false"/>
      <style:text-properties style:font-name="Courier New" fo:font-size="10pt" style:font-size-asian="10pt" style:font-size-complex="10pt"/>
    </style:style>
    <style:style style:name="P3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font-name="Courier New"/>
    </style:style>
    <style:style style:name="P3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3" style:family="paragraph" style:parent-style-name="Standard">
      <style:text-properties style:font-name="Courier New" fo:font-size="11pt" style:font-size-asian="11pt" style:font-size-complex="11pt"/>
    </style:style>
    <style:style style:name="P34" style:family="paragraph" style:parent-style-name="Standard">
      <style:paragraph-properties fo:text-align="justify" style:justify-single-word="false"/>
      <style:text-properties style:font-name="Courier New" fo:font-size="11pt" style:font-size-asian="11pt" style:font-size-complex="11pt"/>
    </style:style>
    <style:style style:name="P35" style:family="paragraph" style:parent-style-name="Standard">
      <style:paragraph-properties fo:line-height="150%"/>
      <style:text-properties style:font-name="Courier New" fo:font-size="11pt" style:font-size-asian="11pt" style:font-size-complex="11pt"/>
    </style:style>
    <style:style style:name="P36"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4" style:family="paragraph" style:parent-style-name="Text_20_body">
      <style:paragraph-properties fo:text-align="center" style:justify-single-word="false"/>
      <style:text-properties fo:color="#000000" style:font-name="Courier New" fo:font-size="11pt"/>
    </style:style>
    <style:style style:name="P4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0"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1" style:family="paragraph" style:parent-style-name="Standard">
      <style:paragraph-properties fo:text-align="center" style:justify-single-word="false" fo:break-before="page"/>
      <style:text-properties fo:color="#000000" style:font-name="Courier New" fo:font-size="11pt"/>
    </style:style>
    <style:style style:name="P5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5"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6"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7"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58"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5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2"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style>
    <style:style style:name="P67"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69"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0"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2"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3"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4"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officeooo:paragraph-rsid="0019201d" style:font-weight-asian="normal" style:font-weight-complex="normal"/>
    </style:style>
    <style:style style:name="P76"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1" fo:font-size="11pt" fo:font-weight="normal" officeooo:paragraph-rsid="00167699" style:font-name-asian="Tahoma" style:font-size-asian="11pt" style:font-weight-asian="normal" style:font-name-complex="Courier New1" style:font-size-complex="11pt" style:font-weight-complex="normal"/>
    </style:style>
    <style:style style:name="P7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1" fo:font-size="10pt" fo:font-weight="normal" officeooo:rsid="001745b4" officeooo:paragraph-rsid="001745b4" style:font-name-asian="Tahoma" style:font-size-asian="10pt" style:font-weight-asian="normal" style:font-name-complex="Courier New1" style:font-size-complex="10pt" style:font-weight-complex="normal"/>
    </style:style>
    <style:style style:name="P8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1pt" fo:font-weight="normal" officeooo:paragraph-rsid="001745b4" style:font-name-asian="Tahoma" style:font-size-asian="11pt" style:font-weight-asian="normal" style:font-name-complex="Courier New1" style:font-size-complex="11pt" style:font-weight-complex="normal"/>
    </style:style>
    <style:style style:name="P8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1pt" fo:font-weight="normal" officeooo:rsid="001745b4" officeooo:paragraph-rsid="001745b4" style:font-name-asian="Tahoma" style:font-size-asian="11pt" style:font-weight-asian="normal" style:font-name-complex="Courier New1" style:font-size-complex="11pt" style:font-weight-complex="normal"/>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Courier New" fo:font-size="11pt" fo:font-weight="normal" officeooo:paragraph-rsid="00167699" style:font-name-asian="Tahoma" style:font-size-asian="11pt" style:font-weight-asian="normal" style:font-name-complex="Courier New1"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167699" style:font-weight-asian="bold" style:font-name-complex="Courier New3" style:font-weight-complex="bold"/>
    </style:style>
    <style:style style:name="T3" style:family="text">
      <style:text-properties fo:font-size="11pt"/>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style:text-underline-style="solid" style:text-underline-width="auto" style:text-underline-color="font-color"/>
    </style:style>
    <style:style style:name="T9"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0"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color="#000000" style:font-name="Courier New" fo:font-size="11pt" style:text-underline-style="solid" style:text-underline-width="auto" style:text-underline-color="font-color" style:font-size-asian="11pt" style:font-size-complex="11pt"/>
    </style:style>
    <style:style style:name="T12" style:family="text">
      <style:text-properties fo:color="#000000" fo:font-size="10pt" style:font-size-asian="10pt" style:font-name-complex="Tahoma1" style:font-size-complex="10pt"/>
    </style:style>
    <style:style style:name="T13" style:family="text">
      <style:text-properties fo:color="#000000" fo:font-size="10pt" fo:font-weight="bold" style:font-size-asian="10pt" style:font-weight-asian="bold" style:font-name-complex="Tahoma1" style:font-size-complex="10pt" style:font-weight-complex="bold"/>
    </style:style>
    <style:style style:name="T14" style:family="text">
      <style:text-properties fo:color="#000000" fo:font-weight="bold"/>
    </style:style>
    <style:style style:name="T15" style:family="text">
      <style:text-properties fo:color="#000000" fo:font-weight="bold" style:font-weight-asian="bold" style:font-weight-complex="bold"/>
    </style:style>
    <style:style style:name="T16" style:family="text">
      <style:text-properties fo:color="#000000" fo:font-weight="bold" officeooo:rsid="001b33e4" style:font-weight-asian="bold" style:font-weight-complex="bold"/>
    </style:style>
    <style:style style:name="T17" style:family="text">
      <style:text-properties fo:color="#000000" fo:font-weight="normal" style:font-weight-asian="normal" style:font-weight-complex="normal"/>
    </style:style>
    <style:style style:name="T18" style:family="text">
      <style:text-properties fo:color="#000000" fo:font-size="11pt" fo:font-weight="normal" style:font-weight-asian="normal" style:font-weight-complex="normal"/>
    </style:style>
    <style:style style:name="T19" style:family="text">
      <style:text-properties fo:color="#000000" style:font-name="Courier New2" fo:font-size="11.5pt" fo:font-weight="bold" style:font-size-asian="11.5pt" style:font-weight-asian="bold" style:font-name-complex="Helvetica-Bold" style:font-size-complex="11.5pt" style:font-weight-complex="bold"/>
    </style:style>
    <style:style style:name="T20"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style:font-weight-asian="bold" style:font-weight-complex="bold"/>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size-asian="11pt" style:font-size-complex="11pt"/>
    </style:style>
    <style:style style:name="T26" style:family="text">
      <style:text-properties style:font-name="Courier New"/>
    </style:style>
    <style:style style:name="T27" style:family="text">
      <style:text-properties style:font-name="Courier New" fo:font-size="8pt" style:font-size-asian="8pt" style:font-size-complex="8pt"/>
    </style:style>
    <style:style style:name="T28" style:family="text">
      <style:text-properties style:font-name="Courier New" style:font-size-asian="11pt" style:font-size-complex="11pt"/>
    </style:style>
    <style:style style:name="T29" style:family="text">
      <style:text-properties style:font-name="Courier New" style:font-size-asian="11pt" style:font-name-complex="Bookman Old Style" style:font-size-complex="11pt"/>
    </style:style>
    <style:style style:name="T30" style:family="text">
      <style:text-properties style:font-name="Courier New" fo:font-size="11pt" fo:font-weight="bold" style:font-size-asian="11pt" style:font-weight-asian="bold" style:font-size-complex="11pt" style:font-weight-complex="bold"/>
    </style:style>
    <style:style style:name="T31" style:family="text">
      <style:text-properties style:font-name="Courier New" fo:font-size="11pt" fo:font-weight="bold" officeooo:rsid="001434d7" style:font-size-asian="11pt" style:font-weight-asian="bold" style:font-size-complex="11pt" style:font-weight-complex="bold"/>
    </style:style>
    <style:style style:name="T32" style:family="text">
      <style:text-properties style:font-name="Courier New" fo:font-size="11pt" fo:font-weight="bold" style:font-size-asian="11pt" style:font-weight-asian="bold" style:font-name-complex="Courier New" style:font-size-complex="11pt" style:font-weight-complex="bold"/>
    </style:style>
    <style:style style:name="T33" style:family="text">
      <style:text-properties style:font-name="Courier New" fo:font-size="11pt" fo:font-weight="bold" officeooo:rsid="00205d21" style:font-size-asian="11pt" style:font-weight-asian="bold" style:font-name-complex="Courier New" style:font-size-complex="11pt" style:font-weight-complex="bold"/>
    </style:style>
    <style:style style:name="T34" style:family="text">
      <style:text-properties style:font-name="Courier New" fo:font-size="11pt" style:font-size-asian="11pt" style:font-size-complex="11pt"/>
    </style:style>
    <style:style style:name="T35" style:family="text">
      <style:text-properties style:font-name="Courier New" fo:font-size="11pt" style:font-size-asian="11pt" style:font-name-complex="Courier New" style:font-size-complex="11pt"/>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font-name-asian="Tahoma" style:font-name-complex="Tahoma"/>
    </style:style>
    <style:style style:name="T39" style:family="text">
      <style:text-properties officeooo:rsid="00139fae"/>
    </style:style>
    <style:style style:name="T40" style:family="text">
      <style:text-properties officeooo:rsid="001434d7"/>
    </style:style>
    <style:style style:name="T41" style:family="text">
      <style:text-properties fo:font-size="8pt" fo:font-weight="bold" style:font-size-asian="8pt" style:font-weight-asian="bold" style:font-size-complex="8pt" style:font-weight-complex="bold"/>
    </style:style>
    <style:style style:name="T42"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43" style:family="text">
      <style:text-properties fo:font-size="9pt" fo:font-weight="bold" style:font-size-asian="9pt" style:font-weight-asian="bold" style:font-size-complex="9pt" style:font-weight-complex="bold"/>
    </style:style>
    <style:style style:name="T44" style:family="text">
      <style:text-properties style:font-name="Courier New3" fo:font-weight="bold" officeooo:rsid="00167699" style:font-weight-asian="bold" style:font-name-complex="Courier New3" style:font-weight-complex="bold"/>
    </style:style>
    <style:style style:name="T45" style:family="text">
      <style:text-properties style:font-name="Courier New3" style:font-name-complex="Courier New3"/>
    </style:style>
    <style:style style:name="T46" style:family="text">
      <style:text-properties style:font-name="Courier New3" officeooo:rsid="00167699" style:font-name-complex="Courier New3"/>
    </style:style>
    <style:style style:name="T47" style:family="text">
      <style:text-properties officeooo:rsid="00167699"/>
    </style:style>
    <style:style style:name="T48" style:family="text">
      <style:text-properties style:font-name-complex="Courier New3"/>
    </style:style>
    <style:style style:name="T49" style:family="text">
      <style:text-properties officeooo:rsid="00167699" style:font-name-complex="Courier New3"/>
    </style:style>
    <style:style style:name="T50" style:family="text">
      <style:text-properties officeooo:rsid="001745b4" style:font-name-complex="Courier New3"/>
    </style:style>
    <style:style style:name="T51" style:family="text">
      <style:text-properties style:font-name="Courier New1" fo:font-size="10pt" style:font-size-asian="10pt" style:font-size-complex="10pt"/>
    </style:style>
    <style:style style:name="T52" style:family="text">
      <style:text-properties style:font-name="Courier New1" fo:font-size="10pt" officeooo:rsid="00167699" style:font-size-asian="10pt" style:font-size-complex="10pt"/>
    </style:style>
    <style:style style:name="T53" style:family="text">
      <style:text-properties style:font-name="Courier New1" fo:font-size="10pt" officeooo:rsid="001745b4" style:font-size-asian="10pt" style:font-size-complex="10pt"/>
    </style:style>
    <style:style style:name="T54" style:family="text">
      <style:text-properties style:font-name="Courier New1" fo:font-size="10pt" officeooo:rsid="001912b0" style:font-size-asian="10pt" style:font-size-complex="10pt"/>
    </style:style>
    <style:style style:name="T55" style:family="text">
      <style:text-properties style:font-name="Courier New1" fo:font-size="10pt" fo:font-weight="bold" style:font-size-asian="10pt" style:font-weight-asian="bold" style:font-size-complex="10pt" style:font-weight-complex="bold"/>
    </style:style>
    <style:style style:name="T56" style:family="text">
      <style:text-properties style:font-name="Courier New1" fo:font-size="10pt" fo:font-weight="bold" officeooo:rsid="00167699" style:font-size-asian="10pt" style:font-weight-asian="bold" style:font-size-complex="10pt" style:font-weight-complex="bold"/>
    </style:style>
    <style:style style:name="T57" style:family="text">
      <style:text-properties style:font-name="Courier New1" fo:font-size="10pt" fo:font-weight="bold" officeooo:rsid="001745b4" style:font-size-asian="10pt" style:font-weight-asian="bold" style:font-size-complex="10pt" style:font-weight-complex="bold"/>
    </style:style>
    <style:style style:name="T58" style:family="text">
      <style:text-properties style:font-name="Courier New1" style:font-size-asian="11pt" style:font-name-complex="Courier New1" style:font-size-complex="11pt"/>
    </style:style>
    <style:style style:name="T59" style:family="text">
      <style:text-properties style:font-name="Courier New1" style:font-name-asian="Tahoma" style:font-size-asian="11pt" style:font-name-complex="Courier New1" style:font-size-complex="11pt"/>
    </style:style>
    <style:style style:name="T60" style:family="text">
      <style:text-properties style:font-name="Courier New4" style:font-size-asian="11pt"/>
    </style:style>
    <style:style style:name="T61" style:family="text">
      <style:text-properties style:font-name="Courier New4" style:font-size-asian="11pt" style:font-name-complex="Courier New5"/>
    </style:style>
    <style:style style:name="T62" style:family="text">
      <style:text-properties style:font-name="Courier New4" style:font-size-asian="11pt" style:font-name-complex="Courier New5" style:font-size-complex="11pt"/>
    </style:style>
    <style:style style:name="T63" style:family="text">
      <style:text-properties style:font-name="Courier New4" officeooo:rsid="0019201d" style:font-size-asian="11pt" style:font-name-complex="Courier New5"/>
    </style:style>
    <style:style style:name="T64" style:family="text">
      <style:text-properties style:font-name="Courier New4" officeooo:rsid="0019201d" style:font-size-asian="11pt"/>
    </style:style>
    <style:style style:name="T65" style:family="text">
      <style:text-properties officeooo:rsid="001b33e4"/>
    </style:style>
    <style:style style:name="T66" style:family="text">
      <style:text-properties officeooo:rsid="001d19ee"/>
    </style:style>
    <style:style style:name="T67" style:family="text">
      <style:text-properties officeooo:rsid="0024c1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0">EDITAL DE LICITAÇÃO</text:p>
      <text:p text:style-name="P28"/>
      <text:p text:style-name="P32"><text:s text:c="3"/>Processo Licitatório.............: 62/2019</text:p>
      <text:p text:style-name="P32"><text:s text:c="3"/>Modalidade ......................: Pregão Presencial Nº 21/2019</text:p>
      <text:p text:style-name="P32"><text:s text:c="3"/>Data de Abertura da Licitação ...: 12 de Junho de 2019.</text:p>
      <text:p text:style-name="P32"><text:s text:c="3"/>Data de Abertura das Propostas ..: 28 de Junho de 2019.</text:p>
      <text:p text:style-name="P32"><text:s text:c="3"/>Horário …........................: 08:30</text:p>
      <text:p text:style-name="P28">--------------------------------------------------------------------------------</text:p>
      <text:p text:style-name="P34"><text:span text:style-name="T1">Objetivo:</text:span> Seleção de propostas visando a contratação de empresa especializada para prestação de serviço de transporte de passageiros com vistas ao atendimento do Programa de Incentivo ao Comércio - Roteiro de Ônibus previsto na Lei Municipal nº 958/2009, devendo o mesmo ser realizado nas Terças-Feiras e Quintas-Feiras no turno da manhã, conforme roteiros estabelecidos pela Prefeitura Municipal.</text:p>
      <text:p text:style-name="P28">--------------------------------------------------------------------------------</text:p>
      <text:p text:style-name="P36">Encargos Gerais da Licitação</text:p>
      <text:p text:style-name="P33"/>
      <text:p text:style-name="P35"><text:span text:style-name="T1">01 - Local da entrega das propostas.:</text:span> Prefeitura Municipal de Paulo Bento </text:p>
      <text:p text:style-name="P35"><text:span text:style-name="T1">02 - Local de entrega do objeto licitado:</text:span> Conforme descrito no edital </text:p>
      <text:p text:style-name="P35"><text:span text:style-name="T1">03 - Prazo de entrega das propostas ....:</text:span> 28/06/2019</text:p>
      <text:p text:style-name="P35"><text:span text:style-name="T1">04 - Prazo de entrega do objeto licitado:</text:span> Conforme descrito no edital</text:p>
      <text:p text:style-name="P35"><text:span text:style-name="T1">05 - Condições de Pagamento ............:</text:span> Mensalmente até o 5º (quinto) dia útil</text:p>
      <text:p text:style-name="P35"><text:span text:style-name="T1">06 - Validade da Proposta ..............:</text:span> 60 (Sessenta) Dias</text:p>
      <text:p text:style-name="P29">--------------------------------------------------------------------------------</text:p>
      <text:p text:style-name="P43"/>
      <text:p text:style-name="P4"><text:tab/>I – PREÂMBULO</text:p>
      <text:p text:style-name="P71"><text:span text:style-name="T6">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7">Menor Preço Unitário</text:span><text:span text:style-name="T6">, encerrando-se o prazo para recebimento dos envelopes nº 01, contendo a Proposta de Preço e o envelope nº 02 contendo a Documentação, no dia </text:span><text:span text:style-name="T9">28/06/19</text:span><text:span text:style-name="T8"> às </text:span><text:span text:style-name="T10">08:30</text:span><text:span text:style-name="T11">,</text:span><text:span text:style-name="T6"> tendo como local a PREFEITURA MUNICIPAL DE PAULO BENTO, sita à Avenida Irmãs Consolata, 189, na sala da Secretaria Municipal de Administração e Planejamento.</text:span></text:p>
      <text:p text:style-name="P59"><text:tab/>II – OBJETO</text:p>
      <text:p text:style-name="P3"><text:span text:style-name="T3"><text:tab/>2.1. Seleção de propostas visando a contratação de empresa especializada para prestação de serviço de transporte de passageiros com </text:span><text:soft-page-break/><text:span text:style-name="T3">vistas ao atendimento do Programa de Incentivo ao Comércio - Roteiro de Ônibus previsto na Lei Municipal nº 958/2009, devendo o mesmo ser realizado nas Terças-Feiras e Quintas-Feiras no turno da manhã, conforme roteiros estabelecidos pela Prefeitura Municipal.</text:span></text:p>
      <text:p text:style-name="P14">----------------------------------------------------------------------------------------------------<text:line-break/>Item Código <text:s text:c="6"/>Quantidade Un. Especificação<text:line-break/>----------------------------------------------------------------------------------------------------<text:line-break/> <text:s text:c="2"/>1 <text:s/>27098 <text:s text:c="8"/>1,0000 UN <text:s/>Serviço de transporte de Passageiros (<text:span text:style-name="T40">munícipes</text:span>) visando o incentiv<text:span text:style-name="T40">0</text:span><text:line-break/> <text:s text:c="27"/>local, com <text:span text:style-name="T40">Ônibus</text:span> com capacidade mínima de 38 lugares, sendo que o<text:line-break/> <text:s text:c="27"/>mesmo deverá encontrar-se em bom estado de conservação, onde o<text:line-break/> <text:s text:c="27"/>transporte deverá ser realizado independente do número de passageiros<text:line-break/> <text:s text:c="27"/>nas Terças-Feiras e Quintas-Feiras no turno da manhã com chegada em<text:line-break/> <text:s text:c="27"/>frente a Prefeitura Municipal no máximo as 08:30 Horas e retorno as<text:line-break/> <text:s text:c="27"/>11:30 Horas, respeitando os seguintes roteiros:<text:line-break/><text:line-break/> <text:s text:c="25"/><text:span text:style-name="T1"><text:s text:c="2"/>a) ROTEIRO 1: TODAS AS TERÇAS-FEIRAS</text:span>, no seguinte itinerário: Lajeado<text:line-break/> <text:s text:c="27"/>Henrique, São João Giaretta, Campo Erechim, Chapadão, Sanga Funda,<text:line-break/> <text:s text:c="27"/>Paulo Bento e vice-versa.<text:line-break/><text:line-break/> <text:s text:c="27"/><text:span text:style-name="T1">b) ROTEIRO 2: TODAS AS QUINTAS-FEIRAS</text:span>, no seguinte itinerário:<text:line-break/> <text:s text:c="27"/>Gramado, Rio Tigre, Esportivo, Linha Quatro, Barra do Cravo, Paulo<text:line-break/> <text:s text:c="27"/>Bento e vice-versa.<text:line-break/>----------------------------------------------------------------------------------------------------</text:p>
      <text:p text:style-name="P55"><text:span text:style-name="T37"><text:tab/></text:span><text:span text:style-name="T42">OBS: Serão desconsideradas as propostas que apresentarem valor<text:line-break/>superior ao descrito no Anexo III (Proposta Financeira).</text:span><text:span text:style-name="T27"><text:line-break/>----------------------------------------------------------------------------------------------------<text:line-break/><text:tab/></text:span><text:span text:style-name="T43">2.2. O fornecedor dos serviços vencedor deverá efetuar a cobrança de cada<text:line-break/>usuário munícipe da importância de R$ 1,00 (Um Real), no deslocamento de<text:line-break/>ida e R$ 1,00 (Um Real) no deslocamento de volta, sendo esta cobrança de<text:line-break/>inteira responsabilidade do fornecedor, não importando a mesma qualquer<text:line-break/>ônus ao Município.<text:line-break/><text:line-break/><text:tab/>2.3. O Município mensalmente pagará ao licitante vencedor, um valor como<text:line-break/>forma de subsidiar o referido programa. Tal valor será o da menor Proposta<text:line-break/>apresentada pelos licitantes na presente licitação, afim de complementar o<text:line-break/>valor cobrado pela empresa vencedora de cada munícipe <text:s/>usuário do<text:line-break/>Programa.<text:line-break/><text:line-break/><text:tab/>2.4. Para tomar conhecimento acerca do exato roteiro cada empresa deverá<text:line-break/>realizar visita técnica acompanhada do Secretário Municipal de<text:line-break/>Administração e Planejamento, a qual deverá ser previamente agendada,<text:line-break/>sempre para as terças ou quintas-feiras.<text:line-break/><text:line-break/><text:tab/>2.5. O veículo a ser utilizado para a realização do referido serviço de<text:line-break/></text:span><text:soft-page-break/><text:span text:style-name="T43">transporte, deverá estar devidamente licenciado junto aos órgãos<text:line-break/>competentes, bem como não poderá ter a capacidade inferior à 38 lugares,<text:line-break/>sendo que o mesmo deverá encontrar-se em bom estado de conservação.</text:span><text:span text:style-name="T41"><text:line-break/></text:span></text:p>
      <text:p text:style-name="P60"><text:tab/>III – DA IMPUGNAÇÃO AO ATO CONVOCATÓRIO<text:tab/></text:p>
      <text:p text:style-name="P8"><text:tab/>3.1. As impugnações ao ato convocatório do pregão serão recebidas até 2(dois) dias úteis antes da data fixada para o recebimento das propostas. <text:span text:style-name="T37">Não serão aceitas impugnações por FAX ou e-mail.</text:span></text:p>
      <text:p text:style-name="P8"><text:tab/>3.1.1. Caberá ao Pregoeiro e a Equipe de Apoio encaminhá-las à autoridade competente, que após parecer decidirá no prazo de vinte e quatro horas.</text:p>
      <text:p text:style-name="P64"><text:tab/>3.1.2. Deferida a impugnação contra o ato convocatório, será designada nova data para realização do certame.</text:p>
      <text:p text:style-name="P60"><text:tab/><text:span text:style-name="T21"> </text:span><text:span text:style-name="T23">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soft-page-break/><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4"><text:tab/>4.4.4. A responsabilidade pela declaração de enquadramento conforme previsto nos itens anteriores, é única e exclusiva do licitante que, inclusive, se sujeita a todas as consequências legais que possam advir de um enquadramento falso ou errôneo.</text:p>
      <text:p text:style-name="P61"><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6"><text:span text:style-name="T18"><text:tab/>5.2.1. </text:span><text:span text:style-name="T19">O licitante que estiver enquadrado como Microempresa-ME, Empresa de Pequeno Porte-EPP e</text:span><text:span text:style-name="T20"> desejar usufruir do regime diferenciado</text:span><text:span text:style-name="T19">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36">É obrigatória a apresentação do documento de identidade.</text:span></text:p>
      <text:p text:style-name="P8"><text:soft-page-break/><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74"><text:tab/><text:span text:style-name="T1">5.6. Para exercer o direito de participar do pregão é obrigatória a presença de representante legal da licitante à sessão pública referente ao mesmo, sob pena do não recebimento dos envelopes.</text:span></text:p>
      <text:p text:style-name="P59"><text:tab/>VI – DA APRESENTAÇÃO DOS ENVELOPES</text:p>
      <text:p text:style-name="P4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6"><text:soft-page-break/>AO MUNICÍPIO DE PAULO BENTO</text:p>
      <text:p text:style-name="P48">Pregão Presencial <text:s/>nº 21/2019</text:p>
      <text:p text:style-name="P46">ENVELOPE Nº 01 - PROPOSTA DE PREÇO</text:p>
      <text:p text:style-name="P46">PROPONENTE: (Nome da Empresa)</text:p>
      <text:p text:style-name="P49"/>
      <text:p text:style-name="P46">AO MUNICÍPIO DE PAULO BENTO</text:p>
      <text:p text:style-name="P48">Pregão Presencial nº 21/2019</text:p>
      <text:p text:style-name="P46">ENVELOPE Nº 02 – DOCUMENTAÇÃO</text:p>
      <text:p text:style-name="P46">PROPONENTE: (Nome da Empresa)</text:p>
      <text:p text:style-name="P6"/>
      <text:p text:style-name="P11"><text:span text:style-name="T1"><text:tab/></text:span><text:span text:style-name="T24">6.1.1 O Envelope nº 01 deverá conter</text:span><text:span text:style-name="T22">:</text:span></text:p>
      <text:p text:style-name="P10"><text:tab/>A proposta (Modelo-Anexo III) apresentada em linguagem clara e explícita, sem emendas, rasuras ou entrelinhas, datada e assinada por seu representante legal, contendo os valores, unitários e totais, expressos em REAIS, duas casas após a vírgula, e ainda:</text:p>
      <text:p text:style-name="P68"><text:span text:style-name="T14"><text:tab/></text:span><text:span text:style-name="T15">a)</text:span><text:span text:style-name="T5"> razão social completa da empresa, endereço atualizado, CNPJ, telefone/fax/e-mail (se houver) e nome da pessoa indicada para contato;</text:span></text:p>
      <text:p text:style-name="P66"><text:span text:style-name="T30"><text:tab/></text:span><text:span text:style-name="T31">b</text:span><text:span text:style-name="T30">)</text:span><text:span text:style-name="T34">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58"><text:span text:style-name="Fonte_20_parág._20_padrão"><text:span text:style-name="T32"><text:tab/></text:span></text:span><text:span text:style-name="Fonte_20_parág._20_padrão"><text:span text:style-name="T33">c</text:span></text:span><text:span text:style-name="Fonte_20_parág._20_padrão"><text:span text:style-name="T32">)</text:span></text:span><text:span text:style-name="Fonte_20_parág._20_padrão"><text:span text:style-name="T35"> Declaração que cumpre plenamente os requisitos exigidos para sua habilitação, conforme prescreve o inciso VII, do artigo 4º, da Lei 10.520, de 17 de julho de 2002, estando ciente das penalidades aplicáveis nos casos de descumprimento.</text:span></text:span></text:p>
      <text:p text:style-name="P57"><text:span text:style-name="Fonte_20_parág._20_padrão"><text:span text:style-name="T32"><text:tab/></text:span></text:span></text:p>
      <text:p text:style-name="P68"><text:span text:style-name="T14"><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5"><text:tab/>Poderão ser admitidos, pelo pregoeiro, erros de naturezas formais, desde que não comprometam o interesse público e da Administração.</text:p>
      <text:p text:style-name="P77"><text:tab/>VII – DO JULGAMENTO DAS PROPOSTAS E ETAPA DE LANCES</text:p>
      <text:p text:style-name="P8"><text:soft-page-break/><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soft-page-break/><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74"><text:tab/>7.10. O disposto nos itens 7.8 a 7.9 não se aplica às hipóteses em que a proposta de menor valor tiver sido apresentada por microempresa, empresa de pequeno porte ou cooperativa.</text:p>
      <text:p text:style-name="P56"><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soft-page-break/><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text:soft-page-break/>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72"><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text:soft-page-break/>apresentação dos seguintes documentos, em vigor na data de abertura da sessão pública do Pregão:</text:p>
      <text:p text:style-name="P73"><text:span text:style-name="T17"><text:tab/></text:span><text:span text:style-name="T15">a)</text:span><text:span text:style-name="T17"> </text:span><text:span text:style-name="T38">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25">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25">.</text:span></text:p>
      <text:p text:style-name="P78"><text:span text:style-name="T44"><text:tab/>h)</text:span><text:span text:style-name="T46"> </text:span><text:span text:style-name="T45">Nome do profissional, </text:span><text:span text:style-name="T46">que prestará o serviço</text:span><text:span text:style-name="T45"> </text:span><text:span text:style-name="T46">assim </text:span><text:span text:style-name="T45">com </text:span><text:span text:style-name="T46">seu </text:span><text:span text:style-name="T45">vínculo empregatício </text:span><text:span text:style-name="T46">com a empresa</text:span><text:span text:style-name="T45"> ou como sócio da licitante.</text:span></text:p>
      <text:p text:style-name="P82"><text:span text:style-name="T49"><text:tab/></text:span><text:span text:style-name="T2">i)</text:span><text:span text:style-name="T49"> </text:span><text:span text:style-name="T48">Comprovação que o </text:span><text:span text:style-name="T50">(os)</text:span><text:span text:style-name="T48"> profissional tem </text:span>“Curso para Condutores de Veículo de Transporte Coletivo de Passageiros, <text:span text:style-name="T47">assim como cópia da sua CNH e Diplomas de comprovação de curso.</text:span></text:p>
      <text:p text:style-name="P80"><text:span text:style-name="T52"><text:tab/></text:span><text:span text:style-name="T56">j)</text:span><text:span text:style-name="T52"> </text:span><text:span text:style-name="T53">Cópia do </text:span><text:span text:style-name="T51">Documento de registro </text:span><text:span text:style-name="T52">da Empresa no</text:span><text:span text:style-name="T53">(DAER)</text:span><text:span text:style-name="T52"> RECEFITUR.</text:span></text:p>
      <text:p text:style-name="P80"><text:span text:style-name="T53"><text:tab/></text:span><text:span text:style-name="T57">k)</text:span><text:span text:style-name="T53"> Cópias</text:span><text:span text:style-name="T52"> de Documentos </text:span><text:span text:style-name="T53">(CRV dos Veículos)que prestarão o serviço</text:span><text:span text:style-name="T52">.</text:span></text:p>
      <text:p text:style-name="P81"><text:span text:style-name="T51"><text:tab/></text:span><text:span text:style-name="T55">l)</text:span><text:span text:style-name="T51"> </text:span><text:span text:style-name="T54">Cópia</text:span><text:span text:style-name="T51"> das apólices de seguro exigido pelo DAER e RECEFITUR dos veículos que prestarão o transporte;</text:span></text:p>
      <text:p text:style-name="P79"><text:tab/><text:span text:style-name="T1">n)</text:span> <text:span text:style-name="T51">Certidão Negativa de Falência ou Concordata expedida pelo distribuidor da sede pessoa jurídica, em prazo não superior a 30 (trinta) dias da data designada para a apresentação do documento.</text:span></text:p>
      <text:p text:style-name="P74"><text:tab/>9.2. O envelope de documentação deste Pregão que não for aberto <text:soft-page-break/>ficará em poder do pregoeiro pelo prazo de até 30 (trinta) dias, a partir da homologação da licitação, devendo o licitante retirá-lo após aquele período, no prazo de 05 (cinco) dias, sob pena de inutilização do mesmo.</text:p>
      <text:p text:style-name="P60"><text:span text:style-name="T21"><text:tab/></text:span><text:span text:style-name="T23">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4"><text:tab/>10.3. A homologação da licitação é de responsabilidade da autoridade competente e só poderá ser realizada depois da adjudicação do objeto ao proponente vencedor pelo Pregoeiro.</text:p>
      <text:p text:style-name="P61"><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8"/>
      <text:p text:style-name="P61"><text:tab/>XII – D<text:span text:style-name="T67">A PRESTAÇÃO DOS SERVIÇOS E DO</text:span> PRAZO <text:span text:style-name="T67">DE VIGÊNCIA</text:span></text:p>
      <text:p text:style-name="P8"><text:tab/>12.1. O <text:span text:style-name="T66">início da prestação do serviço deverá ocorrer logo após a assinatura do instrumento contratual ou emissão da ordem de início dos serviços.</text:span></text:p>
      <text:p text:style-name="P8"><text:soft-page-break/><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75"><text:tab/><text:span text:style-name="T60">12.4. A aceitação do objeto, não exclui a responsabilidade civil, por vícios de forma, quantidade, qualidade ou técnicos ou por desacordo com as correspondentes especificações, verificadas posteriormente.</text:span></text:p>
      <text:p text:style-name="P75"><text:span text:style-name="T60"><text:tab/>12.</text:span><text:span text:style-name="T64">5</text:span><text:span text:style-name="T60">. A aceitação do objeto, não exclui a responsabilidade civil, por vícios de forma, quantidade, qualidade ou técnicos ou por desacordo com as correspondentes especificações, verificadas posteriormente.</text:span></text:p>
      <text:p text:style-name="P75"><text:span text:style-name="T61"><text:tab/>12.</text:span><text:span text:style-name="T63">6</text:span><text:span text:style-name="T61">. </text:span><text:span text:style-name="T62">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p>
      <text:p text:style-name="P61"><text:tab/>XIII – DO PAGAMENTO</text:p>
      <text:p text:style-name="P9"><text:tab/>13.1. <text:span text:style-name="T58">O pagamento será efetuado mensalmente, até o 5º (quinto) dia útil do mês subsequente</text:span><text:span text:style-name="T59">, mediante apresentação da respectiva Nota Fiscal devidamente aprovada e fiscalizada por servidor público responsável pelo acompanhamento dos serviços realizados, através de depósito bancário na conta corrente da proponente.</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text:soft-page-break/>penalidade ou inadimplência contratual.</text:p>
      <text:p text:style-name="P64"><text:tab/>13.5. Em hipótese alguma será concedido o reajustamento dos preços propostos, e o valor constante da nota fiscal/fatura, quando da sua apresentação, não sofrerá nenhuma atualização monetária até o efetivo pagamento.</text:p>
      <text:p text:style-name="P61"><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soft-page-break/><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text:soft-page-break/>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76"><text:tab/>14.5. A aplicação de quaisquer das sanções relacionadas neste instrumento contratual será precedida de processo administrativo, mediante o qual se garantirão a ampla defesa e o contraditório.</text:p>
      <text:p text:style-name="P61"><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1"><text:tab/>XVI – DA RESCISÃO</text:p>
      <text:p text:style-name="P74"><text:tab/>16.1. A rescisão das obrigações decorrentes do presente Pregão se processará de acordo com o que estabelecem os artigos 77 a 80 da Lei Federal nº 8.666/93 e alterações.</text:p>
      <text:p text:style-name="P59"><text:tab/>XVII – DA FISCALIZAÇÃO</text:p>
      <text:p text:style-name="P7"><text:s/><text:tab/>17.1. A fiscalização será de competência da<text:span text:style-name="T26"> </text:span><text:span text:style-name="T29">Secretaria Municipal da Fazenda, Indústria, Comércio e Serviços</text:span>,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28">o ou especificado.</text:span></text:p>
      <text:p text:style-name="P11"><text:s/><text:tab/>17.3. A fiscalização pelo Município não desobriga a proponente de sua responsabilidade quanto à perfeita execução do objeto deste instrumento.</text:p>
      <text:p text:style-name="P65"><text:s/><text:tab/>17.4. A ausência de comunicação por parte do Município, referente a <text:soft-page-break/>irregularidades ou falhas, não exime a proponente das responsabilidades determinadas neste edital.</text:p>
      <text:p text:style-name="P63"><text:tab/>XVIII – DA DOTAÇÃO ORÇAMENTÁRIA</text:p>
      <text:p text:style-name="P11"><text:tab/>18.1. Servirão para cobertura da despesa da presente Licitação as seguintes dotações orçamentárias:</text:p>
      <text:p text:style-name="P62">04.02.26.782.0155.2356.3.3.90.39.99.07.00<text:line-break/></text:p>
      <text:p text:style-name="P63"><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22">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22">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text:soft-page-break/>revogar a presente licitação, no total ou em parte, sem que caiba indenização de qualquer espécie.</text:p>
      <text:p text:style-name="P11"><text:tab/>19.9. Constituem anexos e fazem parte integrante deste edital:</text:p>
      <text:p text:style-name="P67"><text:tab/>I – declaração do menor.</text:p>
      <text:p text:style-name="P67"><text:tab/>II – declaração de enquadramento para ME e EPP.</text:p>
      <text:p text:style-name="P69">III <text:span text:style-name="T4">- modelo de proposta financeira.</text:span></text:p>
      <text:p text:style-name="P70">IV – minuta do contrato.</text:p>
      <text:p text:style-name="P11"/>
      <text:p text:style-name="P12">Prefeitura de Paulo Bento, RS, 12 de Junho de 2019.</text:p>
      <text:p text:style-name="P12"/>
      <text:p text:style-name="P12"/>
      <text:p text:style-name="P5">PEDRO LORENZI</text:p>
      <text:p text:style-name="P13">Prefeito</text:p>
      <text:p text:style-name="P26"/>
      <text:p text:style-name="P22">ANEXO I</text:p>
      <text:p text:style-name="P21"/>
      <text:p text:style-name="P19"/>
      <text:p text:style-name="P38">DECLARAÇÃO</text:p>
      <text:p text:style-name="P39"/>
      <text:p text:style-name="P39"/>
      <text:p text:style-name="P31"><text:span text:style-name="T12">Ref. ao Processo de Licitação </text:span><text:span text:style-name="T13">Pregão Presencial Nº 21/2019</text:span></text:p>
      <text:p text:style-name="P40"/>
      <text:p text:style-name="P4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40"><text:tab/>Ressalva: emprega menor, a partir de quatorze anos, na condição de aprendiz ( <text:s/>).</text:p>
      <text:p text:style-name="P39"/>
      <text:p text:style-name="P39"/>
      <text:p text:style-name="P41">____________________________, em____de________________________de 201<text:span text:style-name="T39">9</text:span>.</text:p>
      <text:p text:style-name="P41"/>
      <text:p text:style-name="P39"/>
      <text:p text:style-name="P39"/>
      <text:p text:style-name="P41">_________________________________________________________________</text:p>
      <text:p text:style-name="P41"><text:s text:c="2"/>Nome completo e assinatura do representante legal da empresa </text:p>
      <text:p text:style-name="P39"/>
      <text:p text:style-name="P39"/>
      <text:p text:style-name="P39"/>
      <text:p text:style-name="P39">(Observação: em caso afirmativo, assinalar a ressalva acima)</text:p>
      <text:p text:style-name="P39"/>
      <text:p text:style-name="P39"/>
      <text:p text:style-name="P42"/>
      <text:p text:style-name="P42"/>
      <text:p text:style-name="P42"/>
      <text:p text:style-name="P42"/>
      <text:p text:style-name="P42"/>
      <text:p text:style-name="P42"/>
      <text:p text:style-name="P42"/>
      <text:p text:style-name="P42"/>
      <text:p text:style-name="P39"/>
      <text:p text:style-name="P50"/>
      <text:p text:style-name="P37"/>
      <text:p text:style-name="P37">ANEXO II</text:p>
      <text:p text:style-name="P37"/>
      <text:p text:style-name="P20">Ref. ao Processo de Licitação <text:span text:style-name="T1">Pregão Presencial Nº 21/2019</text:span></text:p>
      <text:p text:style-name="P39"/>
      <text:p text:style-name="P38">DECLARAÇÃO DE ENQUADRAMENTO PARA ME e EPP</text:p>
      <text:p text:style-name="P38"/>
      <text:p text:style-name="P38"/>
      <text:p text:style-name="P39"/>
      <text:p text:style-name="P40"><text:tab/>A empresa ____________________________________, inscrita no CNPJ sob nº_____________________________, por meio de seu Responsável Legal e Contador ou Técnico Contábil, DECLARA, sob as penas da lei, que:</text:p>
      <text:p text:style-name="P40"/>
      <text:p text:style-name="P53">a)<text:tab/>enquadra-se na situação de microempresa ou empresa de pequeno porte;</text:p>
      <text:p text:style-name="P52">b)<text:tab/>o valor da receita bruta anual da sociedade, no último exercício, não excedeu o limite fixado nos incisos I e II, art. 3º, da Lei Complementar nº 123/06;</text:p>
      <text:p text:style-name="P52">c)<text:tab/>não se enquadra em quaisquer das hipóteses de exclusão relacionadas no art. 3º, § 4º, incisos I a X, da mesma Lei.</text:p>
      <text:p text:style-name="P54"/>
      <text:p text:style-name="P39"/>
      <text:p text:style-name="P39"/>
      <text:p text:style-name="P39"><text:tab/>Por ser expressão da verdade, firmamos a presente.</text:p>
      <text:p text:style-name="P39"/>
      <text:p text:style-name="P39"/>
      <text:p text:style-name="P39"/>
      <text:p text:style-name="P41">____________________________, em____de________________________de 201<text:span text:style-name="T39">9</text:span>.</text:p>
      <text:p text:style-name="P39"/>
      <text:p text:style-name="P39"/>
      <text:p text:style-name="P39"/>
      <text:p text:style-name="P41">___________________________________________________</text:p>
      <text:p text:style-name="P41">Nome completo e assinatura do representante legal da empresa</text:p>
      <text:p text:style-name="P41"/>
      <text:p text:style-name="P39"/>
      <text:p text:style-name="P41">___________________________________________________</text:p>
      <text:p text:style-name="P41">Nome completo, número de inscrição no CRC e assinatura do Contador ou Técnico Contábil da empresa</text:p>
      <text:p text:style-name="P51"/>
      <text:p text:style-name="P44"><text:span text:style-name="T1">ANEXO</text:span> <text:span text:style-name="T1">III</text:span></text:p>
      <text:p text:style-name="P45">PROPOSTA FINANCEIRA</text:p>
      <text:p text:style-name="P25">Processo Licitatório..: 62/2019</text:p>
      <text:p text:style-name="P23">Modalidade ...........: Pregão Presencial Nº 21/2019</text:p>
      <text:p text:style-name="P27">---------------------------------------------------------------------------------------------------<text:line-break/>Item <text:s text:c="10"/>Qtd/Uni <text:s text:c="4"/>Especificação <text:s text:c="29"/>Preço Unitário <text:s text:c="3"/>Preço Total<text:line-break/>---------------------------------------------------------------------------------------------------<text:line-break/> <text:s/>1 <text:s text:c="12"/>1,0000 UN <text:s/>Serviço de transporte de Passageiros <text:s text:c="6"/>______________ ______________<text:line-break/> <text:s text:c="26"/>(<text:span text:style-name="T65">munícipes</text:span>) visando o incentivo do comércio<text:line-break/> <text:s text:c="26"/>local, com <text:span text:style-name="T65">Ônibus</text:span> com capacidade mínima de<text:line-break/> <text:s text:c="26"/>38 lugares, sendo que o mesmo deverá<text:line-break/> <text:s text:c="26"/>encontrar-se em bom estado de conservação,<text:line-break/> <text:s text:c="26"/>onde o transporte deverá ser realizado<text:line-break/> <text:s text:c="26"/>independente do número de passageiros nas<text:line-break/> <text:s text:c="26"/>Terças-Feiras e Quintas-Feiras no turno da<text:line-break/> <text:s text:c="26"/>manhã com chegada em frente a Prefeitura<text:line-break/> <text:s text:c="26"/>Municipal no máximo as 08:30 Horas e<text:line-break/> <text:s text:c="26"/>retorno as 11:30 Horas, respeitando os<text:line-break/> <text:s text:c="26"/>seguintes roteiros:<text:line-break/> <text:s text:c="26"/>a) ROTEIRO 1: TODAS AS TERÇAS-FEIRAS, no<text:line-break/> <text:s text:c="26"/>seguinte itinerário: Lajeado Henrique, São<text:line-break/> <text:s text:c="26"/>João Giaretta, Campo Erechim, Chapadão,<text:line-break/> <text:s text:c="26"/>Sanga Funda, Paulo Bento e vice-versa.<text:line-break/> <text:s text:c="26"/>b) ROTEIRO 2: TODAS AS QUINTAS-FEIRAS, no<text:line-break/> <text:s text:c="26"/>seguinte itinerário: Gramado, Rio Tigre,<text:line-break/> <text:s text:c="26"/>Esportivo, Linha Quatro, Barra do Cravo,<text:line-break/> <text:s text:c="26"/>Paulo Bento e vice-versa.<text:line-break/> <text:s text:c="26"/>Valor de Referência: 2.580,0000<text:line-break/> <text:s text:c="26"/>Marca:__________________________________<text:line-break/></text:p>
      <text:p text:style-name="P24">Fornecedor ..: <text:tab/> </text:p>
      <text:p text:style-name="P24">Endereço ....: <text:s/></text:p>
      <text:p text:style-name="P24">CNPJ.........: <text:s/></text:p>
      <text:p text:style-name="P24">Cidade/UF....: <text:s text:c="18"/>-<text:span text:style-name="T4">Telefone ....: </text:span></text:p>
      <text:p text:style-name="P24"><text:span text:style-name="T4">Demais condições conforme descrito no Edital do Pregão nº </text:span><text:span text:style-name="T16">21/2019</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5"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0"><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19-06-24T15:56:49.531000000</dc:date>
    <meta:editing-duration>PT8H45M18S</meta:editing-duration>
    <meta:editing-cycles>112</meta:editing-cycles>
    <meta:document-statistic meta:table-count="0" meta:image-count="1" meta:object-count="0" meta:page-count="21" meta:paragraph-count="233" meta:word-count="5645" meta:character-count="39449" meta:non-whitespace-character-count="32782"/>
  </office:meta>
</office:document-meta>
</file>