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4ff0e"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9e2ef"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75b0f"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style:text-properties fo:color="#000000" officeooo:paragraph-rsid="00175b0f"/>
    </style:style>
    <style:style style:name="P17" style:family="paragraph" style:parent-style-name="Text_20_body">
      <style:paragraph-properties fo:margin-top="0cm" fo:margin-bottom="0cm" loext:contextual-spacing="false" fo:line-height="150%" fo:text-align="justify" style:justify-single-word="false"/>
      <style:text-properties fo:color="#000000" style:font-name="Courier New3" fo:font-size="11pt" officeooo:paragraph-rsid="0019e2ef" style:font-size-asian="11pt"/>
    </style:style>
    <style:style style:name="P18"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1" fo:font-size="10pt" fo:font-weight="normal" officeooo:paragraph-rsid="00175b0f" style:font-weight-asian="normal" style:font-weight-complex="normal"/>
    </style:style>
    <style:style style:name="P2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9"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0"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1" style:family="paragraph" style:parent-style-name="Standard">
      <style:text-properties style:font-name="Courier New" fo:font-size="10pt" style:font-size-asian="10pt" style:font-size-complex="10pt"/>
    </style:style>
    <style:style style:name="P32" style:family="paragraph" style:parent-style-name="Standard">
      <style:paragraph-properties fo:text-align="justify" style:justify-single-word="false"/>
      <style:text-properties style:font-name="Courier New" fo:font-size="10pt" style:font-size-asian="10pt" style:font-size-complex="10pt"/>
    </style:style>
    <style:style style:name="P33"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4" style:family="paragraph" style:parent-style-name="Standard">
      <style:paragraph-properties fo:line-height="150%" fo:text-align="justify" style:justify-single-word="false"/>
      <style:text-properties style:font-name="Courier New"/>
    </style:style>
    <style:style style:name="P3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6" style:family="paragraph" style:parent-style-name="Standard">
      <style:text-properties style:font-name="Courier New" fo:font-size="11pt" style:font-size-asian="11pt" style:font-size-complex="11pt"/>
    </style:style>
    <style:style style:name="P37" style:family="paragraph" style:parent-style-name="Standard">
      <style:paragraph-properties fo:text-align="justify" style:justify-single-word="false"/>
      <style:text-properties style:font-name="Courier New" fo:font-size="11pt" style:font-size-asian="11pt" style:font-size-complex="11pt"/>
    </style:style>
    <style:style style:name="P38" style:family="paragraph" style:parent-style-name="Standard">
      <style:paragraph-properties fo:line-height="150%"/>
      <style:text-properties style:font-name="Courier New" fo:font-size="11pt" style:font-size-asian="11pt" style:font-size-complex="11pt"/>
    </style:style>
    <style:style style:name="P39"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2"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3"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4"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5"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6"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7" style:family="paragraph" style:parent-style-name="Text_20_body">
      <style:paragraph-properties fo:text-align="center" style:justify-single-word="false"/>
      <style:text-properties fo:color="#000000" style:font-name="Courier New" fo:font-size="11pt"/>
    </style:style>
    <style:style style:name="P48"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3"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4" style:family="paragraph" style:parent-style-name="Standard">
      <style:paragraph-properties fo:text-align="center" style:justify-single-word="false" fo:break-before="page"/>
      <style:text-properties fo:color="#000000" style:font-name="Courier New" fo:font-size="11pt"/>
    </style:style>
    <style:style style:name="P5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8"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9"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0"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9e2ef" style:font-weight-asian="bold" style:font-weight-complex="bold"/>
    </style:style>
    <style:style style:name="P65"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style>
    <style:style style:name="P70"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1"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2"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3"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4"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5"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6"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7"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0" style:family="paragraph" style:parent-style-name="Text_20_body">
      <style:paragraph-properties fo:margin-top="0cm" fo:margin-bottom="0cm" loext:contextual-spacing="false" fo:line-height="150%" fo:text-align="justify" style:justify-single-word="false"/>
      <style:text-properties fo:color="#000000" officeooo:rsid="00175b0f" officeooo:paragraph-rsid="00175b0f"/>
    </style:style>
    <style:style style:name="P81" style:family="paragraph" style:parent-style-name="Text_20_body">
      <style:paragraph-properties fo:margin-top="0cm" fo:margin-bottom="0.101cm" loext:contextual-spacing="false" fo:line-height="150%" fo:text-align="justify" style:justify-single-word="false"/>
      <style:text-properties fo:color="#000000" style:font-name="Courier New3" fo:font-size="10pt" fo:font-weight="normal" officeooo:paragraph-rsid="001a6cf8" style:font-size-asian="11pt" style:font-weight-asian="normal" style:font-name-complex="Courier New3"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18bf1d" style:font-size-asian="11pt" style:font-weight-asian="bold" style:font-size-complex="11pt" style:font-weight-complex="bold"/>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fo:font-weight="bold" style:font-weight-asian="bold" style:font-weight-complex="bold"/>
    </style:style>
    <style:style style:name="T7" style:family="text">
      <style:text-properties fo:color="#000000" style:font-name="Courier New" fo:font-size="11pt" style:text-underline-style="solid" style:text-underline-width="auto" style:text-underline-color="font-color"/>
    </style:style>
    <style:style style:name="T8"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9"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color="#000000" style:font-name="Courier New" fo:font-size="11pt" style:text-underline-style="solid" style:text-underline-width="auto" style:text-underline-color="font-color" style:font-size-asian="11pt" style:font-size-complex="11pt"/>
    </style:style>
    <style:style style:name="T11" style:family="text">
      <style:text-properties fo:color="#000000" fo:font-size="10pt" style:font-size-asian="10pt" style:font-name-complex="Tahoma1" style:font-size-complex="10pt"/>
    </style:style>
    <style:style style:name="T12" style:family="text">
      <style:text-properties fo:color="#000000" fo:font-size="10pt" fo:font-weight="bold" style:font-size-asian="10pt" style:font-weight-asian="bold" style:font-name-complex="Tahoma1"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bold" officeooo:rsid="0014ff0e"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font-weight-asian="bold"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size-asian="11pt" style:font-size-complex="11pt"/>
    </style:style>
    <style:style style:name="T25" style:family="text">
      <style:text-properties officeooo:rsid="0018bf1d" style:font-size-asian="11pt" style:font-size-complex="11pt"/>
    </style:style>
    <style:style style:name="T26" style:family="text">
      <style:text-properties officeooo:rsid="00186674" style:font-size-asian="11pt" style:font-size-complex="11pt"/>
    </style:style>
    <style:style style:name="T27" style:family="text">
      <style:text-properties style:font-name="Courier New" fo:font-size="8pt" style:font-size-asian="8pt" style:font-size-complex="8pt"/>
    </style:style>
    <style:style style:name="T28" style:family="text">
      <style:text-properties style:font-name="Courier New" style:font-size-asian="11pt" style:font-size-complex="11pt"/>
    </style:style>
    <style:style style:name="T29" style:family="text">
      <style:text-properties style:font-name="Courier New" fo:font-size="11pt" fo:font-weight="bold" style:font-size-asian="11pt" style:font-weight-asian="bold" style:font-size-complex="11pt" style:font-weight-complex="bold"/>
    </style:style>
    <style:style style:name="T30" style:family="text">
      <style:text-properties style:font-name="Courier New" fo:font-size="11pt" fo:font-weight="bold" officeooo:rsid="0014ff0e" style:font-size-asian="11pt" style:font-weight-asian="bold" style:font-size-complex="11pt" style:font-weight-complex="bold"/>
    </style:style>
    <style:style style:name="T31" style:family="text">
      <style:text-properties style:font-name="Courier New" fo:font-size="11pt" fo:font-weight="bold" style:font-size-asian="11pt" style:font-weight-asian="bold" style:font-name-complex="Courier New" style:font-size-complex="11pt" style:font-weight-complex="bold"/>
    </style:style>
    <style:style style:name="T32" style:family="text">
      <style:text-properties style:font-name="Courier New" fo:font-size="11pt" fo:font-weight="bold" officeooo:rsid="0014ff0e" style:font-size-asian="11pt" style:font-weight-asian="bold" style:font-name-complex="Courier New" style:font-size-complex="11pt" style:font-weight-complex="bold"/>
    </style:style>
    <style:style style:name="T33" style:family="text">
      <style:text-properties style:font-name="Courier New" fo:font-size="11pt" style:font-size-asian="11pt" style:font-size-complex="11pt"/>
    </style:style>
    <style:style style:name="T34" style:family="text">
      <style:text-properties style:font-name="Courier New" fo:font-size="11pt" style:font-size-asian="11pt" style:font-name-complex="Courier New" style:font-size-complex="11pt"/>
    </style:style>
    <style:style style:name="T35" style:family="text">
      <style:text-properties fo:font-size="10pt" style:font-size-asian="10pt" style:font-size-complex="10pt"/>
    </style:style>
    <style:style style:name="T36" style:family="text">
      <style:text-properties fo:font-size="10pt" officeooo:rsid="001a448d" style:font-size-asian="10pt" style:font-size-complex="10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font-name-asian="Tahoma" style:font-name-complex="Tahoma"/>
    </style:style>
    <style:style style:name="T40" style:family="text">
      <style:text-properties officeooo:rsid="00139fae"/>
    </style:style>
    <style:style style:name="T41" style:family="text">
      <style:text-properties officeooo:rsid="0014ff0e"/>
    </style:style>
    <style:style style:name="T42" style:family="text">
      <style:text-properties fo:font-size="9pt" style:font-size-asian="9pt" style:font-size-complex="9pt"/>
    </style:style>
    <style:style style:name="T43" style:family="text">
      <style:text-properties fo:font-size="9pt" fo:font-weight="bold" style:font-size-asian="9pt" style:font-weight-asian="bold" style:font-size-complex="9pt" style:font-weight-complex="bold"/>
    </style:style>
    <style:style style:name="T44" style:family="text">
      <style:text-properties style:font-name="Courier New3" style:font-size-asian="11pt"/>
    </style:style>
    <style:style style:name="T45" style:family="text">
      <style:text-properties style:font-name="Courier New3" style:font-size-asian="11pt" style:font-size-complex="11pt"/>
    </style:style>
    <style:style style:name="T46" style:family="text">
      <style:text-properties style:font-name="Courier New3" officeooo:rsid="001d2c2f" style:font-size-asian="11pt"/>
    </style:style>
    <style:style style:name="T47" style:family="text">
      <style:text-properties style:font-name="Courier New3" officeooo:rsid="0019e2ef" style:font-size-asian="11pt"/>
    </style:style>
    <style:style style:name="T48" style:family="text">
      <style:text-properties style:font-name="Courier New3" fo:font-size="11pt" fo:font-weight="normal" style:font-size-asian="11pt" style:font-weight-asian="normal" style:font-size-complex="11pt" style:font-weight-complex="normal"/>
    </style:style>
    <style:style style:name="T49" style:family="text">
      <style:text-properties style:font-name="Courier New3" fo:font-size="11pt" fo:font-weight="normal" officeooo:rsid="0018bf1d" style:font-size-asian="11pt" style:font-weight-asian="normal" style:font-size-complex="11pt" style:font-weight-complex="normal"/>
    </style:style>
    <style:style style:name="T50" style:family="text">
      <style:text-properties style:font-name="Courier New3" fo:font-size="11pt" fo:font-weight="normal" officeooo:rsid="001ce369" style:font-size-asian="11pt" style:font-weight-asian="normal" style:font-size-complex="11pt" style:font-weight-complex="normal"/>
    </style:style>
    <style:style style:name="T51" style:family="text">
      <style:text-properties style:font-name="Courier New3" fo:font-size="11pt" fo:font-weight="normal" officeooo:rsid="00175b0f" style:font-size-asian="11pt" style:font-weight-asian="normal" style:font-size-complex="11pt" style:font-weight-complex="normal"/>
    </style:style>
    <style:style style:name="T52" style:family="text">
      <style:text-properties style:font-name="Courier New3" fo:font-size="11pt" fo:font-weight="normal" officeooo:rsid="00186674" style:font-size-asian="11pt" style:font-weight-asian="normal" style:font-size-complex="11pt" style:font-weight-complex="normal"/>
    </style:style>
    <style:style style:name="T53" style:family="text">
      <style:text-properties style:font-name="Courier New3" fo:font-size="11pt" fo:font-weight="bold" style:font-size-asian="11pt" style:font-weight-asian="bold" style:font-size-complex="11pt" style:font-weight-complex="bold"/>
    </style:style>
    <style:style style:name="T54" style:family="text">
      <style:text-properties style:font-name="Courier New3" fo:font-size="11pt" fo:font-weight="bold" officeooo:rsid="001ce369" style:font-size-asian="11pt" style:font-weight-asian="bold" style:font-size-complex="11pt" style:font-weight-complex="bold"/>
    </style:style>
    <style:style style:name="T55" style:family="text">
      <style:text-properties style:font-name="Courier New3" officeooo:rsid="0018bf1d"/>
    </style:style>
    <style:style style:name="T56" style:family="text">
      <style:text-properties style:font-name="Courier New1" fo:font-size="10pt" fo:font-weight="bold" officeooo:rsid="001b0bef" style:font-weight-asian="bold" style:font-weight-complex="bold"/>
    </style:style>
    <style:style style:name="T57" style:family="text">
      <style:text-properties style:font-name="Courier New1" fo:font-size="10pt" fo:font-weight="bold" officeooo:rsid="0018bf1d" style:font-weight-asian="bold" style:font-weight-complex="bold"/>
    </style:style>
    <style:style style:name="T58" style:family="text">
      <style:text-properties style:font-name="Courier New1" fo:font-size="10pt" fo:font-weight="bold" officeooo:rsid="00186674" style:font-weight-asian="bold" style:font-weight-complex="bold"/>
    </style:style>
    <style:style style:name="T59" style:family="text">
      <style:text-properties style:font-name="Courier New1" fo:font-size="10pt" officeooo:rsid="001b0bef"/>
    </style:style>
    <style:style style:name="T60" style:family="text">
      <style:text-properties officeooo:rsid="001a6cf8"/>
    </style:style>
    <style:style style:name="T61" style:family="text">
      <style:text-properties fo:font-size="11pt"/>
    </style:style>
    <style:style style:name="T62" style:family="text">
      <style:text-properties fo:font-size="11pt" officeooo:rsid="0019e2ef"/>
    </style:style>
    <style:style style:name="T63" style:family="text">
      <style:text-properties fo:font-size="11pt" officeooo:rsid="001a6cf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1"/>
      <text:p text:style-name="P33">EDITAL DE LICITAÇÃO</text:p>
      <text:p text:style-name="P33"/>
      <text:p text:style-name="P31"/>
      <text:p text:style-name="P35"><text:s text:c="3"/>Processo Licitatório.............: 66/2019</text:p>
      <text:p text:style-name="P35"><text:s text:c="3"/>Modalidade ......................: Pregão Presencial Nº 22/2019</text:p>
      <text:p text:style-name="P35"><text:s text:c="3"/>Data de Abertura da Licitação ...: 24 de Junho de 2019.</text:p>
      <text:p text:style-name="P35"><text:s text:c="3"/>Data de Abertura das Propostas ..: 10 de Julho de 2019.</text:p>
      <text:p text:style-name="P35"><text:s text:c="3"/>Horário …........................: 08:30</text:p>
      <text:p text:style-name="P31">--------------------------------------------------------------------------------</text:p>
      <text:p text:style-name="P37"><text:span text:style-name="T1">Objetivo:</text:span> Seleção de propostas visando a contratação de empresa para prestação de Serviços Técnicos Profissionais na área de Educação Física, com <text:span text:style-name="T41">especialização</text:span> em Psicometricidade e experiência <text:span text:style-name="T41">mínima</text:span> de um (01) ano em NASF (Núcleo de apoio a Saúde Básica Familiar), visando atender o Programa do Governo Federal NASF, junto a Unidade Básica de Saúde, quanto à realização de atividades de matriciamento de grupos e da equipe de Atenção Básica do Município.</text:p>
      <text:p text:style-name="P31">--------------------------------------------------------------------------------</text:p>
      <text:p text:style-name="P39">Encargos Gerais da Licitação</text:p>
      <text:p text:style-name="P36"/>
      <text:p text:style-name="P38"><text:span text:style-name="T1">01 - Local da entrega das propostas..:</text:span> Prefeitura Municipal de Paulo Bento </text:p>
      <text:p text:style-name="P38"><text:span text:style-name="T1">02 - Local de entrega do objeto licitado:</text:span> Conforme descrito no edital </text:p>
      <text:p text:style-name="P38"><text:span text:style-name="T1">03 - Prazo de entrega das propostas ....:</text:span> 10/07/2019</text:p>
      <text:p text:style-name="P38"><text:span text:style-name="T1">04 - Prazo de entrega do objeto licitado:</text:span> Conforme descrito no edital</text:p>
      <text:p text:style-name="P38"><text:span text:style-name="T1">05 - Condições de Pagamento ..:</text:span> Mensalmente até o 5º (quinto) dia útil</text:p>
      <text:p text:style-name="P38"><text:span text:style-name="T1">06 - Validade da Proposta ..............:</text:span> 60 (Sessenta) Dias</text:p>
      <text:p text:style-name="P32">--------------------------------------------------------------------------------</text:p>
      <text:p text:style-name="P46"/>
      <text:p text:style-name="P3"><text:tab/>I – PREÂMBULO</text:p>
      <text:p text:style-name="P74"><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Unitário</text:span><text:span text:style-name="T5">, encerrando-se o prazo para recebimento dos envelopes nº 01, contendo a Proposta de Preço e o envelope nº 02 contendo a Documentação, no dia </text:span><text:span text:style-name="T8">10/07/19</text:span><text:span text:style-name="T7"> às </text:span><text:span text:style-name="T9">08:30</text:span><text:span text:style-name="T10">,</text:span><text:span text:style-name="T7"> </text:span><text:span text:style-name="T5">tendo como local a PREFEITURA MUNICIPAL DE PAULO BENTO, sita à Avenida Irmãs Consolata, 189, na sala da Secretaria Municipal de Administração e Planejamento.</text:span></text:p>
      <text:p text:style-name="P61"><text:tab/>II – OBJETO</text:p>
      <text:p text:style-name="P5"><text:soft-page-break/><text:tab/>2.1. Seleção de propostas visando a contratação de empresa para prestação de Serviços Técnicos Profissionais na área de Educação Física,com epecialização em Psicometricidade e experiência m<text:span text:style-name="T60">í</text:span>nima de um (01) ano em NASF (Núcleo de apoio a Saúde Básica Familiar), visando atender o Programa do Governo Federal NASF, junto a Unidade Básica de Saúde, quanto à realização de atividades de matriciamento de grupos e da equipe de Atenção Básica do Município</text:p>
      <text:p text:style-name="P14">----------------------------------------------------------------------------------------------------<text:line-break/>Item Código <text:s text:c="6"/>Quantidade Un. Especificação<text:line-break/>----------------------------------------------------------------------------------------------------<text:line-break/> <text:s text:c="2"/>1 <text:s/>25222 <text:s text:c="10"/>1,0000 UN <text:s/>Prestação de Serviço Técnico Profissional<text:line-break/> <text:s text:c="27"/>na Área de EDUCAÇÃO FÍSICA com carga horária de 20(vinte) horas<text:line-break/> <text:s text:c="27"/>semanais, junto a Unidade Básica de Saúde, visando a realização de<text:line-break/> <text:s text:c="27"/>atividades de matriciamento de grupos e da equipe de Atenção Básica do<text:line-break/> <text:s text:c="27"/>Município (NASF).<text:line-break/>----------------------------------------------------------------------------------------------------</text:p>
      <text:p text:style-name="P58"><text:span text:style-name="T42"><text:tab/></text:span><text:span text:style-name="T43">OBS. 1: Serão desconsideradas as propostas que apresentarem valor superior<text:line-break/>a R$ 2.320,00 (dois mil trezentos e vinte reais) mensais.<text:line-break/><text:line-break/><text:tab/>OBS.2: O profissional que prestará o serviço deverá comprovar Curso de<text:line-break/>Graduação em Educação Física com Especialização em Psicomotricidade e<text:line-break/>também experiência mínima de um (01) ano em NASF (Núcleo de apoio a Saúde<text:line-break/>Básica.</text:span><text:span text:style-name="T27"> </text:span><text:span text:style-name="T43">Familiar).</text:span><text:span text:style-name="T27"><text:line-break/>----------------------------------------------------------------------------------------------------</text:span></text:p>
      <text:p text:style-name="P62"><text:tab/>III – DA IMPUGNAÇÃO AO ATO CONVOCATÓRIO<text:tab/></text:p>
      <text:p text:style-name="P6"><text:tab/>3.1. As impugnações ao ato convocatório do pregão serão recebidas até 2(dois) dias úteis antes da data fixada para o recebimento das propostas. <text:span text:style-name="T38">Não serão aceitas impugnações por FAX ou e-mail.</text:span></text:p>
      <text:p text:style-name="P6"><text:tab/>3.1.1. Caberá ao Pregoeiro e a Equipe de Apoio encaminhá-las à autoridade competente, que após parecer decidirá no prazo de vinte e quatro horas.</text:p>
      <text:p text:style-name="P67"><text:tab/>3.1.2. Deferida a impugnação contra o ato convocatório, será designada nova data para realização do certame.</text:p>
      <text:p text:style-name="P62"><text:tab/><text:span text:style-name="T20"> </text:span><text:span text:style-name="T22">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text:soft-page-break/>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7"><text:tab/>4.4.4. A responsabilidade pela declaração de enquadramento conforme previsto nos itens anteriores, é única e exclusiva do licitante que, inclusive, se sujeita a todas as consequências legais que possam advir de um enquadramento falso ou errôneo.</text:p>
      <text:p text:style-name="P63"><text:tab/>V – DO CREDENCIAMENTO</text:p>
      <text:p text:style-name="P6"><text:tab/>5.1. A licitante deverá apresentar-se para credenciamento junto ao Pregoeiro, diretamente ou através de representante que, devidamente identificado e credenciado por meio legal, será o único admitido a <text:soft-page-break/>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8"><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37">É obrigatória a apresentação do documento de identidade.</text:span></text:p>
      <text:p text:style-name="P6"><text:tab/>5.4.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text:soft-page-break/>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77"><text:tab/><text:span text:style-name="T1">5.6. Para exercer o direito de participar do pregão é obrigatória a presença de representante legal da licitante à sessão pública referente ao mesmo, sob pena do não recebimento dos envelopes.</text:span></text:p>
      <text:p text:style-name="P61"><text:tab/>VI – DA APRESENTAÇÃO DOS ENVELOPES</text:p>
      <text:p text:style-name="P5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9">AO MUNICÍPIO DE PAULO BENTO</text:p>
      <text:p text:style-name="P51">Pregão Presencial <text:s/>nº 22/2019</text:p>
      <text:p text:style-name="P49">ENVELOPE Nº 01 - PROPOSTA DE PREÇO</text:p>
      <text:p text:style-name="P49">PROPONENTE: (Nome da Empresa)</text:p>
      <text:p text:style-name="P52"/>
      <text:p text:style-name="P49">AO MUNICÍPIO DE PAULO BENTO</text:p>
      <text:p text:style-name="P51">Pregão Presencial nº 22/2019</text:p>
      <text:p text:style-name="P49">ENVELOPE Nº 02 – DOCUMENTAÇÃO</text:p>
      <text:p text:style-name="P49">PROPONENTE: (Nome da Empresa)</text:p>
      <text:p text:style-name="P5"/>
      <text:p text:style-name="P11"><text:span text:style-name="T1"><text:tab/></text:span><text:span text:style-name="T23">6.1.1 O Envelope nº 01 deverá conter</text:span><text:span text:style-name="T21">:</text:span></text:p>
      <text:p text:style-name="P9"><text:tab/>A proposta (Modelo-Anexo III) apresentada em linguagem clara e explícita, sem emendas, rasuras ou entrelinhas, datada e assinada por seu representante legal, contendo os valores, unitários e totais, expressos em REAIS, duas casas após a vírgula, e ainda:</text:p>
      <text:p text:style-name="P71"><text:span text:style-name="T13"><text:tab/></text:span><text:span text:style-name="T14">a)</text:span><text:span text:style-name="T4"> razão social completa da empresa, endereço atualizado, CNPJ, telefone/fax/e-mail (se houver) e nome da pessoa indicada para contato;</text:span></text:p>
      <text:p text:style-name="P69"><text:span text:style-name="T29"><text:tab/></text:span><text:span text:style-name="T30">b</text:span><text:span text:style-name="T29">)</text:span><text:span text:style-name="T33"> declaração, assinada pelo representante legal do licitante, de que a proposta vigorará pelo prazo de até 60 (sessenta) dias corridos, contados da data limite prevista para entrega das propostas, conforme art. 64, § 3º, da Lei Federal nº 8.666/93 e alterações e art. 6º da Lei </text:span><text:soft-page-break/><text:span text:style-name="T33">Federal nº 10.520/2002. Se na proposta não constar prazo de validade, subentende-se 60 (sessenta) dias.</text:span></text:p>
      <text:p text:style-name="P60"><text:span text:style-name="Fonte_20_parág._20_padrão"><text:span text:style-name="T31"><text:tab/></text:span></text:span><text:span text:style-name="Fonte_20_parág._20_padrão"><text:span text:style-name="T32">c</text:span></text:span><text:span text:style-name="Fonte_20_parág._20_padrão"><text:span text:style-name="T31">)</text:span></text:span><text:span text:style-name="Fonte_20_parág._20_padrão"><text:span text:style-name="T34"> Declaração que cumpre plenamente os requisitos exigidos para sua habilitação, conforme prescreve o inciso VII, do artigo 4º, da Lei 10.520, de 17 de julho de 2002, estando ciente das penalidades aplicáveis nos casos de descumprimento.</text:span></text:span></text:p>
      <text:p text:style-name="P71"><text:span text:style-name="T13"><text:tab/>OBS.: </text:span><text:span text:style-name="T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8"><text:tab/>Poderão ser admitidos, pelo pregoeiro, erros de naturezas formais, desde que não comprometam o interesse público e da Administração.</text:p>
      <text:p text:style-name="P79"><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soft-page-break/><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text:soft-page-break/>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77"><text:tab/>7.10. O disposto nos itens 7.8 a 7.9 não se aplica às hipóteses em que a proposta de menor valor tiver sido apresentada por microempresa, empresa de pequeno porte ou cooperativa.</text:p>
      <text:p text:style-name="P59"><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text:soft-page-break/>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text:soft-page-break/>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75"><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76"><text:span text:style-name="T16"><text:tab/></text:span><text:span text:style-name="T14">a)</text:span><text:span text:style-name="T16"> </text:span><text:span text:style-name="T39">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24">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24">.</text:span></text:p>
      <text:p text:style-name="P26"><text:soft-page-break/><text:span text:style-name="T2"><text:tab/>h)</text:span><text:span text:style-name="T25"> </text:span><text:span text:style-name="T24">Comprovante de Registro junto ao Conselho Regional </text:span><text:span text:style-name="T26">competente (cópia da carteira).</text:span></text:p>
      <text:p text:style-name="P16"><text:span text:style-name="T57"><text:tab/>i) </text:span><text:span text:style-name="T49">Comprovante de curso de graduação em </text:span><text:span text:style-name="T51">Educação Física (Cópia).</text:span></text:p>
      <text:p text:style-name="P16"><text:span text:style-name="T54"><text:tab/>j)</text:span><text:span text:style-name="T50"> </text:span><text:span text:style-name="T49">Comprovante de curso de </text:span><text:span text:style-name="T51">especialização em Psicomotricidade </text:span><text:span text:style-name="T52">(cópia)</text:span><text:span text:style-name="T51">.</text:span></text:p>
      <text:p text:style-name="P80"><text:span text:style-name="T53"><text:tab/>l)</text:span><text:span text:style-name="T48"> Comprovante de experiência mínima de um (01) ano em NASF, através de atestado de capacidade Técnica</text:span><text:span text:style-name="T52">.</text:span></text:p>
      <text:p text:style-name="P10"><text:span text:style-name="T56"><text:tab/></text:span><text:span text:style-name="T58">m</text:span><text:span text:style-name="T56">)</text:span><text:span text:style-name="T59"> </text:span><text:span text:style-name="T55">Comprovante de vínculo empregatício entre o profissional responsável que irá prestar o serviço com a empresa licitante ou caso o prestador dos serviços seja sócio da empresa deverá ser informado através de declaração.</text:span></text:p>
      <text:p text:style-name="P9"/>
      <text:p text:style-name="P7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2"><text:span text:style-name="T20"><text:tab/></text:span><text:span text:style-name="T22">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7"><text:tab/>10.3. A homologação da licitação é de responsabilidade da autoridade competente e só poderá ser realizada depois da adjudicação do objeto ao proponente vencedor pelo Pregoeiro.</text:p>
      <text:p text:style-name="P63"><text:tab/>XI – DAS RESPONSABILIDADES DA CONTRATADA</text:p>
      <text:p text:style-name="P6"><text:tab/>11.1. <text:span text:style-name="T41">Prestar o serviço hora</text:span>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text:soft-page-break/>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77"><text:tab/>11.6. Arcar com todas as despesas com transporte, taxas, impostos ou quaisquer outros acréscimos legais, que correrão por conta exclusiva da CONTRATADA.</text:p>
      <text:p text:style-name="P64"><text:tab/><text:span text:style-name="T44">XII – DA PRESTAÇÃO DOS SERVIÇOS E DO PRAZO DE VIGÊNCIA DO CONTRATO</text:span></text:p>
      <text:p text:style-name="P8"><text:tab/><text:span text:style-name="T44">12.1. A prestação dos serviços deverá iniciar </text:span><text:span text:style-name="T47">no dia 31 de Julho de 2019, </text:span><text:span text:style-name="T44">após a assinatura do instrumento contratual ou solicitação da Secretaria Municipal de Saúd</text:span><text:span text:style-name="T46">e.</text:span></text:p>
      <text:p text:style-name="P17"><text:tab/>12.2. Todas as despesas relativas a entrega do objeto correrão por conta exclusiva da empresa vencedora da licitação.</text:p>
      <text:p text:style-name="P17"><text:tab/>12.3. Serão recusados os objetos que não atendam as especificações constantes deste edital.</text:p>
      <text:p text:style-name="P17"><text:tab/>12.4. A aceitação do objeto, não exclui a responsabilidade civil, por vícios de forma, quantidade, qualidade ou técnicos ou por desacordo com as correspondentes especificações, verificadas posteriormente.</text:p>
      <text:p text:style-name="P81"><text:tab/><text:span text:style-name="T61">12.5. O prazo de vigência da prestação de serviços será de 12 (doze) meses a contar d</text:span><text:span text:style-name="T63">e </text:span><text:span text:style-name="T62">31 de Julho de 2019</text:span><text:span text:style-name="T61">, podendo ser prorrogado a critério da Administração e com anuência da CONTRATADA, até o limite estabelecido na Lei Federal nº 8.666/93 e alterações posteriores.</text:span></text:p>
      <text:p text:style-name="P63"><text:tab/>XIII – DO PAGAMENTO</text:p>
      <text:p text:style-name="P7"><text:tab/>13.1. <text:span text:style-name="T24">O pagamento será efetuado </text:span><text:span text:style-name="T35">Mensalmente até o </text:span><text:span text:style-name="T36">5</text:span><text:span text:style-name="T35">º (</text:span><text:span text:style-name="T36">quinto</text:span><text:span text:style-name="T35">) </text:span><text:span text:style-name="T45">dia útil do mês subsequente ao da prestação dos serviços, mediante a apresentação de Nota Fiscal na Secretaria Municipal da Fazenda, através de depósito bancário na conta-corrente da proponente.</text:span><text:span text:style-name="T24"> </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soft-page-break/><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67"><text:tab/>13.5. Em hipótese alguma será concedido o reajustamento dos preços propostos, e o valor constante da nota fiscal/fatura, quando da sua apresentação, não sofrerá nenhuma atualização monetária até o efetivo pagamento.</text:p>
      <text:p text:style-name="P63"><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soft-page-break/><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soft-page-break/><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78"><text:tab/>14.5. A aplicação de quaisquer das sanções relacionadas neste instrumento contratual será precedida de processo administrativo, mediante o qual se garantirão a ampla defesa e o contraditório.</text:p>
      <text:p text:style-name="P63"><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3"><text:tab/>XVI – DA RESCISÃO</text:p>
      <text:p text:style-name="P77"><text:tab/>16.1. A rescisão das obrigações decorrentes do presente Pregão se processará de acordo com o que estabelecem os artigos 77 a 80 da Lei Federal nº 8.666/93 e alterações.</text:p>
      <text:p text:style-name="P61"><text:tab/>XVII – DA FISCALIZAÇÃO</text:p>
      <text:p text:style-name="P5"><text:s/><text:tab/>17.1. A fiscalização será de competência da Secretaria Municipal de <text:span text:style-name="T41">Saúde</text:span>, dentro dos padrões determinados pela Lei Federal nº 8.666/93 e suas alterações.</text:p>
      <text:p text:style-name="P5"><text:s/><text:tab/>17.2. O Município fiscalizará a execução do objeto contratado e <text:soft-page-break/>verificará o cumprimento das especificações solicitadas, no todo ou em parte, no sentido de corresponderem ao desejad<text:span text:style-name="T28">o ou especificado.</text:span></text:p>
      <text:p text:style-name="P11"><text:s/><text:tab/>17.3. A fiscalização pelo Município não desobriga a proponente de sua responsabilidade quanto à perfeita execução do objeto deste instrumento.</text:p>
      <text:p text:style-name="P68"><text:s/><text:tab/>17.4. A ausência de comunicação por parte do Município, referente a irregularidades ou falhas, não exime a proponente das responsabilidades determinadas neste edital.</text:p>
      <text:p text:style-name="P66"><text:tab/>XVIII – DA DOTAÇÃO ORÇAMENTÁRIA</text:p>
      <text:p text:style-name="P11"><text:tab/>18.1. Servirão para cobertura da despesa da presente Licitação as seguintes dotações orçamentárias:</text:p>
      <text:p text:style-name="P65">08.01.10.301.0128.2509.3.1.90.34.01.00.00</text:p>
      <text:p text:style-name="P66"><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21">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21">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text:soft-page-break/>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70"><text:tab/>I – declaração do menor.</text:p>
      <text:p text:style-name="P70"><text:tab/>II – declaração de enquadramento para ME e EPP.</text:p>
      <text:p text:style-name="P72">III <text:span text:style-name="T3">- modelo de proposta financeira.</text:span></text:p>
      <text:p text:style-name="P73">IV – minuta do contrato.</text:p>
      <text:p text:style-name="P11"/>
      <text:p text:style-name="P12">Prefeitura de Paulo Bento, RS, 24 de Junho de 2019.</text:p>
      <text:p text:style-name="P12"/>
      <text:p text:style-name="P12"/>
      <text:p text:style-name="P4">PEDRO LORENZI</text:p>
      <text:p text:style-name="P13">Prefeito</text:p>
      <text:p text:style-name="P29"/>
      <text:p text:style-name="P24">ANEXO I</text:p>
      <text:p text:style-name="P23"/>
      <text:p text:style-name="P21"/>
      <text:p text:style-name="P41">DECLARAÇÃO</text:p>
      <text:p text:style-name="P42"/>
      <text:p text:style-name="P42"/>
      <text:p text:style-name="P34"><text:span text:style-name="T11">Ref. ao Processo de Licitação </text:span><text:span text:style-name="T12">Pregão Presencial Nº 22/2019</text:span></text:p>
      <text:p text:style-name="P43"/>
      <text:p text:style-name="P4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
      <text:p text:style-name="P43"><text:tab/>Ressalva: emprega menor, a partir de quatorze anos, na condição de aprendiz ( <text:s/>).</text:p>
      <text:p text:style-name="P42"/>
      <text:p text:style-name="P42"/>
      <text:p text:style-name="P44">____________________________, em____de________________________de 201<text:span text:style-name="T40">9</text:span>.</text:p>
      <text:p text:style-name="P44"/>
      <text:p text:style-name="P42"/>
      <text:p text:style-name="P42"/>
      <text:p text:style-name="P44">_________________________________________________________________</text:p>
      <text:p text:style-name="P44"><text:s text:c="2"/>Nome completo e assinatura do representante legal da empresa </text:p>
      <text:p text:style-name="P42"/>
      <text:p text:style-name="P42"/>
      <text:p text:style-name="P42"/>
      <text:p text:style-name="P42">(Observação: em caso afirmativo, assinalar a ressalva acima)</text:p>
      <text:p text:style-name="P42"/>
      <text:p text:style-name="P42"/>
      <text:p text:style-name="P45"/>
      <text:p text:style-name="P45"/>
      <text:p text:style-name="P45"/>
      <text:p text:style-name="P45"/>
      <text:p text:style-name="P45"/>
      <text:p text:style-name="P45"/>
      <text:p text:style-name="P45"/>
      <text:p text:style-name="P45"/>
      <text:p text:style-name="P42"/>
      <text:p text:style-name="P53"/>
      <text:p text:style-name="P40"/>
      <text:p text:style-name="P40">ANEXO II</text:p>
      <text:p text:style-name="P40"/>
      <text:p text:style-name="P22">Ref. ao Processo de Licitação <text:span text:style-name="T1">Pregão Presencial Nº 22/2019</text:span></text:p>
      <text:p text:style-name="P42"/>
      <text:p text:style-name="P41">DECLARAÇÃO DE ENQUADRAMENTO PARA ME e EPP</text:p>
      <text:p text:style-name="P41"/>
      <text:p text:style-name="P41"/>
      <text:p text:style-name="P42"/>
      <text:p text:style-name="P43"><text:tab/>A empresa ____________________________________, inscrita no CNPJ sob nº_____________________________, por meio de seu Responsável Legal e Contador ou Técnico Contábil, DECLARA, sob as penas da lei, que:</text:p>
      <text:p text:style-name="P43"/>
      <text:p text:style-name="P56">a)<text:tab/>enquadra-se na situação de microempresa ou empresa de pequeno porte;</text:p>
      <text:p text:style-name="P55">b)<text:tab/>o valor da receita bruta anual da sociedade, no último exercício, não excedeu o limite fixado nos incisos I e II, art. 3º, da Lei Complementar nº 123/06;</text:p>
      <text:p text:style-name="P55">c)<text:tab/>não se enquadra em quaisquer das hipóteses de exclusão relacionadas no art. 3º, § 4º, incisos I a X, da mesma Lei.</text:p>
      <text:p text:style-name="P57"/>
      <text:p text:style-name="P42"/>
      <text:p text:style-name="P42"/>
      <text:p text:style-name="P42"><text:tab/>Por ser expressão da verdade, firmamos a presente.</text:p>
      <text:p text:style-name="P42"/>
      <text:p text:style-name="P42"/>
      <text:p text:style-name="P42"/>
      <text:p text:style-name="P44">____________________________, em____de________________________de 201<text:span text:style-name="T40">9</text:span>.</text:p>
      <text:p text:style-name="P42"/>
      <text:p text:style-name="P42"/>
      <text:p text:style-name="P42"/>
      <text:p text:style-name="P44">___________________________________________________</text:p>
      <text:p text:style-name="P44">Nome completo e assinatura do representante legal da empresa</text:p>
      <text:p text:style-name="P44"/>
      <text:p text:style-name="P42"/>
      <text:p text:style-name="P44">___________________________________________________</text:p>
      <text:p text:style-name="P44">Nome completo, número de inscrição no CRC e assinatura do Contador ou Técnico Contábil da empresa</text:p>
      <text:p text:style-name="P54"/>
      <text:p text:style-name="P47"><text:span text:style-name="T1">ANEXO</text:span> <text:span text:style-name="T1">III</text:span></text:p>
      <text:p text:style-name="P48">PROPOSTA FINANCEIRA</text:p>
      <text:p text:style-name="P48"/>
      <text:p text:style-name="P28">Processo Licitatório..: 66/2019</text:p>
      <text:p text:style-name="P25">Modalidade ...........: Pregão Presencial Nº 22/2019</text:p>
      <text:p text:style-name="P47"/>
      <text:p text:style-name="P30">---------------------------------------------------------------------------------------------------<text:line-break/>Item <text:s text:c="10"/>Qtd/Uni <text:s text:c="4"/>Especificação <text:s text:c="29"/>Preço Unitário <text:s text:c="3"/>Preço Total<text:line-break/>---------------------------------------------------------------------------------------------------<text:line-break/> <text:s/>1 <text:s text:c="12"/>1,0000 UN <text:s/>Prestação de Serviço Técnico Profissional <text:s/>______________ ______________<text:line-break/> <text:s text:c="26"/>na Área de EDUCAÇÃO FÍSICA com carga<text:line-break/> <text:s text:c="26"/>horária de 20(vinte) horas semanais, junto<text:line-break/> <text:s text:c="26"/>a Unidade Básica de Saúde, visando a<text:line-break/> <text:s text:c="26"/>realização de atividades de matriciamento<text:line-break/> <text:s text:c="26"/>de grupos e da equipe de Atenção Básica do<text:line-break/> <text:s text:c="26"/>Município (NASF).<text:line-break/> <text:s text:c="26"/>Valor de Referência: 2.320,0000<text:line-break/> <text:s text:c="26"/>Marca:__________________________________<text:line-break/><text:line-break/></text:p>
      <text:p text:style-name="P27">Fornecedor ..: </text:p>
      <text:p text:style-name="P27">Endereço ....:</text:p>
      <text:p text:style-name="P27">CNPJ.........: <text:s/></text:p>
      <text:p text:style-name="P27">Cidade/UF....: <text:s text:c="12"/>-<text:span text:style-name="T3">Telefone ....: </text:span></text:p>
      <text:p text:style-name="P27"><text:span text:style-name="T3">Demais condições conforme descrito no Edital do Pregão nº </text:span><text:span text:style-name="T15">22/2019</text:span></text:p>
      <text:p text:style-name="P19">Validade da Proposta: 60 (sessenta) dias</text:p>
      <text:p text:style-name="P19">Data da Proposta: ____ / ____ / ______</text:p>
      <text:p text:style-name="P19"/>
      <text:p text:style-name="P19"/>
      <text:p text:style-name="P20">Nome e Assinatura do Representante Legal</text:p>
      <text:p text:style-name="P1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9"><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19-06-24T16:03:51.596000000</dc:date>
    <meta:editing-duration>PT8H13M43S</meta:editing-duration>
    <meta:editing-cycles>105</meta:editing-cycles>
    <meta:document-statistic meta:table-count="0" meta:image-count="1" meta:object-count="0" meta:page-count="20" meta:paragraph-count="230" meta:word-count="5324" meta:character-count="36553" meta:non-whitespace-character-count="30804"/>
  </office:meta>
</office:document-meta>
</file>