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9"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30"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31"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loext:contextual-spacing="false" fo:margin-top="0cm" fo:margin-bottom="0cm" fo:line-height="150%" fo:text-align="start" style:justify-single-word="false"/>
      <style:text-properties style:font-name="Courier New"/>
    </style:style>
    <style:style style:name="P33"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4"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5" style:family="paragraph" style:parent-style-name="Standard">
      <style:text-properties style:font-name="Courier New" fo:font-size="10pt" style:font-size-asian="10pt" style:font-size-complex="10pt"/>
    </style:style>
    <style:style style:name="P36" style:family="paragraph" style:parent-style-name="Standard">
      <style:paragraph-properties fo:text-align="justify" style:justify-single-word="false"/>
      <style:text-properties style:font-name="Courier New" fo:font-size="10pt" style:font-size-asian="10pt" style:font-size-complex="10pt"/>
    </style:style>
    <style:style style:name="P37" style:family="paragraph" style:parent-style-name="Standard">
      <style:paragraph-properties fo:line-height="150%"/>
      <style:text-properties style:font-name="Courier New" fo:font-size="10pt" style:font-size-asian="10pt" style:font-size-complex="10pt"/>
    </style:style>
    <style:style style:name="P3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Courier New"/>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text-properties style:font-name="Courier New" fo:font-size="11pt" style:font-size-asian="11pt" style:font-size-complex="11pt"/>
    </style:style>
    <style:style style:name="P42" style:family="paragraph" style:parent-style-name="Standard">
      <style:paragraph-properties fo:text-align="justify" style:justify-single-word="false"/>
      <style:text-properties style:font-name="Courier New" fo:font-size="11pt" style:font-size-asian="11pt" style:font-size-complex="11pt"/>
    </style:style>
    <style:style style:name="P43" style:family="paragraph" style:parent-style-name="Standard">
      <style:paragraph-properties fo:line-height="150%"/>
      <style:text-properties style:font-name="Courier New" fo:font-size="11pt" style:font-size-asian="11pt" style:font-size-complex="11pt"/>
    </style:style>
    <style:style style:name="P4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4" style:family="paragraph" style:parent-style-name="Text_20_body">
      <style:paragraph-properties fo:text-align="center" style:justify-single-word="false"/>
      <style:text-properties fo:color="#000000" style:font-name="Courier New" fo:font-size="11pt"/>
    </style:style>
    <style:style style:name="P5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6" style:family="paragraph" style:parent-style-name="Text_20_body">
      <style:text-properties style:font-name="Courier New" fo:font-size="11pt" style:font-size-asian="11pt" style:font-size-complex="11pt"/>
    </style:style>
    <style:style style:name="P57"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8"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2" style:family="paragraph" style:parent-style-name="Standard">
      <style:paragraph-properties fo:text-align="center" style:justify-single-word="false" fo:break-before="page"/>
      <style:text-properties fo:color="#000000" style:font-name="Courier New" fo:font-size="11pt"/>
    </style:style>
    <style:style style:name="P6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6"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8"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loext:contextual-spacing="false" fo:margin-top="0cm" fo:margin-bottom="0.101cm" fo:line-height="150%" fo:text-align="justify" style:justify-single-word="false"/>
      <style:text-properties fo:color="#000000"/>
    </style:style>
    <style:style style:name="P70" style:family="paragraph" style:parent-style-name="Standard">
      <style:paragraph-properties loext:contextual-spacing="false" fo:margin-top="0cm" fo:margin-bottom="0.101cm" fo:line-height="150%" fo:text-align="justify" style:justify-single-word="false"/>
    </style:style>
    <style:style style:name="P7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style>
    <style:style style:name="P80"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5"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6"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8"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Courier New" style:font-name-complex="Tahoma1"/>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1" fo:font-size="11.5pt" fo:font-weight="bold" style:font-size-asian="11.5pt" style:font-weight-asian="bold" style:font-name-complex="Helvetica-Bold" style:font-size-complex="11.5pt" style:font-weight-complex="bold"/>
    </style:style>
    <style:style style:name="T19"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font-size-complex="11pt"/>
    </style:style>
    <style:style style:name="T25" style:family="text">
      <style:text-properties style:font-name="Courier New" fo:font-size="8pt" style:font-size-asian="8pt" style:font-size-complex="8pt"/>
    </style:style>
    <style:style style:name="T26" style:family="text">
      <style:text-properties style:font-name="Courier New" style:font-size-asian="11pt" style:font-size-complex="11pt"/>
    </style:style>
    <style:style style:name="T27" style:family="text">
      <style:text-properties style:font-name="Courier New" fo:font-size="11pt" fo:font-weight="bold" style:font-size-asian="11pt" style:font-weight-asian="bold" style:font-size-complex="11pt" style:font-weight-complex="bold"/>
    </style:style>
    <style:style style:name="T28" style:family="text">
      <style:text-properties style:font-name="Courier New" fo:font-size="11pt" fo:font-weight="bold" style:font-size-asian="11pt" style:font-weight-asian="bold" style:font-name-complex="Courier New" style:font-size-complex="11pt" style:font-weight-complex="bold"/>
    </style:style>
    <style:style style:name="T29" style:family="text">
      <style:text-properties style:font-name="Courier New" fo:font-size="11pt" style:font-size-asian="11pt" style:font-size-complex="11pt"/>
    </style:style>
    <style:style style:name="T30" style:family="text">
      <style:text-properties style:font-name="Courier New" fo:font-size="11pt" style:font-size-asian="11pt" style:font-name-complex="Courier New" style:font-size-complex="11pt"/>
    </style:style>
    <style:style style:name="T31" style:family="text">
      <style:text-properties fo:font-size="10pt" style:font-size-asian="10pt" style:font-size-complex="10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asian="Tahoma" style:font-name-complex="Tahoma"/>
    </style:style>
    <style:style style:name="T35" style:family="text">
      <style:text-properties fo:font-size="8pt" fo:font-weight="bold" style:font-size-asian="8pt" style:font-weight-asian="bold" style:font-size-complex="8pt" style:font-weight-complex="bold"/>
    </style:style>
    <style:style style:name="T36"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8">EDITAL DE LICITAÇÃO</text:p>
      <text:p text:style-name="P35"/>
      <text:p text:style-name="P40"><text:s text:c="3"/>Processo Licitatório.............: 67/2019</text:p>
      <text:p text:style-name="P40"><text:s text:c="3"/>Modalidade ......................: Pregão Presencial Nº 23/2019</text:p>
      <text:p text:style-name="P40"><text:s text:c="3"/>Data de Abertura da Licitação ...: 26 de Junho de 2019.</text:p>
      <text:p text:style-name="P40"><text:s text:c="3"/>Data de Abertura das Propostas ..: 16 de Julho de 2019.</text:p>
      <text:p text:style-name="P40"><text:s text:c="3"/>Horário …........................: 08:30</text:p>
      <text:p text:style-name="P35">--------------------------------------------------------------------------------</text:p>
      <text:p text:style-name="P42"><text:span text:style-name="T1">Objetivo:</text:span> Seleção de propostas visando a contratação de empresa para aquisição de veículo zero (0) km, ano e modelo não inferior a 2019/2019, tipo van, para utilização no transporte de escolares da Secretaria Municipal de Educação, Cultura, Desporto e Turismo.</text:p>
      <text:p text:style-name="P35">--------------------------------------------------------------------------------</text:p>
      <text:p text:style-name="P45">Encargos Gerais da Licitação</text:p>
      <text:p text:style-name="P41"/>
      <text:p text:style-name="P43"><text:span text:style-name="T1">01 - Local da entrega das propostas.....:</text:span> Prefeitura Municipal de Paulo Bento </text:p>
      <text:p text:style-name="P43"><text:span text:style-name="T1">02 - Local de entrega do objeto licitado:</text:span> Conforme descrito no edital </text:p>
      <text:p text:style-name="P43"><text:span text:style-name="T1">03 - Prazo de entrega das propostas ....:</text:span> 16/07/2019</text:p>
      <text:p text:style-name="P43"><text:span text:style-name="T1">04 - Prazo de entrega do objeto licitado:</text:span> Conforme descrito no edital</text:p>
      <text:p text:style-name="P44"><text:span text:style-name="T1">05 - Condições de Pagamento ...:</text:span> 30 dias após a entrega do objeto licitado</text:p>
      <text:p text:style-name="P43"><text:span text:style-name="T1">06 - Validade da Proposta ..............:</text:span> 60 (Sessenta) Dias</text:p>
      <text:p text:style-name="P36">--------------------------------------------------------------------------------</text:p>
      <text:p text:style-name="P53"/>
      <text:p text:style-name="P4"><text:tab/>I – PREÂMBULO</text:p>
      <text:p text:style-name="P85"><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7">16/07/19 às </text:span><text:span text:style-name="T8">08:30,</text:span><text:span text:style-name="T5"> tendo como local a PREFEITURA MUNICIPAL DE PAULO BENTO, sita à Avenida Irmãs Consolata, 189, na sala da Secretaria Municipal de Administração e Planejamento.</text:span></text:p>
      <text:p text:style-name="P71"><text:tab/>II – OBJETO</text:p>
      <text:p text:style-name="P3"><text:span text:style-name="T2"><text:tab/>2.1. Seleção de propostas visando a contratação de empresa para aquisição de veículo zero (0) km, ano e modelo não inferior a 2019/2019, </text:span><text:soft-page-break/><text:span text:style-name="T2">tipo van, para utilização no transporte de escolares da Secretaria Municipal de Educação, Cultura, Desporto e Turismo.</text:span></text:p>
      <text:p text:style-name="P13">----------------------------------------------------------------------------------------------------<text:line-break/>Item Código <text:s text:c="6"/>Quantidade Un. Especificação<text:line-break/>----------------------------------------------------------------------------------------------------<text:line-break/> <text:s text:c="2"/>1 <text:s/>27165 <text:s text:c="10"/>1,0000 UN <text:s/>Veículo zero (0) Km tipo minibus para 16 lugares (15+1) ano/modelo<text:line-break/> <text:s text:c="27"/>ou superior, com potência mínima de 130cvs, motor Diesel de no mínimo<text:line-break/> <text:s text:c="27"/>4 cilindros, turbo intercooler, teto alto, com câmbio de no mínimo<text:line-break/> <text:s text:c="27"/>seis(6) marchas a frente e (01) uma a ré, veículo na cor branca<text:line-break/> <text:s text:c="27"/>adesivado com faixa Escolar, com tanque de combustível de no mínimo 85<text:line-break/> <text:s text:c="27"/>litros, com ar-condicionado original de fábrica, direção hidráulica,<text:line-break/> <text:s text:c="27"/>vidros e travas elétricas, chave com telecomando para<text:line-break/> <text:s text:c="27"/>abertura/fechamento de portas e compartimento de carga, computador de<text:line-break/> <text:s text:c="27"/>bordo, chave canivete, airbag duplo, freio ABS com "EBD", controle de<text:line-break/> <text:s text:c="27"/>estabilidade, auxiliar de partida em subidas, rodas de no mínimo "16"<text:line-break/> <text:s text:c="27"/>polegadas, som original com USB, películas, porta lateral traseira<text:line-break/> <text:s text:c="27"/>eletrônica e demais itens exigidos pelo código de trânsito<text:line-break/> <text:s text:c="27"/>brasileiro.<text:line-break/> <text:s text:c="27"/>Garantia mínima de um ano sem limite de km vedada a terceirização de<text:line-break/> <text:s text:c="27"/>garantia do veículo.<text:line-break/> <text:s text:c="27"/>OBS: <text:s/>O veículo deverá ter película em todos os vidros exceto<text:line-break/> <text:s text:c="27"/>para-brisas, emplacamento e adesivos em nome da Prefeitura Municipal<text:line-break/> <text:s text:c="27"/>de Paulo Bento, Secretaria de Educação, Cultura, Desporto e Turismo.<text:line-break/>----------------------------------------------------------------------------------------------------</text:p>
      <text:p text:style-name="P66"><text:tab/><text:span text:style-name="T35">OBS: Serão desconsideradas as propostas que apresentarem valor<text:line-break/>unitário superior ao descrito no Anexo III - Proposta Financeira.</text:span><text:span text:style-name="T25"><text:line-break/>----------------------------------------------------------------------------------------------------</text:span></text:p>
      <text:p text:style-name="P72"><text:tab/></text:p>
      <text:p text:style-name="P72"><text:tab/>III – DA IMPUGNAÇÃO AO ATO CONVOCATÓRIO<text:tab/></text:p>
      <text:p text:style-name="P7"><text:tab/>3.1. As impugnações ao ato convocatório do pregão serão recebidas até 2(dois) dias úteis antes da data fixada para o recebimento das propostas. <text:span text:style-name="T33">Não serão aceitas impugnações por FAX ou e-mail.</text:span></text:p>
      <text:p text:style-name="P7"><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2"><text:tab/><text:span text:style-name="T20"> </text:span><text:span text:style-name="T22">I</text:span>V – DAS CONDIÇÕES DE PARTICIPAÇÃO</text:p>
      <text:p text:style-name="P7"><text:tab/>4.1. Não será admitida a participação de empresas que se encontrem em regime de concordata ou em processo de falência, sob concurso de <text:soft-page-break/>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8"><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7"><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2">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8"><text:tab/><text:span text:style-name="T1">5.6. Para exercer o direito de participar do pregão é obrigatória a presença de representante legal da licitante à sessão pública referente ao mesmo, sob pena do não recebimento dos envelopes.</text:span></text:p>
      <text:p text:style-name="P71"><text:tab/>VI – DA APRESENTAÇÃO DOS ENVELOPES</text:p>
      <text:p text:style-name="P5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7">AO MUNICÍPIO DE PAULO BENTO</text:p>
      <text:p text:style-name="P59">Pregão Presencial <text:s/>nº 23/2019</text:p>
      <text:p text:style-name="P57">ENVELOPE Nº 01 - PROPOSTA DE PREÇO</text:p>
      <text:p text:style-name="P57">PROPONENTE: (Nome da Empresa)</text:p>
      <text:p text:style-name="P60"/>
      <text:p text:style-name="P57">AO MUNICÍPIO DE PAULO BENTO</text:p>
      <text:p text:style-name="P59">Pregão Presencial nº 23/2019</text:p>
      <text:p text:style-name="P57">ENVELOPE Nº 02 – DOCUMENTAÇÃO</text:p>
      <text:p text:style-name="P57">PROPONENTE: (Nome da Empresa)</text:p>
      <text:p text:style-name="P6"/>
      <text:p text:style-name="P10"><text:span text:style-name="T1"><text:tab/></text:span><text:span text:style-name="T23">6.1.1 O Envelope nº 01 deverá conter</text:span><text:span text:style-name="T21">:</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1"><text:span text:style-name="T13"><text:tab/></text:span><text:span text:style-name="T14">a)</text:span><text:span text:style-name="T4"> razão social completa da empresa, endereço atualizado, CNPJ, telefone/fax/e-mail (se houver) e nome da pessoa indicada para contato;</text:span></text:p>
      <text:p text:style-name="P56"><text:span text:style-name="T3"><text:tab/></text:span><text:span text:style-name="T14">b)</text:span> M<text:span text:style-name="T16">arca ou identificação do fabricante.</text:span></text:p>
      <text:p text:style-name="P79"><text:span text:style-name="T27"><text:tab/>c)</text:span><text:span text:style-name="T29"> declaração, assinada pelo representante legal do licitante, de </text:span><text:soft-page-break/><text:span text:style-name="T29">que a proposta vigorará pelo prazo de até 60 (sessenta) dias corridos, contados da data limite prevista para entrega das propostas, conforme </text:span><text:span text:style-name="T29">art. 64, § 3º, da Lei Federal nº 8.666/93 e alterações e art. 6º da Lei Federal nº 10.520/2002. Se na proposta não constar prazo de validade, subentende-se 60 (sessenta) dias.</text:span></text:p>
      <text:p text:style-name="P70"><text:span text:style-name="Fonte_20_parág._20_padrão"><text:span text:style-name="T28"><text:tab/>d)</text:span></text:span><text:span text:style-name="Fonte_20_parág._20_padrão"><text:span text:style-name="T30"> Declaração que cumpre plenamente os requisitos exigidos para sua habilitação, conforme prescreve o inciso VII, do artigo 4º, da Lei 10.520, de 17 de julho de 2002, estando ciente das penalidades aplicáveis nos casos de descumprimento.</text:span></text:span></text:p>
      <text:p text:style-name="P69"><text:span text:style-name="Fonte_20_parág._20_padrão"><text:span text:style-name="T28"><text:tab/></text:span></text:span></text:p>
      <text:p text:style-name="P81"><text:span text:style-name="T13"><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9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soft-page-break/><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8"><text:tab/>7.10. O disposto nos itens 7.8 a 7.9 não se aplica às hipóteses em que a proposta de menor valor tiver sido apresentada por microempresa, empresa de pequeno porte ou cooperativa.</text:p>
      <text:p text:style-name="P68"><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soft-page-break/><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6"><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7"><text:span text:style-name="T15"><text:tab/></text:span><text:span text:style-name="T14">a)</text:span><text:span text:style-name="T15"> </text:span><text:span text:style-name="T34">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7"><text:soft-page-break/><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4">.</text:span></text:p>
      <text:p text:style-name="P8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20"><text:tab/></text:span><text:span text:style-name="T2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8"><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8"><text:soft-page-break/><text:tab/>11.6. Arcar com todas as despesas com transporte, taxas, impostos ou quaisquer outros acréscimos legais, que correrão por conta exclusiva da CONTRATADA.</text:p>
      <text:p text:style-name="P74"><text:tab/>XII – DO PRAZO E DA ENTREGA</text:p>
      <text:p text:style-name="P7"><text:tab/>12.1. O fornecimento do objeto licitado deverá ser efetuado em até 20 (vinte) dias após a assinatura do instrumento contratual.</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8"><text:tab/>12.5.O objeto deverá ser entregue de forma a não ser danificado durante as operações de carga, transporte e descarga.</text:p>
      <text:p text:style-name="P74"><text:tab/>XIII – DO PAGAMENTO</text:p>
      <text:p text:style-name="P7"><text:tab/>13.1. O pagamento será efetuado em até <text:span text:style-name="T31">30 dias após a entrega do objeto licitad</text:span><text:span text:style-name="T31">o</text:span> após a entrega do objeto,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text:soft-page-break/>pagamento.</text:p>
      <text:p text:style-name="P74"><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9"><text:soft-page-break/><text:tab/>14.5. A aplicação de quaisquer das sanções relacionadas neste instrumento contratual será precedida de processo administrativo, mediante o qual se garantirão a ampla defesa e o contraditório.</text:p>
      <text:p text:style-name="P74"><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8"><text:tab/>16.1. A rescisão das obrigações decorrentes do presente Pregão se processará de acordo com o que estabelecem os artigos 77 a 80 da Lei Federal nº 8.666/93 e alterações.</text:p>
      <text:p text:style-name="P71"><text:tab/>XVII – DA FISCALIZAÇÃO</text:p>
      <text:p text:style-name="P6"><text:s/><text:tab/>17.1. A fiscalização será de competência da Secretaria Municipal de Educação, Cultura, Desporto e Turismo,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6">o ou especificado.</text:span></text:p>
      <text:p text:style-name="P10"><text:s/><text:tab/>17.3. A fiscalização pelo Município não desobriga a proponente de sua responsabilidade quanto à perfeita execução do objeto deste instrumento.</text:p>
      <text:p text:style-name="P78"><text:s/><text:tab/>17.4. A ausência de comunicação por parte do Município, referente a irregularidades ou falhas, não exime a proponente das responsabilidades determinadas neste edital.</text:p>
      <text:p text:style-name="P76"><text:tab/>XVIII – DA DOTAÇÃO ORÇAMENTÁRIA</text:p>
      <text:p text:style-name="P10"><text:tab/>18.1. Servirão para cobertura da despesa da presente Licitação as <text:soft-page-break/>seguintes dotações orçamentárias:</text:p>
      <text:p text:style-name="P75">06.01.12.361.0113.1278.4.4.90.52.52.00.00<text:line-break/>06.02.12.361.0113.1279.4.4.90.52.52.00.00<text:line-break/></text:p>
      <text:p text:style-name="P76"><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1">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0"><text:soft-page-break/><text:tab/>I – declaração de cumprimento dos requisitos de habilitação.</text:p>
      <text:p text:style-name="P80"><text:tab/>II – declaração do menor.</text:p>
      <text:p text:style-name="P80"><text:tab/>III – declaração de enquadramento para ME e EPP.</text:p>
      <text:p text:style-name="P83">IV <text:span text:style-name="T3">- modelo de proposta financeira.</text:span></text:p>
      <text:p text:style-name="P84">V – minuta do contrato.</text:p>
      <text:p text:style-name="P10"/>
      <text:p text:style-name="P11">Prefeitura de Paulo Bento, RS, 26 de Junho de 2019.</text:p>
      <text:p text:style-name="P11"/>
      <text:p text:style-name="P11"/>
      <text:p text:style-name="P5">PEDRO LORENZI</text:p>
      <text:p text:style-name="P12">Prefeito</text:p>
      <text:p text:style-name="P33"/>
      <text:p text:style-name="P23"/>
      <text:p text:style-name="P23">ANEXO I</text:p>
      <text:p text:style-name="P21"/>
      <text:p text:style-name="P18"/>
      <text:p text:style-name="P48">DECLARAÇÃO</text:p>
      <text:p text:style-name="P50"/>
      <text:p text:style-name="P50"/>
      <text:p text:style-name="P25">Ref. ao Processo de Licitação <text:span text:style-name="T36">Pregão Presencial Nº 23/2019</text:span></text:p>
      <text:p text:style-name="P30"/>
      <text:p text:style-name="P30"/>
      <text:p text:style-name="P37"/>
      <text:p text:style-name="P91"><text:span text:style-name="T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0">conforme prescreve o inciso VII, do artigo 4º, da Lei 10.520, de 17 de julho de 2002, estando ciente das penalidades aplicáveis nos casos de descumprimento</text:span></text:span></text:p>
      <text:p text:style-name="P37"/>
      <text:p text:style-name="P37"/>
      <text:p text:style-name="P51">____________________________, em____de________________________de 2019.</text:p>
      <text:p text:style-name="P51"/>
      <text:p text:style-name="P49"/>
      <text:p text:style-name="P49"/>
      <text:p text:style-name="P51">_________________________________________________________________</text:p>
      <text:p text:style-name="P51"><text:s/>Nome completo e assinatura do representante legal da empresa </text:p>
      <text:p text:style-name="P67"/>
      <text:p text:style-name="P67"/>
      <text:p text:style-name="P27"/>
      <text:p text:style-name="P32"><text:span text:style-name="T11">Observação: Deverá ser entregue junto </text:span><text:span text:style-name="T11">ao envelope nº01 Proposta Financeira e também no credenciamento</text:span><text:span text:style-name="T11">. </text:span></text:p>
      <text:p text:style-name="P26"/>
      <text:p text:style-name="P26"/>
      <text:p text:style-name="P26"/>
      <text:p text:style-name="P23"/>
      <text:p text:style-name="P23"/>
      <text:p text:style-name="P23"/>
      <text:p text:style-name="P23"/>
      <text:p text:style-name="P23"/>
      <text:p text:style-name="P23"><text:soft-page-break/></text:p>
      <text:p text:style-name="P23"/>
      <text:p text:style-name="P23">ANEXO II</text:p>
      <text:p text:style-name="P21"/>
      <text:p text:style-name="P18"/>
      <text:p text:style-name="P47">DECLARAÇÃO</text:p>
      <text:p text:style-name="P49"/>
      <text:p text:style-name="P49"/>
      <text:p text:style-name="P39"><text:span text:style-name="T10">Ref. ao Processo de Licitação </text:span><text:span text:style-name="T12">Pregão Presencial Nº 23/2019</text:span></text:p>
      <text:p text:style-name="P50"/>
      <text:p text:style-name="P5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9"/>
      <text:p text:style-name="P50"><text:tab/>Ressalva: emprega menor, a partir de quatorze anos, na condição de aprendiz ( <text:s/>).</text:p>
      <text:p text:style-name="P49"/>
      <text:p text:style-name="P49"/>
      <text:p text:style-name="P51">____________________________, em____de________________________de 2019.</text:p>
      <text:p text:style-name="P51"/>
      <text:p text:style-name="P49"/>
      <text:p text:style-name="P49"/>
      <text:p text:style-name="P51">_________________________________________________________________</text:p>
      <text:p text:style-name="P51"><text:s/>Nome completo e assinatura do representante legal da empresa </text:p>
      <text:p text:style-name="P49"/>
      <text:p text:style-name="P49"/>
      <text:p text:style-name="P49"/>
      <text:p text:style-name="P49"/>
      <text:p text:style-name="P49"/>
      <text:p text:style-name="P49">(Observação: em caso afirmativo, assinalar a ressalva acima)</text:p>
      <text:p text:style-name="P49"/>
      <text:p text:style-name="P49"/>
      <text:p text:style-name="P52"/>
      <text:p text:style-name="P52"/>
      <text:p text:style-name="P52"/>
      <text:p text:style-name="P52"/>
      <text:p text:style-name="P52"/>
      <text:p text:style-name="P52"/>
      <text:p text:style-name="P52"/>
      <text:p text:style-name="P52"/>
      <text:p text:style-name="P49"/>
      <text:p text:style-name="P61"/>
      <text:p text:style-name="P46"/>
      <text:p text:style-name="P46">ANEXO III</text:p>
      <text:p text:style-name="P46"/>
      <text:p text:style-name="P20">Ref. ao Processo de Licitação <text:span text:style-name="T1">Pregão Presencial Nº 23/2019</text:span></text:p>
      <text:p text:style-name="P49"/>
      <text:p text:style-name="P49"/>
      <text:p text:style-name="P47">DECLARAÇÃO DE ENQUADRAMENTO PARA ME e EPP</text:p>
      <text:p text:style-name="P47"/>
      <text:p text:style-name="P47"/>
      <text:p text:style-name="P49"/>
      <text:p text:style-name="P50"><text:tab/>A empresa ____________________________________, inscrita no CNPJ sob nº_____________________________, por meio de seu Responsável Legal e Contador ou Técnico Contábil, DECLARA, sob as penas da lei, que:</text:p>
      <text:p text:style-name="P50"/>
      <text:p text:style-name="P64">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5"/>
      <text:p text:style-name="P49"/>
      <text:p text:style-name="P49"/>
      <text:p text:style-name="P49"><text:tab/>Por ser expressão da verdade, firmamos a presente.</text:p>
      <text:p text:style-name="P49"/>
      <text:p text:style-name="P49"/>
      <text:p text:style-name="P49"/>
      <text:p text:style-name="P51">____________________________, em____de________________________de 2019.</text:p>
      <text:p text:style-name="P49"/>
      <text:p text:style-name="P49"/>
      <text:p text:style-name="P49"/>
      <text:p text:style-name="P51">___________________________________________________</text:p>
      <text:p text:style-name="P51">Nome completo e assinatura do representante legal da empresa</text:p>
      <text:p text:style-name="P51"/>
      <text:p text:style-name="P49"/>
      <text:p text:style-name="P51">___________________________________________________</text:p>
      <text:p text:style-name="P51">Nome completo, número de inscrição no CRC e assinatura do Contador ou Técnico Contábil da empresa</text:p>
      <text:p text:style-name="P62"/>
      <text:p text:style-name="P54"><text:span text:style-name="T1">ANEXO</text:span> <text:span text:style-name="T1">IV</text:span></text:p>
      <text:p text:style-name="P55">PROPOSTA FINANCEIRA</text:p>
      <text:p text:style-name="P55"/>
      <text:p text:style-name="P31">Processo Licitatório..: 67/2019</text:p>
      <text:p text:style-name="P28">Modalidade ...........: Pregão Presencial Nº 23/2019</text:p>
      <text:p text:style-name="P34">---------------------------------------------------------------------------------------------------<text:line-break/>Item <text:s text:c="10"/>Qtd/Uni <text:s text:c="4"/>Especificação <text:s text:c="29"/>Preço Unitário <text:s text:c="3"/>Preço Total<text:line-break/>---------------------------------------------------------------------------------------------------<text:line-break/><text:line-break/> <text:s text:c="2"/>1 <text:s text:c="12"/>1,0000 UN <text:s/>Veículo zero (0) Km tipo minibus para 16 <text:s text:c="2"/>______________ ______________<text:line-break/> <text:s text:c="26"/>lugares (15+1) ano/modelo 2019/2019<text:line-break/> <text:s text:c="26"/>ou superior, com potência mínima de<text:line-break/> <text:s text:c="26"/>130cvs, motor Diesel de no mínimo 4<text:line-break/> <text:s text:c="26"/>cilindros, turbo intercooler, teto alto,<text:line-break/> <text:s text:c="26"/>com câmbio de no mínimo seis(6) marchas a<text:line-break/> <text:s text:c="26"/>frente e (01) uma a ré, veículo na cor<text:line-break/> <text:s text:c="26"/>branca adesivado com faixa Escolar, com<text:line-break/> <text:s text:c="26"/>tanque de combustível de no mínimo 85<text:line-break/> <text:s text:c="26"/>litros, com ar-condicionado original de<text:line-break/> <text:s text:c="26"/>fábrica, direção hidráulica, vidros e<text:line-break/> <text:s text:c="26"/>travas elétricas, chave com telecomando<text:line-break/> <text:s text:c="26"/>para abertura/fechamento de portas e<text:line-break/> <text:s text:c="26"/>compartimento de carga, computador de<text:line-break/> <text:s text:c="26"/>bordo, chave canivete, airbag duplo, freio<text:line-break/> <text:s text:c="26"/>ABS com "EBD", controle de estabilidade,<text:line-break/> <text:s text:c="26"/>auxiliar de partida em subidas, rodas de<text:line-break/> <text:s text:c="26"/>no mínimo "16" polegadas, som original com<text:line-break/> <text:s text:c="26"/>USB, películas, porta lateral traseira<text:line-break/> <text:s text:c="26"/>eletrônica e demais itens exigidos pelo<text:line-break/> <text:s text:c="26"/>código de trânsito brasileiro.<text:line-break/> <text:s text:c="26"/>Garantia mínima de um ano sem limite de km<text:line-break/> <text:s text:c="26"/>vedada a terceirização de<text:line-break/> <text:s text:c="26"/>garantia do veículo.<text:line-break/> <text:s text:c="26"/>OBS: <text:s/>O veículo deverá ter película em<text:line-break/> <text:s text:c="26"/>todos os vidros exceto<text:line-break/> <text:s text:c="26"/>para-brisas, emplacamento e adesivos em<text:line-break/> <text:s text:c="26"/>nome da Prefeitura Municipal de Paulo<text:line-break/> <text:s text:c="26"/>Bento, Secretaria de Educação, Cultura,<text:line-break/> <text:s text:c="26"/>Desporto e Turismo.<text:line-break/> <text:s text:c="26"/>Valor de Referência: 175.000,0000<text:line-break/> <text:s text:c="26"/>Marca:__________________________________<text:line-break/></text:p>
      <text:p text:style-name="P29">Fornecedor ..: <text:tab/></text:p>
      <text:p text:style-name="P29">Endereço ....: </text:p>
      <text:p text:style-name="P29"><text:soft-page-break/>CNPJ.........: <text:s/></text:p>
      <text:p text:style-name="P29">Cidade/UF....: <text:s text:c="12"/>-<text:span text:style-name="T3">Telefone ....: </text:span></text:p>
      <text:p text:style-name="P29"><text:span text:style-name="T3">Demais condições conforme descrito no Edital do Pregão nº </text:span><text:span text:style-name="T14">23/2019</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1$Win32 OpenOffice.org_project/411m6$Build-9775</meta:generator>
    <dc:date>2019-06-28T10:49:58.19</dc:date>
    <meta:editing-duration>PT8H41M22S</meta:editing-duration>
    <meta:editing-cycles>108</meta:editing-cycles>
    <meta:document-statistic meta:table-count="0" meta:image-count="1" meta:object-count="0" meta:page-count="22" meta:paragraph-count="237" meta:word-count="5512" meta:character-count="38865"/>
  </office:meta>
</office:document-meta>
</file>