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6045f"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name="Courier New" fo:font-size="10pt" fo:font-weight="bold" officeooo:rsid="001967ea" officeooo:paragraph-rsid="001967ea"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3" style:family="paragraph" style:parent-style-name="Standard">
      <style:text-properties style:font-name="Courier New" fo:font-size="10pt" style:font-size-asian="10pt" style:font-size-complex="10pt"/>
    </style:style>
    <style:style style:name="P34" style:family="paragraph" style:parent-style-name="Standard">
      <style:paragraph-properties fo:text-align="justify" style:justify-single-word="false"/>
      <style:text-properties style:font-name="Courier New" fo:font-size="10pt" style:font-size-asian="10pt" style:font-size-complex="10pt"/>
    </style:style>
    <style:style style:name="P35" style:family="paragraph" style:parent-style-name="Standard">
      <style:paragraph-properties fo:line-height="150%"/>
      <style:text-properties style:font-name="Courier New" fo:font-size="10pt" officeooo:paragraph-rsid="00159c2b" style:font-size-asian="10pt" style:font-size-complex="10pt"/>
    </style:style>
    <style:style style:name="P36"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7" style:family="paragraph" style:parent-style-name="Standard">
      <style:paragraph-properties fo:line-height="150%" fo:text-align="justify" style:justify-single-word="false"/>
      <style:text-properties style:font-name="Courier New"/>
    </style:style>
    <style:style style:name="P38"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9" style:family="paragraph" style:parent-style-name="Standard">
      <style:text-properties style:font-name="Courier New" fo:font-size="11pt" style:font-size-asian="11pt" style:font-size-complex="11pt"/>
    </style:style>
    <style:style style:name="P40" style:family="paragraph" style:parent-style-name="Standard">
      <style:paragraph-properties fo:text-align="justify" style:justify-single-word="false"/>
      <style:text-properties style:font-name="Courier New" fo:font-size="11pt" style:font-size-asian="11pt" style:font-size-complex="11pt"/>
    </style:style>
    <style:style style:name="P41" style:family="paragraph" style:parent-style-name="Standard">
      <style:paragraph-properties fo:line-height="150%"/>
      <style:text-properties style:font-name="Courier New" fo:font-size="11pt" style:font-size-asian="11pt" style:font-size-complex="11pt"/>
    </style:style>
    <style:style style:name="P4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5"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4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7"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48"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9"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0"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1"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4" style:family="paragraph" style:parent-style-name="Text_20_body">
      <style:paragraph-properties fo:text-align="center" style:justify-single-word="false"/>
      <style:text-properties fo:color="#000000" style:font-name="Courier New" fo:font-size="11pt"/>
    </style:style>
    <style:style style:name="P5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6" style:family="paragraph" style:parent-style-name="Text_20_body">
      <style:text-properties style:font-name="Courier New" fo:font-size="11pt" style:font-size-asian="11pt" style:font-size-complex="11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2" style:family="paragraph" style:parent-style-name="Standard">
      <style:paragraph-properties fo:text-align="center" style:justify-single-word="false" fo:break-before="page"/>
      <style:text-properties fo:color="#000000" style:font-name="Courier New" fo:font-size="11pt"/>
    </style:style>
    <style:style style:name="P6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6"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67"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9"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style>
    <style:style style:name="P7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9"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80"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1"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2"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3"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4"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5"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8"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89" style:family="paragraph" style:parent-style-name="Text_20_body">
      <style:paragraph-properties fo:margin-left="0cm" fo:margin-right="0cm" fo:margin-top="0cm" fo:margin-bottom="0.101cm" loext:contextual-spacing="false" fo:line-height="150%" fo:text-align="justify" style:justify-single-word="false" fo:text-indent="0cm" style:auto-text-indent="false"/>
      <style:text-properties fo:color="#000000" officeooo:paragraph-rsid="001967ea"/>
    </style:style>
    <style:style style:name="P90" style:family="paragraph" style:parent-style-name="Standard">
      <style:paragraph-properties fo:margin-top="0cm" fo:margin-bottom="0.101cm" loext:contextual-spacing="false" fo:line-height="150%" fo:text-align="justify" style:justify-single-word="false"/>
      <style:text-properties style:font-name="Courier New" fo:font-size="8pt" officeooo:rsid="001967ea" officeooo:paragraph-rsid="001967ea" style:font-size-asian="8pt" style:font-size-complex="8pt"/>
    </style:style>
    <style:style style:name="P9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54fc7"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style:text-underline-style="solid" style:text-underline-width="auto" style:text-underline-color="font-color"/>
    </style:style>
    <style:style style:name="T11"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2"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color="#000000" fo:font-size="10pt" style:font-size-asian="10pt" style:font-name-complex="Tahoma1" style:font-size-complex="10pt"/>
    </style:style>
    <style:style style:name="T14" style:family="text">
      <style:text-properties fo:color="#000000" fo:font-size="10pt" fo:font-weight="bold" style:font-size-asian="10pt" style:font-weight-asian="bold" style:font-name-complex="Tahoma1"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bold" officeooo:rsid="00188b20"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20" style:family="text">
      <style:text-properties fo:color="#000000" fo:font-size="11pt" fo:font-weight="normal" style:font-weight-asian="normal" style:font-weight-complex="normal"/>
    </style:style>
    <style:style style:name="T21" style:family="text">
      <style:text-properties fo:color="#000000" style:font-name="Courier New1" fo:font-size="11.5pt" fo:font-weight="bold" style:font-size-asian="11.5pt" style:font-weight-asian="bold" style:font-name-complex="Helvetica-Bold" style:font-size-complex="11.5pt" style:font-weight-complex="bold"/>
    </style:style>
    <style:style style:name="T22"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3" style:family="text">
      <style:text-properties fo:color="#000000" officeooo:rsid="00194867" style:font-name-complex="Tahoma1"/>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weight-asian="bold"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size-asian="11pt" style:font-size-complex="11pt"/>
    </style:style>
    <style:style style:name="T29" style:family="text">
      <style:text-properties style:font-name="Courier New" style:font-size-asian="11pt"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fo:font-weight="bold" style:font-size-asian="11pt" style:font-weight-asian="bold" style:font-name-complex="Courier New" style:font-size-complex="11pt" style:font-weight-complex="bold"/>
    </style:style>
    <style:style style:name="T32" style:family="text">
      <style:text-properties style:font-name="Courier New" fo:font-size="11pt" style:font-size-asian="11pt" style:font-size-complex="11pt"/>
    </style:style>
    <style:style style:name="T33" style:family="text">
      <style:text-properties style:font-name="Courier New" fo:font-size="11pt" style:font-size-asian="11pt" style:font-name-complex="Courier New" style:font-size-complex="11pt"/>
    </style:style>
    <style:style style:name="T34" style:family="text">
      <style:text-properties style:font-name="Courier New" fo:font-size="10pt" fo:language="pt" fo:country="BR" fo:font-weight="bold" style:letter-kerning="true" style:font-name-asian="Courier New2" style:font-size-asian="10pt" style:language-asian="zxx" style:country-asian="none" style:font-weight-asian="bold" style:font-name-complex="Times New Roman" style:font-size-complex="10pt" style:language-complex="ar" style:country-complex="SA" style:font-weight-complex="bold"/>
    </style:style>
    <style:style style:name="T35" style:family="text">
      <style:text-properties style:font-name="Courier New" fo:font-size="10pt" fo:language="pt" fo:country="BR" fo:font-weight="bold" officeooo:rsid="001967ea" style:letter-kerning="true" style:font-name-asian="Courier New2" style:font-size-asian="10pt" style:language-asian="zxx" style:country-asian="none" style:font-weight-asian="bold" style:font-name-complex="Times New Roman" style:font-size-complex="10pt" style:language-complex="ar" style:country-complex="SA" style:font-weight-complex="bold"/>
    </style:style>
    <style:style style:name="T36" style:family="text">
      <style:text-properties style:font-name="Courier New" fo:font-size="10pt" fo:language="pt" fo:country="BR" style:text-underline-style="solid" style:text-underline-width="auto" style:text-underline-color="font-color" fo:font-weight="normal"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37" style:family="text">
      <style:text-properties style:font-name="Courier New" fo:font-size="10pt" fo:language="pt" fo:country="BR" style:text-underline-style="solid" style:text-underline-width="auto" style:text-underline-color="font-color" fo:font-weight="normal" officeooo:rsid="001967ea"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38" style:family="text">
      <style:text-properties style:font-name="Courier New" fo:font-size="10pt" fo:language="pt" fo:country="BR" style:text-underline-style="solid" style:text-underline-width="auto" style:text-underline-color="font-color" fo:font-weight="normal" officeooo:rsid="00198f7c"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39" style:family="text">
      <style:text-properties style:font-name="Courier New" fo:font-size="10pt" fo:language="pt" fo:country="BR" fo:font-weight="normal"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40" style:family="text">
      <style:text-properties style:font-name="Courier New" fo:font-size="10pt" fo:language="pt" fo:country="BR" fo:font-weight="normal" officeooo:rsid="001967ea"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41" style:family="text">
      <style:text-properties fo:font-size="10pt" style:font-size-asian="10pt" style:font-size-complex="10pt"/>
    </style:style>
    <style:style style:name="T42" style:family="text">
      <style:text-properties fo:font-size="10pt" officeooo:rsid="00169c8c" style:font-size-asian="10pt" style:font-size-complex="10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officeooo:rsid="0016045f"/>
    </style:style>
    <style:style style:name="T46" style:family="text">
      <style:text-properties style:text-underline-style="solid" style:text-underline-width="auto" style:text-underline-color="font-color" officeooo:rsid="00198f7c"/>
    </style:style>
    <style:style style:name="T47" style:family="text">
      <style:text-properties style:text-underline-style="solid" style:text-underline-width="auto" style:text-underline-color="font-color" officeooo:rsid="001ae5a6"/>
    </style:style>
    <style:style style:name="T48" style:family="text">
      <style:text-properties style:font-name-asian="Tahoma" style:font-name-complex="Tahoma"/>
    </style:style>
    <style:style style:name="T49" style:family="text">
      <style:text-properties officeooo:rsid="00139fae"/>
    </style:style>
    <style:style style:name="T50" style:family="text">
      <style:text-properties officeooo:rsid="00154fc7"/>
    </style:style>
    <style:style style:name="T51" style:family="text">
      <style:text-properties officeooo:rsid="0015f728"/>
    </style:style>
    <style:style style:name="T52" style:family="text">
      <style:text-properties style:font-weight-complex="bold"/>
    </style:style>
    <style:style style:name="T53" style:family="text">
      <style:text-properties officeooo:rsid="0016045f"/>
    </style:style>
    <style:style style:name="T54" style:family="text">
      <style:text-properties fo:font-size="8pt" style:font-size-asian="8pt" style:font-size-complex="8pt"/>
    </style:style>
    <style:style style:name="T55" style:family="text">
      <style:text-properties fo:font-size="8pt" officeooo:rsid="0016045f" style:font-size-asian="8pt" style:font-size-complex="8pt"/>
    </style:style>
    <style:style style:name="T56" style:family="text">
      <style:text-properties fo:font-size="8pt" fo:font-weight="bold" style:font-size-asian="8pt" style:font-weight-asian="bold" style:font-size-complex="8pt" style:font-weight-complex="bold"/>
    </style:style>
    <style:style style:name="T57" style:family="text">
      <style:text-properties officeooo:rsid="00188b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6">EDITAL DE LICITAÇÃO</text:p>
      <text:p text:style-name="P33"/>
      <text:p text:style-name="P38"><text:s text:c="3"/>Processo Licitatório.............: 81/2019</text:p>
      <text:p text:style-name="P38"><text:s text:c="3"/>Modalidade ......................: Pregão Presencial Nº 28/2019</text:p>
      <text:p text:style-name="P38"><text:s text:c="3"/>Data de Abertura da Licitação ...: 6 de Agosto de 2019.</text:p>
      <text:p text:style-name="P38"><text:s text:c="3"/>Data de Abertura das Propostas ..: 22 de Agosto de 2019.</text:p>
      <text:p text:style-name="P38"><text:s text:c="3"/>Horário …........................: 08:30</text:p>
      <text:p text:style-name="P33">--------------------------------------------------------------------------------</text:p>
      <text:p text:style-name="P40"><text:span text:style-name="T1">Objetivo:</text:span> Seleção de propostas visando a contratação de empresa especializada para transformação de uma Ambulância para atendimento aos pacientes em Urgência e Emergência junto a Unidade Básica de Saúde do Município de Paulo Bento.</text:p>
      <text:p text:style-name="P33">--------------------------------------------------------------------------------</text:p>
      <text:p text:style-name="P42">Encargos Gerais da Licitação</text:p>
      <text:p text:style-name="P39"/>
      <text:p text:style-name="P41"><text:span text:style-name="T1">01 - Local da entrega das propostas.:</text:span> Prefeitura Municipal de Paulo Bento </text:p>
      <text:p text:style-name="P41"><text:span text:style-name="T1">02 - Local de entrega do objeto licitado:</text:span> conforme descrito no edital </text:p>
      <text:p text:style-name="P41"><text:span text:style-name="T1">03 - Prazo de entrega das propostas ....:</text:span> 22/08/2019</text:p>
      <text:p text:style-name="P41"><text:span text:style-name="T1">04 - Prazo de entrega do objeto licitado:</text:span> Conforme descrito no edital</text:p>
      <text:p text:style-name="P41"><text:span text:style-name="T1">05 - Condições de Pagamento ............:</text:span> 30 dias após a entrega do objeto licitad<text:span text:style-name="T53">o</text:span></text:p>
      <text:p text:style-name="P41"><text:span text:style-name="T1">06 - Validade da Proposta ..............:</text:span> 60 (Sessenta) Dias</text:p>
      <text:p text:style-name="P34">--------------------------------------------------------------------------------</text:p>
      <text:p text:style-name="P53"/>
      <text:p text:style-name="P4"><text:tab/>I – PREÂMBULO</text:p>
      <text:p text:style-name="P82"><text:span text:style-name="T7">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Global</text:span><text:span text:style-name="T7">, encerrando-se o prazo para recebimento dos envelopes nº 01, contendo a Proposta de Preço e o envelope nº 02 contendo a Documentação, no dia </text:span><text:span text:style-name="T11">22/08/19</text:span><text:span text:style-name="T10"> às </text:span><text:span text:style-name="T12">08:30</text:span><text:span text:style-name="T8">,</text:span><text:span text:style-name="T7"> tendo como local a PREFEITURA MUNICIPAL DE PAULO BENTO, sita à Avenida Irmãs Consolata, 189, na sala da Secretaria Municipal de Administração e Planejamento.</text:span></text:p>
      <text:p text:style-name="P70"><text:tab/>II – OBJETO</text:p>
      <text:p text:style-name="P3"><text:span text:style-name="T3"><text:tab/>2.1. Seleção de propostas visando a contratação de empresa especializada para transformação de uma Ambulância para atendimento aos pacientes em Urgência e Emergência junto a Unidade Básica de Saúde do </text:span><text:soft-page-break/><text:span text:style-name="T3">Município de Paulo Bento.</text:span></text:p>
      <text:p text:style-name="P14">----------------------------------------------------------------------------------------------------<text:line-break/>Item Código <text:s text:c="6"/>Quantidade Un. Especificação<text:line-break/>----------------------------------------------------------------------------------------------------<text:line-break/> <text:s text:c="2"/>1 <text:s/>27264 <text:s text:c="10"/>1,0000 UN <text:s/><text:span text:style-name="T53">Armário</text:span> aéreo 3200mm fabricado em material BP<text:line-break/> <text:s text:c="2"/>2 <text:s/>27265 <text:s text:c="10"/>1,0000 UN <text:s/>Ar Condicionado com caixa traseira evaporadora de 3200 BTUS<text:line-break/> <text:s text:c="27"/>e controle de velocidade, instalação na parte superior da cabine com<text:line-break/> <text:s text:c="27"/>saídas para o compartimento traseiro e dianteiro<text:line-break/> <text:s text:c="2"/>3 <text:s/>27266 <text:s text:c="10"/>1,0000 UN <text:s/>Suporte para prancha de pé<text:line-break/> <text:s text:c="2"/>4 <text:s/>27267 <text:s text:c="10"/>1,0000 UN <text:s/>Assoalho com material em compensado naval<text:line-break/> <text:s text:c="27"/>revestido em passadeira LG<text:line-break/> <text:s text:c="2"/>5 <text:s/>27268 <text:s text:c="10"/>2,0000 UN <text:s/>Trincos de banco baú<text:line-break/> <text:s text:c="2"/>6 <text:s/>27269 <text:s text:c="10"/>1,0000 UN <text:s/>Bancada lateral 3200mm material pensado naval<text:line-break/> <text:s text:c="2"/>7 <text:s/>27271 <text:s text:c="10"/>1,0000 UN <text:s/>Mão-de-obra para instalação de assoalho<text:line-break/> <text:s text:c="2"/>8 <text:s/>27272 <text:s text:c="10"/>1,0000 UN <text:s/>Mão-de-obra referente a substituição dos trincos do baú<text:line-break/> <text:s text:c="2"/>9 <text:s/>27273 <text:s text:c="10"/>1,0000 UN <text:s/>Serviço para conserto de dobradiças inferiores da porta<text:line-break/> <text:s text:c="27"/>traseira, retirada desentortada, lubrificação e reinstalação.<text:line-break/> <text:s/>10 <text:s/>27274 <text:s text:c="10"/>1,0000 UN <text:s/>Serviço de instalação da dobradiça superior da porta traseira<text:line-break/> <text:s text:c="27"/>fornecida pela secretaria Municipal de Saúde.<text:line-break/> <text:s/>11 <text:s/>27275 <text:s text:c="10"/>1,0000 UN <text:s/>Mão-de-obra referente a recorte da divisória e poltrona do carona<text:line-break/> <text:s text:c="27"/>passageiro livre entre a cabine e compartimento traseiro.<text:line-break/>----------------------------------------------------------------------------------------------------</text:p>
      <text:p text:style-name="P67"><text:span text:style-name="T1"><text:tab/></text:span><text:span text:style-name="T56">OBS: Serão desconsideradas as propostas que apresentarem valor<text:line-break/>unitário superior ao descrito no Anexo III - Proposta Financeira.</text:span><text:span text:style-name="T54"><text:line-break/>------</text:span><text:span text:style-name="T55">----------------------------------------------------------------------------------------------</text:span></text:p>
      <text:p text:style-name="P30"><text:span text:style-name="T53"><text:tab/>2.</text:span>2 Descrição do Veículo Ambulância lotado na Secretaria Municipal de Saúde:</text:p>
      <text:p text:style-name="P30">Camionete/Ambulância Ford Transit Diesel, ano/modelo 2011/2011, cor Branca, Chassi: WFOXXXTBFBTEO3305 </text:p>
      <text:p text:style-name="P90"><text:s/></text:p>
      <text:p text:style-name="P71"><text:tab/>III – DA IMPUGNAÇÃO AO ATO CONVOCATÓRIO<text:tab/></text:p>
      <text:p text:style-name="P8"><text:tab/>3.1. As impugnações ao ato convocatório do pregão serão recebidas até 2(dois) dias úteis antes da data fixada para o recebimento das propostas. <text:span text:style-name="T44">Não serão aceitas impugnações por FAX ou e-mail.</text:span></text:p>
      <text:p text:style-name="P8"><text:tab/>3.1.1. Caberá ao Pregoeiro e a Equipe de Apoio encaminhá-las à autoridade competente, que após parecer decidirá no prazo de vinte e quatro horas.</text:p>
      <text:p text:style-name="P74"><text:tab/>3.1.2. Deferida a impugnação contra o ato convocatório, será designada nova data para realização do certame.</text:p>
      <text:p text:style-name="P71"><text:tab/><text:span text:style-name="T24"> </text:span><text:span text:style-name="T26">I</text:span>V – DAS CONDIÇÕES DE PARTICIPAÇÃO</text:p>
      <text:p text:style-name="P8"><text:tab/>4.1. Não será admitida a participação de empresas que se encontrem em regime de concordata ou em processo de falência, sob concurso de <text:soft-page-break/>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5"><text:tab/>4.4.4. A responsabilidade pela declaração de enquadramento conforme previsto nos itens anteriores, é única e exclusiva do licitante que, inclusive, se sujeita a todas as consequências legais que possam advir de um enquadramento falso ou errôneo.</text:p>
      <text:p text:style-name="P72"><text:tab/>V – DO CREDENCIAMENTO</text:p>
      <text:p text:style-name="P8"><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pan text:style-name="T20"><text:tab/>5.2.1. </text:span><text:span text:style-name="T21">O licitante que estiver enquadrado como Microempresa-ME, Empresa de Pequeno Porte-EPP e</text:span><text:span text:style-name="T22"> desejar usufruir do regime diferenciado</text:span><text:span text:style-name="T21">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3">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85"><text:tab/><text:span text:style-name="T1">5.6. Para exercer o direito de participar do pregão é obrigatória a presença de representante legal da licitante à sessão pública referente ao mesmo, sob pena do não recebimento dos envelopes.</text:span></text:p>
      <text:p text:style-name="P70"><text:tab/>VI – DA APRESENTAÇÃO DOS ENVELOPES</text:p>
      <text:p text:style-name="P5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7">AO MUNICÍPIO DE PAULO BENTO</text:p>
      <text:p text:style-name="P59">Pregão Presencial <text:s/>nº 28/2019</text:p>
      <text:p text:style-name="P57">ENVELOPE Nº 01 - PROPOSTA DE PREÇO</text:p>
      <text:p text:style-name="P57">PROPONENTE: (Nome da Empresa)</text:p>
      <text:p text:style-name="P60"/>
      <text:p text:style-name="P57">AO MUNICÍPIO DE PAULO BENTO</text:p>
      <text:p text:style-name="P59">Pregão Presencial nº 28/2019</text:p>
      <text:p text:style-name="P57">ENVELOPE Nº 02 – DOCUMENTAÇÃO</text:p>
      <text:p text:style-name="P57">PROPONENTE: (Nome da Empresa)</text:p>
      <text:p text:style-name="P7"/>
      <text:p text:style-name="P11"><text:span text:style-name="T1"><text:tab/></text:span><text:span text:style-name="T27">6.1.1 O Envelope nº 01 deverá conter</text:span><text:span text:style-name="T25">:</text:span></text:p>
      <text:p text:style-name="P10"><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8"><text:span text:style-name="T15"><text:tab/></text:span><text:span text:style-name="T16">a)</text:span><text:span text:style-name="T6"> razão social completa da empresa, endereço atualizado, CNPJ, telefone/fax/e-mail (se houver) e nome da pessoa indicada para contato;</text:span></text:p>
      <text:p text:style-name="P56"><text:span text:style-name="T5"><text:tab/></text:span><text:span text:style-name="T16">b)</text:span> M<text:span text:style-name="T19">arca ou identificação do fabricante.</text:span></text:p>
      <text:p text:style-name="P76"><text:span text:style-name="T30"><text:tab/>c)</text:span><text:span text:style-name="T32"> declaração, assinada pelo representante legal do licitante, de </text:span><text:soft-page-break/><text:span text:style-name="T32">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9"><text:span text:style-name="Fonte_20_parág._20_padrão"><text:span text:style-name="T31"><text:tab/>d)</text:span></text:span><text:span text:style-name="Fonte_20_parág._20_padrão"><text:span text:style-name="T33"> Declaração que cumpre plenamente os requisitos exigidos para sua habilitação, conforme prescreve o inciso VII, do artigo 4º, da Lei 10.520, de 17 de julho de 2002, estando ciente das penalidades aplicáveis nos casos de descumprimento.</text:span></text:span></text:p>
      <text:p text:style-name="P89"><text:span text:style-name="Fonte_20_parág._20_padrão"><text:span text:style-name="T35"><text:tab/>e)</text:span></text:span><text:span text:style-name="Fonte_20_parág._20_padrão"><text:span text:style-name="T40"> </text:span></text:span><text:span text:style-name="Fonte_20_parág._20_padrão"><text:span text:style-name="T39">Declaração da licitante de que fornecerá </text:span></text:span><text:span text:style-name="Fonte_20_parág._20_padrão"><text:span text:style-name="T36">garantia mínima de 90 (noventa) dias tanto para serviços prestados </text:span></text:span><text:span text:style-name="Fonte_20_parág._20_padrão"><text:span text:style-name="T38">quanto para os materiais empregados</text:span></text:span><text:span text:style-name="Fonte_20_parág._20_padrão"><text:span text:style-name="T36"> </text:span></text:span><text:span text:style-name="Fonte_20_parág._20_padrão"><text:span text:style-name="T37">na Transformação da Ambulância Ford Transit ISE 7130.</text:span></text:span><text:span text:style-name="Fonte_20_parág._20_padrão"><text:span text:style-name="T34"> <text:s/></text:span></text:span></text:p>
      <text:p text:style-name="P78"><text:span text:style-name="T15"><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5"><text:tab/>Poderão ser admitidos, pelo pregoeiro, erros de naturezas formais, desde que não comprometam o interesse público e da Administração.</text:p>
      <text:p text:style-name="P87"><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text:soft-page-break/>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text:soft-page-break/>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85"><text:tab/>7.10. O disposto nos itens 7.8 a 7.9 não se aplica às hipóteses em que a proposta de menor valor tiver sido apresentada por microempresa, empresa de pequeno porte ou cooperativa.</text:p>
      <text:p text:style-name="P68"><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text:soft-page-break/>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text:soft-page-break/>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83"><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84"><text:span text:style-name="T18"><text:tab/></text:span><text:span text:style-name="T16">a)</text:span><text:span text:style-name="T18"> </text:span><text:span text:style-name="T48">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8">Prova de Regularidade Trabalhista a ser feita por meio da apresentação da Certidão Negativa de Débitos Trabalhistas – CNDT, atestando a inexistência de débitos inadimplidos perante a Justiça do </text:span><text:soft-page-break/><text:span text:style-name="T28">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28">.</text:span></text:p>
      <text:p text:style-name="P8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1"><text:span text:style-name="T24"><text:tab/></text:span><text:span text:style-name="T26">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5"><text:tab/>10.3. A homologação da licitação é de responsabilidade da autoridade competente e só poderá ser realizada depois da adjudicação do objeto ao proponente vencedor pelo Pregoeiro.</text:p>
      <text:p text:style-name="P72"><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text:soft-page-break/>empenho.</text:p>
      <text:p text:style-name="P85"><text:tab/>11.6. Arcar com todas as despesas com transporte, taxas, impostos ou quaisquer outros acréscimos legais, que correrão por conta exclusiva da CONTRATADA.</text:p>
      <text:p text:style-name="P72"><text:tab/>XII – DO PRAZO E DA ENTREGA</text:p>
      <text:p text:style-name="P9"><text:tab/><text:span text:style-name="T43">12.1. </text:span><text:span text:style-name="T45">A </text:span><text:span text:style-name="T46">e</text:span><text:span text:style-name="T45">mpresa </text:span><text:span text:style-name="T46">v</text:span><text:span text:style-name="T45">encedora do Presente Processo Licitatório deverá entregar a </text:span><text:span text:style-name="T47">a</text:span><text:span text:style-name="T45">mbulância </text:span><text:span text:style-name="T46">devidamente equipada</text:span><text:span text:style-name="T45"> em um prazo de até 15 (Quinze) dia após a assinatura do instrumento contratual ou entrega do veículo da Prefeitura a empresa.</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85"><text:tab/>12.5.O objeto deverá ser entregue de forma a não ser danificado durante as operações de carga, transporte e descarga.</text:p>
      <text:p text:style-name="P72"><text:tab/>XIII – DO PAGAMENTO</text:p>
      <text:p text:style-name="P8"><text:tab/>13.1. O pagamento será efetuado em até <text:span text:style-name="T41">30 dias após a entrega do objeto licitad</text:span><text:span text:style-name="T42">o</text:span>, mediante a apresentação da nota fiscal/fatura, através de depósito bancário na conta-corrente da proponente.</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74"><text:tab/>13.5. Em hipótese alguma será concedido o reajustamento dos preços <text:soft-page-break/>propostos, e o valor constante da nota fiscal/fatura, quando da sua apresentação, não sofrerá nenhuma atualização monetária até o efetivo pagamento.</text:p>
      <text:p text:style-name="P72"><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text:soft-page-break/>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text:soft-page-break/>impedem que a CONTRATANTE aplique à CONTRATADA as demais sanções previstas no subitem 14.1.</text:p>
      <text:p text:style-name="P86"><text:tab/>14.5. A aplicação de quaisquer das sanções relacionadas neste instrumento contratual será precedida de processo administrativo, mediante o qual se garantirão a ampla defesa e o contraditório.</text:p>
      <text:p text:style-name="P72"><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2"><text:tab/>XVI – DA RESCISÃO</text:p>
      <text:p text:style-name="P85"><text:tab/>16.1. A rescisão das obrigações decorrentes do presente Pregão se processará de acordo com o que estabelecem os artigos 77 a 80 da Lei Federal nº 8.666/93 e alterações.</text:p>
      <text:p text:style-name="P70"><text:tab/>XVII – DA FISCALIZAÇÃO</text:p>
      <text:p text:style-name="P7"><text:s/><text:tab/>17.1. A fiscalização será de competência da Secretaria Municipal de <text:span text:style-name="T57">Saúde e Vigilância Sanitária</text:span>, através do almoxarifado central, dentro dos padrões determinados pela Lei Federal nº 8.666/93 e suas alterações.</text:p>
      <text:p text:style-name="P7"><text:s/><text:tab/>17.2. O Município fiscalizará a execução do objeto contratado e verificará o cumprimento das especificações solicitadas, no todo ou em parte, no sentido de corresponderem ao desejad<text:span text:style-name="T29">o ou especificado.</text:span></text:p>
      <text:p text:style-name="P11"><text:s/><text:tab/>17.3. A fiscalização pelo Município não desobriga a proponente de sua responsabilidade quanto à perfeita execução do objeto deste instrumento.</text:p>
      <text:p text:style-name="P75"><text:s/><text:tab/>17.4. A ausência de comunicação por parte do Município, referente a irregularidades ou falhas, não exime a proponente das responsabilidades determinadas neste edital.</text:p>
      <text:p text:style-name="P73"><text:soft-page-break/><text:tab/>XVIII – DA DOTAÇÃO ORÇAMENTÁRIA</text:p>
      <text:p text:style-name="P11"><text:tab/>18.1. Servirão para cobertura da despesa da presente Licitação as seguintes dotações orçamentárias:</text:p>
      <text:p text:style-name="P5">08.01.10.301.0123.1344.4.4.90.52.57.00.00<text:line-break/>08.02.10.301.0123.2049.3.3.90.30.36.00.00<text:line-break/>08.02.10.301.0123.2049.3.3.90.30.39.00.00<text:line-break/>08.02.10.301.0123.2049.3.3.90.39.19.00.00</text:p>
      <text:p text:style-name="P5"/>
      <text:p text:style-name="P73"><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5">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5">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text:soft-page-break/>indenização de qualquer espécie.</text:p>
      <text:p text:style-name="P11"><text:tab/>19.9. Constituem anexos e fazem parte integrante deste edital:</text:p>
      <text:p text:style-name="P79"><text:tab/><text:span text:style-name="T50">I - declaração de cumprimento dos requisitos de habilitação.</text:span></text:p>
      <text:p text:style-name="P79"><text:tab/>I<text:span text:style-name="T50">I</text:span> – declaração do menor.</text:p>
      <text:p text:style-name="P77"><text:tab/>II<text:span text:style-name="T50">I</text:span> – declaração de enquadramento para ME e EPP.</text:p>
      <text:p text:style-name="P80"><text:span text:style-name="T50">IV</text:span> <text:span text:style-name="T5">- modelo de proposta financeira.</text:span></text:p>
      <text:p text:style-name="P81">V – minuta do contrato.</text:p>
      <text:p text:style-name="P11"/>
      <text:p text:style-name="P12">Prefeitura de Paulo Bento, RS, 6 de Agosto de 2019.</text:p>
      <text:p text:style-name="P12"/>
      <text:p text:style-name="P12"/>
      <text:p text:style-name="P6">PEDRO LORENZI</text:p>
      <text:p text:style-name="P13">Prefeito</text:p>
      <text:p text:style-name="P32"/>
      <text:p text:style-name="P24">ANEXO I</text:p>
      <text:p text:style-name="P20"/>
      <text:p text:style-name="P45">DECLARAÇÃO</text:p>
      <text:p text:style-name="P49"/>
      <text:p text:style-name="P26">Ref. ao Processo de Licitação <text:span text:style-name="T52">Pregão Presencial Nº Pregão Presencial <text:s/>28/2019</text:span></text:p>
      <text:p text:style-name="P28"/>
      <text:p text:style-name="P35"/>
      <text:p text:style-name="P88"><text:span text:style-name="T23">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5"/>
      <text:p text:style-name="P35"/>
      <text:p text:style-name="P51">____________________________, em____de________________________de 201<text:span text:style-name="T49">9</text:span>.</text:p>
      <text:p text:style-name="P51"/>
      <text:p text:style-name="P47"/>
      <text:p text:style-name="P47"/>
      <text:p text:style-name="P51">_________________________________________________________________</text:p>
      <text:p text:style-name="P51"><text:s/>Nome completo e assinatura do representante legal da empresa </text:p>
      <text:p text:style-name="P66"/>
      <text:p text:style-name="P66"/>
      <text:p text:style-name="P25"/>
      <text:p text:style-name="P25">Observação: Deverá ser entregue junto <text:span text:style-name="T51">ao envelope nº01 Proposta Financeira e também no credenciamento</text:span>.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text:span text:style-name="T50">I</text:span></text:p>
      <text:p text:style-name="P22"/>
      <text:p text:style-name="P19"/>
      <text:p text:style-name="P44">DECLARAÇÃO</text:p>
      <text:p text:style-name="P46"/>
      <text:p text:style-name="P46"/>
      <text:p text:style-name="P37"><text:span text:style-name="T13">Ref. ao Processo de Licitação </text:span><text:span text:style-name="T14">Pregão Presencial Nº 28/2019</text:span></text:p>
      <text:p text:style-name="P48"/>
      <text:p text:style-name="P4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6"/>
      <text:p text:style-name="P48"><text:tab/>Ressalva: emprega menor, a partir de quatorze anos, na condição de aprendiz ( <text:s/>).</text:p>
      <text:p text:style-name="P46"/>
      <text:p text:style-name="P46"/>
      <text:p text:style-name="P50">____________________________, em____de________________________de 201<text:span text:style-name="T49">9</text:span>.</text:p>
      <text:p text:style-name="P50"/>
      <text:p text:style-name="P46"/>
      <text:p text:style-name="P46"/>
      <text:p text:style-name="P50">_________________________________________________________________</text:p>
      <text:p text:style-name="P50"><text:s text:c="2"/>Nome completo e assinatura do representante legal da empresa </text:p>
      <text:p text:style-name="P46"/>
      <text:p text:style-name="P46"/>
      <text:p text:style-name="P46"/>
      <text:p text:style-name="P46">(Observação: em caso afirmativo, assinalar a ressalva acima)</text:p>
      <text:p text:style-name="P46"/>
      <text:p text:style-name="P46"/>
      <text:p text:style-name="P52"/>
      <text:p text:style-name="P52"/>
      <text:p text:style-name="P52"/>
      <text:p text:style-name="P52"/>
      <text:p text:style-name="P52"/>
      <text:p text:style-name="P52"/>
      <text:p text:style-name="P52"/>
      <text:p text:style-name="P52"/>
      <text:p text:style-name="P46"/>
      <text:p text:style-name="P61"/>
      <text:p text:style-name="P43"/>
      <text:p text:style-name="P43">ANEXO II<text:span text:style-name="T50">I</text:span></text:p>
      <text:p text:style-name="P43"/>
      <text:p text:style-name="P21">Ref. ao Processo de Licitação <text:span text:style-name="T1">Pregão Presencial Nº 28/2019</text:span></text:p>
      <text:p text:style-name="P46"/>
      <text:p text:style-name="P44">DECLARAÇÃO DE ENQUADRAMENTO PARA ME e EPP</text:p>
      <text:p text:style-name="P44"/>
      <text:p text:style-name="P44"/>
      <text:p text:style-name="P46"/>
      <text:p text:style-name="P48"><text:tab/>A empresa ____________________________________, inscrita no CNPJ sob nº_____________________________, por meio de seu Responsável Legal e Contador ou Técnico Contábil, DECLARA, sob as penas da lei, que:</text:p>
      <text:p text:style-name="P48"/>
      <text:p text:style-name="P64">a)<text:tab/>enquadra-se na situação de microempresa ou empresa de pequeno porte;</text:p>
      <text:p text:style-name="P63">b)<text:tab/>o valor da receita bruta anual da sociedade, no último exercício, não excedeu o limite fixado nos incisos I e II, art. 3º, da Lei Complementar nº 123/06;</text:p>
      <text:p text:style-name="P63">c)<text:tab/>não se enquadra em quaisquer das hipóteses de exclusão relacionadas no art. 3º, § 4º, incisos I a X, da mesma Lei.</text:p>
      <text:p text:style-name="P65"/>
      <text:p text:style-name="P46"/>
      <text:p text:style-name="P46"/>
      <text:p text:style-name="P46"><text:tab/>Por ser expressão da verdade, firmamos a presente.</text:p>
      <text:p text:style-name="P46"/>
      <text:p text:style-name="P46"/>
      <text:p text:style-name="P46"/>
      <text:p text:style-name="P50">____________________________, em____de________________________de 201<text:span text:style-name="T49">9</text:span>.</text:p>
      <text:p text:style-name="P46"/>
      <text:p text:style-name="P46"/>
      <text:p text:style-name="P46"/>
      <text:p text:style-name="P50">___________________________________________________</text:p>
      <text:p text:style-name="P50">Nome completo e assinatura do representante legal da empresa</text:p>
      <text:p text:style-name="P50"/>
      <text:p text:style-name="P46"/>
      <text:p text:style-name="P50">___________________________________________________</text:p>
      <text:p text:style-name="P50">Nome completo, número de inscrição no CRC e assinatura do Contador ou Técnico Contábil da empresa</text:p>
      <text:p text:style-name="P62"/>
      <text:p text:style-name="P54"><text:span text:style-name="T1">ANEXO</text:span> <text:span text:style-name="T2">IV</text:span></text:p>
      <text:p text:style-name="P55">PROPOSTA FINANCEIRA</text:p>
      <text:p text:style-name="P55"/>
      <text:p text:style-name="P29">Processo Licitatório..: 81/2019</text:p>
      <text:p text:style-name="P91">Modalidade ...........: Pregão Presencial Nº 28/2019</text:p>
      <text:p text:style-name="P31">---------------------------------------------------------------------------------------------------<text:line-break/>Item <text:s text:c="10"/>Qtd/Uni <text:s text:c="4"/>Especificação <text:s text:c="29"/>Preço Unitário <text:s text:c="3"/>Preço Total<text:line-break/>---------------------------------------------------------------------------------------------------<text:line-break/> <text:s/>1 <text:s text:c="12"/>1,0000 UN <text:s/><text:span text:style-name="T57">Armário</text:span> aéreo 3200mm fabricado em material ______________ ______________<text:line-break/> <text:s text:c="26"/>BP<text:line-break/> <text:s text:c="26"/>Valor de Referência: 1.998,0000<text:line-break/> <text:s text:c="26"/>Marca:__________________________________<text:line-break/><text:line-break/> <text:s/>2 <text:s text:c="12"/>1,0000 UN <text:s/>Ar Condicionado com caixa traseira <text:s text:c="8"/>______________ ______________<text:line-break/> <text:s text:c="26"/>evaporadora de 3200 BTUS<text:line-break/> <text:s text:c="26"/>e controle de velocidade, instalação na<text:line-break/> <text:s text:c="26"/>parte superior da cabine com saídas para o<text:line-break/> <text:s text:c="26"/>compartimento traseiro e dianteiro<text:line-break/> <text:s text:c="26"/>Valor de Referência: 5.045,0000<text:line-break/> <text:s text:c="26"/>Marca:__________________________________<text:line-break/><text:line-break/> <text:s/>3 <text:s text:c="12"/>1,0000 UN <text:s/>Suporte para prancha de pé <text:s text:c="16"/>______________ ______________<text:line-break/> <text:s text:c="26"/>Valor de Referência: 375,0000<text:line-break/> <text:s text:c="26"/>Marca:__________________________________<text:line-break/><text:line-break/> <text:s/>4 <text:s text:c="12"/>1,0000 UN <text:s/>Assoalho com material em compensado naval <text:s/>______________ ______________<text:line-break/> <text:s text:c="26"/>revestido em passadeira LG<text:line-break/> <text:s text:c="26"/>Valor de Referência: 1.519,0000<text:line-break/> <text:s text:c="26"/>Marca:__________________________________<text:line-break/><text:line-break/> <text:s/>5 <text:s text:c="12"/>2,0000 UN <text:s/>Trincos de banco baú <text:s text:c="22"/>______________ ______________<text:line-break/> <text:s text:c="26"/>Valor de Referência: 353,0000<text:line-break/> <text:s text:c="26"/>Marca:__________________________________<text:line-break/><text:line-break/> <text:s/>6 <text:s text:c="12"/>1,0000 UN <text:s/>Bancada lateral 3200mm material pensado <text:s text:c="3"/>______________ ______________<text:line-break/> <text:s text:c="26"/>naval<text:line-break/> <text:s text:c="26"/>Valor de Referência: 5.273,0000<text:line-break/> <text:s text:c="26"/>Marca:__________________________________<text:line-break/><text:line-break/> <text:s/>7 <text:s text:c="12"/>1,0000 UN <text:s/>Mão-de-obra para instalação de assoalho <text:s text:c="3"/>______________ ______________<text:line-break/> <text:s text:c="26"/>Valor de Referência: 375,0000<text:line-break/> <text:s text:c="26"/>Marca:__________________________________<text:line-break/><text:line-break/> <text:s/>8 <text:s text:c="12"/>1,0000 UN <text:s/>Mão-de-obra referente a substituição dos <text:s text:c="2"/>______________ ______________<text:line-break/> <text:s text:c="26"/>trincos do baú<text:line-break/><text:soft-page-break/> <text:s text:c="26"/>Valor de Referência: 126,0000<text:line-break/> <text:s text:c="26"/>Marca:__________________________________<text:line-break/><text:line-break/> <text:s/>9 <text:s text:c="12"/>1,0000 UN <text:s/>Serviço para conserto de dobradiças <text:s text:c="7"/>______________ ______________<text:line-break/> <text:s text:c="26"/>inferiores da porta<text:line-break/> <text:s text:c="26"/>traseira, retirada desentortada,<text:line-break/> <text:s text:c="26"/>lubrificação e reinstalação.<text:line-break/> <text:s text:c="26"/>Valor de Referência: 1.223,0000<text:line-break/> <text:s text:c="26"/>Marca:__________________________________<text:line-break/><text:line-break/> 10 <text:s text:c="12"/>1,0000 UN <text:s/>Serviço de instalação da dobradiça <text:s text:c="8"/>______________ ______________<text:line-break/> <text:s text:c="26"/>superior da porta traseira<text:line-break/> <text:s text:c="26"/>fornecida pela secretaria Municipal de<text:line-break/> <text:s text:c="26"/>Saúde.<text:line-break/> <text:s text:c="26"/>Valor de Referência: 366,0000<text:line-break/> <text:s text:c="26"/>Marca:__________________________________<text:line-break/><text:line-break/> 11 <text:s text:c="12"/>1,0000 UN <text:s/>Mão-de-obra referente a recorte da <text:s text:c="8"/>______________ ______________<text:line-break/> <text:s text:c="26"/>divisória e poltrona do carona<text:line-break/> <text:s text:c="26"/>passageiro livre entre a cabine e<text:line-break/> <text:s text:c="26"/>compartimento traseiro.<text:line-break/> <text:s text:c="26"/>Valor de Referência: 1.533,0000<text:line-break/> <text:s text:c="26"/>Marca:__________________________________<text:line-break/></text:p>
      <text:p text:style-name="P27">Fornecedor ..: <text:tab/> </text:p>
      <text:p text:style-name="P27">Endereço ....: </text:p>
      <text:p text:style-name="P27">CNPJ.........:</text:p>
      <text:p text:style-name="P27">Cidade/UF....: <text:s text:c="14"/>-<text:span text:style-name="T5">Telefone ....: </text:span></text:p>
      <text:p text:style-name="P27"><text:span text:style-name="T5">Demais condições conforme descrito no Edital do Pregão nº </text:span><text:span text:style-name="T17">28/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8-09T11:21:27.107000000</dc:date>
    <meta:editing-duration>PT8H20M21S</meta:editing-duration>
    <meta:editing-cycles>105</meta:editing-cycles>
    <meta:document-statistic meta:table-count="0" meta:image-count="1" meta:object-count="0" meta:page-count="22" meta:paragraph-count="239" meta:word-count="5578" meta:character-count="40468" meta:non-whitespace-character-count="33191"/>
  </office:meta>
</office:document-meta>
</file>