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15dd1"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1c739"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3" fo:font-size="11pt" fo:font-weight="normal" officeooo:paragraph-rsid="00215dd1" style:font-size-asian="11pt" style:font-weight-asian="normal" style:font-name-complex="Courier New3"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3" fo:font-size="11pt" fo:font-weight="normal" officeooo:paragraph-rsid="0021c739" style:font-size-asian="11pt" style:font-weight-asian="normal" style:font-name-complex="Courier New3" style:font-weight-complex="normal"/>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Text_20_body">
      <style:paragraph-properties fo:margin-top="0cm" fo:margin-bottom="0cm" loext:contextual-spacing="false" fo:line-height="150%" fo:text-align="justify" style:justify-single-word="false"/>
      <style:text-properties officeooo:paragraph-rsid="001ea4da"/>
    </style:style>
    <style:style style:name="P20" style:family="paragraph" style:parent-style-name="Text_20_body">
      <style:paragraph-properties fo:margin-top="0cm" fo:margin-bottom="0cm" loext:contextual-spacing="false" fo:line-height="150%" fo:text-align="justify" style:justify-single-word="false"/>
      <style:text-properties officeooo:paragraph-rsid="00202530"/>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3"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4"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text-properties style:font-name="Courier New" fo:font-size="10pt" style:font-size-asian="10pt" style:font-size-complex="10pt"/>
    </style:style>
    <style:style style:name="P39" style:family="paragraph" style:parent-style-name="Standard">
      <style:paragraph-properties fo:text-align="justify" style:justify-single-word="false"/>
      <style:text-properties style:font-name="Courier New" fo:font-size="10pt" style:font-size-asian="10pt" style:font-size-complex="10pt"/>
    </style:style>
    <style:style style:name="P40" style:family="paragraph" style:parent-style-name="Standard">
      <style:paragraph-properties fo:line-height="150%"/>
      <style:text-properties style:font-name="Courier New" fo:font-size="10pt" officeooo:paragraph-rsid="00159c2b" style:font-size-asian="10pt" style:font-size-complex="10pt"/>
    </style:style>
    <style:style style:name="P4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Courier New"/>
    </style:style>
    <style:style style:name="P4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4" style:family="paragraph" style:parent-style-name="Standard">
      <style:text-properties style:font-name="Courier New" fo:font-size="11pt" style:font-size-asian="11pt" style:font-size-complex="11pt"/>
    </style:style>
    <style:style style:name="P45" style:family="paragraph" style:parent-style-name="Standard">
      <style:paragraph-properties fo:text-align="justify" style:justify-single-word="false"/>
      <style:text-properties style:font-name="Courier New" fo:font-size="11pt" style:font-size-asian="11pt" style:font-size-complex="11pt"/>
    </style:style>
    <style:style style:name="P46" style:family="paragraph" style:parent-style-name="Standard">
      <style:paragraph-properties fo:line-height="150%"/>
      <style:text-properties style:font-name="Courier New" fo:font-size="11pt" style:font-size-asian="11pt" style:font-size-complex="11pt"/>
    </style:style>
    <style:style style:name="P4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50"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51"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5"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7"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8"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5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60" style:family="paragraph" style:parent-style-name="Standard">
      <style:paragraph-properties fo:line-height="150%" fo:text-align="justify" style:justify-single-word="false"/>
      <style:text-properties officeooo:paragraph-rsid="001ea4da"/>
    </style:style>
    <style:style style:name="P61" style:family="paragraph" style:parent-style-name="Text_20_body">
      <style:paragraph-properties fo:text-align="center" style:justify-single-word="false"/>
      <style:text-properties fo:color="#000000" style:font-name="Courier New" fo:font-size="11pt"/>
    </style:style>
    <style:style style:name="P6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3"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4" style:family="paragraph" style:parent-style-name="Text_20_body">
      <style:paragraph-properties fo:line-height="150%" fo:text-align="justify" style:justify-single-word="false"/>
      <style:text-properties fo:color="#000000" officeooo:paragraph-rsid="001af308"/>
    </style:style>
    <style:style style:name="P65" style:family="paragraph" style:parent-style-name="Text_20_body">
      <style:paragraph-properties fo:text-align="center" style:justify-single-word="false"/>
      <style:text-properties fo:color="#000000" officeooo:paragraph-rsid="001c19c9"/>
    </style:style>
    <style:style style:name="P66" style:family="paragraph" style:parent-style-name="Text_20_body">
      <style:paragraph-properties fo:text-align="justify" style:justify-single-word="false"/>
      <style:text-properties fo:color="#000000" style:font-name="Courier New1" fo:font-size="10pt" officeooo:paragraph-rsid="001c19c9"/>
    </style:style>
    <style:style style:name="P67" style:family="paragraph" style:parent-style-name="Text_20_body">
      <style:paragraph-properties fo:text-align="center" style:justify-single-word="false"/>
      <style:text-properties fo:color="#000000" style:font-name="Courier New1" fo:font-size="10pt" officeooo:paragraph-rsid="001c19c9"/>
    </style:style>
    <style:style style:name="P68" style:family="paragraph" style:parent-style-name="Text_20_body">
      <style:paragraph-properties fo:text-align="center" style:justify-single-word="false"/>
      <style:text-properties officeooo:paragraph-rsid="001c19c9"/>
    </style:style>
    <style:style style:name="P69" style:family="paragraph" style:parent-style-name="Text_20_body">
      <style:paragraph-properties fo:text-align="justify" style:justify-single-word="false"/>
      <style:text-properties officeooo:paragraph-rsid="001c19c9"/>
    </style:style>
    <style:style style:name="P70" style:family="paragraph" style:parent-style-name="Text_20_body">
      <style:paragraph-properties fo:line-height="150%" fo:text-align="justify" style:justify-single-word="false"/>
      <style:text-properties officeooo:paragraph-rsid="001c19c9"/>
    </style:style>
    <style:style style:name="P71" style:family="paragraph" style:parent-style-name="Text_20_body">
      <style:paragraph-properties fo:text-align="justify" style:justify-single-word="false"/>
      <style:text-properties style:font-name="Courier New1" fo:font-size="10pt" officeooo:paragraph-rsid="001c19c9"/>
    </style:style>
    <style:style style:name="P72" style:family="paragraph" style:parent-style-name="Text_20_body">
      <style:text-properties officeooo:paragraph-rsid="001ea4da"/>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7"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8" style:family="paragraph" style:parent-style-name="Standard">
      <style:paragraph-properties fo:text-align="center" style:justify-single-word="false" fo:break-before="page"/>
      <style:text-properties fo:color="#000000" style:font-name="Courier New" fo:font-size="11pt"/>
    </style:style>
    <style:style style:name="P7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8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ea4da" style:font-weight-asian="normal" style:font-weight-complex="normal"/>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5"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6" style:family="paragraph" style:parent-style-name="Text_20_body">
      <style:paragraph-properties fo:margin-top="0cm" fo:margin-bottom="0.101cm" loext:contextual-spacing="false" fo:line-height="150%" fo:text-align="justify" style:justify-single-word="false"/>
      <style:text-properties officeooo:paragraph-rsid="001ea4da"/>
    </style:style>
    <style:style style:name="P97"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9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4"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5"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ab-stops>
          <style:tab-stop style:position="0cm"/>
        </style:tab-stops>
      </style:paragraph-properties>
      <style:text-properties fo:color="#000000" style:font-name="Courier New" fo:font-size="11pt" fo:font-weight="normal" officeooo:paragraph-rsid="001ea4da" style:font-weight-asian="normal" style:font-weight-complex="normal"/>
    </style:style>
    <style:style style:name="P10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1ea4da"/>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cm"/>
        </style:tab-stops>
      </style:paragraph-properties>
      <style:text-properties officeooo:paragraph-rsid="001ea4da"/>
    </style:style>
    <style:style style:name="P10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1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11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112" style:family="paragraph" style:parent-style-name="Text_20_body">
      <style:paragraph-properties fo:text-align="center" style:justify-single-word="false"/>
      <style:text-properties fo:color="#000000" style:font-name="Courier New" fo:font-size="11pt" fo:font-weight="bold" officeooo:rsid="001c19c9" style:font-weight-asian="bold" style:font-weight-complex="bold"/>
    </style:style>
    <style:style style:name="P1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114" style:family="paragraph" style:parent-style-name="Text_20_body">
      <style:paragraph-properties fo:margin-top="0cm" fo:margin-bottom="0cm" loext:contextual-spacing="false" fo:line-height="150%" fo:text-align="justify" style:justify-single-word="false"/>
      <style:text-properties fo:color="#000000" style:font-name="Courier New3" fo:font-size="11pt" fo:font-weight="normal" officeooo:paragraph-rsid="00215dd1" style:font-size-asian="11pt" style:font-weight-asian="normal" style:font-name-complex="Courier New3"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size-asian="11pt" style:font-weight-asian="bold" style:font-name-complex="Courier New" style:font-size-complex="11pt" style:font-weight-complex="bold"/>
    </style:style>
    <style:style style:name="T13" style:family="text">
      <style:text-properties fo:color="#000000" style:font-name="Courier New" fo:font-size="11pt" fo:font-weight="bold" officeooo:rsid="00202530" style:font-size-asian="11pt" style:font-weight-asian="bold" style:font-name-complex="Courier New" style:font-size-complex="11pt" style:font-weight-complex="bold"/>
    </style:style>
    <style:style style:name="T14" style:family="text">
      <style:text-properties fo:color="#000000" style:font-name="Courier New" fo:font-size="11pt" fo:font-weight="normal" style:font-size-asian="11pt" style:font-weight-asian="normal" style:font-size-complex="11pt" style:font-weight-complex="normal"/>
    </style:style>
    <style:style style:name="T15" style:family="text">
      <style:text-properties fo:color="#000000" style:font-name="Courier New" fo:font-size="11pt" fo:font-weight="normal" style:font-size-asian="11pt" style:font-weight-asian="normal" style:font-name-complex="Courier New" style:font-size-complex="11pt" style:font-weight-complex="normal"/>
    </style:style>
    <style:style style:name="T16" style:family="text">
      <style:text-properties fo:color="#000000" style:font-name="Courier New" fo:font-size="11pt" fo:font-weight="normal" officeooo:rsid="00202530" style:font-size-asian="11pt" style:font-weight-asian="normal" style:font-name-complex="Courier New" style:font-size-complex="11pt" style:font-weight-complex="normal"/>
    </style:style>
    <style:style style:name="T17"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18" style:family="text">
      <style:text-properties fo:color="#000000" style:font-name="Courier New" fo:font-size="10pt" fo:font-weight="bold" style:font-size-asian="10pt" style:font-weight-asian="bold" style:font-size-complex="10pt" style:font-weight-complex="bold"/>
    </style:style>
    <style:style style:name="T19" style:family="text">
      <style:text-properties fo:color="#000000" fo:font-size="10pt" style:font-size-asian="10pt" style:font-name-complex="Tahoma1" style:font-size-complex="10pt"/>
    </style:style>
    <style:style style:name="T20" style:family="text">
      <style:text-properties fo:color="#000000" fo:font-size="10pt" fo:font-weight="bold" style:font-size-asian="10pt" style:font-weight-asian="bold" style:font-name-complex="Tahoma1" style:font-size-complex="10pt" style:font-weight-complex="bold"/>
    </style:style>
    <style:style style:name="T21" style:family="text">
      <style:text-properties fo:color="#000000" fo:font-weight="bold"/>
    </style:style>
    <style:style style:name="T22" style:family="text">
      <style:text-properties fo:color="#000000"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font-size="11pt" fo:font-weight="normal" style:font-weight-asian="normal" style:font-weight-complex="normal"/>
    </style:style>
    <style:style style:name="T25" style:family="text">
      <style:text-properties fo:color="#000000" fo:font-size="11pt" fo:font-weight="normal" officeooo:rsid="00177fc4" style:font-weight-asian="normal" style:font-weight-complex="normal"/>
    </style:style>
    <style:style style:name="T26" style:family="text">
      <style:text-properties fo:color="#000000" style:font-name="Courier New2" fo:font-size="11.5pt"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9" style:family="text">
      <style:text-properties fo:color="#000000" officeooo:rsid="00194867" style:font-name-complex="Tahoma1"/>
    </style:style>
    <style:style style:name="T30" style:family="text">
      <style:text-properties fo:color="#000000" officeooo:rsid="001c19c9"/>
    </style:style>
    <style:style style:name="T31" style:family="text">
      <style:text-properties fo:color="#000000" style:font-name="Courier New3" fo:font-size="11pt" fo:font-weight="bold" style:font-size-asian="11pt" style:font-weight-asian="bold" style:font-name-complex="Courier New3" style:font-size-complex="11pt" style:font-weight-complex="bold"/>
    </style:style>
    <style:style style:name="T32" style:family="text">
      <style:text-properties fo:color="#000000" style:font-name="Courier New3" fo:font-size="11pt" fo:font-weight="bold" style:font-size-asian="11pt" style:font-weight-asian="bold" style:font-name-complex="Courier New3" style:font-weight-complex="bold"/>
    </style:style>
    <style:style style:name="T33" style:family="text">
      <style:text-properties fo:color="#000000" style:font-name="Courier New3" fo:font-size="11pt" fo:font-weight="bold" style:font-name-asian="Tahoma" style:font-size-asian="11pt" style:font-weight-asian="bold" style:font-name-complex="Courier New3" style:font-size-complex="11pt" style:font-weight-complex="bold"/>
    </style:style>
    <style:style style:name="T34" style:family="text">
      <style:text-properties fo:color="#000000" style:font-name="Courier New3" fo:font-size="11pt" style:font-size-asian="11pt" style:font-name-complex="Courier New3"/>
    </style:style>
    <style:style style:name="T35" style:family="text">
      <style:text-properties fo:color="#000000" style:font-name="Courier New3" fo:font-size="11pt" style:font-size-asian="11pt" style:font-name-complex="Courier New3" style:font-size-complex="11pt"/>
    </style:style>
    <style:style style:name="T36" style:family="text">
      <style:text-properties fo:color="#000000" style:font-name="Courier New3" fo:font-size="11pt" style:font-name-asian="Tahoma" style:font-size-asian="11pt" style:font-name-complex="Courier New3" style:font-size-complex="11pt"/>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style:font-weight-asian="bold" style:font-weight-complex="bold"/>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font-size-asian="11pt" style:font-size-complex="11pt"/>
    </style:style>
    <style:style style:name="T42" style:family="text">
      <style:text-properties style:font-name="Courier New" fo:font-size="8pt" style:font-size-asian="8pt" style:font-size-complex="8pt"/>
    </style:style>
    <style:style style:name="T43" style:family="text">
      <style:text-properties style:font-name="Courier New" style:font-size-asian="11pt" style:font-size-complex="11pt"/>
    </style:style>
    <style:style style:name="T44" style:family="text">
      <style:text-properties style:font-name="Courier New" fo:font-size="11pt" style:font-size-asian="11pt" style:font-size-complex="11pt"/>
    </style:style>
    <style:style style:name="T45" style:family="text">
      <style:text-properties style:font-name="Courier New" fo:font-size="10pt" fo:font-weight="bold" style:font-size-asian="10pt" style:font-weight-asian="bold" style:font-size-complex="10pt" style:font-weight-complex="bold"/>
    </style:style>
    <style:style style:name="T46" style:family="text">
      <style:text-properties fo:font-size="10pt" style:font-name-asian="Courier New" style:font-size-asian="10pt" style:font-weight-asian="bold" style:font-name-complex="Courier New" style:font-size-complex="10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officeooo:rsid="0022f18d"/>
    </style:style>
    <style:style style:name="T50" style:family="text">
      <style:text-properties style:text-underline-style="solid" style:text-underline-width="auto" style:text-underline-color="font-color" officeooo:rsid="001e671d"/>
    </style:style>
    <style:style style:name="T51"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52" style:family="text">
      <style:text-properties style:font-name-asian="Tahoma" style:font-name-complex="Tahoma"/>
    </style:style>
    <style:style style:name="T53" style:family="text">
      <style:text-properties officeooo:rsid="00154fc7"/>
    </style:style>
    <style:style style:name="T54" style:family="text">
      <style:text-properties officeooo:rsid="0015f728"/>
    </style:style>
    <style:style style:name="T55" style:family="text">
      <style:text-properties style:font-weight-complex="bold"/>
    </style:style>
    <style:style style:name="T56" style:family="text">
      <style:text-properties style:font-name="Courier New1" style:text-underline-style="solid" style:text-underline-width="auto" style:text-underline-color="font-color"/>
    </style:style>
    <style:style style:name="T57" style:family="text">
      <style:text-properties style:font-name="Courier New1" style:text-underline-style="solid" style:text-underline-width="auto" style:text-underline-color="font-color" fo:font-weight="bold" style:font-weight-asian="bold" style:font-weight-complex="bold"/>
    </style:style>
    <style:style style:name="T58" style:family="text">
      <style:text-properties style:font-name="Courier New1" style:text-underline-style="solid" style:text-underline-width="auto" style:text-underline-color="font-color" officeooo:rsid="001e671d"/>
    </style:style>
    <style:style style:name="T59" style:family="text">
      <style:text-properties style:font-name="Courier New1" style:text-underline-style="solid" style:text-underline-width="auto" style:text-underline-color="font-color" officeooo:rsid="0023fc9e"/>
    </style:style>
    <style:style style:name="T60" style:family="text">
      <style:text-properties style:font-name="Courier New1" fo:font-weight="bold"/>
    </style:style>
    <style:style style:name="T61" style:family="text">
      <style:text-properties style:font-name="Courier New1" fo:font-size="11pt" fo:font-weight="bold"/>
    </style:style>
    <style:style style:name="T62" style:family="text">
      <style:text-properties style:font-name="Courier New1" fo:font-size="11pt" style:text-underline-style="solid" style:text-underline-width="auto" style:text-underline-color="font-color" fo:font-weight="normal" style:font-weight-asian="normal" style:font-weight-complex="normal"/>
    </style:style>
    <style:style style:name="T63" style:family="text">
      <style:text-properties style:font-name="Courier New1" fo:font-size="10pt"/>
    </style:style>
    <style:style style:name="T64" style:family="text">
      <style:text-properties style:font-name="Courier New1" fo:font-size="10pt" fo:font-weight="bold"/>
    </style:style>
    <style:style style:name="T65" style:family="text">
      <style:text-properties style:font-name="Courier New1" fo:font-size="10pt" style:text-underline-style="solid" style:text-underline-width="auto" style:text-underline-color="font-color" officeooo:rsid="001e671d"/>
    </style:style>
    <style:style style:name="T66" style:family="text">
      <style:text-properties style:text-underline-style="none"/>
    </style:style>
    <style:style style:name="T67" style:family="text">
      <style:text-properties style:text-underline-style="none" officeooo:rsid="001e671d"/>
    </style:style>
    <style:style style:name="T68" style:family="text">
      <style:text-properties officeooo:rsid="001c19c9"/>
    </style:style>
    <style:style style:name="T69" style:family="text">
      <style:text-properties officeooo:rsid="001d5259"/>
    </style:style>
    <style:style style:name="T70" style:family="text">
      <style:text-properties officeooo:rsid="001ea4da"/>
    </style:style>
    <style:style style:name="T71" style:family="text">
      <style:text-properties fo:font-size="8pt" officeooo:rsid="001ea4da" style:font-size-asian="8pt" style:font-size-complex="8pt"/>
    </style:style>
    <style:style style:name="T72" style:family="text">
      <style:text-properties fo:font-size="8pt" fo:font-weight="bold" style:font-size-asian="8pt" style:font-weight-asian="bold" style:font-size-complex="8pt" style:font-weight-complex="bold"/>
    </style:style>
    <style:style style:name="T73" style:family="text">
      <style:text-properties fo:font-size="8pt" style:font-name-asian="Courier New" style:font-size-asian="8pt" style:font-weight-asian="bold" style:font-name-complex="Courier New" style:font-size-complex="11pt"/>
    </style:style>
    <style:style style:name="T74" style:family="text">
      <style:text-properties style:font-name="Courier New3" fo:background-color="transparent" loext:char-shading-value="0" style:font-name-asian="Tahoma" style:font-size-asian="11pt" style:font-name-complex="Courier New3" style:font-size-complex="11pt"/>
    </style:style>
    <style:style style:name="T75" style:family="text">
      <style:text-properties style:font-name="Courier New3" fo:font-weight="bold" fo:background-color="transparent" loext:char-shading-value="0" style:font-name-asian="Tahoma" style:font-size-asian="11pt" style:font-weight-asian="bold" style:font-name-complex="Courier New3" style:font-size-complex="11pt" style:font-weight-complex="bold"/>
    </style:style>
    <style:style style:name="T76" style:family="text">
      <style:text-properties style:font-name="Courier New3" fo:font-size="11pt" fo:background-color="transparent" loext:char-shading-value="0" style:font-name-asian="Tahoma" style:font-size-asian="11pt" style:font-name-complex="Courier New3" style:font-size-complex="11pt"/>
    </style:style>
    <style:style style:name="T77" style:family="text">
      <style:text-properties style:font-name="Courier New3" fo:font-size="11pt" fo:font-weight="bold" fo:background-color="transparent" loext:char-shading-value="0" style:font-name-asian="Tahoma" style:font-size-asian="11pt" style:font-weight-asian="bold" style:font-name-complex="Courier New3" style:font-size-complex="11pt" style:font-weight-complex="bold"/>
    </style:style>
    <style:style style:name="T78" style:family="text">
      <style:text-properties style:font-name="Courier New3" style:font-size-asian="11pt" style:font-name-complex="Courier New3"/>
    </style:style>
    <style:style style:name="T79" style:family="text">
      <style:text-properties style:font-name="Courier New3" fo:font-size="10pt" style:font-size-asian="10pt" style:font-name-complex="Courier New3" style:font-size-complex="10pt"/>
    </style:style>
    <style:style style:name="T80" style:family="text">
      <style:text-properties style:font-name="Courier New3" fo:font-size="10pt" officeooo:rsid="00215dd1" style:font-size-asian="10pt" style:font-name-complex="Courier New3" style:font-size-complex="10pt"/>
    </style:style>
    <style:style style:name="T81" style:family="text">
      <style:text-properties style:font-name="Courier New3" fo:font-size="10pt" officeooo:rsid="00250e4c" style:font-size-asian="10pt" style:font-name-complex="Courier New3" style:font-size-complex="10pt"/>
    </style:style>
    <style:style style:name="T82" style:family="text">
      <style:text-properties style:font-name="Courier New3" style:font-name-asian="Tahoma" style:font-size-asian="11pt" style:font-name-complex="Courier New3" style:font-size-complex="11pt"/>
    </style:style>
    <style:style style:name="T83" style:family="text">
      <style:text-properties style:font-name="Courier New3" officeooo:rsid="00250e4c" style:font-name-asian="Tahoma" style:font-size-asian="11pt" style:font-name-complex="Courier New3" style:font-size-complex="11pt"/>
    </style:style>
    <style:style style:name="T84" style:family="text">
      <style:text-properties officeooo:rsid="00245e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1">EDITAL DE LICITAÇÃO</text:p>
      <text:p text:style-name="P38"/>
      <text:p text:style-name="P43"><text:s text:c="3"/>Processo Licitatório.............: 9/2020</text:p>
      <text:p text:style-name="P43"><text:s text:c="3"/>Modalidade ......................: Pregão Presencial Nº 3/2020</text:p>
      <text:p text:style-name="P43"><text:s text:c="3"/>Data de Abertura da Licitação ...: 16 de Janeiro de 2020.</text:p>
      <text:p text:style-name="P43"><text:s text:c="3"/>Data de Abertura das Propostas ..: 29 de Janeiro de 2020.</text:p>
      <text:p text:style-name="P43"><text:s text:c="3"/>Horário …........................: 08:00</text:p>
      <text:p text:style-name="P38">--------------------------------------------------------------------------------</text:p>
      <text:p text:style-name="P45"><text:span text:style-name="T2">Objetivo:</text:span> Seleção de propostas visando a contratação de empresa para fornecimento parcelado de pneus novos para Frota de veículos e máquinas do Município de Paulo Bento para o ano de 2020.</text:p>
      <text:p text:style-name="P38">--------------------------------------------------------------------------------</text:p>
      <text:p text:style-name="P47">Encargos Gerais da Licitação</text:p>
      <text:p text:style-name="P44"/>
      <text:p text:style-name="P46"><text:span text:style-name="T2">01 - Local da entrega das propostas.:</text:span> Prefeitura Municipal de Paulo Bento </text:p>
      <text:p text:style-name="P46"><text:span text:style-name="T2">02 - Local de entrega do objeto licitado:</text:span> Conforme descrito no edital </text:p>
      <text:p text:style-name="P46"><text:span text:style-name="T2">03 - Prazo de entrega das propostas ....:</text:span> 29/01/2020</text:p>
      <text:p text:style-name="P46"><text:span text:style-name="T2">04 - Prazo de entrega do objeto licitado:</text:span> Conforme descrito no edital</text:p>
      <text:p text:style-name="P46"><text:span text:style-name="T2">05 - Condições de Pagamento ............:</text:span> 30 dias após a entrega do objeto licitad<text:span text:style-name="T69">o</text:span></text:p>
      <text:p text:style-name="P46"><text:span text:style-name="T2">06 - Validade da Proposta ..............:</text:span> 60 (Sessenta) Dias</text:p>
      <text:p text:style-name="P39">--------------------------------------------------------------------------------</text:p>
      <text:p text:style-name="P3"><text:tab/>I – PREÂMBULO</text:p>
      <text:p text:style-name="P99"><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29/01/20</text:span><text:span text:style-name="T7"> às </text:span><text:span text:style-name="T11">08:00</text:span><text:span text:style-name="T8">,</text:span><text:span text:style-name="T7"> tendo como local a PREFEITURA MUNICIPAL DE PAULO BENTO, sita à Avenida Irmãs Consolata, 189, na sala da Secretaria Municipal de Administração e Planejamento.</text:span></text:p>
      <text:p text:style-name="P85"><text:tab/>II – OBJETO</text:p>
      <text:p text:style-name="P5"><text:tab/>2.1. Seleção de propostas visando a contratação de empresa para fornecimento parcelado de pneus novos para Frota de veículos e máquinas do Município de Paulo Bento para o ano de 2020.</text:p>
      <text:p text:style-name="P14">----------------------------------------------------------------------------------------------------<text:line-break/>Item Código <text:s text:c="6"/>Quantidade Un. Especificação<text:line-break/>----------------------------------------------------------------------------------------------------<text:line-break/><text:soft-page-break/> <text:s text:c="2"/>1 <text:s text:c="4"/>17 <text:s text:c="10"/>6,0000 UN <text:s/>Pneu novo 1400x24 c/ garradeira 16 lonas<text:line-break/> <text:s text:c="27"/>talão fino com selo de aprovação do INMETRO, fabricação nacional<text:line-break/> <text:s text:c="27"/>não superior a 8 (oito) meses, pneus de 1ª linha<text:line-break/> <text:s text:c="2"/>2 <text:s/>23614 <text:s text:c="10"/>6,0000 UN <text:s/>Pneu novo 1400x24 20 lonas com garradeiras<text:line-break/> <text:s text:c="27"/>com selo de aprovação do INMETRO, fabricação nacional<text:line-break/> <text:s text:c="27"/>não superior a 8 (oito) meses, pneus de 1ª linha<text:line-break/> <text:s text:c="2"/>3 <text:s/>25283 <text:s text:c="10"/>4,0000 UN <text:s/>Pneu novo 19.5Lx24 <text:s/>10 lonas com garradeira<text:line-break/> <text:s text:c="27"/>com selo de aprovação do INMETRO, fabricação nacional<text:line-break/> <text:s text:c="27"/>não superior a 8 (oito) meses, pneus de 1ª linha<text:line-break/> <text:s text:c="2"/>4 <text:s text:c="2"/>2273 <text:s text:c="9"/>34,0000 UN <text:s/>Pneu novo 1000x20 16 lonas borrachudo<text:line-break/> <text:s text:c="27"/>Radial, com selo de aprovação do INMETRO, fabricação nacional<text:line-break/> <text:s text:c="27"/>não superior a 8 (oito) meses, pneus de 1ª linha<text:line-break/> <text:s text:c="2"/>5 <text:s text:c="4"/>15 <text:s text:c="9"/>10,0000 UN <text:s/>Pneu novo 1000x20 liso 16 lonas<text:line-break/> <text:s text:c="27"/>Radial, com selo de aprovação do INMETRO, fabricação nacional<text:line-break/> <text:s text:c="27"/>não superior a 8 (oito) meses, pneus de 1ª linha<text:line-break/> <text:s text:c="2"/>6 <text:s/>26541 <text:s text:c="9"/>34,0000 UN <text:s/>Pneu novo 7.50X16 <text:s/>12 lonas borrachudo<text:line-break/> <text:s text:c="27"/>com selo de aprovação do INMETRO, fabricação nacional<text:line-break/> <text:s text:c="27"/>não superior a 8 (oito) meses, pneus de 1ª linha<text:line-break/> <text:s text:c="2"/>7 <text:s text:c="2"/>2269 <text:s text:c="9"/>10,0000 UN <text:s/>Pneu novo 750x16 liso 12 lonas<text:line-break/> <text:s text:c="27"/>com selo de aprovação do INMETRO, fabricação nacional<text:line-break/> <text:s text:c="27"/>não superior a 8 (oito) meses, pneus de 1ª linha<text:line-break/> <text:s text:c="2"/>8 <text:s text:c="4"/>10 <text:s text:c="9"/>66,0000 UN <text:s/>Pneu novo 185R14 C 8 lonas radial<text:line-break/> <text:s text:c="27"/>com selo de aprovação do INMETRO, fabricação nacional<text:line-break/> <text:s text:c="27"/>não superior a 8 (oito) meses, pneus de 1ª linha<text:line-break/> <text:s text:c="2"/>9 <text:s text:c="2"/>2270 <text:s text:c="9"/>30,0000 UN <text:s/>Pneu novo 175/ 70 R13 Radial<text:line-break/> <text:s text:c="27"/>82 T, com selo de aprovação do INMETRO, fabricação nacional<text:line-break/> <text:s text:c="27"/>não superior a 8 (oito) meses, pneus de 1ª linha<text:line-break/> <text:s/>10 <text:s/>26283 <text:s text:c="9"/>24,0000 UN <text:s/>pneu novo 175/65 R14 radial passeio<text:line-break/> <text:s text:c="27"/>82 T, com selo de aprovação do INMETRO, fabricação nacional<text:line-break/> <text:s text:c="27"/>não superior a 8 (oito) meses, pneus de 1ª linha<text:line-break/> <text:s/>11 <text:s/>23618 <text:s text:c="9"/>20,0000 UN <text:s/>Pneu Novo 215/65 R16 radial misto 8 lonas<text:line-break/> <text:s text:c="27"/>com selo de aprovação do INMETRO, fabricação nacional<text:line-break/> <text:s text:c="27"/>não superior a 8 (oito) meses, pneus de 1ª linha<text:line-break/> <text:s/>12 <text:s/>25284 <text:s text:c="10"/>4,0000 UN <text:s/>Pneu novo 205/70 R15, Radial, 8 lonas,<text:line-break/> <text:s text:c="27"/>com selo de aprovação do INMETRO, fabricação nacional<text:line-break/> <text:s text:c="27"/>não superior a 8 (oito) meses, pneus de 1ª linha<text:line-break/> <text:s/>13 <text:s/>20689 <text:s text:c="9"/>16,0000 UN <text:s/>Pneu novo 185/60 R15, Radial, 84H,<text:line-break/> <text:s text:c="27"/>selo de aprovação do INMETRO, fabricação não superior a 6 (seis) meses<text:line-break/> <text:s/>14 <text:s text:c="4"/>11 <text:s text:c="9"/>52,0000 UN <text:s/>Pneu novo 215/75 R17.5 radial misto<text:line-break/> <text:s text:c="28"/>com selo de aprovação do INMETRO, fabricação nacional<text:line-break/> <text:s text:c="27"/>não superior a 8 (oito) meses, pneus de 1ª linha<text:line-break/> <text:s/>15 <text:s/>27612 <text:s text:c="9"/>12,0000 UN <text:s/>Pneu novo 205/75 R16C, radial 8 lonas<text:line-break/> <text:s text:c="27"/>com selo de aprovação do INMETRO, fabricação nacional<text:line-break/> <text:s text:c="27"/>não superior a 8 (oito) meses, pneus de 1ª linha<text:line-break/> <text:s/>16 <text:s/>25286 <text:s text:c="9"/>54,0000 UN <text:s/>Pneu novo 275/80 R22.5 Borrachudo,<text:line-break/> <text:s text:c="27"/>Radial TR 85, Misto, 16 lonas, com selo de aprovação do INMETRO,<text:line-break/> <text:s text:c="27"/>fabricação nacional não superior a 8 (oito) meses, pneus de 1ª linha<text:line-break/> <text:s/>17 <text:s/>14955 <text:s text:c="9"/>50,0000 UN <text:s/>Pneu <text:s/>novo <text:s/>275/80 R22.5 TR 85, Radial liso<text:line-break/><text:soft-page-break/> <text:s text:c="27"/>Misto, 16 lonas, com selo de aprovação do INMETRO, fabricação nacional<text:line-break/> <text:s text:c="27"/>não superior a 8 (oito) meses, pneus de 1ª linha<text:line-break/> <text:s/>18 <text:s/>26285 <text:s text:c="10"/>4,0000 UN <text:s/>Pneu novo 205/60 R16 radial,<text:line-break/> <text:s text:c="27"/>08 lonas, com selo de aprovação do INMETRO, fabricação nacional não<text:line-break/> <text:s text:c="27"/>superior a 8 (oito) meses, pneus de 1ª linha<text:line-break/> <text:s/>19 <text:s text:c="2"/>2267 <text:s text:c="10"/>4,0000 UN <text:s/>Pneu novo 185/65R14 radial<text:line-break/> <text:s text:c="27"/>T82, com selo de aprovação do INMETRO, fabricação nacional não<text:line-break/> <text:s text:c="27"/>superior a 8 (oito) meses, pneus de 1ª linha<text:line-break/> <text:s/>20 <text:s/>13133 <text:s text:c="10"/>8,0000 UN <text:s/>Pneu novo 195/65 R15,Radial, 81H<text:line-break/> <text:s text:c="28"/>com selo de aprovação do INMETRO, fabricação nacional não superior a<text:line-break/> <text:s text:c="27"/>8 (oito) meses, pneus de 1ª linha<text:line-break/> <text:s/>21 <text:s/>23616 <text:s text:c="10"/>4,0000 UN <text:s/>Pneu Novo 23.1x30 TM 95 agricola 12 lonas com garradeiras<text:line-break/> <text:s text:c="28"/>com selo de aprovação do INMETRO, fabricação nacional não superior a<text:line-break/> <text:s text:c="27"/>8 (oito) meses, pneus de 1ª linha<text:line-break/> <text:s/>22 <text:s/>27613 <text:s text:c="10"/>2,0000 UN <text:s/>Pneu Novo 14.9x24, 8 lonas com garradeira<text:line-break/> <text:s text:c="28"/>com selo de aprovação do INMETRO, fabricação nacional não superior a<text:line-break/> <text:s text:c="27"/>8 (oito) meses, pneus de 1ª linha<text:line-break/> <text:s/>23 <text:s text:c="2"/>2275 <text:s text:c="10"/>4,0000 UN <text:s/>Pneu novo 17.5x25 12 lonas, com garradeira<text:line-break/> <text:s text:c="28"/>com selo de aprovação do INMETRO, fabricação nacional não superior a<text:line-break/> <text:s text:c="27"/>8 (oito) meses, pneus de 1ª linha<text:line-break/> <text:s/>24 <text:s/>27614 <text:s text:c="10"/>2,0000 UN <text:s/>Pneu novo 14.9x26, 8 lonas com garradeira<text:line-break/> <text:s text:c="28"/>com selo de aprovação do INMETRO, fabricação nacional não superior a<text:line-break/> <text:s text:c="27"/>8 (oito) meses, pneus de 1ª linha<text:line-break/> <text:s/>25 <text:s text:c="2"/>2272 <text:s text:c="10"/>4,0000 UN <text:s/>Pneu novo 12.5/80 R 18, 12 lonas, <text:s/>com garradeira<text:line-break/> <text:s text:c="28"/>com selo de aprovação do INMETRO, fabricação nacional não superior a<text:line-break/> <text:s text:c="27"/>8 (oito) meses, pneus de 1ª linha<text:line-break/> <text:s/>26 <text:s text:c="2"/>2274 <text:s text:c="10"/>4,0000 UN <text:s/>Pneu novo 12x16.5 10 lonas com garradeira,<text:line-break/> <text:s text:c="28"/>com selo de aprovação do INMETRO, fabricação nacional não superior a<text:line-break/> <text:s text:c="27"/>8 (oito) meses, pneus de 1ª linha<text:line-break/> <text:s/>27 <text:s/>26288 <text:s text:c="10"/>2,0000 UN <text:s/>Pneu novo 18.4.34 10 lonas com garradeira agricola<text:line-break/> <text:s text:c="28"/>com selo de aprovação do INMETRO, fabricação nacional não superior a<text:line-break/> <text:s text:c="27"/>8 (oito) meses, pneus de 1ª linha<text:line-break/> <text:s/>28 <text:s text:c="2"/>6101 <text:s text:c="10"/>8,0000 UN <text:s/>Pneu novo 185/70 R14, 88T, radial<text:line-break/> <text:s text:c="28"/>com selo de aprovação do INMETRO, fabricação nacional não superior a<text:line-break/> <text:s text:c="27"/>8 (oito) meses, pneus de 1ª linha<text:line-break/> <text:s/>29 <text:s/>27615 <text:s text:c="10"/>2,0000 UN <text:s/>Pneu Novo 23.1x26 TM 95 agricola 12 lonas com garradeiras<text:line-break/> <text:s text:c="27"/>com selo de aprovação do INMETRO, fabricação nacional não superior a 8<text:line-break/> <text:s text:c="27"/>(oito) meses, pneus de 1ª linha<text:line-break/> <text:s/>30 <text:s/>22260 <text:s text:c="10"/>2,0000 UN <text:s/>Pneu novo 14.9x28, 8 lonas, com garradeira<text:line-break/> <text:s text:c="27"/>com selo de aprovação do INMETRO, fabricação nacional não superior a 8<text:line-break/> <text:s text:c="27"/>(oito) meses, pneus de 1ª linha<text:line-break/>-------------------<text:span text:style-name="T70">--------------------------------------------------------------------------------</text:span></text:p>
      <text:p text:style-name="P82"><text:tab/><text:span text:style-name="T72">OBS. 1: Serão desconsideradas as propostas que apresentarem valor<text:line-break/>unitário superior ao descrito no Anexo III - Proposta Financeira.<text:line-break/><text:line-break/><text:tab/>OBS. 2: Todos os pneus deverão ser novos, de 1ª linha, certificados pelo<text:line-break/>INMETRO, (com a certificação gravada no produto, de maneira nítida e<text:line-break/></text:span><text:soft-page-break/><text:span text:style-name="T72">indelével), com garantia total.<text:line-break/><text:line-break/><text:tab/>OBS. 3: As quantidades dos pneus novos serão solicitadas conforme a<text:line-break/>necessidade da Prefeitura Municipal ao longo do ano de 2020.<text:line-break/><text:line-break/><text:tab/>OBS. 4: Tendo em vista se tratar de apenas uma estimativa a quantidade que<text:line-break/>está sendo licitada, o Município está desobrigado a adquirir toda a<text:line-break/>quantidade dos pneus prevista, sem que surja qualquer tipo de direito a<text:line-break/>empresa.</text:span><text:span text:style-name="T42"><text:line-break/>----</text:span><text:span text:style-name="T71">------------------------------------------------------------------------------------------------</text:span></text:p>
      <text:p text:style-name="P87"><text:tab/> <text:span text:style-name="Fonte_20_parág._20_padrão"><text:span text:style-name="T51">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87"><text:span text:style-name="Fonte_20_parág._20_padrão"><text:span text:style-name="T73"><text:s/></text:span></text:span><text:a xlink:type="simple" xlink:href="http://www.systempro.com.br/central-de-downloads/syspropostas/#1489671590587-dd63e110-5718" text:style-name="Internet_20_link" text:visited-style-name="Visited_20_Internet_20_Link"><text:span text:style-name="Internet_20_link"><text:span text:style-name="T46">http://www.systempro.com.br/central-de-downloads/syspropostas/#1489671590587-dd63e110-5718</text:span></text:span></text:a></text:p>
      <text:p text:style-name="P87"><text:span text:style-name="Internet_20_link"><text:span text:style-name="T46"/></text:span></text:p>
      <text:p text:style-name="P87">III – DA IMPUGNAÇÃO AO ATO CONVOCATÓRIO<text:tab/></text:p>
      <text:p text:style-name="P6"><text:tab/>3.1. As impugnações ao ato convocatório do pregão serão recebidas até 2(dois) dias úteis antes da data fixada para o recebimento das propostas. <text:span text:style-name="T48">Não serão aceitas impugnações por FAX ou e-mail.</text:span></text:p>
      <text:p text:style-name="P6"><text:tab/>3.1.1. Caberá ao Pregoeiro e a Equipe de Apoio encaminhá-las à autoridade competente, que após parecer decidirá no prazo de vinte e quatro horas.</text:p>
      <text:p text:style-name="P91"><text:tab/>3.1.2. Deferida a impugnação contra o ato convocatório, será designada nova data para realização do certame.</text:p>
      <text:p text:style-name="P86"><text:tab/><text:span text:style-name="T37"> </text:span><text:span text:style-name="T39">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soft-page-break/><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2"><text:tab/>4.4.4. A responsabilidade pela declaração de enquadramento conforme previsto nos itens anteriores, é única e exclusiva do licitante que, inclusive, se sujeita a todas as consequências legais que possam advir de um enquadramento falso ou errôneo.</text:p>
      <text:p text:style-name="P88"><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text:soft-page-break/>início da sessão pública ao Pregoeiro, fora dos envelopes de preços e da documentação e não serão devolvidos.</text:p>
      <text:p text:style-name="P10"><text:tab/><text:span text:style-name="T57">5.2.1. A Licitante, para se credenciar e estar apta a participar do certame, deverá apresentar:</text:span></text:p>
      <text:p text:style-name="P64"><text:span text:style-name="T61"><text:tab/>a) </text:span><text:span text:style-name="T62">Comprovante de regularidade no Cadastro Nacional de Empresas Inidôneas e Suspensas (CEIS), emitida a menos de 10 dias.</text:span></text:p>
      <text:p text:style-name="P10"><text:span text:style-name="T60"><text:tab/>b) </text:span><text:span text:style-name="T56">Comprovante de idoneidade/não haver restrição de contratar com a Administração Pública, junto ao SICAF – Sistema de Cadastramento Unificado de Fornecedoras, emitida a menos de 10 dias.</text:span></text:p>
      <text:p text:style-name="P18"><text:span text:style-name="T24"><text:tab/>5.2.</text:span><text:span text:style-name="T25">2</text:span><text:span text:style-name="T24">. </text:span><text:span text:style-name="T26">O licitante que estiver enquadrado como Microempresa-ME, Empresa de Pequeno Porte-EPP e</text:span><text:span text:style-name="T28"> </text:span><text:span text:style-name="T27">desejar usufruir do regime diferenciado</text:span><text:span text:style-name="T26">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7">É obrigatória a apresentação do documento de identidade.</text:span></text:p>
      <text:p text:style-name="P7"><text:span text:style-name="T67"><text:tab/></text:span><text:span text:style-name="T50">5.4. </text:span><text:span text:style-name="T56">No momento do credenciamento, deverá ainda ser apresentada declaração de que cumpre plenamente os requisitos de habilitação, </text:span><text:span text:style-name="T58">conforme </text:span><text:span text:style-name="T65">conforme determina o art. 4, VII da Lei 10.520/02, </text:span><text:span text:style-name="T59">anexo IV deste edital.</text:span></text:p>
      <text:p text:style-name="P7"><text:span text:style-name="T66"><text:tab/></text:span><text:span text:style-name="T47">5.</text:span><text:span text:style-name="T49">5</text:span><text:span text:style-name="T47">.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text:soft-page-break/>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102"><text:tab/><text:span text:style-name="T2">5.6. Para exercer o direito de participar do pregão é obrigatória a presença de representante legal da licitante à sessão pública referente ao mesmo, sob pena do não recebimento dos envelopes.</text:span></text:p>
      <text:p text:style-name="P85"><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3">AO MUNICÍPIO DE PAULO BENTO</text:p>
      <text:p text:style-name="P75">Pregão Presencial <text:s/>nº 3/2020</text:p>
      <text:p text:style-name="P73">ENVELOPE Nº 01 - PROPOSTA DE PREÇO</text:p>
      <text:p text:style-name="P73">PROPONENTE: (Nome da Empresa)</text:p>
      <text:p text:style-name="P76"/>
      <text:p text:style-name="P73">AO MUNICÍPIO DE PAULO BENTO</text:p>
      <text:p text:style-name="P75">Pregão Presencial nº 3/2020</text:p>
      <text:p text:style-name="P73">ENVELOPE Nº 02 – DOCUMENTAÇÃO</text:p>
      <text:p text:style-name="P73">PROPONENTE: (Nome da Empresa)</text:p>
      <text:p text:style-name="P5"/>
      <text:p text:style-name="P11"><text:span text:style-name="T2"><text:tab/></text:span><text:span text:style-name="T40">6.1.1 O Envelope nº 01 deverá conter</text:span><text:span text:style-name="T38">:</text:span></text:p>
      <text:p text:style-name="P19"><text:span text:style-name="T14"><text:tab/></text:span><text:span text:style-name="Fonte_20_parág._20_padrão"><text:span text:style-name="T14">A proposta </text:span></text:span><text:span text:style-name="Fonte_20_parág._20_padrão"><text:span text:style-name="T11">(conforme item 2.2)</text:span></text:span><text:span text:style-name="Fonte_20_parág._20_padrão"><text:span text:style-name="T14"> apresentada em linguagem clara e </text:span></text:span><text:soft-page-break/><text:span text:style-name="Fonte_20_parág._20_padrão"><text:span text:style-name="T14">explícita, sem emendas, rasuras ou entrelinhas, datada e assinada por seu representante legal, contendo os valores, unitários e totais, expressos em REAIS, duas casas após a vírgula, e ainda:</text:span></text:span></text:p>
      <text:p text:style-name="P96"><text:span text:style-name="Fonte_20_parág._20_padrão"><text:span text:style-name="T10"><text:tab/></text:span></text:span><text:span text:style-name="Fonte_20_parág._20_padrão"><text:span text:style-name="T11">a)</text:span></text:span><text:span text:style-name="Fonte_20_parág._20_padrão"><text:span text:style-name="T8"> razão social completa da empresa, endereço atualizado, CNPJ, telefone/fax/e-mail (se houver) e nome da pessoa indicada para contato;</text:span></text:span></text:p>
      <text:p text:style-name="P72"><text:span text:style-name="Fonte_20_parág._20_padrão"><text:span text:style-name="T8"><text:tab/></text:span></text:span><text:span text:style-name="Fonte_20_parág._20_padrão"><text:span text:style-name="T11">b)</text:span></text:span><text:span text:style-name="Fonte_20_parág._20_padrão"><text:span text:style-name="T44"> M</text:span></text:span><text:span text:style-name="Fonte_20_parág._20_padrão"><text:span text:style-name="T17">arca ou identificação do fabricante.</text:span></text:span></text:p>
      <text:p text:style-name="P96"><text:span text:style-name="Fonte_20_parág._20_padrão"><text:span text:style-name="T11"><text:tab/>c)</text:span></text:span><text:span text:style-name="Fonte_20_parág._20_padrão"><text:span text:style-name="T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19"><text:span text:style-name="Fonte_20_parág._20_padrão"><text:span text:style-name="T12"><text:tab/>d)</text:span></text:span><text:span text:style-name="Fonte_20_parág._20_padrão"><text:span text:style-name="T15"> Declaração que cumpre plenamente os requisitos exigidos para sua habilitação, conforme prescreve o inciso VII, do artigo 4º, da Lei 10.520, de 17 de julho de 2002, estando ciente das penalidades aplicáveis nos casos de descumprimento.</text:span></text:span></text:p>
      <text:p text:style-name="P20"><text:span text:style-name="Fonte_20_parág._20_padrão"><text:span text:style-name="T13"><text:tab/>e)</text:span></text:span><text:span text:style-name="Fonte_20_parág._20_padrão"><text:span text:style-name="T16"> Declaração da Licitante de que entregará os pneus conforme solicitação da Prefeitura Municipal, e que os mesmos serão entregues conforme especificações solicitadas, selo do INMETRO, fabricação nacional, fabricação não superior a 8 (oito) meses e pneus de 1ª linha. <text:s/></text:span></text:span></text:p>
      <text:p text:style-name="P20"><text:span text:style-name="Fonte_20_parág._20_padrão"><text:span text:style-name="T13"/></text:span></text:p>
      <text:p text:style-name="P94"><text:span text:style-name="T21"><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2"><text:tab/>Poderão ser admitidos, pelo pregoeiro, erros de naturezas formais, desde que não comprometam o interesse público e da Administração.</text:p>
      <text:p text:style-name="P104"><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text:soft-page-break/>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text:soft-page-break/>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02"><text:tab/>7.10. O disposto nos itens 7.8 a 7.9 não se aplica às hipóteses em que a proposta de menor valor tiver sido apresentada por microempresa, empresa de pequeno porte ou cooperativa.</text:p>
      <text:p text:style-name="P84"><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text:soft-page-break/>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text:soft-page-break/>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100"><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101"><text:span text:style-name="T23"><text:tab/></text:span><text:span text:style-name="T22">a)</text:span><text:span text:style-name="T23"> </text:span><text:span text:style-name="T52">Prova de regularidade quanto aos tributos administrados pela Secretaria da Receita Federal do Brasil (RFB) e a inscrições em Dívida </text:span><text:soft-page-break/><text:span text:style-name="T52">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41">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41">.</text:span></text:p>
      <text:p text:style-name="P60"><text:span text:style-name="Fonte_20_parág._20_padrão1"><text:span text:style-name="T31"><text:tab/>h)</text:span></text:span><text:span text:style-name="Fonte_20_parág._20_padrão1"><text:span text:style-name="T35"> Certidão negativa de falência ou concordata expedida pela Comarca do Distribuidor da sede (matriz) da pessoa jurídica.</text:span></text:span></text:p>
      <text:p text:style-name="P60"><text:span text:style-name="Fonte_20_parág._20_padrão1"><text:span text:style-name="T34"><text:tab/></text:span></text:span><text:span text:style-name="Fonte_20_parág._20_padrão1"><text:span text:style-name="T32">i)</text:span></text:span><text:span text:style-name="Fonte_20_parág._20_padrão1"><text:span text:style-name="T34"> Declaração de garantia dos pneus contra defeito de fabricação.</text:span></text:span></text:p>
      <text:p text:style-name="P19"><text:span text:style-name="Fonte_20_parág._20_padrão1"><text:span text:style-name="T34"><text:tab/></text:span></text:span><text:span text:style-name="Fonte_20_parág._20_padrão1"><text:span text:style-name="T32">j)</text:span></text:span><text:span text:style-name="Fonte_20_parág._20_padrão1"><text:span text:style-name="T34"> Certificado do INMETRO (pelo fabricante), conforme Portaria nº 05/2000.</text:span></text:span></text:p>
      <text:p text:style-name="P19"><text:span text:style-name="Fonte_20_parág._20_padrão1"><text:span text:style-name="T35"><text:tab/></text:span></text:span><text:span text:style-name="Fonte_20_parág._20_padrão1"><text:span text:style-name="T31">k)</text:span></text:span><text:span text:style-name="Fonte_20_parág._20_padrão1"><text:span text:style-name="T35"> Comprovação de que o fabricante dos pneus é empresa associada e registrada na Associação Nacional da Indústria de Pneumáticos-ANIP.</text:span></text:span></text:p>
      <text:p text:style-name="P108"><text:span text:style-name="T33"><text:tab/>l) </text:span><text:span text:style-name="T36">Certidão de Regularidade perante o IBAMA do fabricante dos pneus, atestando a preservação do Meio Ambiente e Desenvolvimento Sustentável.</text:span></text:p>
      <text:p text:style-name="P107"><text:span text:style-name="T76"><text:tab/></text:span><text:span text:style-name="T77">m)</text:span><text:span text:style-name="T76"> Declaração emitida por fabricante de máquinas ou de montadora de veículos, com fábrica no Brasil, onde demonstre os índices de qualidade logística e aprove seu uso em equipamentos OTR (fora de estrada).</text:span></text:p>
      <text:p text:style-name="P106"><text:span text:style-name="T74"><text:tab/></text:span><text:span text:style-name="T75">n)</text:span><text:span text:style-name="T74"> Declaração de fabricante dos pneus que possua, no Brasil, corpo técnico responsável por qualquer tipo de garantia ou assistência.</text:span></text:p>
      <text:p text:style-name="P102"><text:tab/>9.2. O envelope de documentação deste Pregão que não for aberto ficará em poder do pregoeiro pelo prazo de até 30 (trinta) dias, a partir da homologação da licitação, devendo o licitante retirá-lo após aquele <text:soft-page-break/>período, no prazo de 05 (cinco) dias, sob pena de inutilização do mesmo.</text:p>
      <text:p text:style-name="P86"><text:span text:style-name="T37"><text:tab/></text:span><text:span text:style-name="T39">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2"><text:tab/>10.3. A homologação da licitação é de responsabilidade da autoridade competente e só poderá ser realizada depois da adjudicação do objeto ao proponente vencedor pelo Pregoeiro.</text:p>
      <text:p text:style-name="P88"><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102"><text:tab/>11.6. Arcar com todas as despesas com transporte, taxas, impostos ou quaisquer outros acréscimos legais, que correrão por conta exclusiva da CONTRATADA.</text:p>
      <text:p text:style-name="P88"><text:tab/>XII – DO PRAZO E DA ENTREGA</text:p>
      <text:p text:style-name="P8"><text:tab/><text:span text:style-name="T78">12.1. </text:span><text:span text:style-name="T79">O prazo de vigência do contrato será a partir da sua assinatura até 31/12/20</text:span><text:span text:style-name="T80">20</text:span><text:span text:style-name="T79">, </text:span><text:span text:style-name="T81">não </text:span><text:span text:style-name="T79">podendo ser prorrogado.</text:span></text:p>
      <text:p text:style-name="P16"><text:tab/>12.2. Todas as despesas relativas a entrega do objeto correrão por <text:soft-page-break/>conta exclusiva da empresa vencedora da licitação.</text:p>
      <text:p text:style-name="P16"><text:tab/>12.3. Serão recusados os objetos que não atendam as especificações constantes deste edital.</text:p>
      <text:p text:style-name="P16"><text:tab/>12.4. A aceitação do objeto, não exclui a responsabilidade civil, por vícios de forma, quantidade, qualidade ou técnicos ou por desacordo com as correspondentes especificações, verificadas posteriormente.</text:p>
      <text:p text:style-name="P16"><text:tab/>12.5.O objeto deverá ser entregue de forma a não ser danificado durante as operações de carga, transporte e descarga.</text:p>
      <text:p text:style-name="P16"/>
      <text:p text:style-name="P88"><text:tab/>XIII – DO PAGAMENTO</text:p>
      <text:p text:style-name="P9"><text:tab/><text:span text:style-name="T78">13.1. </text:span><text:span text:style-name="T82">O pagamento será efetuado em até 30 dias após cada entrega </text:span><text:span text:style-name="T83">so</text:span><text:span text:style-name="T82">licitada, mediante a apresentação da nota fiscal/fatura, através de depósito bancário na conta-corrente da proponente.</text:span></text:p>
      <text:p text:style-name="P1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91"><text:tab/>13.5. Em hipótese alguma será concedido o reajustamento dos preços propostos, e o valor constante da nota fiscal/fatura, quando da sua apresentação, não sofrerá nenhuma atualização monetária até o efetivo pagamento.</text:p>
      <text:p text:style-name="P88"><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text:soft-page-break/>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text:soft-page-break/>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03"><text:tab/>14.5. A aplicação de quaisquer das sanções relacionadas neste instrumento contratual será precedida de processo administrativo, mediante o qual se garantirão a ampla defesa e o contraditório.</text:p>
      <text:p text:style-name="P88"><text:tab/>XV – DO CONTRATO</text:p>
      <text:p text:style-name="P6"><text:tab/>15.1. Homologada a licitação, a Secretaria Municipal de Administração e Planejamento, convocará no prazo de até 05 (cinco) dias, o licitante que tiver apresentado a proposta vencedora para assinatura do <text:soft-page-break/>contrato, sob pena de decair o direito à Contratação, sem prejuízo das sanções previstas no artigo 81 da Lei Federal nº 8.666/93 e alterações.</text:p>
      <text:p text:style-name="P10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8"><text:tab/>XVI – DA RESCISÃO</text:p>
      <text:p text:style-name="P102"><text:tab/>16.1. A rescisão das obrigações decorrentes do presente Pregão se processará de acordo com o que estabelecem os artigos 77 a 80 da Lei Federal nº 8.666/93 e alterações.</text:p>
      <text:p text:style-name="P85"><text:tab/>XVII – DA FISCALIZAÇÃO</text:p>
      <text:p text:style-name="P5"><text:s/><text:tab/>17.1. A fiscalização será de competência da Secretaria Municipal de Administração e Planejamento <text:span text:style-name="T84">e Meio Ambiente</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43">o ou especificado.</text:span></text:p>
      <text:p text:style-name="P11"><text:s/><text:tab/>17.3. A fiscalização pelo Município não desobriga a proponente de sua responsabilidade quanto à perfeita execução do objeto deste instrumento.</text:p>
      <text:p text:style-name="P92"><text:s/><text:tab/>17.4. A ausência de comunicação por parte do Município, referente a irregularidades ou falhas, não exime a proponente das responsabilidades determinadas neste edital.</text:p>
      <text:p text:style-name="P90"><text:tab/>XVIII – DA DOTAÇÃO ORÇAMENTÁRIA</text:p>
      <text:p text:style-name="P11"><text:tab/>18.1. Servirão para cobertura da despesa da presente Licitação as seguintes dotações orçamentárias:</text:p>
      <text:p text:style-name="P89">02.01.04.122.0002.2005.3.3.90.30.39.00.00<text:line-break/>03.01.04.122.0004.2008.3.3.90.30.39.00.00<text:line-break/>03.04.18.542.0153.2354.3.3.90.30.39.00.00<text:line-break/>04.01.04.129.0006.2015.3.3.90.30.39.00.00<text:line-break/>05.02.26.782.0108.2019.3.3.90.30.39.00.00<text:line-break/><text:soft-page-break/>06.01.12.361.0113.2028.3.3.90.30.39.00.00<text:line-break/>06.01.12.362.0114.2310.3.3.90.30.39.00.00<text:line-break/>06.02.12.361.0009.2040.3.3.90.30.39.00.00<text:line-break/>06.02.12.365.0116.2031.3.3.90.30.39.00.00<text:line-break/>07.01.20.608.0106.2024.3.3.90.30.39.00.00<text:line-break/>08.02.10.301.0123.2049.3.3.90.30.39.00.00<text:line-break/>10.01.08.244.0136.2427.3.3.90.30.39.00.00<text:line-break/>10.03.08.244.0011.2091.3.3.90.30.39.00.00<text:line-break/></text:p>
      <text:p text:style-name="P90"><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38">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8">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text:soft-page-break/>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95"><text:tab/><text:span text:style-name="T53">I - declaração de cumprimento dos requisitos de habilitação.</text:span></text:p>
      <text:p text:style-name="P95"><text:tab/>I<text:span text:style-name="T53">I</text:span> – declaração do menor.</text:p>
      <text:p text:style-name="P93"><text:tab/>II<text:span text:style-name="T53">I</text:span> – declaração de enquadramento para ME e EPP.</text:p>
      <text:p text:style-name="P98"><text:span text:style-name="T53">IV</text:span> –<text:span text:style-name="T6"> </text:span><text:span text:style-name="T30">Declaração de Habilitação</text:span></text:p>
      <text:p text:style-name="P98"><text:span text:style-name="T30">V - M</text:span><text:span text:style-name="T6">odelo de proposta financeira.</text:span></text:p>
      <text:p text:style-name="P97">V<text:span text:style-name="T68">I</text:span> – <text:span text:style-name="T68">M</text:span>inuta do contrato.</text:p>
      <text:p text:style-name="P11"/>
      <text:p text:style-name="P12">Prefeitura de Paulo Bento, RS, 16 de Janeiro de 2020.</text:p>
      <text:p text:style-name="P12"/>
      <text:p text:style-name="P12"/>
      <text:p text:style-name="P4">PEDRO LORENZI</text:p>
      <text:p text:style-name="P13">Prefeito</text:p>
      <text:p text:style-name="P37"/>
      <text:p text:style-name="P29">ANEXO I</text:p>
      <text:p text:style-name="P27"/>
      <text:p text:style-name="P24"/>
      <text:p text:style-name="P50">DECLARAÇÃO</text:p>
      <text:p text:style-name="P55"/>
      <text:p text:style-name="P55"/>
      <text:p text:style-name="P31">Ref. ao Processo de Licitação <text:span text:style-name="T55">Pregão Presencial Nº Pregão Presencial <text:s/>3/2020</text:span></text:p>
      <text:p text:style-name="P33"/>
      <text:p text:style-name="P33"/>
      <text:p text:style-name="P40"/>
      <text:p text:style-name="P105"><text:span text:style-name="T29">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40"/>
      <text:p text:style-name="P40"/>
      <text:p text:style-name="P57">____________________________, em____de________________________de 20<text:span text:style-name="T68">20</text:span>.</text:p>
      <text:p text:style-name="P57"/>
      <text:p text:style-name="P52"/>
      <text:p text:style-name="P52"/>
      <text:p text:style-name="P57">_________________________________________________________________</text:p>
      <text:p text:style-name="P57"><text:s/>Nome completo e assinatura do representante legal da empresa </text:p>
      <text:p text:style-name="P83"/>
      <text:p text:style-name="P83"/>
      <text:p text:style-name="P30"/>
      <text:p text:style-name="P30">Observação: Deverá ser entregue junto <text:span text:style-name="T54">ao envelope nº01 Proposta Financeira e também no credenciamento</text:span>.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text:span text:style-name="T53">I</text:span></text:p>
      <text:p text:style-name="P26"/>
      <text:p text:style-name="P23"/>
      <text:p text:style-name="P49">DECLARAÇÃO</text:p>
      <text:p text:style-name="P51"/>
      <text:p text:style-name="P51"/>
      <text:p text:style-name="P42"><text:span text:style-name="T19">Ref. ao Processo de Licitação </text:span><text:span text:style-name="T20">Pregão Presencial Nº 3/2020</text:span></text:p>
      <text:p text:style-name="P54"/>
      <text:p text:style-name="P5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1"/>
      <text:p text:style-name="P54"><text:tab/>Ressalva: emprega menor, a partir de quatorze anos, na condição de aprendiz ( <text:s/>).</text:p>
      <text:p text:style-name="P51"/>
      <text:p text:style-name="P51"/>
      <text:p text:style-name="P56">____________________________, em____de________________________de 20<text:span text:style-name="T68">20</text:span>.</text:p>
      <text:p text:style-name="P56"/>
      <text:p text:style-name="P51"/>
      <text:p text:style-name="P51"/>
      <text:p text:style-name="P56">_________________________________________________________________</text:p>
      <text:p text:style-name="P56"><text:s text:c="2"/>Nome completo e assinatura do representante legal da empresa </text:p>
      <text:p text:style-name="P51"/>
      <text:p text:style-name="P51"/>
      <text:p text:style-name="P51"/>
      <text:p text:style-name="P51">(Observação: em caso afirmativo, assinalar a ressalva acima)</text:p>
      <text:p text:style-name="P51"/>
      <text:p text:style-name="P51"/>
      <text:p text:style-name="P59"/>
      <text:p text:style-name="P59"/>
      <text:p text:style-name="P59"/>
      <text:p text:style-name="P59"/>
      <text:p text:style-name="P59"/>
      <text:p text:style-name="P59"/>
      <text:p text:style-name="P59"/>
      <text:p text:style-name="P59"/>
      <text:p text:style-name="P51"/>
      <text:p text:style-name="P77"/>
      <text:p text:style-name="P48"/>
      <text:p text:style-name="P48">ANEXO II<text:span text:style-name="T53">I</text:span></text:p>
      <text:p text:style-name="P48"/>
      <text:p text:style-name="P25">Ref. ao Processo de Licitação <text:span text:style-name="T2">Pregão Presencial Nº 3/2020</text:span></text:p>
      <text:p text:style-name="P51"/>
      <text:p text:style-name="P49">DECLARAÇÃO DE ENQUADRAMENTO PARA ME e EPP</text:p>
      <text:p text:style-name="P49"/>
      <text:p text:style-name="P49"/>
      <text:p text:style-name="P51"/>
      <text:p text:style-name="P54"><text:tab/>A empresa ____________________________________, inscrita no CNPJ sob nº_____________________________, por meio de seu Responsável Legal e Contador ou Técnico Contábil, DECLARA, sob as penas da lei, que:</text:p>
      <text:p text:style-name="P54"/>
      <text:p text:style-name="P80">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1"/>
      <text:p text:style-name="P51"/>
      <text:p text:style-name="P51"/>
      <text:p text:style-name="P51"><text:tab/>Por ser expressão da verdade, firmamos a presente.</text:p>
      <text:p text:style-name="P51"/>
      <text:p text:style-name="P51"/>
      <text:p text:style-name="P51"/>
      <text:p text:style-name="P56">____________________________, em____de________________________de 20<text:span text:style-name="T68">20</text:span>.</text:p>
      <text:p text:style-name="P51"/>
      <text:p text:style-name="P51"/>
      <text:p text:style-name="P51"/>
      <text:p text:style-name="P56">___________________________________________________</text:p>
      <text:p text:style-name="P56">Nome completo e assinatura do representante legal da empresa</text:p>
      <text:p text:style-name="P56"/>
      <text:p text:style-name="P51"/>
      <text:p text:style-name="P56">___________________________________________________</text:p>
      <text:p text:style-name="P56">Nome completo, número de inscrição no CRC e assinatura do Contador ou Técnico Contábil da empresa</text:p>
      <text:p text:style-name="P78"/>
      <text:p text:style-name="P67"><text:span text:style-name="T1">ANEXO I</text:span><text:span text:style-name="T4">V</text:span></text:p>
      <text:p text:style-name="P65"> </text:p>
      <text:p text:style-name="P65"> </text:p>
      <text:p text:style-name="P68">   <text:span text:style-name="T64">DECLARAÇÃO</text:span></text:p>
      <text:p text:style-name="P69"> </text:p>
      <text:p text:style-name="P69"> </text:p>
      <text:p text:style-name="P69"> </text:p>
      <text:p text:style-name="P69"> </text:p>
      <text:p text:style-name="P70"><text:span text:style-name="T63"><text:tab/>A empresa ….………………., através de seu representante legal, Sr.(a) …………..., CPF ………………..(cargo na empresa). </text:span><text:span text:style-name="T64">DECLARA </text:span><text:span text:style-name="T63">para fins de direito, na qualidade de PROPONENTE da Licitação instaurada pelo </text:span><text:span text:style-name="T64">MUNICÍPIO DE PAULO BENTO - RS</text:span><text:span text:style-name="T63">, Processo Licitatório n°.</text:span><text:span text:style-name="T45">9/2020</text:span><text:span text:style-name="T63"> Pregão Presencial nº</text:span><text:span text:style-name="T18">3/2020</text:span><text:span text:style-name="T63"> que cumpre plenamente os requisitos de habilitação conforme determina o art. 4, VII da Lei 10.520/02.</text:span></text:p>
      <text:p text:style-name="P69"> </text:p>
      <text:p text:style-name="P71">Por ser a expressão da verdade, firmo a presente.</text:p>
      <text:p text:style-name="P71"/>
      <text:p text:style-name="P71"/>
      <text:p text:style-name="P58">____________________________, em____de________________________de 20<text:span text:style-name="T68">20</text:span>.</text:p>
      <text:p text:style-name="P58"/>
      <text:p text:style-name="P58"/>
      <text:p text:style-name="P58"/>
      <text:p text:style-name="P58"/>
      <text:p text:style-name="P53"/>
      <text:p text:style-name="P66">ASSINATURA DO REPRESENTANTE LEGAL E CARIMBO DA EMPRESA.</text:p>
      <text:p text:style-name="P63">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1"><text:span text:style-name="T2">ANEXO</text:span> <text:span text:style-name="T3">V</text:span></text:p>
      <text:p text:style-name="P112"/>
      <text:p text:style-name="P62">PROPOSTA FINANCEIRA</text:p>
      <text:p text:style-name="P35">Processo Licitatório..: 9/2020</text:p>
      <text:p text:style-name="P110">Modalidade ...........: Pregão Presencial Nº 3/2020</text:p>
      <text:p text:style-name="P36">---------------------------------------------------------------------------------------------------<text:line-break/>Item <text:s text:c="10"/>Qtd/Uni <text:s text:c="4"/>Especificação <text:s text:c="29"/>Preço Unitário <text:s text:c="3"/>Preço Total<text:line-break/>---------------------------------------------------------------------------------------------------<text:line-break/> <text:s/>1 <text:s text:c="12"/>6,0000 UN <text:s/>Pneu novo 1400x24 c/ garradeira 16 lonas <text:s text:c="2"/>______________ ______________<text:line-break/> <text:s text:c="26"/>talão fino com selo de aprovação do<text:line-break/> <text:s text:c="26"/>INMETRO, fabricação nacional<text:line-break/> <text:s text:c="26"/>não superior a 8 (oito) meses, pneus de 1ª<text:line-break/> <text:s text:c="26"/>linha<text:line-break/> <text:s text:c="26"/>Valor de Referência: 2.850,0000<text:line-break/> <text:s text:c="26"/>Marca:__________________________________<text:line-break/><text:line-break/> <text:s/>2 <text:s text:c="12"/>6,0000 UN <text:s/>Pneu novo 1400x24 20 lonas com garradeiras 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5.100,0000<text:line-break/> <text:s text:c="26"/>Marca:__________________________________<text:line-break/><text:line-break/> <text:s/>3 <text:s text:c="12"/>4,0000 UN <text:s/>Pneu novo 19.5Lx24 <text:s/>10 lonas com garradeira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2.650,0000<text:line-break/> <text:s text:c="26"/>Marca:__________________________________<text:line-break/><text:line-break/> <text:s/>4 <text:s text:c="11"/>34,0000 UN <text:s/>Pneu novo 1000x20 16 lonas borrachudo <text:s text:c="5"/>______________ ______________<text:line-break/> <text:s text:c="26"/>Radial, com selo de aprovação do INMETRO,<text:line-break/> <text:s text:c="26"/>fabricação nacional<text:line-break/> <text:s text:c="26"/>não superior a 8 (oito) meses, pneus de 1ª<text:line-break/> <text:s text:c="26"/>linha<text:line-break/> <text:s text:c="26"/>Valor de Referência: 1.800,0000<text:line-break/> <text:s text:c="26"/>Marca:__________________________________<text:line-break/><text:line-break/> <text:s/>5 <text:s text:c="11"/>10,0000 UN <text:s/>Pneu novo 1000x20 liso 16 lonas <text:s text:c="11"/>______________ ______________<text:line-break/> <text:s text:c="26"/>Radial, com selo de aprovação do INMETRO,<text:line-break/> <text:s text:c="26"/>fabricação nacional<text:line-break/> <text:s text:c="26"/>não superior a 8 (oito) meses, pneus de 1ª<text:line-break/> <text:s text:c="26"/>linha<text:line-break/><text:soft-page-break/> <text:s text:c="26"/>Valor de Referência: 1.750,0000<text:line-break/> <text:s text:c="26"/>Marca:__________________________________<text:line-break/><text:line-break/> <text:s/>6 <text:s text:c="11"/>34,0000 UN <text:s/>Pneu novo 7.50X16 <text:s/>12 lonas borrachudo <text:s text:c="4"/>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890,0000<text:line-break/> <text:s text:c="26"/>Marca:__________________________________<text:line-break/><text:line-break/> <text:s/>7 <text:s text:c="11"/>10,0000 UN <text:s/>Pneu novo 750x16 liso 12 lonas <text:s text:c="12"/>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830,0000<text:line-break/> <text:s text:c="26"/>Marca:__________________________________<text:line-break/><text:line-break/> <text:s/>8 <text:s text:c="11"/>66,0000 UN <text:s/>Pneu novo 185R14 C 8 lonas radial <text:s text:c="9"/>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375,0000<text:line-break/> <text:s text:c="26"/>Marca:__________________________________<text:line-break/><text:line-break/> <text:s/>9 <text:s text:c="11"/>30,0000 UN <text:s/>Pneu novo 175/ 70 R13 Radial <text:s text:c="14"/>______________ ______________<text:line-break/> <text:s text:c="26"/>82 T, com selo de aprovação do INMETRO,<text:line-break/> <text:s text:c="26"/>fabricação nacional<text:line-break/> <text:s text:c="26"/>não superior a 8 (oito) meses, pneus de 1ª<text:line-break/> <text:s text:c="26"/>linha<text:line-break/> <text:s text:c="26"/>Valor de Referência: 215,0000<text:line-break/> <text:s text:c="26"/>Marca:__________________________________<text:line-break/><text:line-break/> 10 <text:s text:c="11"/>24,0000 UN <text:s/>pneu novo 175/65 R14 radial passeio <text:s text:c="7"/>______________ ______________<text:line-break/> <text:s text:c="26"/>82 T, com selo de aprovação do INMETRO,<text:line-break/> <text:s text:c="26"/>fabricação nacional<text:line-break/> <text:s text:c="26"/>não superior a 8 (oito) meses, pneus de 1ª<text:line-break/> <text:s text:c="26"/>linha<text:line-break/> <text:s text:c="26"/>Valor de Referência: 260,0000<text:line-break/> <text:s text:c="26"/>Marca:__________________________________<text:line-break/><text:line-break/> 11 <text:s text:c="11"/>20,0000 UN <text:s/>Pneu Novo 215/65 R16 radial misto 8 lonas <text:s/>______________ ______________<text:line-break/> <text:s text:c="26"/>com selo de aprovação do INMETRO,<text:line-break/> <text:s text:c="26"/>fabricação nacional<text:line-break/> <text:s text:c="26"/>não superior a 8 (oito) meses, pneus de 1ª<text:line-break/><text:soft-page-break/> <text:s text:c="26"/>linha<text:line-break/> <text:s text:c="26"/>Valor de Referência: 755,0000<text:line-break/> <text:s text:c="26"/>Marca:__________________________________<text:line-break/><text:line-break/> 12 <text:s text:c="12"/>4,0000 UN <text:s/>Pneu novo 205/70 R15, Radial, 8 lonas, <text:s text:c="4"/>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530,0000<text:line-break/> <text:s text:c="26"/>Marca:__________________________________<text:line-break/><text:line-break/> 13 <text:s text:c="11"/>16,0000 UN <text:s/>Pneu novo 185/60 R15, Radial, 84H, <text:s text:c="8"/>______________ ______________<text:line-break/> <text:s text:c="26"/>selo de aprovação do INMETRO, fabricação<text:line-break/> <text:s text:c="26"/>não superior a 6 (seis) meses<text:line-break/> <text:s text:c="26"/>Valor de Referência: 360,0000<text:line-break/> <text:s text:c="26"/>Marca:__________________________________<text:line-break/><text:line-break/> 14 <text:s text:c="11"/>52,0000 UN <text:s/>Pneu novo 215/75 R17.5 radial misto <text:s text:c="7"/>______________ ______________<text:line-break/> <text:s text:c="27"/>com selo de aprovação do INMETRO,<text:line-break/> <text:s text:c="26"/>fabricação nacional<text:line-break/> <text:s text:c="26"/>não superior a 8 (oito) meses, pneus de 1ª<text:line-break/> <text:s text:c="26"/>linha<text:line-break/> <text:s text:c="26"/>Valor de Referência: 1.160,0000<text:line-break/> <text:s text:c="26"/>Marca:__________________________________<text:line-break/><text:line-break/> 15 <text:s text:c="11"/>12,0000 UN <text:s/>Pneu novo 205/75 R16C, radial 8 lonas <text:s text:c="5"/>______________ ______________<text:line-break/> <text:s text:c="26"/>com selo de aprovação do INMETRO,<text:line-break/> <text:s text:c="26"/>fabricação nacional<text:line-break/> <text:s text:c="26"/>não superior a 8 (oito) meses, pneus de 1ª<text:line-break/> <text:s text:c="26"/>linha<text:line-break/> <text:s text:c="26"/>Valor de Referência: 640,0000<text:line-break/> <text:s text:c="26"/>Marca:__________________________________<text:line-break/><text:line-break/> 16 <text:s text:c="11"/>54,0000 UN <text:s/>Pneu novo 275/80 R22.5 Borrachudo, <text:s text:c="8"/>______________ ______________<text:line-break/> <text:s text:c="26"/>Radial TR 85, Misto, 16 lonas, com selo de<text:line-break/> <text:s text:c="26"/>aprovação do INMETRO, fabricação nacional<text:line-break/> <text:s text:c="26"/>não superior a 8 (oito) meses, pneus de 1ª<text:line-break/> <text:s text:c="26"/>linha<text:line-break/> <text:s text:c="26"/>Valor de Referência: 2.030,0000<text:line-break/> <text:s text:c="26"/>Marca:__________________________________<text:line-break/><text:line-break/> 17 <text:s text:c="11"/>50,0000 UN <text:s/>Pneu <text:s/>novo <text:s/>275/80 R22.5 TR 85, Radial liso______________ ______________<text:line-break/> <text:s text:c="26"/>Misto, 16 lonas, com selo de aprovação do<text:line-break/> <text:s text:c="26"/>INMETRO, fabricação nacional não superior<text:line-break/> <text:s text:c="26"/>a 8 (oito) meses, pneus de 1ª linha<text:line-break/> <text:s text:c="26"/>Valor de Referência: 1.935,0000<text:line-break/><text:soft-page-break/> <text:s text:c="26"/>Marca:__________________________________<text:line-break/><text:line-break/> 18 <text:s text:c="12"/>4,0000 UN <text:s/>Pneu novo 205/60 R16 radial, <text:s text:c="14"/>______________ ______________<text:line-break/> <text:s text:c="26"/>08 lonas, com selo de aprovação do<text:line-break/> <text:s text:c="26"/>INMETRO, fabricação nacional não superior<text:line-break/> <text:s text:c="26"/>a 8 (oito) meses, pneus de 1ª linha<text:line-break/> <text:s text:c="26"/>Valor de Referência: 455,0000<text:line-break/> <text:s text:c="26"/>Marca:__________________________________<text:line-break/><text:line-break/> 19 <text:s text:c="12"/>4,0000 UN <text:s/>Pneu novo 185/65R14 radial <text:s text:c="16"/>______________ ______________<text:line-break/> <text:s text:c="26"/>T82, com selo de aprovação do INMETRO,<text:line-break/> <text:s text:c="26"/>fabricação nacional não superior a 8<text:line-break/> <text:s text:c="26"/>(oito) meses, pneus de 1ª linha<text:line-break/> <text:s text:c="26"/>Valor de Referência: 335,0000<text:line-break/> <text:s text:c="26"/>Marca:__________________________________<text:line-break/><text:line-break/> 20 <text:s text:c="12"/>8,0000 UN <text:s/>Pneu novo 195/65 R15,Radial, 81H <text:s text:c="10"/>______________ ______________<text:line-break/> <text:s text:c="27"/>com selo de aprovação do INMETRO,<text:line-break/> <text:s text:c="26"/>fabricação nacional não superior a 8<text:line-break/> <text:s text:c="26"/>(oito) meses, pneus de 1ª linha<text:line-break/> <text:s text:c="26"/>Valor de Referência: 385,0000<text:line-break/> <text:s text:c="26"/>Marca:__________________________________<text:line-break/><text:line-break/> 21 <text:s text:c="12"/>4,0000 UN <text:s/>Pneu Novo 23.1x30 TM 95 agricola 12 lonas <text:s/>______________ ______________<text:line-break/> <text:s text:c="26"/>com garradeiras<text:line-break/> <text:s text:c="27"/>com selo de aprovação do INMETRO,<text:line-break/> <text:s text:c="26"/>fabricação nacional não superior a 8<text:line-break/> <text:s text:c="26"/>(oito) meses, pneus de 1ª linha<text:line-break/> <text:s text:c="26"/>Valor de Referência: 4.520,0000<text:line-break/> <text:s text:c="26"/>Marca:__________________________________<text:line-break/><text:line-break/> 22 <text:s text:c="12"/>2,0000 UN <text:s/>Pneu Novo 14.9x24, 8 lonas com garradeira <text:s/>______________ ______________<text:line-break/> <text:s text:c="27"/>com selo de aprovação do INMETRO,<text:line-break/> <text:s text:c="26"/>fabricação nacional não superior a 8<text:line-break/> <text:s text:c="26"/>(oito) meses, pneus de 1ª linha<text:line-break/> <text:s text:c="26"/>Valor de Referência: 1.850,0000<text:line-break/> <text:s text:c="26"/>Marca:__________________________________<text:line-break/><text:line-break/> 23 <text:s text:c="12"/>4,0000 UN <text:s/>Pneu novo 17.5x25 12 lonas, com garradeira ______________ ______________<text:line-break/> <text:s text:c="27"/>com selo de aprovação do INMETRO,<text:line-break/> <text:s text:c="26"/>fabricação nacional não superior a 8<text:line-break/> <text:s text:c="26"/>(oito) meses, pneus de 1ª linha<text:line-break/> <text:s text:c="26"/>Valor de Referência: 3.750,0000<text:line-break/> <text:s text:c="26"/>Marca:__________________________________<text:line-break/><text:line-break/> 24 <text:s text:c="12"/>2,0000 UN <text:s/>Pneu novo 14.9x26, 8 lonas com garradeira <text:s/>______________ ______________<text:line-break/> <text:s text:c="27"/>com selo de aprovação do INMETRO,<text:line-break/><text:soft-page-break/> <text:s text:c="26"/>fabricação nacional não superior a 8<text:line-break/> <text:s text:c="26"/>(oito) meses, pneus de 1ª linha<text:line-break/> <text:s text:c="26"/>Valor de Referência: 2.300,0000<text:line-break/> <text:s text:c="26"/>Marca:__________________________________<text:line-break/><text:line-break/> 25 <text:s text:c="12"/>4,0000 UN <text:s/>Pneu novo 12.5/80 R 18, 12 lonas, <text:s/>com <text:s text:c="4"/>______________ ______________<text:line-break/> <text:s text:c="26"/>garradeira<text:line-break/> <text:s text:c="27"/>com selo de aprovação do INMETRO,<text:line-break/> <text:s text:c="26"/>fabricação nacional não superior a 8<text:line-break/> <text:s text:c="26"/>(oito) meses, pneus de 1ª linha<text:line-break/> <text:s text:c="26"/>Valor de Referência: 1.450,0000<text:line-break/> <text:s text:c="26"/>Marca:__________________________________<text:line-break/><text:line-break/> 26 <text:s text:c="12"/>4,0000 UN <text:s/>Pneu novo 12x16.5 10 lonas com garradeira, ______________ ______________<text:line-break/> <text:s text:c="27"/>com selo de aprovação do INMETRO,<text:line-break/> <text:s text:c="26"/>fabricação nacional não superior a 8<text:line-break/> <text:s text:c="26"/>(oito) meses, pneus de 1ª linha<text:line-break/> <text:s text:c="26"/>Valor de Referência: 1.000,0000<text:line-break/> <text:s text:c="26"/>Marca:__________________________________<text:line-break/><text:line-break/> 27 <text:s text:c="12"/>2,0000 UN <text:s/>Pneu novo 18.4.34 10 lonas com garradeira <text:s/>______________ ______________<text:line-break/> <text:s text:c="26"/>agricola<text:line-break/> <text:s text:c="27"/>com selo de aprovação do INMETRO,<text:line-break/> <text:s text:c="26"/>fabricação nacional não superior a 8<text:line-break/> <text:s text:c="26"/>(oito) meses, pneus de 1ª linha<text:line-break/> <text:s text:c="26"/>Valor de Referência: 3.300,0000<text:line-break/> <text:s text:c="26"/>Marca:__________________________________<text:line-break/><text:line-break/> 28 <text:s text:c="12"/>8,0000 UN <text:s/>Pneu novo 185/70 R14, 88T, radial <text:s text:c="9"/>______________ ______________<text:line-break/> <text:s text:c="27"/>com selo de aprovação do INMETRO,<text:line-break/> <text:s text:c="26"/>fabricação nacional não superior a 8<text:line-break/> <text:s text:c="26"/>(oito) meses, pneus de 1ª linha<text:line-break/> <text:s text:c="26"/>Valor de Referência: 335,0000<text:line-break/> <text:s text:c="26"/>Marca:__________________________________<text:line-break/><text:line-break/> 29 <text:s text:c="12"/>2,0000 UN <text:s/>Pneu Novo 23.1x26 TM 95 agricola 12 lonas <text:s/>______________ ______________<text:line-break/> <text:s text:c="26"/>com garradeiras<text:line-break/> <text:s text:c="26"/>com selo de aprovação do INMETRO,<text:line-break/> <text:s text:c="26"/>fabricação nacional não superior a 8<text:line-break/> <text:s text:c="26"/>(oito) meses, pneus de 1ª linha<text:line-break/> <text:s text:c="26"/>Valor de Referência: 5.100,0000<text:line-break/> <text:s text:c="26"/>Marca:__________________________________<text:line-break/><text:line-break/> 30 <text:s text:c="12"/>2,0000 UN <text:s/>Pneu novo 14.9x28, 8 lonas, com garradeira ______________ ______________<text:line-break/> <text:s text:c="26"/>com selo de aprovação do INMETRO,<text:line-break/> <text:s text:c="26"/>fabricação nacional não superior a 8<text:line-break/> <text:s text:c="26"/>(oito) meses, pneus de 1ª linha<text:line-break/><text:soft-page-break/> <text:s text:c="26"/>Valor de Referência: 2.000,0000<text:line-break/> <text:s text:c="26"/>Marca:__________________________________<text:line-break/><text:line-break/></text:p>
      <text:p text:style-name="P32">Fornecedor ..: <text:tab/></text:p>
      <text:p text:style-name="P32">Endereço ....: </text:p>
      <text:p text:style-name="P32">CNPJ.........: <text:s/></text:p>
      <text:p text:style-name="P32">Cidade/UF....: <text:s text:c="9"/>-<text:span text:style-name="T6">Telefone ....: </text:span></text:p>
      <text:p text:style-name="P34"><text:span text:style-name="T6">Demais condições conforme descrito no Edital do Pregão nº </text:span><text:span text:style-name="T22">3/2020</text:span></text:p>
      <text:p text:style-name="P21">Validade da Proposta: 60 (sessenta) dias</text:p>
      <text:p text:style-name="P21">Data da Proposta: ____ / ____ / ______</text:p>
      <text:p text:style-name="P21"/>
      <text:p text:style-name="P21"/>
      <text:p text:style-name="P22">Nome e Assinatura do Representante Legal</text:p>
      <text:p text:style-name="P21"><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9"><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01-17T13:07:28.751000000</dc:date>
    <meta:editing-duration>PT8H38M49S</meta:editing-duration>
    <meta:editing-cycles>111</meta:editing-cycles>
    <meta:document-statistic meta:table-count="0" meta:image-count="1" meta:object-count="0" meta:page-count="30" meta:paragraph-count="264" meta:word-count="7548" meta:character-count="58912" meta:non-whitespace-character-count="44035"/>
  </office:meta>
</office:document-meta>
</file>