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d1547"/>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d1547"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06fac"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206fac" officeooo:paragraph-rsid="00206fac" style:font-weight-asian="normal"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6"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8"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d1547" style:font-size-asian="11pt"/>
    </style:style>
    <style:style style:name="P19"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0" style:family="paragraph" style:parent-style-name="Text_20_body">
      <style:paragraph-properties fo:margin-top="0cm" fo:margin-bottom="0cm" loext:contextual-spacing="false" fo:line-height="150%" fo:text-align="justify" style:justify-single-word="false"/>
      <style:text-properties officeooo:paragraph-rsid="00206fac"/>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7"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2"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4"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5"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Standard">
      <style:paragraph-properties fo:margin-top="0cm" fo:margin-bottom="0cm" loext:contextual-spacing="false" fo:line-height="150%" fo:text-align="justify" style:justify-single-word="false"/>
      <style:text-properties officeooo:paragraph-rsid="00206fac"/>
    </style:style>
    <style:style style:name="P3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9"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40" style:family="paragraph" style:parent-style-name="Standard">
      <style:text-properties style:font-name="Courier New" fo:font-size="10pt" style:font-size-asian="10pt" style:font-size-complex="10pt"/>
    </style:style>
    <style:style style:name="P41" style:family="paragraph" style:parent-style-name="Standard">
      <style:paragraph-properties fo:text-align="justify" style:justify-single-word="false"/>
      <style:text-properties style:font-name="Courier New" fo:font-size="10pt" style:font-size-asian="10pt" style:font-size-complex="10pt"/>
    </style:style>
    <style:style style:name="P42" style:family="paragraph" style:parent-style-name="Standard">
      <style:paragraph-properties fo:line-height="150%"/>
      <style:text-properties style:font-name="Courier New" fo:font-size="10pt" officeooo:paragraph-rsid="00159c2b" style:font-size-asian="10pt" style:font-size-complex="10pt"/>
    </style:style>
    <style:style style:name="P43" style:family="paragraph" style:parent-style-name="Standard">
      <style:paragraph-properties fo:text-align="center" style:justify-single-word="false"/>
      <style:text-properties style:font-name="Courier New" fo:font-size="10pt" style:font-size-asian="10pt" style:font-size-complex="10pt"/>
    </style:style>
    <style:style style:name="P4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5" style:family="paragraph" style:parent-style-name="Standard">
      <style:paragraph-properties fo:line-height="150%" fo:text-align="justify" style:justify-single-word="false"/>
      <style:text-properties style:font-name="Courier New"/>
    </style:style>
    <style:style style:name="P4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7" style:family="paragraph" style:parent-style-name="Standard">
      <style:text-properties style:font-name="Courier New" fo:font-size="11pt" style:font-size-asian="11pt" style:font-size-complex="11pt"/>
    </style:style>
    <style:style style:name="P48" style:family="paragraph" style:parent-style-name="Standard">
      <style:paragraph-properties fo:text-align="justify" style:justify-single-word="false"/>
      <style:text-properties style:font-name="Courier New" fo:font-size="11pt" style:font-size-asian="11pt" style:font-size-complex="11pt"/>
    </style:style>
    <style:style style:name="P49" style:family="paragraph" style:parent-style-name="Standard">
      <style:paragraph-properties fo:line-height="150%"/>
      <style:text-properties style:font-name="Courier New" fo:font-size="11pt" style:font-size-asian="11pt" style:font-size-complex="11pt"/>
    </style:style>
    <style:style style:name="P5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5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5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53"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54"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5"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56" style:family="paragraph" style:parent-style-name="Standard">
      <style:paragraph-properties fo:text-align="justify" style:justify-single-word="false"/>
      <style:text-properties fo:color="#000000" style:font-name="Courier New" fo:font-size="10pt" officeooo:paragraph-rsid="001c19c9" style:font-size-asian="10pt" style:font-name-complex="Tahoma1" style:font-size-complex="10pt"/>
    </style:style>
    <style:style style:name="P5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8"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9"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60"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61" style:family="paragraph" style:parent-style-name="Standard">
      <style:paragraph-properties fo:text-align="center" style:justify-single-word="false"/>
      <style:text-properties fo:color="#000000" style:font-name="Courier New" fo:font-size="10pt" officeooo:paragraph-rsid="001c19c9" style:font-size-asian="10pt" style:font-name-complex="Tahoma1" style:font-size-complex="10pt"/>
    </style:style>
    <style:style style:name="P6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6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4" style:family="paragraph" style:parent-style-name="Text_20_body">
      <style:paragraph-properties fo:text-align="center" style:justify-single-word="false"/>
      <style:text-properties fo:color="#000000" style:font-name="Courier New" fo:font-size="11pt"/>
    </style:style>
    <style:style style:name="P6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6"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7" style:family="paragraph" style:parent-style-name="Text_20_body">
      <style:paragraph-properties fo:text-align="center" style:justify-single-word="false"/>
      <style:text-properties fo:color="#000000" officeooo:paragraph-rsid="001c19c9"/>
    </style:style>
    <style:style style:name="P68" style:family="paragraph" style:parent-style-name="Text_20_body">
      <style:paragraph-properties fo:text-align="justify" style:justify-single-word="false"/>
      <style:text-properties fo:color="#000000" style:font-name="Courier New3" fo:font-size="10pt" officeooo:paragraph-rsid="001c19c9"/>
    </style:style>
    <style:style style:name="P69" style:family="paragraph" style:parent-style-name="Text_20_body">
      <style:paragraph-properties fo:text-align="center" style:justify-single-word="false"/>
      <style:text-properties fo:color="#000000" style:font-name="Courier New3" fo:font-size="10pt" officeooo:paragraph-rsid="001c19c9"/>
    </style:style>
    <style:style style:name="P70" style:family="paragraph" style:parent-style-name="Text_20_body">
      <style:paragraph-properties fo:text-align="center" style:justify-single-word="false"/>
      <style:text-properties officeooo:paragraph-rsid="001c19c9"/>
    </style:style>
    <style:style style:name="P71" style:family="paragraph" style:parent-style-name="Text_20_body">
      <style:paragraph-properties fo:text-align="justify" style:justify-single-word="false"/>
      <style:text-properties officeooo:paragraph-rsid="001c19c9"/>
    </style:style>
    <style:style style:name="P72" style:family="paragraph" style:parent-style-name="Text_20_body">
      <style:paragraph-properties fo:line-height="150%" fo:text-align="justify" style:justify-single-word="false"/>
      <style:text-properties officeooo:paragraph-rsid="001c19c9"/>
    </style:style>
    <style:style style:name="P73" style:family="paragraph" style:parent-style-name="Text_20_body">
      <style:paragraph-properties fo:text-align="justify" style:justify-single-word="false"/>
      <style:text-properties style:font-name="Courier New3" fo:font-size="10pt" officeooo:paragraph-rsid="001c19c9"/>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8"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9" style:family="paragraph" style:parent-style-name="Standard">
      <style:paragraph-properties fo:text-align="center" style:justify-single-word="false" fo:break-before="page"/>
      <style:text-properties fo:color="#000000" style:font-name="Courier New" fo:font-size="11pt"/>
    </style:style>
    <style:style style:name="P80"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8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82"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83"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4"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5"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86"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7"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8"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d1547" style:font-weight-asian="bold" style:font-weight-complex="bold"/>
    </style:style>
    <style:style style:name="P93"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9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officeooo:paragraph-rsid="001d1547" style:font-weight-asian="normal" style:font-weight-complex="normal"/>
    </style:style>
    <style:style style:name="P9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8" style:family="paragraph" style:parent-style-name="Text_20_body">
      <style:paragraph-properties fo:margin-top="0cm" fo:margin-bottom="0.101cm" loext:contextual-spacing="false" fo:line-height="150%" fo:text-align="justify" style:justify-single-word="false"/>
      <style:text-properties fo:color="#000000"/>
    </style:style>
    <style:style style:name="P9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10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101"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10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3"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9"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10"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text-properties officeooo:paragraph-rsid="001efbc6"/>
    </style:style>
    <style:style style:name="P111" style:family="paragraph" style:parent-style-name="Text_20_body">
      <style:paragraph-properties fo:margin-left="0.106cm" fo:margin-right="0cm" fo:margin-top="0cm" fo:margin-bottom="0.101cm" loext:contextual-spacing="false" fo:line-height="100%" fo:text-align="center" style:justify-single-word="false" fo:text-indent="1.138cm" style:auto-text-indent="false">
        <style:tab-stops/>
      </style:paragraph-properties>
      <style:text-properties fo:color="#000000" style:font-name="Courier New" fo:font-size="10pt" fo:font-weight="bold" officeooo:rsid="001e70d0" officeooo:paragraph-rsid="001efbc6" style:font-size-asian="10pt" style:font-name-complex="Arial" style:font-size-complex="10pt"/>
    </style:style>
    <style:style style:name="P1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25222" style:font-weight-asian="normal" style:font-weight-complex="normal"/>
    </style:style>
    <style:style style:name="P11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225222" style:font-weight-asian="bold" style:font-weight-complex="bold"/>
    </style:style>
    <style:style style:name="T5" style:family="text">
      <style:text-properties fo:font-weight="bold" officeooo:rsid="001e671d"/>
    </style:style>
    <style:style style:name="T6" style:family="text">
      <style:text-properties fo:font-size="11pt"/>
    </style:style>
    <style:style style:name="T7" style:family="text">
      <style:text-properties fo:font-size="11pt" style:font-size-asian="11pt" style:font-name-complex="Courier New" style:font-size-complex="11pt"/>
    </style:style>
    <style:style style:name="T8" style:family="text">
      <style:text-properties fo:color="#000000"/>
    </style:style>
    <style:style style:name="T9" style:family="text">
      <style:text-properties fo:color="#000000" style:font-name="Courier New"/>
    </style:style>
    <style:style style:name="T10" style:family="text">
      <style:text-properties fo:color="#000000" style:font-name="Courier New" fo:font-size="11pt"/>
    </style:style>
    <style:style style:name="T11" style:family="text">
      <style:text-properties fo:color="#000000" style:font-name="Courier New" fo:font-size="11pt" style:font-size-asian="11pt" style:font-size-complex="11pt"/>
    </style:style>
    <style:style style:name="T12" style:family="text">
      <style:text-properties fo:color="#000000" style:font-name="Courier New" fo:font-size="11pt" fo:font-weight="bold" style:font-weight-asian="bold" style:font-weight-complex="bold"/>
    </style:style>
    <style:style style:name="T13" style:family="text">
      <style:text-properties fo:color="#000000" style:font-name="Courier New" fo:font-size="11pt" fo:font-weight="bold" style:font-size-asian="11pt" style:font-weight-asian="bold" style:font-size-complex="11pt" style:font-weight-complex="bold"/>
    </style:style>
    <style:style style:name="T14" style:family="text">
      <style:text-properties fo:color="#000000" style:font-name="Courier New" fo:font-size="11pt" officeooo:rsid="001efbc6"/>
    </style:style>
    <style:style style:name="T15" style:family="text">
      <style:text-properties fo:color="#000000" style:font-name="Courier New" fo:font-size="10pt" fo:font-weight="bold" style:font-size-asian="10pt" style:font-weight-asian="bold" style:font-size-complex="10pt" style:font-weight-complex="bold"/>
    </style:style>
    <style:style style:name="T16" style:family="text">
      <style:text-properties fo:color="#000000" style:font-name="Courier New" fo:font-size="10pt" style:font-size-asian="10pt" style:font-size-complex="10pt"/>
    </style:style>
    <style:style style:name="T17" style:family="text">
      <style:text-properties fo:color="#000000" style:font-name="Courier New" fo:font-size="10pt" officeooo:rsid="001b427c" style:font-size-asian="10pt" style:font-size-complex="10pt"/>
    </style:style>
    <style:style style:name="T18" style:family="text">
      <style:text-properties fo:color="#000000" style:font-name="Courier New" fo:font-size="10pt" style:font-size-asian="10pt" style:font-name-complex="Arial" style:font-size-complex="10pt"/>
    </style:style>
    <style:style style:name="T19" style:family="text">
      <style:text-properties fo:color="#000000" fo:font-size="10pt" style:font-size-asian="10pt" style:font-name-complex="Tahoma1" style:font-size-complex="10pt"/>
    </style:style>
    <style:style style:name="T20" style:family="text">
      <style:text-properties fo:color="#000000" fo:font-size="10pt" fo:font-weight="bold" style:font-size-asian="10pt" style:font-weight-asian="bold" style:font-name-complex="Tahoma1" style:font-size-complex="10pt" style:font-weight-complex="bold"/>
    </style:style>
    <style:style style:name="T21" style:family="text">
      <style:text-properties fo:color="#000000" fo:font-weight="bold"/>
    </style:style>
    <style:style style:name="T22" style:family="text">
      <style:text-properties fo:color="#000000" fo:font-weight="bold"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font-size="11pt" fo:font-weight="normal" style:font-weight-asian="normal" style:font-weight-complex="normal"/>
    </style:style>
    <style:style style:name="T25" style:family="text">
      <style:text-properties fo:color="#000000" fo:font-size="11pt" fo:font-weight="normal" officeooo:rsid="001dedba" style:font-weight-asian="normal" style:font-weight-complex="normal"/>
    </style:style>
    <style:style style:name="T26" style:family="text">
      <style:text-properties fo:color="#000000" style:font-name="Courier New2" fo:font-size="11.5pt"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8"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9" style:family="text">
      <style:text-properties fo:color="#000000" officeooo:rsid="00194867" style:font-name-complex="Tahoma1"/>
    </style:style>
    <style:style style:name="T30" style:family="text">
      <style:text-properties fo:color="#000000" officeooo:rsid="001c19c9"/>
    </style:style>
    <style:style style:name="T31" style:family="text">
      <style:text-properties fo:color="#000000" style:font-name="Courier New1" fo:font-size="11pt" fo:font-weight="bold" style:font-size-asian="11pt" style:font-weight-asian="bold" style:font-name-complex="Courier New1" style:font-size-complex="11pt" style:font-weight-complex="bold"/>
    </style:style>
    <style:style style:name="T32" style:family="text">
      <style:text-properties fo:color="#000000" style:font-name="Courier New1" fo:font-size="11pt" style:font-size-asian="11pt" style:font-name-complex="Courier New1" style:font-size-complex="11pt"/>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size-asian="11pt" style:font-size-complex="11pt"/>
    </style:style>
    <style:style style:name="T38" style:family="text">
      <style:text-properties officeooo:rsid="001d2c2f" style:font-size-asian="11pt" style:font-size-complex="11pt"/>
    </style:style>
    <style:style style:name="T39" style:family="text">
      <style:text-properties style:font-name="Courier New" style:font-size-asian="11pt" style:font-size-complex="11pt"/>
    </style:style>
    <style:style style:name="T40" style:family="text">
      <style:text-properties style:font-name="Courier New" fo:font-size="11pt" fo:font-weight="bold" style:font-size-asian="11pt" style:font-weight-asian="bold" style:font-size-complex="11pt" style:font-weight-complex="bold"/>
    </style:style>
    <style:style style:name="T41" style:family="text">
      <style:text-properties style:font-name="Courier New" fo:font-size="11pt" fo:font-weight="bold" officeooo:rsid="001d1547" style:font-size-asian="11pt" style:font-weight-asian="bold" style:font-size-complex="11pt" style:font-weight-complex="bold"/>
    </style:style>
    <style:style style:name="T42" style:family="text">
      <style:text-properties style:font-name="Courier New" fo:font-size="11pt" fo:font-weight="bold" style:font-size-asian="11pt" style:font-weight-asian="bold" style:font-name-complex="Courier New" style:font-size-complex="11pt" style:font-weight-complex="bold"/>
    </style:style>
    <style:style style:name="T43" style:family="text">
      <style:text-properties style:font-name="Courier New" fo:font-size="11pt" fo:font-weight="bold" officeooo:rsid="001d1547" style:font-size-asian="11pt" style:font-weight-asian="bold" style:font-name-complex="Courier New" style:font-size-complex="11pt" style:font-weight-complex="bold"/>
    </style:style>
    <style:style style:name="T44" style:family="text">
      <style:text-properties style:font-name="Courier New" fo:font-size="11pt" style:font-size-asian="11pt" style:font-size-complex="11pt"/>
    </style:style>
    <style:style style:name="T45" style:family="text">
      <style:text-properties style:font-name="Courier New" fo:font-size="11pt" style:font-size-asian="11pt" style:font-name-complex="Courier New" style:font-size-complex="11pt"/>
    </style:style>
    <style:style style:name="T46" style:family="text">
      <style:text-properties style:font-name="Courier New" fo:font-size="10pt" fo:font-weight="bold" style:font-size-asian="10pt" style:font-weight-asian="bold" style:font-size-complex="10pt" style:font-weight-complex="bol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officeooo:rsid="0022f18d"/>
    </style:style>
    <style:style style:name="T50" style:family="text">
      <style:text-properties style:text-underline-style="solid" style:text-underline-width="auto" style:text-underline-color="font-color" officeooo:rsid="001e671d"/>
    </style:style>
    <style:style style:name="T51" style:family="text">
      <style:text-properties style:font-name-asian="Tahoma" style:font-name-complex="Tahoma"/>
    </style:style>
    <style:style style:name="T52" style:family="text">
      <style:text-properties officeooo:rsid="00154fc7"/>
    </style:style>
    <style:style style:name="T53" style:family="text">
      <style:text-properties officeooo:rsid="0015f728"/>
    </style:style>
    <style:style style:name="T54" style:family="text">
      <style:text-properties style:font-weight-complex="bold"/>
    </style:style>
    <style:style style:name="T55" style:family="text">
      <style:text-properties style:font-name="Courier New3" style:text-underline-style="solid" style:text-underline-width="auto" style:text-underline-color="font-color"/>
    </style:style>
    <style:style style:name="T56" style:family="text">
      <style:text-properties style:font-name="Courier New3" style:text-underline-style="solid" style:text-underline-width="auto" style:text-underline-color="font-color" officeooo:rsid="001e671d"/>
    </style:style>
    <style:style style:name="T57" style:family="text">
      <style:text-properties style:font-name="Courier New3" style:text-underline-style="solid" style:text-underline-width="auto" style:text-underline-color="font-color" officeooo:rsid="0023fc9e"/>
    </style:style>
    <style:style style:name="T58" style:family="text">
      <style:text-properties style:font-name="Courier New3" fo:font-size="10pt"/>
    </style:style>
    <style:style style:name="T59" style:family="text">
      <style:text-properties style:font-name="Courier New3" fo:font-size="10pt" fo:font-weight="bold"/>
    </style:style>
    <style:style style:name="T60" style:family="text">
      <style:text-properties style:font-name="Courier New3" fo:font-size="10pt" style:text-underline-style="solid" style:text-underline-width="auto" style:text-underline-color="font-color" officeooo:rsid="001e671d"/>
    </style:style>
    <style:style style:name="T61" style:family="text">
      <style:text-properties style:text-underline-style="none"/>
    </style:style>
    <style:style style:name="T62" style:family="text">
      <style:text-properties style:text-underline-style="none" officeooo:rsid="001e671d"/>
    </style:style>
    <style:style style:name="T63" style:family="text">
      <style:text-properties officeooo:rsid="001c19c9"/>
    </style:style>
    <style:style style:name="T64" style:family="text">
      <style:text-properties officeooo:rsid="001d1547"/>
    </style:style>
    <style:style style:name="T65" style:family="text">
      <style:text-properties fo:font-size="8pt" style:font-size-asian="8pt" style:font-size-complex="8pt"/>
    </style:style>
    <style:style style:name="T66" style:family="text">
      <style:text-properties style:font-name="Courier New1" style:font-size-asian="11pt"/>
    </style:style>
    <style:style style:name="T67" style:family="text">
      <style:text-properties style:font-name="Courier New1" style:font-size-asian="11pt" style:font-name-complex="Courier New1"/>
    </style:style>
    <style:style style:name="T68" style:family="text">
      <style:text-properties style:font-name="Courier New1" style:font-size-asian="11pt" style:font-name-complex="Courier New1" style:font-size-complex="11pt"/>
    </style:style>
    <style:style style:name="T69" style:family="text">
      <style:text-properties style:font-name="Courier New1" officeooo:rsid="001d2c2f" style:font-size-asian="11pt"/>
    </style:style>
    <style:style style:name="T70" style:family="text">
      <style:text-properties style:font-name="Courier New1" fo:font-weight="bold" style:font-size-asian="11pt" style:font-weight-asian="bold" style:font-name-complex="Courier New1" style:font-size-complex="11pt" style:font-weight-complex="bold"/>
    </style:style>
    <style:style style:name="T71" style:family="text">
      <style:text-properties style:font-name="Courier New1" fo:font-size="11pt" style:font-size-asian="11pt" style:font-name-complex="Courier New1" style:font-size-complex="11pt"/>
    </style:style>
    <style:style style:name="T72" style:family="text">
      <style:text-properties style:font-name="Courier New1" fo:font-size="11pt" officeooo:rsid="00206fac" style:font-size-asian="11pt" style:font-name-complex="Courier New1" style:font-size-complex="11pt"/>
    </style:style>
    <style:style style:name="T73" style:family="text">
      <style:text-properties style:font-name="Courier New1" fo:font-size="11pt" fo:font-weight="bold" style:font-size-asian="11pt" style:font-weight-asian="bold" style:font-name-complex="Courier New1" style:font-size-complex="11pt" style:font-weight-complex="bold"/>
    </style:style>
    <style:style style:name="T74" style:family="text">
      <style:text-properties officeooo:rsid="001e70d0"/>
    </style:style>
    <style:style style:name="T75" style:family="text">
      <style:text-properties officeooo:rsid="002360bb"/>
    </style:style>
    <style:style style:name="T76" style:family="text">
      <style:text-properties officeooo:rsid="00254737"/>
    </style:style>
    <style:style style:name="T77" style:family="text">
      <style:text-properties officeooo:rsid="002252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4">EDITAL DE LICITAÇÃO</text:p>
      <text:p text:style-name="P43"/>
      <text:p text:style-name="P46"><text:s text:c="3"/>Processo Licitatório.............: 28/2020</text:p>
      <text:p text:style-name="P46"><text:s text:c="3"/>Modalidade ......................: Pregão Presencial Nº 6/2020</text:p>
      <text:p text:style-name="P46"><text:s text:c="3"/>Data de Abertura da Licitação ...: 2 de Março de 2020.</text:p>
      <text:p text:style-name="P46"><text:s text:c="3"/>Data de Abertura das Propostas ..: 17 de Março de 2020.</text:p>
      <text:p text:style-name="P46"><text:s text:c="3"/>Horário …........................: 08:30</text:p>
      <text:p text:style-name="P40">--------------------------------------------------------------------------------</text:p>
      <text:p text:style-name="P48"><text:span text:style-name="T2">Objetivo:</text:span> Seleção de propostas visando a contratação de empresa para prestação de serviço técnico profissional na área de Psicologia junto a Unidade Básica de Saúde, visando a realização de atividades de matriciamento e atendimento individual aos Usuário<text:span text:style-name="T76">s</text:span> da UBS.</text:p>
      <text:p text:style-name="P40">--------------------------------------------------------------------------------</text:p>
      <text:p text:style-name="P50">Encargos Gerais da Licitação</text:p>
      <text:p text:style-name="P47"/>
      <text:p text:style-name="P49"><text:span text:style-name="T2">01 - Local da entrega das propostas.:</text:span> Prefeitura Municipal de Paulo Bento </text:p>
      <text:p text:style-name="P49"><text:span text:style-name="T2">02 - Local de entrega do objeto licitado:</text:span> CONFORME DESCRITO NO EDITAL </text:p>
      <text:p text:style-name="P49"><text:span text:style-name="T2">03 - Prazo de entrega das propostas ....:</text:span> 17/03/2020</text:p>
      <text:p text:style-name="P49"><text:span text:style-name="T2">04 - Prazo de entrega do objeto licitado:</text:span> CONFORME DESCRITO NO EDITAL</text:p>
      <text:p text:style-name="P49"><text:span text:style-name="T2">05 - Condições de Pagamento ............:</text:span> Mensalmente até o 5º (quinto) dia útil</text:p>
      <text:p text:style-name="P49"><text:span text:style-name="T2">06 - Validade da Proposta ..............:</text:span> 60 (Sessenta) Dias</text:p>
      <text:p text:style-name="P41">--------------------------------------------------------------------------------</text:p>
      <text:p text:style-name="P63"/>
      <text:p text:style-name="P4"><text:tab/>I – PREÂMBULO</text:p>
      <text:p text:style-name="P110"><text:span text:style-name="T10">1.1. O Município de Paulo Bento/RS, através de seu </text:span><text:span text:style-name="T14">Prefeito em </text:span><text:span text:style-name="T17">Exercício</text:span><text:span text:style-name="T16">, </text:span><text:span text:style-name="T18">MOISÉS SCHILLO</text:span><text:span text:style-name="T10">,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2">Menor Preço Unitário</text:span><text:span text:style-name="T10">, encerrando-se o prazo para recebimento dos envelopes nº 01, contendo a Proposta de Preço e o envelope nº 02 contendo a Documentação, no dia </text:span><text:span text:style-name="T12">17/03/20</text:span><text:span text:style-name="T10"> às </text:span><text:span text:style-name="T13">08:30</text:span><text:span text:style-name="T11">,</text:span><text:span text:style-name="T10"> tendo como local a PREFEITURA MUNICIPAL DE PAULO BENTO, sita à Avenida Irmãs Consolata, 189, na sala da Secretaria Municipal de Administração e Planejamento.</text:span></text:p>
      <text:p text:style-name="P89"><text:tab/>II – OBJETO</text:p>
      <text:p text:style-name="P3"><text:span text:style-name="T6"><text:tab/>2.1. Seleção de propostas visando a contratação de empresa para prestação de serviço técnico profissional na área de Psicologia junto a </text:span><text:soft-page-break/><text:span text:style-name="T6">Unidade Básica de Saúde, visando a realização de atividades de matriciamento e atendimento individual aos Usuário da UBS.</text:span></text:p>
      <text:p text:style-name="P16">----------------------------------------------------------------------------------------------------<text:line-break/>Item Código <text:s text:c="6"/>Quantidade Un. Especificação<text:line-break/>----------------------------------------------------------------------------------------------------<text:line-break/> <text:s text:c="2"/>1 <text:s/>25222 <text:s text:c="10"/>1,0000 UN <text:s/>Prestação de Serviço Técnico Profissional<text:line-break/> <text:s text:c="27"/>na Área de PSICOLOGIA com carga horária de 20(Vinte) horas semanais,<text:line-break/> <text:s text:c="27"/>junto a Unidade Básica de Saúde, visando a realização de atividades de<text:line-break/> <text:s text:c="27"/>matriciamento de Grupos e NASF/ESF, realizando atividades de :<text:line-break/> <text:s text:c="27"/>Diagnóstico, psicoterapia clinica individual e grupal, atividades<text:line-break/> <text:s text:c="27"/>educativas informativas e preventivas, visitas domiciliares,<text:line-break/> <text:s text:c="27"/>atendimento e acompanhamento nos programas de saúde pública e mental,<text:line-break/> <text:s text:c="27"/>palestras em atividades nas comunidades, e atividades junto a equipe<text:line-break/> <text:s text:c="27"/>de Atenção Básica do Município.<text:line-break/>----------------<text:span text:style-name="T64">------------------------------------------------------------------------------------</text:span></text:p>
      <text:p text:style-name="P83"><text:tab/><text:span text:style-name="T65">OBS. Serão desconsideradas as propostas que apresentarem valor superior ao<text:line-break/>descrito no Anexo III(Proposta Financeira).<text:line-break/>----------------------------------------------------------------------------------------------------</text:span></text:p>
      <text:p text:style-name="P85"/>
      <text:p text:style-name="P90"><text:tab/>III – DA IMPUGNAÇÃO AO ATO CONVOCATÓRIO<text:tab/></text:p>
      <text:p text:style-name="P7"><text:tab/>3.1. As impugnações ao ato convocatório do pregão serão recebidas até 2(dois) dias úteis antes da data fixada para o recebimento das propostas. <text:span text:style-name="T48">Não serão aceitas impugnações por FAX ou e-mail.</text:span></text:p>
      <text:p text:style-name="P7"><text:tab/>3.1.1. Caberá ao Pregoeiro e a Equipe de Apoio encaminhá-las à autoridade competente, que após parecer decidirá no prazo de vinte e quatro horas.</text:p>
      <text:p text:style-name="P95"><text:tab/>3.1.2. Deferida a impugnação contra o ato convocatório, será designada nova data para realização do certame.</text:p>
      <text:p text:style-name="P90"><text:tab/><text:span text:style-name="T33"> </text:span><text:span text:style-name="T35">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text:soft-page-break/>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6"><text:tab/>4.4.4. A responsabilidade pela declaração de enquadramento conforme previsto nos itens anteriores, é única e exclusiva do licitante que, inclusive, se sujeita a todas as consequências legais que possam advir de um enquadramento falso ou errôneo.</text:p>
      <text:p text:style-name="P91"><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9"><text:span text:style-name="T24"><text:tab/>5.2.</text:span><text:span text:style-name="T25">1</text:span><text:span text:style-name="T24">. </text:span><text:span text:style-name="T26">O licitante que estiver enquadrado como Microempresa-ME, </text:span><text:soft-page-break/><text:span text:style-name="T26">Empresa de Pequeno Porte-EPP e</text:span><text:span text:style-name="T28"> </text:span><text:span text:style-name="T27">desejar usufruir do regime diferenciado</text:span><text:span text:style-name="T26"> e ser favorecido com o que está disciplinado na Lei Complementar nº 123/06 e alterações, deverá apresentar a seguinte documentação:</text:span></text:p>
      <text:p text:style-name="P17"><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7">É obrigatória a apresentação do documento de identidade.</text:span></text:p>
      <text:p text:style-name="P8"><text:span text:style-name="T62"><text:tab/></text:span><text:span text:style-name="T50">5.4. </text:span><text:span text:style-name="T55">No momento do credenciamento, deverá ainda ser apresentada declaração de que cumpre plenamente os requisitos de habilitação, </text:span><text:span text:style-name="T56">conforme </text:span><text:span text:style-name="T60">conforme determina o art. 4, VII da Lei 10.520/02, </text:span><text:span text:style-name="T57">anexo IV deste edital.</text:span></text:p>
      <text:p text:style-name="P8"><text:span text:style-name="T61"><text:tab/></text:span><text:span text:style-name="T47">5.</text:span><text:span text:style-name="T49">5</text:span><text:span text:style-name="T47">.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text:soft-page-break/>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106"><text:tab/><text:span text:style-name="T2">5.6. Para exercer o direito de participar do pregão é obrigatória a presença de representante legal da licitante à sessão pública referente ao mesmo, sob pena do não recebimento dos envelopes.</text:span></text:p>
      <text:p text:style-name="P89"><text:tab/>VI – DA APRESENTAÇÃO DOS ENVELOPES</text:p>
      <text:p text:style-name="P7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4">AO MUNICÍPIO DE PAULO BENTO</text:p>
      <text:p text:style-name="P76">Pregão Presencial <text:s/>nº 6/2020</text:p>
      <text:p text:style-name="P74">ENVELOPE Nº 01 - PROPOSTA DE PREÇO</text:p>
      <text:p text:style-name="P74">PROPONENTE: (Nome da Empresa)</text:p>
      <text:p text:style-name="P77"/>
      <text:p text:style-name="P74">AO MUNICÍPIO DE PAULO BENTO</text:p>
      <text:p text:style-name="P76">Pregão Presencial nº 6/2020</text:p>
      <text:p text:style-name="P74">ENVELOPE Nº 02 – DOCUMENTAÇÃO</text:p>
      <text:p text:style-name="P74">PROPONENTE: (Nome da Empresa)</text:p>
      <text:p text:style-name="P5"/>
      <text:p text:style-name="P13"><text:span text:style-name="T2"><text:tab/></text:span><text:span text:style-name="T36">6.1.1 O Envelope nº 01 deverá conter</text:span><text:span text:style-name="T34">:</text:span></text:p>
      <text:p text:style-name="P12"><text:tab/>A proposta (Modelo-Anexo III) apresentada em linguagem clara e explícita, sem emendas, rasuras ou entrelinhas, datada e assinada por seu representante legal, contendo os valores, unitários e totais, expressos em REAIS, duas casas após a vírgula, e ainda:</text:p>
      <text:p text:style-name="P100"><text:span text:style-name="T21"><text:tab/></text:span><text:span text:style-name="T22">a)</text:span><text:span text:style-name="T9"> razão social completa da empresa, endereço atualizado, CNPJ, telefone/fax/e-mail (se houver) e nome da pessoa indicada para contato;</text:span></text:p>
      <text:p text:style-name="P98"><text:span text:style-name="T40"><text:tab/></text:span><text:span text:style-name="T41">b</text:span><text:span text:style-name="T40">)</text:span><text:span text:style-name="T44">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text:span><text:soft-page-break/><text:span text:style-name="T44">subentende-se 60 (sessenta) dias.</text:span></text:p>
      <text:p text:style-name="P88"><text:span text:style-name="Fonte_20_parág._20_padrão"><text:span text:style-name="T42"><text:tab/></text:span></text:span><text:span text:style-name="Fonte_20_parág._20_padrão"><text:span text:style-name="T43">c</text:span></text:span><text:span text:style-name="Fonte_20_parág._20_padrão"><text:span text:style-name="T42">)</text:span></text:span><text:span text:style-name="Fonte_20_parág._20_padrão"><text:span text:style-name="T45"> Declaração que cumpre plenamente os requisitos exigidos para sua habilitação, conforme prescreve o inciso VII, do artigo 4º, da Lei 10.520, de 17 de julho de 2002, estando ciente das penalidades aplicáveis nos casos de descumprimento.</text:span></text:span></text:p>
      <text:p text:style-name="P87"><text:span text:style-name="Fonte_20_parág._20_padrão"><text:span text:style-name="T42"/></text:span></text:p>
      <text:p text:style-name="P100"><text:span text:style-name="T21"><text:tab/>OBS.: </text:span><text:span text:style-name="T8">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7"><text:tab/>Poderão ser admitidos, pelo pregoeiro, erros de naturezas formais, desde que não comprometam o interesse público e da Administração.</text:p>
      <text:p text:style-name="P108"><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text:soft-page-break/>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text:soft-page-break/>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106"><text:tab/>7.10. O disposto nos itens 7.8 a 7.9 não se aplica às hipóteses em que a proposta de menor valor tiver sido apresentada por microempresa, empresa de pequeno porte ou cooperativa.</text:p>
      <text:p text:style-name="P86"><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text:soft-page-break/>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text:soft-page-break/>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104"><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105"><text:span text:style-name="T23"><text:tab/></text:span><text:span text:style-name="T22">a)</text:span><text:span text:style-name="T23"> </text:span><text:span text:style-name="T51">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7">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10"><text:tab/><text:span text:style-name="T2">g)</text:span> Declaração, sob as penas da lei, que inexistem fatos impeditivos</text:p>
      <text:p text:style-name="P37"><text:soft-page-break/><text:span text:style-name="T31"><text:tab/>h)</text:span><text:span text:style-name="T32"> </text:span><text:span text:style-name="T71">Comprovante de curso de Graduação em </text:span><text:span text:style-name="T72">PSICOLOGIA.</text:span></text:p>
      <text:p text:style-name="P20"><text:span text:style-name="T71"><text:tab/></text:span><text:span text:style-name="T73">i)</text:span><text:span text:style-name="T71"> Comprovante de</text:span><text:span text:style-name="T72"> registro junto ao (CRP) - Conselho Regional de psicologia </text:span><text:span text:style-name="T71">do profissional que prestará o serviço.</text:span></text:p>
      <text:p text:style-name="P11"><text:span text:style-name="T68"><text:tab/></text:span><text:span text:style-name="T70">j)</text:span><text:span text:style-name="T68"> Comprovante de vínculo empregatício entre o profissional responsável que irá prestar o serviço com a empresa licitante ou caso o prestador dos serviços seja sócio da empresa deverá ser informado através de declaração.</text:span> </text:p>
      <text:p text:style-name="P112"><text:span text:style-name="T4"><text:tab/>k)</text:span><text:span text:style-name="T77"> Comprovação de experiência de no mínimo 2 (dois)anos em NASF/ESF (Núcleo de apoio a Saúde da família), comprovando com cadastro junto ao CNES – Cadastro Nacional Estabelecimento de saúde.</text:span></text:p>
      <text:p text:style-name="P10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90"><text:span text:style-name="T33"><text:tab/></text:span><text:span text:style-name="T35">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6"><text:tab/>10.3. A homologação da licitação é de responsabilidade da autoridade competente e só poderá ser realizada depois da adjudicação do objeto ao proponente vencedor pelo Pregoeiro.</text:p>
      <text:p text:style-name="P91"><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xt:soft-page-break/>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106"><text:tab/>11.6. Arcar com todas as despesas com transporte, taxas, impostos ou quaisquer outros acréscimos legais, que correrão por conta exclusiva da CONTRATADA.</text:p>
      <text:p text:style-name="P92"><text:tab/><text:span text:style-name="T66">XII – DA PRESTAÇÃO DOS SERVIÇOS E DO PRAZO DE VIGÊNCIA DO CONTRATO</text:span></text:p>
      <text:p text:style-name="P9"><text:tab/><text:span text:style-name="T66">12.1. A prestação dos serviços deverá iniciar logo após a assinatura do instrumento contratual ou solicitação da Secretaria Municipal de Saúd</text:span><text:span text:style-name="T69">e.</text:span></text:p>
      <text:p text:style-name="P18"><text:tab/>12.2. Todas as despesas relativas a entrega do objeto correrão por conta exclusiva da empresa vencedora da licitação.</text:p>
      <text:p text:style-name="P18"><text:tab/>12.3. Serão recusados os objetos que não atendam as especificações constantes deste edital.</text:p>
      <text:p text:style-name="P18"><text:tab/>12.4. A aceitação do objeto, não exclui a responsabilidade civil, por vícios de forma, quantidade, qualidade ou técnicos ou por desacordo com as correspondentes especificações, verificadas posteriormente.</text:p>
      <text:p text:style-name="P96"><text:span text:style-name="T66"><text:tab/></text:span><text:span text:style-name="T67">12.5. </text:span><text:span text:style-name="T68">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91"><text:tab/>XIII – DO PAGAMENTO</text:p>
      <text:p text:style-name="P9"><text:tab/>13.1. O pagamento será efetu<text:span text:style-name="T37">ado </text:span><text:span text:style-name="T38">m</text:span><text:span text:style-name="T37">ensalmente até o 5º (quinto) dia útil após a entrega do objeto, mediante a apresentação da nota fiscal/fatura, através de depósito bancário na conta-corrente da proponente.</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text:soft-page-break/>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95"><text:tab/>13.5. Em hipótese alguma será concedido o reajustamento dos preços propostos, e o valor constante da nota fiscal/fatura, quando da sua apresentação, não sofrerá nenhuma atualização monetária até o efetivo pagamento.</text:p>
      <text:p text:style-name="P91"><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text:soft-page-break/>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text:soft-page-break/>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107"><text:tab/>14.5. A aplicação de quaisquer das sanções relacionadas neste instrumento contratual será precedida de processo administrativo, mediante o qual se garantirão a ampla defesa e o contraditório.</text:p>
      <text:p text:style-name="P91"><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91"><text:tab/>XVI – DA RESCISÃO</text:p>
      <text:p text:style-name="P106"><text:tab/>16.1. A rescisão das obrigações decorrentes do presente Pregão se processará de acordo com o que estabelecem os artigos 77 a 80 da Lei Federal nº 8.666/93 e alterações.</text:p>
      <text:p text:style-name="P89"><text:tab/>XVII – DA FISCALIZAÇÃO</text:p>
      <text:p text:style-name="P6"><text:s/><text:tab/>17.1. <text:span text:style-name="T66">A fiscalização será de competência da Secretaria Municipal de Saúde, 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39">o ou especificado.</text:span></text:p>
      <text:p text:style-name="P13"><text:soft-page-break/><text:s/><text:tab/>17.3. A fiscalização pelo Município não desobriga a proponente de sua responsabilidade quanto à perfeita execução do objeto deste instrumento.</text:p>
      <text:p text:style-name="P97"><text:s/><text:tab/>17.4. A ausência de comunicação por parte do Município, referente a irregularidades ou falhas, não exime a proponente das responsabilidades determinadas neste edital.</text:p>
      <text:p text:style-name="P94"><text:tab/>XVIII – DA DOTAÇÃO ORÇAMENTÁRIA</text:p>
      <text:p text:style-name="P13"><text:tab/>18.1. Servirão para cobertura da despesa da presente Licitação as seguintes dotações orçamentárias:</text:p>
      <text:p text:style-name="P93">08.01.10.301.0128.2509.3.1.90.34.01.00.00<text:line-break/></text:p>
      <text:p text:style-name="P94"><text:tab/>XIX – DAS DISPOSIÇÕES GERAIS</text:p>
      <text:p text:style-name="P13"><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3"><text:tab/>19.2. A critério da Administração o objeto da presente licitação poderá sofrer acréscimos ou supressões, de acordo com o artigo 65, § 1º, da Lei Federal nº 8.666/93 <text:span text:style-name="T34">e alterações</text:span>.</text:p>
      <text:p text:style-name="P13"><text:tab/>19.3. A apresentação da proposta de preços implica na aceitação plena e total das condições deste Pregão, sujeitando-se o licitante às sanções previstas nos artigos 86 a 88, da Lei Federal nº 8.666/93 <text:span text:style-name="T34">e alterações</text:span>.</text:p>
      <text:p text:style-name="P1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3"><text:tab/>19.5. Os casos omissos serão resolvidos pelo Pregoeiro, que decidirá com base na legislação em vigor. </text:p>
      <text:p text:style-name="P13"><text:tab/>19.6. O Contratante não aceitará, sob nenhum pretexto, a transferência de responsabilidade do CONTRATADO para outras entidades, sejam fabricantes, técnicos ou quaisquer outros.</text:p>
      <text:p text:style-name="P13"><text:soft-page-break/><text:tab/>19.7. Não havendo expediente na Prefeitura Municipal de Paulo Bento, na data marcada, a reunião realizar-se-á no primeiro dia útil subsequente na mesma hora e local.</text:p>
      <text:p text:style-name="P13"><text:tab/>19.8. O Município de Paulo Bento se reserva ao direito de anular ou revogar a presente licitação, no total ou em parte, sem que caiba indenização de qualquer espécie.</text:p>
      <text:p text:style-name="P13"><text:tab/>19.9. Constituem anexos e fazem parte integrante deste edital:</text:p>
      <text:p text:style-name="P101"><text:tab/><text:span text:style-name="T52">I - declaração de cumprimento dos requisitos de habilitação.</text:span></text:p>
      <text:p text:style-name="P101"><text:tab/>I<text:span text:style-name="T52">I</text:span> – declaração do menor.</text:p>
      <text:p text:style-name="P99"><text:tab/>II<text:span text:style-name="T52">I</text:span> – declaração de enquadramento para ME e EPP.</text:p>
      <text:p text:style-name="P103"><text:span text:style-name="T52">IV</text:span> –<text:span text:style-name="T8"> </text:span><text:span text:style-name="T30">Declaração de Habilitação</text:span></text:p>
      <text:p text:style-name="P103"><text:span text:style-name="T30"><text:s/>V - M</text:span><text:span text:style-name="T8">odelo de proposta financeira.</text:span></text:p>
      <text:p text:style-name="P102">V<text:span text:style-name="T63">I</text:span> – <text:span text:style-name="T63">M</text:span>inuta do contrato.</text:p>
      <text:p text:style-name="P13"/>
      <text:p text:style-name="P14">Prefeitura de Paulo Bento, RS, 2 de Março de 2020.</text:p>
      <text:p text:style-name="P14"/>
      <text:p text:style-name="P14"/>
      <text:p text:style-name="P111">MOISÉS SCHILLO</text:p>
      <text:p text:style-name="P15"><text:s text:c="10"/>Prefeito <text:span text:style-name="T75">Municipal</text:span> <text:span text:style-name="T74">em Exercício</text:span></text:p>
      <text:p text:style-name="P39"/>
      <text:p text:style-name="P29">ANEXO I</text:p>
      <text:p text:style-name="P27"/>
      <text:p text:style-name="P24"/>
      <text:p text:style-name="P53">DECLARAÇÃO</text:p>
      <text:p text:style-name="P58"/>
      <text:p text:style-name="P58"/>
      <text:p text:style-name="P31">Ref. ao Processo de Licitação <text:span text:style-name="T54">Pregão Presencial Nº Pregão Presencial <text:s/>6/2020</text:span></text:p>
      <text:p text:style-name="P34"/>
      <text:p text:style-name="P34"/>
      <text:p text:style-name="P42"/>
      <text:p text:style-name="P109"><text:span text:style-name="T29">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7">conforme prescreve o inciso VII, do artigo 4º, da Lei 10.520, de 17 de julho de 2002, estando ciente das penalidades aplicáveis nos casos de descumprimento</text:span></text:span></text:p>
      <text:p text:style-name="P42"/>
      <text:p text:style-name="P42"/>
      <text:p text:style-name="P60">____________________________, em____de________________________de 20<text:span text:style-name="T63">20</text:span>.</text:p>
      <text:p text:style-name="P60"/>
      <text:p text:style-name="P55"/>
      <text:p text:style-name="P55"/>
      <text:p text:style-name="P60">_________________________________________________________________</text:p>
      <text:p text:style-name="P60"><text:s/>Nome completo e assinatura do representante legal da empresa </text:p>
      <text:p text:style-name="P84"/>
      <text:p text:style-name="P84"/>
      <text:p text:style-name="P30"/>
      <text:p text:style-name="P30">Observação: Deverá ser entregue junto <text:span text:style-name="T53">ao envelope nº01 Proposta Financeira e também no credenciamento</text:span>.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text:span text:style-name="T52">I</text:span></text:p>
      <text:p text:style-name="P26"/>
      <text:p text:style-name="P23"/>
      <text:p text:style-name="P52">DECLARAÇÃO</text:p>
      <text:p text:style-name="P54"/>
      <text:p text:style-name="P54"/>
      <text:p text:style-name="P45"><text:span text:style-name="T19">Ref. ao Processo de Licitação </text:span><text:span text:style-name="T20">Pregão Presencial Nº 6/2020</text:span></text:p>
      <text:p text:style-name="P57"/>
      <text:p text:style-name="P5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4"/>
      <text:p text:style-name="P57"><text:tab/>Ressalva: emprega menor, a partir de quatorze anos, na condição de aprendiz ( <text:s/>).</text:p>
      <text:p text:style-name="P54"/>
      <text:p text:style-name="P54"/>
      <text:p text:style-name="P59">____________________________, em____de________________________de 20<text:span text:style-name="T63">20</text:span>.</text:p>
      <text:p text:style-name="P59"/>
      <text:p text:style-name="P54"/>
      <text:p text:style-name="P54"/>
      <text:p text:style-name="P59">_________________________________________________________________</text:p>
      <text:p text:style-name="P59"><text:s text:c="2"/>Nome completo e assinatura do representante legal da empresa </text:p>
      <text:p text:style-name="P54"/>
      <text:p text:style-name="P54"/>
      <text:p text:style-name="P54"/>
      <text:p text:style-name="P54">(Observação: em caso afirmativo, assinalar a ressalva acima)</text:p>
      <text:p text:style-name="P54"/>
      <text:p text:style-name="P54"/>
      <text:p text:style-name="P62"/>
      <text:p text:style-name="P62"/>
      <text:p text:style-name="P62"/>
      <text:p text:style-name="P62"/>
      <text:p text:style-name="P62"/>
      <text:p text:style-name="P62"/>
      <text:p text:style-name="P62"/>
      <text:p text:style-name="P62"/>
      <text:p text:style-name="P54"/>
      <text:p text:style-name="P78"/>
      <text:p text:style-name="P51"/>
      <text:p text:style-name="P51">ANEXO II<text:span text:style-name="T52">I</text:span></text:p>
      <text:p text:style-name="P51"/>
      <text:p text:style-name="P25">Ref. ao Processo de Licitação <text:span text:style-name="T2">Pregão Presencial Nº 6/2020</text:span></text:p>
      <text:p text:style-name="P54"/>
      <text:p text:style-name="P52">DECLARAÇÃO DE ENQUADRAMENTO PARA ME e EPP</text:p>
      <text:p text:style-name="P52"/>
      <text:p text:style-name="P52"/>
      <text:p text:style-name="P54"/>
      <text:p text:style-name="P57"><text:tab/>A empresa ____________________________________, inscrita no CNPJ sob nº_____________________________, por meio de seu Responsável Legal e Contador ou Técnico Contábil, DECLARA, sob as penas da lei, que:</text:p>
      <text:p text:style-name="P57"/>
      <text:p text:style-name="P81">a)<text:tab/>enquadra-se na situação de microempresa ou empresa de pequeno porte;</text:p>
      <text:p text:style-name="P80">b)<text:tab/>o valor da receita bruta anual da sociedade, no último exercício, não excedeu o limite fixado nos incisos I e II, art. 3º, da Lei Complementar nº 123/06;</text:p>
      <text:p text:style-name="P80">c)<text:tab/>não se enquadra em quaisquer das hipóteses de exclusão relacionadas no art. 3º, § 4º, incisos I a X, da mesma Lei.</text:p>
      <text:p text:style-name="P82"/>
      <text:p text:style-name="P54"/>
      <text:p text:style-name="P54"/>
      <text:p text:style-name="P54"><text:tab/>Por ser expressão da verdade, firmamos a presente.</text:p>
      <text:p text:style-name="P54"/>
      <text:p text:style-name="P54"/>
      <text:p text:style-name="P54"/>
      <text:p text:style-name="P59">____________________________, em____de________________________de 20<text:span text:style-name="T63">20</text:span>.</text:p>
      <text:p text:style-name="P54"/>
      <text:p text:style-name="P54"/>
      <text:p text:style-name="P54"/>
      <text:p text:style-name="P59">___________________________________________________</text:p>
      <text:p text:style-name="P59">Nome completo e assinatura do representante legal da empresa</text:p>
      <text:p text:style-name="P59"/>
      <text:p text:style-name="P54"/>
      <text:p text:style-name="P59">___________________________________________________</text:p>
      <text:p text:style-name="P59">Nome completo, número de inscrição no CRC e assinatura do Contador ou Técnico Contábil da empresa</text:p>
      <text:p text:style-name="P79"/>
      <text:p text:style-name="P69"><text:span text:style-name="T1">ANEXO I</text:span><text:span text:style-name="T5">V</text:span></text:p>
      <text:p text:style-name="P67"> </text:p>
      <text:p text:style-name="P67"> </text:p>
      <text:p text:style-name="P70">   <text:span text:style-name="T59">DECLARAÇÃO</text:span></text:p>
      <text:p text:style-name="P71"> </text:p>
      <text:p text:style-name="P71"> </text:p>
      <text:p text:style-name="P71"> </text:p>
      <text:p text:style-name="P71"> </text:p>
      <text:p text:style-name="P72"><text:span text:style-name="T58"><text:tab/>A empresa ….………………., através de seu representante legal, Sr.(a) …………..., CPF ………………..(cargo na empresa). </text:span><text:span text:style-name="T59">DECLARA </text:span><text:span text:style-name="T58">para fins de direito, na qualidade de PROPONENTE da Licitação instaurada pelo </text:span><text:span text:style-name="T59">MUNICÍPIO DE PAULO BENTO - RS</text:span><text:span text:style-name="T58">, Processo Licitatório n°.</text:span><text:span text:style-name="T46">28/2020</text:span><text:span text:style-name="T58"> Pregão Presencial nº</text:span><text:span text:style-name="T15">6/2020</text:span><text:span text:style-name="T58"> que cumpre plenamente os requisitos de habilitação conforme determina o art. 4, VII da Lei 10.520/02.</text:span></text:p>
      <text:p text:style-name="P71"> </text:p>
      <text:p text:style-name="P73">Por ser a expressão da verdade, firmo a presente.</text:p>
      <text:p text:style-name="P73"/>
      <text:p text:style-name="P73"/>
      <text:p text:style-name="P61">____________________________, em____de________________________de 20<text:span text:style-name="T63">20</text:span>.</text:p>
      <text:p text:style-name="P61"/>
      <text:p text:style-name="P61"/>
      <text:p text:style-name="P61"/>
      <text:p text:style-name="P61"/>
      <text:p text:style-name="P56"/>
      <text:p text:style-name="P68">ASSINATURA DO REPRESENTANTE LEGAL E CARIMBO DA EMPRESA.</text:p>
      <text:p text:style-name="P66"> </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4"><text:span text:style-name="T2">ANEXO</text:span> <text:span text:style-name="T3">V</text:span></text:p>
      <text:p text:style-name="P65">PROPOSTA FINANCEIRA</text:p>
      <text:p text:style-name="P65"/>
      <text:p text:style-name="P36">Processo Licitatório..: 28/2020</text:p>
      <text:p text:style-name="P32">Modalidade ...........: Pregão Presencial Nº 6/2020</text:p>
      <text:p text:style-name="P64"/>
      <text:p text:style-name="P38">---------------------------------------------------------------------------------------------------<text:line-break/>Item <text:s text:c="10"/>Qtd/Uni <text:s text:c="4"/>Especificação <text:s text:c="29"/>Preço Unitário <text:s text:c="3"/>Preço Total<text:line-break/>---------------------------------------------------------------------------------------------------<text:line-break/> <text:s/>1 <text:s text:c="12"/>1,0000 UN <text:s/>Prestação de Serviço Técnico Profissional <text:s/>______________ ______________<text:line-break/> <text:s text:c="26"/>na Área de PSICOLOGIA com carga horária de<text:line-break/> <text:s text:c="26"/>20(Vinte) horas semanais, junto a Unidade<text:line-break/> <text:s text:c="26"/>Básica de Saúde, visando a realização de<text:line-break/> <text:s text:c="26"/>atividades de matriciamento de Grupos e<text:line-break/> <text:s text:c="26"/>NASF/ESF, realizando atividades de :<text:line-break/> <text:s text:c="26"/>Diagnóstico, psicoterapia clinica<text:line-break/> <text:s text:c="26"/>individual e grupal, atividades educativas<text:line-break/> <text:s text:c="26"/>informativas e preventivas, visitas<text:line-break/> <text:s text:c="26"/>domiciliares, atendimento e acompanhamento<text:line-break/> <text:s text:c="26"/>nos programas de saúde pública e mental,<text:line-break/> <text:s text:c="26"/>palestras em atividades nas comunidades, e<text:line-break/> <text:s text:c="26"/>atividades junto a equipe de Atenção<text:line-break/> <text:s text:c="26"/>Básica do Município.<text:line-break/> <text:s text:c="26"/>Valor de Referência: 2.100,0000<text:line-break/> <text:s text:c="26"/>Marca:__________________________________<text:line-break/><text:line-break/></text:p>
      <text:p text:style-name="P33">Fornecedor ..: <text:s/></text:p>
      <text:p text:style-name="P33">Endereço ....: </text:p>
      <text:p text:style-name="P33">CNPJ.........: <text:s/></text:p>
      <text:p text:style-name="P33">Cidade/UF....: <text:s text:c="14"/>-<text:span text:style-name="T8">Telefone ....: </text:span></text:p>
      <text:p text:style-name="P35"><text:span text:style-name="T8">Demais condições conforme descrito no Edital do Pregão nº </text:span><text:span text:style-name="T22">6/2020</text:span></text:p>
      <text:p text:style-name="P21">Validade da Proposta: 60 (sessenta) dias</text:p>
      <text:p text:style-name="P21">Data da Proposta: ____ / ____ / ______</text:p>
      <text:p text:style-name="P21"/>
      <text:p text:style-name="P22">Nome e Assinatura do Representante Legal</text:p>
      <text:p text:style-name="P21"><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0-03-04T14:00:48.911000000</dc:date>
    <meta:editing-duration>PT8H22M49S</meta:editing-duration>
    <meta:editing-cycles>111</meta:editing-cycles>
    <meta:document-statistic meta:table-count="0" meta:image-count="1" meta:object-count="0" meta:page-count="22" meta:paragraph-count="254" meta:word-count="5512" meta:character-count="38581" meta:non-whitespace-character-count="32326"/>
  </office:meta>
</office:document-meta>
</file>