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American Classic" svg:font-family="'American Classic', 'Times New Roman'"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16a51"/>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7015f"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0"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3"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72e25" style:font-size-asian="8pt" style:font-size-complex="8pt"/>
    </style:style>
    <style:style style:name="P34" style:family="paragraph" style:parent-style-name="Standard">
      <style:text-properties style:font-name="Courier New" fo:font-size="10pt" style:font-size-asian="10pt" style:font-size-complex="10pt"/>
    </style:style>
    <style:style style:name="P35" style:family="paragraph" style:parent-style-name="Standard">
      <style:paragraph-properties fo:text-align="justify" style:justify-single-word="false"/>
      <style:text-properties style:font-name="Courier New" fo:font-size="10pt" style:font-size-asian="10pt" style:font-size-complex="10pt"/>
    </style:style>
    <style:style style:name="P36" style:family="paragraph" style:parent-style-name="Standard">
      <style:paragraph-properties fo:line-height="150%"/>
      <style:text-properties style:font-name="Courier New" fo:font-size="10pt" officeooo:paragraph-rsid="00159c2b" style:font-size-asian="10pt" style:font-size-complex="10pt"/>
    </style:style>
    <style:style style:name="P3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Courier New"/>
    </style:style>
    <style:style style:name="P3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0" style:family="paragraph" style:parent-style-name="Standard">
      <style:text-properties style:font-name="Courier New" fo:font-size="11pt" style:font-size-asian="11pt" style:font-size-complex="11pt"/>
    </style:style>
    <style:style style:name="P41" style:family="paragraph" style:parent-style-name="Standard">
      <style:paragraph-properties fo:text-align="justify" style:justify-single-word="false"/>
      <style:text-properties style:font-name="Courier New" fo:font-size="11pt" style:font-size-asian="11pt" style:font-size-complex="11pt"/>
    </style:style>
    <style:style style:name="P42" style:family="paragraph" style:parent-style-name="Standard">
      <style:paragraph-properties fo:line-height="150%"/>
      <style:text-properties style:font-name="Courier New" fo:font-size="11pt" style:font-size-asian="11pt" style:font-size-complex="11pt"/>
    </style:style>
    <style:style style:name="P4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6"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7"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8"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49"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4"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5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7" style:family="paragraph" style:parent-style-name="Text_20_body">
      <style:paragraph-properties fo:text-align="center" style:justify-single-word="false"/>
      <style:text-properties fo:color="#000000" style:font-name="Courier New" fo:font-size="11pt"/>
    </style:style>
    <style:style style:name="P5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9"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0" style:family="paragraph" style:parent-style-name="Text_20_body">
      <style:paragraph-properties fo:text-align="center" style:justify-single-word="false"/>
      <style:text-properties fo:color="#000000" officeooo:paragraph-rsid="001c19c9"/>
    </style:style>
    <style:style style:name="P61" style:family="paragraph" style:parent-style-name="Text_20_body">
      <style:paragraph-properties fo:text-align="justify" style:justify-single-word="false"/>
      <style:text-properties fo:color="#000000" style:font-name="Courier New1" fo:font-size="10pt" officeooo:paragraph-rsid="001c19c9"/>
    </style:style>
    <style:style style:name="P62" style:family="paragraph" style:parent-style-name="Text_20_body">
      <style:paragraph-properties fo:text-align="center" style:justify-single-word="false"/>
      <style:text-properties fo:color="#000000" style:font-name="Courier New1" fo:font-size="10pt" officeooo:paragraph-rsid="001c19c9"/>
    </style:style>
    <style:style style:name="P63" style:family="paragraph" style:parent-style-name="Text_20_body">
      <style:text-properties style:font-name="Courier New" fo:font-size="11pt" style:font-size-asian="11pt" style:font-size-complex="11pt"/>
    </style:style>
    <style:style style:name="P64" style:family="paragraph" style:parent-style-name="Text_20_body">
      <style:paragraph-properties fo:line-height="115%" fo:text-align="justify" style:justify-single-word="false"/>
      <style:text-properties style:font-name="Courier New" fo:font-size="11pt" style:font-size-asian="11pt" style:font-size-complex="11pt"/>
    </style:style>
    <style:style style:name="P65" style:family="paragraph" style:parent-style-name="Text_20_body">
      <style:paragraph-properties fo:text-align="center" style:justify-single-word="false"/>
      <style:text-properties officeooo:paragraph-rsid="001c19c9"/>
    </style:style>
    <style:style style:name="P66" style:family="paragraph" style:parent-style-name="Text_20_body">
      <style:paragraph-properties fo:text-align="justify" style:justify-single-word="false"/>
      <style:text-properties officeooo:paragraph-rsid="001c19c9"/>
    </style:style>
    <style:style style:name="P67" style:family="paragraph" style:parent-style-name="Text_20_body">
      <style:paragraph-properties fo:line-height="150%" fo:text-align="justify" style:justify-single-word="false"/>
      <style:text-properties officeooo:paragraph-rsid="001c19c9"/>
    </style:style>
    <style:style style:name="P68" style:family="paragraph" style:parent-style-name="Text_20_body">
      <style:paragraph-properties fo:text-align="justify" style:justify-single-word="false"/>
      <style:text-properties style:font-name="Courier New1" fo:font-size="10pt" officeooo:paragraph-rsid="001c19c9"/>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3"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4" style:family="paragraph" style:parent-style-name="Standard">
      <style:paragraph-properties fo:text-align="center" style:justify-single-word="false" fo:break-before="page"/>
      <style:text-properties fo:color="#000000" style:font-name="Courier New" fo:font-size="11pt"/>
    </style:style>
    <style:style style:name="P7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7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78"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1"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7"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style>
    <style:style style:name="P9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3"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96"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7"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8"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9"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1"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2"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text-properties officeooo:paragraph-rsid="001f7377"/>
    </style:style>
    <style:style style:name="P103" style:family="paragraph" style:parent-style-name="Text_20_body" style:master-page-name="">
      <loext:graphic-properties draw:fill="none"/>
      <style:paragraph-properties fo:margin-left="0.101cm" fo:margin-right="0cm" fo:margin-top="0cm" fo:margin-bottom="0.101cm" loext:contextual-spacing="false" fo:line-height="150%" fo:text-align="center" style:justify-single-word="false" fo:text-indent="0cm" style:auto-text-indent="false" style:page-number="auto" fo:background-color="transparent">
        <style:tab-stops/>
      </style:paragraph-properties>
      <style:text-properties fo:color="#000000" style:font-name="Courier New" fo:font-size="10pt" fo:font-weight="bold" officeooo:paragraph-rsid="001f7377" style:font-size-asian="10pt" style:font-name-complex="Arial" style:font-size-complex="10pt"/>
    </style:style>
    <style:style style:name="P104" style:family="paragraph" style:parent-style-name="Corpo_20_de_20_texto_20_21">
      <style:paragraph-properties fo:margin-top="0cm" fo:margin-bottom="0cm" loext:contextual-spacing="false" fo:line-height="150%" fo:text-align="justify" style:justify-single-word="false"/>
      <style:text-properties fo:color="#000000" style:font-name="Courier New" fo:font-size="11pt" fo:font-weight="normal" officeooo:paragraph-rsid="002a05b0" style:font-weight-asian="normal" style:font-weight-complex="normal"/>
    </style:style>
    <style:style style:name="P105"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1e2f1"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254ce0" style:font-weight-asian="bold" style:font-weight-complex="bold"/>
    </style:style>
    <style:style style:name="T5" style:family="text">
      <style:text-properties fo:font-weight="bold" officeooo:rsid="001e671d"/>
    </style:style>
    <style:style style:name="T6" style:family="text">
      <style:text-properties fo:font-weight="bold" officeooo:rsid="00254ce0" style:font-size-asian="11pt" style:font-weight-asian="bold" style:font-size-complex="11pt" style:font-weight-complex="bold"/>
    </style:style>
    <style:style style:name="T7" style:family="text">
      <style:text-properties fo:font-size="11pt"/>
    </style:style>
    <style:style style:name="T8" style:family="text">
      <style:text-properties fo:font-size="11pt" style:font-size-asian="11pt" style:font-name-complex="Courier New" style:font-size-complex="11pt"/>
    </style:style>
    <style:style style:name="T9" style:family="text">
      <style:text-properties fo:color="#000000"/>
    </style:style>
    <style:style style:name="T10" style:family="text">
      <style:text-properties fo:color="#000000" style:font-name="Courier New"/>
    </style:style>
    <style:style style:name="T11" style:family="text">
      <style:text-properties fo:color="#000000" style:font-name="Courier New" fo:font-size="11pt"/>
    </style:style>
    <style:style style:name="T12" style:family="text">
      <style:text-properties fo:color="#000000" style:font-name="Courier New" fo:font-size="11pt" style:font-size-asian="11pt" style:font-size-complex="11pt"/>
    </style:style>
    <style:style style:name="T13" style:family="text">
      <style:text-properties fo:color="#000000" style:font-name="Courier New" fo:font-size="11pt" fo:font-weight="bold" style:font-weight-asian="bold" style:font-weight-complex="bold"/>
    </style:style>
    <style:style style:name="T14" style:family="text">
      <style:text-properties fo:color="#000000" style:font-name="Courier New" fo:font-size="11pt" fo:font-weight="bold" style:font-size-asian="11pt" style:font-weight-asian="bold" style:font-size-complex="11pt" style:font-weight-complex="bold"/>
    </style:style>
    <style:style style:name="T15" style:family="text">
      <style:text-properties fo:color="#000000" style:font-name="Courier New" fo:font-size="11pt" officeooo:rsid="001f7377"/>
    </style:style>
    <style:style style:name="T16" style:family="text">
      <style:text-properties fo:color="#000000" style:font-name="Courier New" fo:font-size="10pt" fo:font-weight="bold" style:font-size-asian="10pt" style:font-weight-asian="bold" style:font-size-complex="10pt" style:font-weight-complex="bold"/>
    </style:style>
    <style:style style:name="T17" style:family="text">
      <style:text-properties fo:color="#000000" style:font-name="Courier New" fo:font-size="10pt" officeooo:rsid="001f7377" style:font-size-asian="10pt" style:font-name-complex="Arial" style:font-size-complex="10pt"/>
    </style:style>
    <style:style style:name="T18" style:family="text">
      <style:text-properties fo:color="#000000" fo:font-size="10pt" style:font-size-asian="10pt" style:font-name-complex="Tahoma1" style:font-size-complex="10pt"/>
    </style:style>
    <style:style style:name="T19" style:family="text">
      <style:text-properties fo:color="#000000" fo:font-size="10pt" fo:font-weight="bold" style:font-size-asian="10pt" style:font-weight-asian="bold" style:font-name-complex="Tahoma1" style:font-size-complex="10pt" style:font-weight-complex="bold"/>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color="#000000" fo:language="pt" fo:country="BR" fo:font-weight="normal" style:letter-kerning="true" style:font-name-asian="Courier New3" style:language-asian="zxx" style:country-asian="none" style:font-weight-asian="normal" style:font-name-complex="Times New Roman1" style:language-complex="ar" style:country-complex="SA" style:font-weight-complex="normal"/>
    </style:style>
    <style:style style:name="T24" style:family="text">
      <style:text-properties fo:color="#000000" fo:language="pt" fo:country="BR" fo:font-weight="normal" officeooo:rsid="00247dc0" style:letter-kerning="true" style:font-name-asian="Courier New3" style:language-asian="zxx" style:country-asian="none" style:font-weight-asian="normal" style:font-name-complex="Times New Roman1" style:language-complex="ar" style:country-complex="SA" style:font-weight-complex="normal"/>
    </style:style>
    <style:style style:name="T25" style:family="text">
      <style:text-properties fo:color="#000000" fo:language="pt" fo:country="BR" fo:font-weight="normal" officeooo:rsid="0027af87" style:letter-kerning="true" style:font-name-asian="Courier New3" style:language-asian="zxx" style:country-asian="none" style:font-weight-asian="normal" style:font-name-complex="Times New Roman1" style:language-complex="ar" style:country-complex="SA" style:font-weight-complex="normal"/>
    </style:style>
    <style:style style:name="T26" style:family="text">
      <style:text-properties fo:color="#000000" fo:font-size="11pt" fo:font-weight="normal" style:font-weight-asian="normal" style:font-weight-complex="normal"/>
    </style:style>
    <style:style style:name="T27" style:family="text">
      <style:text-properties fo:color="#000000" fo:font-size="11pt" fo:font-weight="normal" officeooo:rsid="001eba5a" style:font-weight-asian="normal" style:font-weight-complex="normal"/>
    </style:style>
    <style:style style:name="T28" style:family="text">
      <style:text-properties fo:color="#000000" style:font-name="Courier New2" fo:font-size="11.5pt" fo:font-weight="bold" style:font-size-asian="11.5pt" style:font-weight-asian="bold" style:font-name-complex="Helvetica-Bold" style:font-size-complex="11.5pt" style:font-weight-complex="bold"/>
    </style:style>
    <style:style style:name="T2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0"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1" style:family="text">
      <style:text-properties fo:color="#000000" officeooo:rsid="00194867" style:font-name-complex="Tahoma1"/>
    </style:style>
    <style:style style:name="T32" style:family="text">
      <style:text-properties fo:color="#000000" officeooo:rsid="001c19c9"/>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size-asian="11pt" style:font-size-complex="11pt"/>
    </style:style>
    <style:style style:name="T38" style:family="text">
      <style:text-properties officeooo:rsid="00254ce0" style:font-size-asian="11pt" style:font-size-complex="11pt"/>
    </style:style>
    <style:style style:name="T39" style:family="text">
      <style:text-properties style:font-size-asian="11pt" style:font-name-complex="Bookman Old Style" style:font-size-complex="11pt"/>
    </style:style>
    <style:style style:name="T40" style:family="text">
      <style:text-properties officeooo:rsid="0029cc3d" style:font-size-asian="11pt" style:font-name-complex="Bookman Old Style" style:font-size-complex="11pt"/>
    </style:style>
    <style:style style:name="T41" style:family="text">
      <style:text-properties officeooo:rsid="00161c89" style:font-size-asian="11pt" style:font-name-complex="Bookman Old Style" style:font-size-complex="11pt"/>
    </style:style>
    <style:style style:name="T42" style:family="text">
      <style:text-properties officeooo:rsid="002a05b0" style:font-size-asian="11pt" style:font-name-complex="Bookman Old Style" style:font-size-complex="11pt"/>
    </style:style>
    <style:style style:name="T43" style:family="text">
      <style:text-properties style:font-name="Courier New" fo:font-size="8pt" style:font-size-asian="8pt" style:font-size-complex="8pt"/>
    </style:style>
    <style:style style:name="T44" style:family="text">
      <style:text-properties style:font-name="Courier New" style:font-size-asian="11pt" style:font-size-complex="11pt"/>
    </style:style>
    <style:style style:name="T45" style:family="text">
      <style:text-properties style:font-name="Courier New" style:font-size-asian="11pt" style:font-name-complex="Bookman Old Style" style:font-size-complex="11pt"/>
    </style:style>
    <style:style style:name="T46" style:family="text">
      <style:text-properties style:font-name="Courier New" officeooo:rsid="00161c89" style:font-size-asian="11pt" style:font-name-complex="Bookman Old Style" style:font-size-complex="11pt"/>
    </style:style>
    <style:style style:name="T47" style:family="text">
      <style:text-properties style:font-name="Courier New" fo:font-size="11pt" fo:font-weight="bold" style:font-size-asian="11pt" style:font-weight-asian="bold" style:font-size-complex="11pt" style:font-weight-complex="bold"/>
    </style:style>
    <style:style style:name="T48" style:family="text">
      <style:text-properties style:font-name="Courier New" fo:font-size="11pt" fo:font-weight="bold" style:font-size-asian="11pt" style:font-weight-asian="bold" style:font-name-complex="Courier New" style:font-size-complex="11pt" style:font-weight-complex="bold"/>
    </style:style>
    <style:style style:name="T49" style:family="text">
      <style:text-properties style:font-name="Courier New" fo:font-size="11pt" style:font-size-asian="11pt" style:font-size-complex="11pt"/>
    </style:style>
    <style:style style:name="T50" style:family="text">
      <style:text-properties style:font-name="Courier New" fo:font-size="11pt" style:font-size-asian="11pt" style:font-name-complex="Courier New" style:font-size-complex="11pt"/>
    </style:style>
    <style:style style:name="T51" style:family="text">
      <style:text-properties style:font-name="Courier New" fo:font-size="10pt" fo:font-weight="bold" style:font-size-asian="10pt" style:font-weight-asian="bold" style:font-size-complex="10pt" style:font-weight-complex="bold"/>
    </style:style>
    <style:style style:name="T52" style:family="text">
      <style:text-properties style:font-name="Courier New" fo:font-size="10pt" style:font-size-asian="10pt" style:font-name-complex="Bookman Old Style" style:font-size-complex="10pt"/>
    </style:style>
    <style:style style:name="T53" style:family="text">
      <style:text-properties style:font-name="Courier New" fo:font-size="10pt" officeooo:rsid="00161c89" style:font-size-asian="10pt" style:font-name-complex="Bookman Old Style" style:font-size-complex="10pt"/>
    </style:style>
    <style:style style:name="T54" style:family="text">
      <style:text-properties fo:font-size="10pt" style:font-size-asian="10pt" style:font-size-complex="10pt"/>
    </style:style>
    <style:style style:name="T55" style:family="text">
      <style:text-properties fo:font-size="10pt" officeooo:rsid="0021e2f1" style:font-size-asian="10pt" style:font-size-complex="10pt"/>
    </style:style>
    <style:style style:name="T56" style:family="text">
      <style:text-properties fo:font-size="10pt" officeooo:rsid="002a05b0" style:font-size-asian="10pt" style:font-name-complex="Bookman Old Style" style:font-size-complex="10pt"/>
    </style:style>
    <style:style style:name="T57" style:family="text">
      <style:text-properties fo:font-size="10pt" officeooo:rsid="00161c89" style:font-size-asian="10pt" style:font-name-complex="Bookman Old Style" style:font-size-complex="10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officeooo:rsid="0022f18d"/>
    </style:style>
    <style:style style:name="T61" style:family="text">
      <style:text-properties style:text-underline-style="solid" style:text-underline-width="auto" style:text-underline-color="font-color" officeooo:rsid="001e671d"/>
    </style:style>
    <style:style style:name="T62" style:family="text">
      <style:text-properties style:font-name-asian="Tahoma" style:font-name-complex="Tahoma"/>
    </style:style>
    <style:style style:name="T63" style:family="text">
      <style:text-properties officeooo:rsid="00154fc7"/>
    </style:style>
    <style:style style:name="T64" style:family="text">
      <style:text-properties officeooo:rsid="0015f728"/>
    </style:style>
    <style:style style:name="T65" style:family="text">
      <style:text-properties style:font-weight-complex="bold"/>
    </style:style>
    <style:style style:name="T66" style:family="text">
      <style:text-properties style:font-name="Courier New1" style:text-underline-style="solid" style:text-underline-width="auto" style:text-underline-color="font-color"/>
    </style:style>
    <style:style style:name="T67" style:family="text">
      <style:text-properties style:font-name="Courier New1" style:text-underline-style="solid" style:text-underline-width="auto" style:text-underline-color="font-color" officeooo:rsid="001e671d"/>
    </style:style>
    <style:style style:name="T68" style:family="text">
      <style:text-properties style:font-name="Courier New1" style:text-underline-style="solid" style:text-underline-width="auto" style:text-underline-color="font-color" officeooo:rsid="0023fc9e"/>
    </style:style>
    <style:style style:name="T69" style:family="text">
      <style:text-properties style:font-name="Courier New1" fo:font-size="10pt"/>
    </style:style>
    <style:style style:name="T70" style:family="text">
      <style:text-properties style:font-name="Courier New1" fo:font-size="10pt" fo:font-weight="bold"/>
    </style:style>
    <style:style style:name="T71" style:family="text">
      <style:text-properties style:font-name="Courier New1" fo:font-size="10pt" style:text-underline-style="solid" style:text-underline-width="auto" style:text-underline-color="font-color" officeooo:rsid="001e671d"/>
    </style:style>
    <style:style style:name="T72" style:family="text">
      <style:text-properties style:text-underline-style="none"/>
    </style:style>
    <style:style style:name="T73" style:family="text">
      <style:text-properties style:text-underline-style="none" officeooo:rsid="001e671d"/>
    </style:style>
    <style:style style:name="T74" style:family="text">
      <style:text-properties officeooo:rsid="001c19c9"/>
    </style:style>
    <style:style style:name="T75" style:family="text">
      <style:text-properties officeooo:rsid="001ddb3a"/>
    </style:style>
    <style:style style:name="T76" style:family="text">
      <style:text-properties fo:font-size="9pt" fo:font-weight="bold" style:font-size-asian="9pt" style:font-weight-asian="bold" style:font-size-complex="9pt" style:font-weight-complex="bold"/>
    </style:style>
    <style:style style:name="T77" style:family="text">
      <style:text-properties officeooo:rsid="001f7377"/>
    </style:style>
    <style:style style:name="T78" style:family="text">
      <style:text-properties officeooo:rsid="00247dc0"/>
    </style:style>
    <style:style style:name="T79" style:family="text">
      <style:text-properties officeooo:rsid="00254ce0"/>
    </style:style>
    <style:style style:name="T80" style:family="text">
      <style:text-properties officeooo:rsid="0027af87"/>
    </style:style>
    <style:style style:name="T81" style:family="text">
      <style:text-properties officeooo:rsid="0029cc3d"/>
    </style:style>
    <style:style style:name="T82" style:family="text">
      <style:text-properties style:font-name="Bookman Old Style" fo:font-size="10pt" officeooo:rsid="00161c89" style:font-size-asian="10pt" style:font-name-complex="Bookman Old Style" style:font-size-complex="10pt"/>
    </style:style>
    <style:style style:name="T83" style:family="text">
      <style:text-properties style:font-name="Bookman Old Style" fo:font-size="10pt" officeooo:rsid="002a05b0" style:font-size-asian="10pt" style:font-name-complex="Bookman Old Style" style:font-size-complex="10pt"/>
    </style:style>
    <style:style style:name="T84" style:family="text">
      <style:text-properties officeooo:rsid="002a05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7">EDITAL DE LICITAÇÃO</text:p>
      <text:p text:style-name="P34"/>
      <text:p text:style-name="P39"><text:s text:c="3"/>Processo Licitatório.............: 32/2020</text:p>
      <text:p text:style-name="P39"><text:s text:c="3"/>Modalidade ......................: Pregão Presencial Nº 7/2020</text:p>
      <text:p text:style-name="P39"><text:s text:c="3"/>Data de Abertura da Licitação ...: 3 de Março de 2020.</text:p>
      <text:p text:style-name="P39"><text:s text:c="3"/>Data de Abertura das Propostas ..: 19 de Março de 2020.</text:p>
      <text:p text:style-name="P39"><text:s text:c="3"/>Horário …........................: 08:30</text:p>
      <text:p text:style-name="P34">--------------------------------------------------------------------------------</text:p>
      <text:p text:style-name="P41"><text:span text:style-name="T2">Objetivo:</text:span> Seleção de propostas visando a contratação de empresa especializada para transporte de máquina pesada para realização de serviços de terraplanagem e outros serviços, da <text:span text:style-name="T80">s</text:span>ede do Município até a propriedade agrícola ou estrada.</text:p>
      <text:p text:style-name="P34">--------------------------------------------------------------------------------</text:p>
      <text:p text:style-name="P43">Encargos Gerais da Licitação</text:p>
      <text:p text:style-name="P40"/>
      <text:p text:style-name="P42"><text:span text:style-name="T2">01 - Local da entrega das propostas.:</text:span> Prefeitura Municipal de Paulo Bento </text:p>
      <text:p text:style-name="P42"><text:span text:style-name="T2">02 - Local de entrega do objeto licitado:</text:span> CONFORME DESCRITO NO EDITAL </text:p>
      <text:p text:style-name="P42"><text:span text:style-name="T2">03 - Prazo de entrega das propostas ....:</text:span> 19/03/2020</text:p>
      <text:p text:style-name="P42"><text:span text:style-name="T2">04 - Prazo de entrega do objeto licitado:</text:span> CONFORME DESCRITO NO EDITAL</text:p>
      <text:p text:style-name="P42"><text:span text:style-name="T2">05 - Condições de Pagamento ............:</text:span> 30 dias após a entrega do objeto licitad<text:span text:style-name="T75">o</text:span></text:p>
      <text:p text:style-name="P42"><text:span text:style-name="T2">06 - Validade da Proposta ..............:</text:span> 60 ( Sessenta) Dias</text:p>
      <text:p text:style-name="P35">--------------------------------------------------------------------------------</text:p>
      <text:p text:style-name="P56"/>
      <text:p text:style-name="P4"><text:tab/>I – PREÂMBULO</text:p>
      <text:p text:style-name="P102"><text:span text:style-name="T11">1.1. O Município de Paulo Bento/RS, através de seu Prefeito </text:span><text:span text:style-name="T15">em Exercício</text:span><text:span text:style-name="T11">, </text:span><text:span text:style-name="T17">MOISÉS SCHILLO</text:span><text:span text:style-name="T11">,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3">Menor Preço Unitário</text:span><text:span text:style-name="T11">, encerrando-se o prazo para recebimento dos envelopes nº 01, contendo a Proposta de Preço e o envelope nº 02 contendo a Documentação, no dia </text:span><text:span text:style-name="T13">19/03/20</text:span><text:span text:style-name="T11"> às </text:span><text:span text:style-name="T14">08:30</text:span><text:span text:style-name="T12">,</text:span><text:span text:style-name="T11"> tendo como local a PREFEITURA MUNICIPAL DE PAULO BENTO, sita à Avenida Irmãs Consolata, 189, na sala da Secretaria Municipal de Administração e Planejamento.</text:span></text:p>
      <text:p text:style-name="P83"><text:tab/>II – OBJETO</text:p>
      <text:p text:style-name="P3"><text:span text:style-name="T7"><text:tab/>2.1. Seleção de propostas visando a contratação de empresa especializada para transporte de máquina pesada para realização de </text:span><text:soft-page-break/><text:span text:style-name="T7">serviços de terraplanagem e outros serviços, da cede do Município até a propriedade agrícola ou estrada.</text:span></text:p>
      <text:p text:style-name="P13">----------------------------------------------------------------------------------------------------<text:line-break/>Item Código <text:s text:c="6"/>Quantidade Un. Especificação<text:line-break/>----------------------------------------------------------------------------------------------------<text:line-break/> <text:s/>1 <text:s/>27708 <text:s text:c="7"/>1,0000 <text:s text:c="3"/>UN <text:s/>Serviço de Transporte de Máquinas<text:line-break/> <text:s text:c="27"/>pesada, da <text:span text:style-name="T80">s</text:span>ede do Município até a propriedade (agrícola) de destino<text:line-break/> <text:s text:c="27"/>ou estrada, onde a Secretaria informar a Contratada, através de um<text:line-break/> <text:s text:c="27"/>veículo Caminhão com tração mínima 4x2, motor mínimo 260 CV, equipado<text:line-break/> <text:s text:c="27"/>com reboque plataforma carrega tudo com capacidade de transporte<text:line-break/> <text:s text:c="27"/>mínima de 22 toneladas, com carroceria aberta, com no mínimo dois<text:line-break/> <text:s text:c="27"/>eixos, comprimento mínimo de 9,00 metros e largura mínima de 3,00<text:line-break/> <text:s text:c="27"/>metros.<text:line-break/>----------------------------------------------------------------------------------------------------</text:p>
      <text:p text:style-name="P78"><text:tab/><text:span text:style-name="T76">OBS: Serão desconsideradas as propostas que apresentarem valor superior ao<text:line-break/>descrito no Anexo III (Proposta Financeira).</text:span><text:span text:style-name="T43"><text:line-break/>----------------------------------------------------------------------------------------------------</text:span></text:p>
      <text:p text:style-name="P84"><text:tab/>III – DA IMPUGNAÇÃO AO ATO CONVOCATÓRIO<text:tab/></text:p>
      <text:p text:style-name="P7"><text:tab/>3.1. As impugnações ao ato convocatório do pregão serão recebidas até 2(dois) dias úteis antes da data fixada para o recebimento das propostas. <text:span text:style-name="T59">Não serão aceitas impugnações por FAX ou e-mail.</text:span></text:p>
      <text:p text:style-name="P7"><text:tab/>3.1.1. Caberá ao Pregoeiro e a Equipe de Apoio encaminhá-las à autoridade competente, que após parecer decidirá no prazo de vinte e quatro horas.</text:p>
      <text:p text:style-name="P88"><text:tab/>3.1.2. Deferida a impugnação contra o ato convocatório, será designada nova data para realização do certame.</text:p>
      <text:p text:style-name="P84"><text:tab/><text:span text:style-name="T33"> </text:span><text:span text:style-name="T35">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8"><text:tab/>4.4.4. A responsabilidade pela declaração de enquadramento conforme previsto nos itens anteriores, é única e exclusiva do licitante que, inclusive, se sujeita a todas as consequências legais que possam advir de um enquadramento falso ou errôneo.</text:p>
      <text:p text:style-name="P85"><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5"><text:span text:style-name="T26"><text:tab/>5.2.</text:span><text:span text:style-name="T27">1</text:span><text:span text:style-name="T26">. </text:span><text:span text:style-name="T28">O licitante que estiver enquadrado como Microempresa-ME, Empresa de Pequeno Porte-EPP e</text:span><text:span text:style-name="T30"> </text:span><text:span text:style-name="T29">desejar usufruir do regime diferenciado</text:span><text:span text:style-name="T28"> e ser favorecido com o que está disciplinado na Lei </text:span><text:soft-page-break/><text:span text:style-name="T28">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58">É obrigatória a apresentação do documento de identidade.</text:span></text:p>
      <text:p text:style-name="P8"><text:span text:style-name="T73"><text:tab/></text:span><text:span text:style-name="T61">5.4. </text:span><text:span text:style-name="T66">No momento do credenciamento, deverá ainda ser apresentada declaração de que cumpre plenamente os requisitos de habilitação, </text:span><text:span text:style-name="T67">conforme </text:span><text:span text:style-name="T71">conforme determina o art. 4, VII da Lei 10.520/02, </text:span><text:span text:style-name="T68">anexo IV deste edital.</text:span></text:p>
      <text:p text:style-name="P8"><text:span text:style-name="T72"><text:tab/></text:span><text:span text:style-name="T58">5.</text:span><text:span text:style-name="T60">5</text:span><text:span text:style-name="T58">.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text:soft-page-break/>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98"><text:tab/><text:span text:style-name="T2">5.6. Para exercer o direito de participar do pregão é obrigatória a presença de representante legal da licitante à sessão pública referente ao mesmo, sob pena do não recebimento dos envelopes.</text:span></text:p>
      <text:p text:style-name="P83"><text:tab/>VI – DA APRESENTAÇÃO DOS ENVELOPES</text:p>
      <text:p text:style-name="P7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1">Pregão Presencial <text:s/>nº 7/2020</text:p>
      <text:p text:style-name="P69">ENVELOPE Nº 01 - PROPOSTA DE PREÇO</text:p>
      <text:p text:style-name="P69">PROPONENTE: (Nome da Empresa)</text:p>
      <text:p text:style-name="P72"/>
      <text:p text:style-name="P69">AO MUNICÍPIO DE PAULO BENTO</text:p>
      <text:p text:style-name="P71">Pregão Presencial nº 7/2020</text:p>
      <text:p text:style-name="P69">ENVELOPE Nº 02 – DOCUMENTAÇÃO</text:p>
      <text:p text:style-name="P69">PROPONENTE: (Nome da Empresa)</text:p>
      <text:p text:style-name="P5"/>
      <text:p text:style-name="P10"><text:span text:style-name="T2"><text:tab/></text:span><text:span text:style-name="T36">6.1.1 O Envelope nº 01 deverá conter</text:span><text:span text:style-name="T34">:</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92"><text:span text:style-name="T20"><text:tab/></text:span><text:span text:style-name="T21">a)</text:span><text:span text:style-name="T10"> razão social completa da empresa, endereço atualizado, CNPJ, telefone/fax/e-mail (se houver) e nome da pessoa indicada para contato;</text:span></text:p>
      <text:p text:style-name="P63"><text:span text:style-name="T9"><text:tab/></text:span><text:span text:style-name="T21">b)</text:span> M<text:span text:style-name="T23">arca ou identificação do fabricante </text:span><text:span text:style-name="T24">do caminhão e do reboque que realizará o Serviço de tran</text:span><text:span text:style-name="T25">s</text:span><text:span text:style-name="T24">porte</text:span><text:span text:style-name="T23">.</text:span></text:p>
      <text:p text:style-name="P90"><text:span text:style-name="T47"><text:tab/>c)</text:span><text:span text:style-name="T49">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text:span><text:soft-page-break/><text:span text:style-name="T49">subentende-se 60 (sessenta) dias.</text:span></text:p>
      <text:p text:style-name="P82"><text:span text:style-name="Fonte_20_parág._20_padrão"><text:span text:style-name="T48"><text:tab/>d)</text:span></text:span><text:span text:style-name="Fonte_20_parág._20_padrão"><text:span text:style-name="T50"> Declaração que cumpre plenamente os requisitos exigidos para sua habilitação, conforme prescreve o inciso VII, do artigo 4º, da Lei 10.520, de 17 de julho de 2002, estando ciente das penalidades aplicáveis nos casos de descumprimento.</text:span></text:span></text:p>
      <text:p text:style-name="P81"><text:span text:style-name="Fonte_20_parág._20_padrão"><text:span text:style-name="T48"/></text:span></text:p>
      <text:p text:style-name="P92"><text:span text:style-name="T20"><text:tab/>OBS.: </text:span><text:span text:style-name="T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9"><text:tab/>Poderão ser admitidos, pelo pregoeiro, erros de naturezas formais, desde que não comprometam o interesse público e da Administração.</text:p>
      <text:p text:style-name="P100"><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text:soft-page-break/>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98"><text:tab/>7.10. O disposto nos itens 7.8 a 7.9 não se aplica às hipóteses em que a proposta de menor valor tiver sido apresentada por microempresa, empresa de pequeno porte ou cooperativa.</text:p>
      <text:p text:style-name="P80"><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text:soft-page-break/>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96"><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97"><text:span text:style-name="T22"><text:tab/></text:span><text:span text:style-name="T21">a)</text:span><text:span text:style-name="T22"> </text:span><text:span text:style-name="T62">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7">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text:soft-page-break/>da sua habilitação<text:span text:style-name="T37">.</text:span></text:p>
      <text:p text:style-name="P7"><text:span text:style-name="T6"><text:tab/>h)</text:span><text:span text:style-name="T38"> </text:span><text:span text:style-name="T37">Apresentar cópia </text:span><text:span text:style-name="T38">autenticada </text:span><text:span text:style-name="T37">do documento de propriedade do veículo ou contrato de locação ou de compra e venda em nome do licitante.</text:span></text:p>
      <text:p text:style-name="P64"><text:span text:style-name="T4"><text:tab/>i)</text:span><text:span text:style-name="T79"> </text:span>Apresentar cópia CRLV do veículo caminhão e do reboque <text:span text:style-name="T79">a ser utilizado para o serviço de transporte.</text:span></text:p>
      <text:p text:style-name="P9"/>
      <text:p text:style-name="P9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4"><text:span text:style-name="T33"><text:tab/></text:span><text:span text:style-name="T35">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8"><text:tab/>10.3. A homologação da licitação é de responsabilidade da autoridade competente e só poderá ser realizada depois da adjudicação do objeto ao proponente vencedor pelo Pregoeiro.</text:p>
      <text:p text:style-name="P85"><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text:soft-page-break/>empenho.</text:p>
      <text:p text:style-name="P98"><text:tab/>11.6. Arcar com todas as despesas com transporte, taxas, impostos ou quaisquer outros acréscimos legais, que correrão por conta exclusiva da CONTRATADA.</text:p>
      <text:p text:style-name="P85"><text:tab/>XII – DO PRAZO E DA ENTREGA</text:p>
      <text:p text:style-name="P105"><text:tab/>12.1.<text:span text:style-name="T39">O </text:span><text:span text:style-name="T40">t</text:span><text:span text:style-name="T41">ransporte das </text:span><text:span text:style-name="T40">má</text:span><text:span text:style-name="T41">quinas </text:span><text:span text:style-name="T39">será </text:span><text:span text:style-name="T41">realizado</text:span><text:span text:style-name="T39"> conforme a necessidade </text:span><text:span text:style-name="T41">e demanda </text:span><text:span text:style-name="T39">da Administração, sendo que após cada solicitação tem a CONTRATADA até </text:span><text:span text:style-name="T41">5</text:span><text:span text:style-name="T39"> (</text:span><text:span text:style-name="T41">cinco</text:span><text:span text:style-name="T39">) </text:span><text:span text:style-name="T41">horas, em um prazo máxim</text:span><text:span text:style-name="T40">o</text:span><text:span text:style-name="T41"> para realizar o serviço de transporte do equipamento para o local definido pelas Secretarias.</text:span></text:p>
      <text:p text:style-name="P104"><text:span text:style-name="T56"><text:tab/></text:span><text:span text:style-name="T42">12.2 </text:span><text:span text:style-name="T41">O prazo de duração será de 12 (doze) meses a contar da assinatura do contrato, podendo ser prorrogado ou rescindido, a critério da Administração e com anuência da CONTRATADA, nos termos do art. 57, inciso II, da Lei Federal nº 8.666/93.</text:span></text:p>
      <text:p text:style-name="P7"><text:tab/>12.<text:span text:style-name="T84">3</text:span>. Todas as despesas relativas a entrega do objeto correrão por conta exclusiva da empresa vencedora da licitação.</text:p>
      <text:p text:style-name="P7"><text:tab/>12.<text:span text:style-name="T84">4</text:span>. Serão recusados os objetos que não atendam as especificações constantes deste edital.</text:p>
      <text:p text:style-name="P7"><text:tab/>12.<text:span text:style-name="T84">5</text:span>. A aceitação do objeto, não exclui a responsabilidade civil, por vícios de forma, quantidade, qualidade ou técnicos ou por desacordo com as correspondentes especificações, verificadas posteriormente.</text:p>
      <text:p text:style-name="P98"><text:tab/>12.<text:span text:style-name="T84">6</text:span>. O objeto deverá ser entregue de forma a não ser danificado durante as operações de carga, transporte e descarga.</text:p>
      <text:p text:style-name="P85"><text:tab/>XIII – DO PAGAMENTO</text:p>
      <text:p text:style-name="P7"><text:tab/>13.1. O pagamento será efetuado em até <text:span text:style-name="T54">30 dias após </text:span><text:span text:style-name="T55">cada serviço realizado</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text:soft-page-break/>presente edital.</text:p>
      <text:p text:style-name="P7"><text:tab/>13.4. Não será efetuado qualquer pagamento a CONTRATADA enquanto houver pendência de liquidação da obrigação financeira em virtude de penalidade ou inadimplência contratual.</text:p>
      <text:p text:style-name="P88"><text:tab/>13.5. Em hipótese alguma será concedido o reajustamento dos preços propostos, e o valor constante da nota fiscal/fatura, quando da sua apresentação, não sofrerá nenhuma atualização monetária até o efetivo pagamento.</text:p>
      <text:p text:style-name="P85"><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soft-page-break/><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text:soft-page-break/>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99"><text:tab/>14.5. A aplicação de quaisquer das sanções relacionadas neste instrumento contratual será precedida de processo administrativo, mediante o qual se garantirão a ampla defesa e o contraditório.</text:p>
      <text:p text:style-name="P85"><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5"><text:tab/>XVI – DA RESCISÃO</text:p>
      <text:p text:style-name="P98"><text:tab/>16.1. A rescisão das obrigações decorrentes do presente Pregão se processará de acordo com o que estabelecem os artigos 77 a 80 da Lei Federal nº 8.666/93 e alterações.</text:p>
      <text:p text:style-name="P83"><text:tab/>XVII – DA FISCALIZAÇÃO</text:p>
      <text:p text:style-name="P6"><text:s/><text:tab/>17.1. <text:span text:style-name="T52">A fiscalização será de competência da Secretaria Municipal da Agricultura e Fomento Agropecuário e Secretaria Municipal de Obras, Habitação e </text:span><text:span text:style-name="T53">Trânsito</text:span><text:span text:style-name="T52">, através do almoxarifado do Município, dentro dos padrões determinados pela Lei Federal nº 8.666/93, e alterações.</text:span></text:p>
      <text:p text:style-name="P5"><text:s/><text:tab/>17.2. O Município fiscalizará a execução do objeto contratado e verificará o cumprimento das especificações solicitadas, no todo ou em parte, no sentido de corresponderem ao desejad<text:span text:style-name="T44">o ou especificado.</text:span></text:p>
      <text:p text:style-name="P10"><text:soft-page-break/><text:s/><text:tab/>17.3. A fiscalização pelo Município não desobriga a proponente de sua responsabilidade quanto à perfeita execução do objeto deste instrumento.</text:p>
      <text:p text:style-name="P89"><text:s/><text:tab/>17.4. A ausência de comunicação por parte do Município, referente a irregularidades ou falhas, não exime a proponente das responsabilidades determinadas neste edital.</text:p>
      <text:p text:style-name="P86"><text:tab/>XVIII – DA DOTAÇÃO ORÇAMENTÁRIA</text:p>
      <text:p text:style-name="P10"><text:tab/>18.1. Servirão para cobertura da despesa da presente Licitação as seguintes dotações orçamentárias:</text:p>
      <text:p text:style-name="P87"><text:span text:style-name="T54">05.02.26.782.0108.2018.3.3.90.39.99.07.00<text:line-break/>07.01.20.608.0106.2024.3.3.90.39.99.07.00</text:span><text:line-break/></text:p>
      <text:p text:style-name="P86"><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4">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4">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text:soft-page-break/>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93"><text:tab/><text:span text:style-name="T63">I - declaração de cumprimento dos requisitos de habilitação.</text:span></text:p>
      <text:p text:style-name="P93"><text:tab/>I<text:span text:style-name="T63">I</text:span> – declaração do menor.</text:p>
      <text:p text:style-name="P91"><text:tab/>II<text:span text:style-name="T63">I</text:span> – declaração de enquadramento para ME e EPP.</text:p>
      <text:p text:style-name="P95"><text:span text:style-name="T63">IV</text:span> –<text:span text:style-name="T9"> </text:span><text:span text:style-name="T32">Declaração de Habilitação</text:span></text:p>
      <text:p text:style-name="P95"><text:span text:style-name="T32"><text:s/>V - M</text:span><text:span text:style-name="T9">odelo de proposta financeira.</text:span></text:p>
      <text:p text:style-name="P94">V<text:span text:style-name="T74">I</text:span> – <text:span text:style-name="T74">M</text:span>inuta do contrato.</text:p>
      <text:p text:style-name="P10"/>
      <text:p text:style-name="P11">Prefeitura de Paulo Bento, RS, 3 de Março de 2020.</text:p>
      <text:p text:style-name="P11"/>
      <text:p text:style-name="P11"/>
      <text:p text:style-name="P103">MOISÉS SCHILLO</text:p>
      <text:p text:style-name="P12">Prefeito <text:span text:style-name="T81">Municipal</text:span> <text:span text:style-name="T77">em Exercício</text:span></text:p>
      <text:p text:style-name="P32"/>
      <text:p text:style-name="P24">ANEXO I</text:p>
      <text:p text:style-name="P22"/>
      <text:p text:style-name="P19"/>
      <text:p text:style-name="P46">DECLARAÇÃO</text:p>
      <text:p text:style-name="P51"/>
      <text:p text:style-name="P51"/>
      <text:p text:style-name="P26">Ref. ao Processo de Licitação <text:span text:style-name="T65">Pregão Presencial Nº Pregão Presencial <text:s/>7/2020</text:span></text:p>
      <text:p text:style-name="P29"/>
      <text:p text:style-name="P29"/>
      <text:p text:style-name="P36"/>
      <text:p text:style-name="P101"><text:span text:style-name="T3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8">conforme prescreve o inciso VII, do artigo 4º, da Lei 10.520, de 17 de julho de 2002, estando ciente das penalidades aplicáveis nos casos de descumprimento</text:span></text:span></text:p>
      <text:p text:style-name="P36"/>
      <text:p text:style-name="P36"/>
      <text:p text:style-name="P53">____________________________, em____de________________________de 20<text:span text:style-name="T74">20</text:span>.</text:p>
      <text:p text:style-name="P53"/>
      <text:p text:style-name="P48"/>
      <text:p text:style-name="P48"/>
      <text:p text:style-name="P53">_________________________________________________________________</text:p>
      <text:p text:style-name="P53"><text:s/>Nome completo e assinatura do representante legal da empresa </text:p>
      <text:p text:style-name="P79"/>
      <text:p text:style-name="P79"/>
      <text:p text:style-name="P25"/>
      <text:p text:style-name="P25">Observação: Deverá ser entregue junto <text:span text:style-name="T64">ao envelope nº01 Proposta Financeira e também no credenciamento</text:spa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text:span text:style-name="T63">I</text:span></text:p>
      <text:p text:style-name="P21"/>
      <text:p text:style-name="P18"/>
      <text:p text:style-name="P45">DECLARAÇÃO</text:p>
      <text:p text:style-name="P47"/>
      <text:p text:style-name="P47"/>
      <text:p text:style-name="P38"><text:span text:style-name="T18">Ref. ao Processo de Licitação </text:span><text:span text:style-name="T19">Pregão Presencial Nº 7/2020</text:span></text:p>
      <text:p text:style-name="P50"/>
      <text:p text:style-name="P5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
      <text:p text:style-name="P50"><text:tab/>Ressalva: emprega menor, a partir de quatorze anos, na condição de aprendiz ( <text:s/>).</text:p>
      <text:p text:style-name="P47"/>
      <text:p text:style-name="P47"/>
      <text:p text:style-name="P52">____________________________, em____de________________________de 20<text:span text:style-name="T74">20</text:span>.</text:p>
      <text:p text:style-name="P52"/>
      <text:p text:style-name="P47"/>
      <text:p text:style-name="P47"/>
      <text:p text:style-name="P52">_________________________________________________________________</text:p>
      <text:p text:style-name="P52"><text:s text:c="2"/>Nome completo e assinatura do representante legal da empresa </text:p>
      <text:p text:style-name="P47"/>
      <text:p text:style-name="P47"/>
      <text:p text:style-name="P47"/>
      <text:p text:style-name="P47">(Observação: em caso afirmativo, assinalar a ressalva acima)</text:p>
      <text:p text:style-name="P47"/>
      <text:p text:style-name="P47"/>
      <text:p text:style-name="P55"/>
      <text:p text:style-name="P55"/>
      <text:p text:style-name="P55"/>
      <text:p text:style-name="P55"/>
      <text:p text:style-name="P55"/>
      <text:p text:style-name="P55"/>
      <text:p text:style-name="P55"/>
      <text:p text:style-name="P55"/>
      <text:p text:style-name="P47"/>
      <text:p text:style-name="P73"/>
      <text:p text:style-name="P44"/>
      <text:p text:style-name="P44">ANEXO II<text:span text:style-name="T63">I</text:span></text:p>
      <text:p text:style-name="P44"/>
      <text:p text:style-name="P20">Ref. ao Processo de Licitação <text:span text:style-name="T2">Pregão Presencial Nº 7/2020</text:span></text:p>
      <text:p text:style-name="P47"/>
      <text:p text:style-name="P45">DECLARAÇÃO DE ENQUADRAMENTO PARA ME e EPP</text:p>
      <text:p text:style-name="P45"/>
      <text:p text:style-name="P45"/>
      <text:p text:style-name="P47"/>
      <text:p text:style-name="P50"><text:tab/>A empresa ____________________________________, inscrita no CNPJ sob nº_____________________________, por meio de seu Responsável Legal e Contador ou Técnico Contábil, DECLARA, sob as penas da lei, que:</text:p>
      <text:p text:style-name="P50"/>
      <text:p text:style-name="P76">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7"/>
      <text:p text:style-name="P47"/>
      <text:p text:style-name="P47"/>
      <text:p text:style-name="P47"><text:tab/>Por ser expressão da verdade, firmamos a presente.</text:p>
      <text:p text:style-name="P47"/>
      <text:p text:style-name="P47"/>
      <text:p text:style-name="P47"/>
      <text:p text:style-name="P52">____________________________, em____de________________________de 20<text:span text:style-name="T74">20</text:span>.</text:p>
      <text:p text:style-name="P47"/>
      <text:p text:style-name="P47"/>
      <text:p text:style-name="P47"/>
      <text:p text:style-name="P52">___________________________________________________</text:p>
      <text:p text:style-name="P52">Nome completo e assinatura do representante legal da empresa</text:p>
      <text:p text:style-name="P52"/>
      <text:p text:style-name="P47"/>
      <text:p text:style-name="P52">___________________________________________________</text:p>
      <text:p text:style-name="P52">Nome completo, número de inscrição no CRC e assinatura do Contador ou Técnico Contábil da empresa</text:p>
      <text:p text:style-name="P74"/>
      <text:p text:style-name="P62"><text:span text:style-name="T1">ANEXO I</text:span><text:span text:style-name="T5">V</text:span></text:p>
      <text:p text:style-name="P60"> </text:p>
      <text:p text:style-name="P60"> </text:p>
      <text:p text:style-name="P65">   <text:span text:style-name="T70">DECLARAÇÃO</text:span></text:p>
      <text:p text:style-name="P66"> </text:p>
      <text:p text:style-name="P66"> </text:p>
      <text:p text:style-name="P66"> </text:p>
      <text:p text:style-name="P66"> </text:p>
      <text:p text:style-name="P67"><text:span text:style-name="T69"><text:tab/>A empresa ….………………., através de seu representante legal, Sr.(a) …………..., CPF ………………..(cargo na empresa). </text:span><text:span text:style-name="T70">DECLARA </text:span><text:span text:style-name="T69">para fins de direito, na qualidade de PROPONENTE da Licitação instaurada pelo </text:span><text:span text:style-name="T70">MUNICÍPIO DE PAULO BENTO - RS</text:span><text:span text:style-name="T69">, Processo Licitatório n°.</text:span><text:span text:style-name="T51">32/2020</text:span><text:span text:style-name="T69"> Pregão Presencial nº</text:span><text:span text:style-name="T16">7/2020</text:span><text:span text:style-name="T69"> que cumpre plenamente os requisitos de habilitação conforme determina o art. 4, VII da Lei 10.520/02.</text:span></text:p>
      <text:p text:style-name="P66"> </text:p>
      <text:p text:style-name="P68">Por ser a expressão da verdade, firmo a presente.</text:p>
      <text:p text:style-name="P68"/>
      <text:p text:style-name="P68"/>
      <text:p text:style-name="P54">____________________________, em____de________________________de 20<text:span text:style-name="T74">20</text:span>.</text:p>
      <text:p text:style-name="P54"/>
      <text:p text:style-name="P54"/>
      <text:p text:style-name="P54"/>
      <text:p text:style-name="P54"/>
      <text:p text:style-name="P49"/>
      <text:p text:style-name="P61">ASSINATURA DO REPRESENTANTE LEGAL E CARIMBO DA EMPRESA.</text:p>
      <text:p text:style-name="P59">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7"><text:soft-page-break/><text:span text:style-name="T2">ANEXO</text:span> <text:span text:style-name="T3">V</text:span></text:p>
      <text:p text:style-name="P58">PROPOSTA FINANCEIRA</text:p>
      <text:p text:style-name="P58"/>
      <text:p text:style-name="P31">Processo Licitatório..: 32/2020</text:p>
      <text:p text:style-name="P27">Modalidade ...........: Pregão Presencial Nº 7/2020</text:p>
      <text:p text:style-name="P33">---------------------------------------------------------------------------------------------------<text:line-break/>Item <text:s text:c="10"/>Qtd/Uni <text:s text:c="4"/>Especificação <text:s text:c="29"/>Preço Unitário <text:s text:c="3"/>Preço Total<text:line-break/>---------------------------------------------------------------------------------------------------<text:line-break/> <text:s/>1 <text:s text:c="12"/>1,0000 UN <text:s/>Serviço de Transporte de Máquinas <text:s text:c="9"/>______________ ______________<text:line-break/> <text:s text:c="26"/>pesada, da cede do Município até a<text:line-break/> <text:s text:c="26"/>propriedade (agrícola) de destino ou<text:line-break/> <text:s text:c="26"/>estrada, onde a Secretaria informar a<text:line-break/> <text:s text:c="26"/>Contratada, através de um veículo Caminhão<text:line-break/> <text:s text:c="26"/>com tração mínima 4x2, motor mínimo 260<text:line-break/> <text:s text:c="26"/>CV, equipado com reboque plataforma<text:line-break/> <text:s text:c="26"/>carrega tudo com capacidade de transporte<text:line-break/> <text:s text:c="26"/>mínima de 22 toneladas, com carroceria<text:line-break/> <text:s text:c="26"/>aberta, com no mínimo dois eixos,<text:line-break/> <text:s text:c="26"/>comprimento mínimo de 9,00 metros e<text:line-break/> <text:s text:c="26"/>largura mínima de 3,00 metros.<text:line-break/> <text:s text:c="26"/>Valor de Referência: 360,0000<text:line-break/> <text:s text:c="26"/>Marca, <text:span text:style-name="T78">ano modelo do Caminhão:_________________________</text:span><text:line-break/> <text:s text:c="26"/>Marca, <text:span text:style-name="T78">ano modelo do Reboque:__________________________</text:span><text:line-break/></text:p>
      <text:p text:style-name="P28">Fornecedor ..: <text:s/></text:p>
      <text:p text:style-name="P28">Endereço ....: </text:p>
      <text:p text:style-name="P28">CNPJ.........: <text:s/></text:p>
      <text:p text:style-name="P28">Cidade/UF....: <text:s text:c="20"/>-<text:span text:style-name="T9">Telefone ....: </text:span></text:p>
      <text:p text:style-name="P30"><text:span text:style-name="T9">Demais condições conforme descrito no Edital do Pregão nº </text:span><text:span text:style-name="T21">7/2020</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American Classic" svg:font-family="'American Classic', 'Times New Roman'"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Corpo_20_de_20_texto_20_21" style:display-name="Corpo de texto 21" style:family="paragraph" style:parent-style-name="Standard">
      <style:paragraph-properties fo:text-align="justify" style:justify-single-word="false" fo:orphans="2" fo:widows="2"/>
      <style:text-properties style:font-name="American Classic" fo:font-family="'American Classic', 'Times New Roman'" style:font-family-generic="roman" style:font-pitch="variable" fo:font-size="13pt" style:letter-kerning="tru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ar" style:country-complex="SA"/>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3-04T16:16:29.604000000</dc:date>
    <meta:editing-duration>PT9H6M18S</meta:editing-duration>
    <meta:editing-cycles>116</meta:editing-cycles>
    <meta:document-statistic meta:table-count="0" meta:image-count="1" meta:object-count="0" meta:page-count="22" meta:paragraph-count="254" meta:word-count="5522" meta:character-count="38460" meta:non-whitespace-character-count="32250"/>
  </office:meta>
</office:document-meta>
</file>