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officeooo:rsid="0020bb76" officeooo:paragraph-rsid="0020bb76"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4" style:family="paragraph" style:parent-style-name="Standard">
      <style:text-properties style:font-name="Courier New" fo:font-size="10pt" style:font-size-asian="10pt" style:font-size-complex="10pt"/>
    </style:style>
    <style:style style:name="P35" style:family="paragraph" style:parent-style-name="Standard">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line-height="150%"/>
      <style:text-properties style:font-name="Courier New" fo:font-size="10pt" officeooo:paragraph-rsid="00159c2b" style:font-size-asian="10pt" style:font-size-complex="10pt"/>
    </style:style>
    <style:style style:name="P3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Courier New"/>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0" style:family="paragraph" style:parent-style-name="Standard">
      <style:text-properties style:font-name="Courier New" fo:font-size="11pt" style:font-size-asian="11pt" style:font-size-complex="11pt"/>
    </style:style>
    <style:style style:name="P41" style:family="paragraph" style:parent-style-name="Standard">
      <style:paragraph-properties fo:text-align="justify" style:justify-single-word="false"/>
      <style:text-properties style:font-name="Courier New" fo:font-size="11pt" style:font-size-asian="11pt" style:font-size-complex="11pt"/>
    </style:style>
    <style:style style:name="P42" style:family="paragraph" style:parent-style-name="Standard">
      <style:paragraph-properties fo:line-height="150%"/>
      <style:text-properties style:font-name="Courier New" fo:font-size="11pt" style:font-size-asian="11pt" style:font-size-complex="11pt"/>
    </style:style>
    <style:style style:name="P4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49"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7" style:family="paragraph" style:parent-style-name="Text_20_body">
      <style:paragraph-properties fo:text-align="center" style:justify-single-word="false"/>
      <style:text-properties fo:color="#000000" style:font-name="Courier New" fo:font-size="11pt"/>
    </style:style>
    <style:style style:name="P5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9"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0" style:family="paragraph" style:parent-style-name="Text_20_body">
      <style:paragraph-properties fo:line-height="150%" fo:text-align="justify" style:justify-single-word="false"/>
      <style:text-properties fo:color="#000000" officeooo:paragraph-rsid="001af308"/>
    </style:style>
    <style:style style:name="P61" style:family="paragraph" style:parent-style-name="Text_20_body">
      <style:paragraph-properties fo:text-align="center" style:justify-single-word="false"/>
      <style:text-properties fo:color="#000000" officeooo:paragraph-rsid="001c19c9"/>
    </style:style>
    <style:style style:name="P62" style:family="paragraph" style:parent-style-name="Text_20_body">
      <style:paragraph-properties fo:text-align="justify" style:justify-single-word="false"/>
      <style:text-properties fo:color="#000000" style:font-name="Courier New1" fo:font-size="10pt" officeooo:paragraph-rsid="001c19c9"/>
    </style:style>
    <style:style style:name="P63" style:family="paragraph" style:parent-style-name="Text_20_body">
      <style:paragraph-properties fo:text-align="center" style:justify-single-word="false"/>
      <style:text-properties fo:color="#000000" style:font-name="Courier New1" fo:font-size="10pt" officeooo:paragraph-rsid="001c19c9"/>
    </style:style>
    <style:style style:name="P64" style:family="paragraph" style:parent-style-name="Text_20_body">
      <style:paragraph-properties fo:text-align="center" style:justify-single-word="false"/>
      <style:text-properties officeooo:paragraph-rsid="001c19c9"/>
    </style:style>
    <style:style style:name="P65" style:family="paragraph" style:parent-style-name="Text_20_body">
      <style:paragraph-properties fo:text-align="justify" style:justify-single-word="false"/>
      <style:text-properties officeooo:paragraph-rsid="001c19c9"/>
    </style:style>
    <style:style style:name="P66" style:family="paragraph" style:parent-style-name="Text_20_body">
      <style:paragraph-properties fo:line-height="150%" fo:text-align="justify" style:justify-single-word="false"/>
      <style:text-properties officeooo:paragraph-rsid="001c19c9"/>
    </style:style>
    <style:style style:name="P67" style:family="paragraph" style:parent-style-name="Text_20_body">
      <style:paragraph-properties fo:text-align="justify" style:justify-single-word="false"/>
      <style:text-properties style:font-name="Courier New1" fo:font-size="10pt" officeooo:paragraph-rsid="001c19c9"/>
    </style:style>
    <style:style style:name="P68" style:family="paragraph" style:parent-style-name="Text_20_body">
      <style:paragraph-properties fo:line-height="150%"/>
      <style:text-properties style:font-name="Courier New" fo:font-size="11pt" officeooo:paragraph-rsid="0022c844" style:font-size-asian="11pt" style:font-size-complex="11pt"/>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4" style:family="paragraph" style:parent-style-name="Standard">
      <style:paragraph-properties fo:text-align="center" style:justify-single-word="false" fo:break-before="page"/>
      <style:text-properties fo:color="#000000" style:font-name="Courier New" fo:font-size="11pt"/>
    </style:style>
    <style:style style:name="P7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7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78"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1"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3" style:family="paragraph" style:parent-style-name="Standard">
      <style:paragraph-properties fo:margin-top="0cm" fo:margin-bottom="0.101cm" loext:contextual-spacing="false" fo:line-height="150%" fo:text-align="justify" style:justify-single-word="false"/>
      <style:text-properties officeooo:paragraph-rsid="001d9677"/>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d9677" style:font-weight-asian="normal" style:font-weight-complex="normal"/>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9"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style>
    <style:style style:name="P9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1d9677"/>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5"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20bb76" style:font-weight-asian="bold" style:font-weight-complex="bold"/>
    </style:style>
    <style:style style:name="T5" style:family="text">
      <style:text-properties fo:font-weight="bold" officeooo:rsid="001e671d"/>
    </style:style>
    <style:style style:name="T6" style:family="text">
      <style:text-properties fo:font-size="11pt" style:font-size-asian="11pt" style:font-name-complex="Courier New" style:font-size-complex="11pt"/>
    </style:style>
    <style:style style:name="T7" style:family="text">
      <style:text-properties fo:color="#000000"/>
    </style:style>
    <style:style style:name="T8" style:family="text">
      <style:text-properties fo:color="#000000" style:font-name="Courier New"/>
    </style:style>
    <style:style style:name="T9" style:family="text">
      <style:text-properties fo:color="#000000" style:font-name="Courier New" fo:font-size="11pt"/>
    </style:style>
    <style:style style:name="T10" style:family="text">
      <style:text-properties fo:color="#000000" style:font-name="Courier New" fo:font-size="11pt" style:font-size-asian="11pt" style:font-size-complex="11pt"/>
    </style:style>
    <style:style style:name="T11" style:family="text">
      <style:text-properties fo:color="#000000" style:font-name="Courier New" fo:font-size="11pt" fo:font-weight="bold"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officeooo:rsid="0020bb76"/>
    </style:style>
    <style:style style:name="T14" style:family="text">
      <style:text-properties fo:color="#000000" style:font-name="Courier New" fo:font-size="10pt" fo:font-weight="bold" style:font-size-asian="10pt" style:font-weight-asian="bold" style:font-size-complex="10pt" style:font-weight-complex="bold"/>
    </style:style>
    <style:style style:name="T15" style:family="text">
      <style:text-properties fo:color="#000000" fo:font-size="10pt" style:font-size-asian="10pt" style:font-name-complex="Tahoma1" style:font-size-complex="10pt"/>
    </style:style>
    <style:style style:name="T16" style:family="text">
      <style:text-properties fo:color="#000000" fo:font-size="10pt" fo:font-weight="bold" style:font-size-asian="10pt" style:font-weight-asian="bold" style:font-name-complex="Tahoma1"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style="normal" fo:font-weight="normal" style:letter-kerning="true" style:font-name-asian="Courier New"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fo:color="#000000" fo:language="pt" fo:country="BR" fo:font-style="normal" fo:font-weight="normal" officeooo:rsid="0022c844" style:letter-kerning="true" style:font-name-asian="Courier New"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fo:color="#000000" fo:font-size="11pt" fo:font-weight="normal" style:font-weight-asian="normal" style:font-weight-complex="normal"/>
    </style:style>
    <style:style style:name="T23" style:family="text">
      <style:text-properties fo:color="#000000" fo:font-size="11pt" fo:font-weight="normal" officeooo:rsid="00177fc4" style:font-weight-asian="normal" style:font-weight-complex="normal"/>
    </style:style>
    <style:style style:name="T24" style:family="text">
      <style:text-properties fo:color="#000000" style:font-name="Courier New2" fo:font-size="11.5pt" fo:font-weight="bold" style:font-size-asian="11.5pt" style:font-weight-asian="bold" style:font-name-complex="Helvetica-Bold" style:font-size-complex="11.5pt" style:font-weight-complex="bold"/>
    </style:style>
    <style:style style:name="T25"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7" style:family="text">
      <style:text-properties fo:color="#000000" officeooo:rsid="00194867" style:font-name-complex="Tahoma1"/>
    </style:style>
    <style:style style:name="T28" style:family="text">
      <style:text-properties fo:color="#000000" officeooo:rsid="001c19c9"/>
    </style:style>
    <style:style style:name="T29" style:family="text">
      <style:text-properties fo:color="#000000" style:font-name="Courier New3" fo:font-size="8pt" fo:font-weight="bold" style:font-name-asian="Courier New3" style:font-size-asian="8pt" style:font-weight-asian="bold" style:font-name-complex="Courier New3" style:font-size-complex="11pt" style:font-weight-complex="normal"/>
    </style:style>
    <style:style style:name="T30" style:family="text">
      <style:text-properties fo:color="#000000" style:font-name="Courier New3" fo:font-size="11pt" style:text-underline-style="solid" style:text-underline-width="auto" style:text-underline-color="font-color" fo:font-weight="bold" style:font-size-asian="11pt" style:font-weight-asian="bold" style:font-name-complex="Courier New3" style:font-size-complex="11pt" style:font-weight-complex="bold"/>
    </style:style>
    <style:style style:name="T31" style:family="text">
      <style:text-properties fo:color="#000000" style:font-name="Courier New3" fo:font-size="11pt" style:text-underline-style="none" fo:font-weight="bold" style:font-size-asian="11pt" style:font-weight-asian="bold" style:font-name-complex="Courier New3" style:font-size-complex="11pt" style:font-weight-complex="bold"/>
    </style:style>
    <style:style style:name="T32" style:family="text">
      <style:text-properties fo:color="#000000" style:font-name="Courier New3" fo:language="pt" fo:country="BR" fo:font-style="normal" fo:font-weight="normal" style:letter-kerning="true" style:font-name-asian="Courier New3" style:language-asian="zxx" style:country-asian="none"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font-name="Courier New3" fo:language="pt" fo:country="BR" fo:font-style="normal" fo:font-weight="normal" officeooo:rsid="0021c9cd" style:letter-kerning="true" style:font-name-asian="Courier New3" style:language-asian="zxx" style:country-asian="none"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font-name="Courier New3" fo:language="pt" fo:country="BR" fo:font-style="normal" fo:font-weight="bold" style:letter-kerning="true" style:font-name-asian="Courier New3" style:language-asian="zxx" style:country-asian="none" style:font-style-asian="normal" style:font-weight-asian="bold" style:font-name-complex="Times New Roman" style:language-complex="ar" style:country-complex="SA" style:font-style-complex="normal" style:font-weight-complex="bold"/>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style:font-weight-asian="bold"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font-size-asian="11pt" style:font-size-complex="11pt"/>
    </style:style>
    <style:style style:name="T40" style:family="text">
      <style:text-properties style:font-name="Courier New" style:font-size-asian="11pt" style:font-size-complex="11pt"/>
    </style:style>
    <style:style style:name="T41" style:family="text">
      <style:text-properties style:font-name="Courier New" fo:font-size="11pt" fo:font-weight="bold" style:font-size-asian="11pt" style:font-weight-asian="bold" style:font-size-complex="11pt" style:font-weight-complex="bold"/>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font-name="Courier New" fo:font-size="11pt" style:font-size-asian="11pt" style:font-name-complex="Courier New" style:font-size-complex="11pt"/>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text-properties fo:font-size="10pt" officeooo:rsid="0020bb76" style:font-size-asian="10pt" style:font-size-complex="10pt"/>
    </style:style>
    <style:style style:name="T48" style:family="text">
      <style:text-properties fo:font-size="10pt" officeooo:rsid="0023e2e6"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officeooo:rsid="0022f18d"/>
    </style:style>
    <style:style style:name="T52" style:family="text">
      <style:text-properties style:text-underline-style="solid" style:text-underline-width="auto" style:text-underline-color="font-color" officeooo:rsid="001e671d"/>
    </style:style>
    <style:style style:name="T53" style:family="text">
      <style:text-properties style:font-name-asian="Tahoma" style:font-name-complex="Tahoma"/>
    </style:style>
    <style:style style:name="T54" style:family="text">
      <style:text-properties officeooo:rsid="00154fc7"/>
    </style:style>
    <style:style style:name="T55" style:family="text">
      <style:text-properties officeooo:rsid="0015f728"/>
    </style:style>
    <style:style style:name="T56" style:family="text">
      <style:text-properties style:font-weight-complex="bold"/>
    </style:style>
    <style:style style:name="T57" style:family="text">
      <style:text-properties style:font-name="Courier New1" style:text-underline-style="solid" style:text-underline-width="auto" style:text-underline-color="font-color"/>
    </style:style>
    <style:style style:name="T58" style:family="text">
      <style:text-properties style:font-name="Courier New1" style:text-underline-style="solid" style:text-underline-width="auto" style:text-underline-color="font-color" fo:font-weight="bold" style:font-weight-asian="bold" style:font-weight-complex="bold"/>
    </style:style>
    <style:style style:name="T59" style:family="text">
      <style:text-properties style:font-name="Courier New1" style:text-underline-style="solid" style:text-underline-width="auto" style:text-underline-color="font-color" officeooo:rsid="001e671d"/>
    </style:style>
    <style:style style:name="T60" style:family="text">
      <style:text-properties style:font-name="Courier New1" style:text-underline-style="solid" style:text-underline-width="auto" style:text-underline-color="font-color" officeooo:rsid="0023fc9e"/>
    </style:style>
    <style:style style:name="T61" style:family="text">
      <style:text-properties style:font-name="Courier New1" fo:font-weight="bold"/>
    </style:style>
    <style:style style:name="T62" style:family="text">
      <style:text-properties style:font-name="Courier New1" fo:font-size="11pt" fo:font-weight="bold"/>
    </style:style>
    <style:style style:name="T63" style:family="text">
      <style:text-properties style:font-name="Courier New1" fo:font-size="11pt" style:text-underline-style="solid" style:text-underline-width="auto" style:text-underline-color="font-color" fo:font-weight="normal" style:font-weight-asian="normal" style:font-weight-complex="normal"/>
    </style:style>
    <style:style style:name="T64" style:family="text">
      <style:text-properties style:font-name="Courier New1" fo:font-size="10pt"/>
    </style:style>
    <style:style style:name="T65" style:family="text">
      <style:text-properties style:font-name="Courier New1" fo:font-size="10pt" fo:font-weight="bold"/>
    </style:style>
    <style:style style:name="T66" style:family="text">
      <style:text-properties style:font-name="Courier New1" fo:font-size="10pt" style:text-underline-style="solid" style:text-underline-width="auto" style:text-underline-color="font-color" officeooo:rsid="001e671d"/>
    </style:style>
    <style:style style:name="T67" style:family="text">
      <style:text-properties style:text-underline-style="none"/>
    </style:style>
    <style:style style:name="T68" style:family="text">
      <style:text-properties style:text-underline-style="none" officeooo:rsid="001e671d"/>
    </style:style>
    <style:style style:name="T69" style:family="text">
      <style:text-properties officeooo:rsid="001c19c9"/>
    </style:style>
    <style:style style:name="T70" style:family="text">
      <style:text-properties officeooo:rsid="001c23d0"/>
    </style:style>
    <style:style style:name="T71" style:family="text">
      <style:text-properties fo:font-size="8pt" style:font-size-asian="8pt" style:font-size-complex="8pt"/>
    </style:style>
    <style:style style:name="T72" style:family="text">
      <style:text-properties style:font-name="Courier New3" fo:font-size="10pt" fo:font-weight="bold" style:font-name-asian="Courier New3" style:font-size-asian="10pt" style:font-weight-asian="bold" style:font-name-complex="Courier New3" style:font-size-complex="10pt" style:font-weight-complex="normal"/>
    </style:style>
    <style:style style:name="T73" style:family="text">
      <style:text-properties fo:font-size="9pt" fo:font-weight="bold" style:font-size-asian="9pt" style:font-weight-asian="bold" style:font-size-complex="9pt" style:font-weight-complex="bold"/>
    </style:style>
    <style:style style:name="T74" style:family="text">
      <style:text-properties officeooo:rsid="0020bb76"/>
    </style:style>
    <style:style style:name="T75" style:family="text">
      <style:text-properties officeooo:rsid="0024f5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4"/>
      <text:p text:style-name="P37">EDITAL DE LICITAÇÃO</text:p>
      <text:p text:style-name="P37"/>
      <text:p text:style-name="P34"/>
      <text:p text:style-name="P39"><text:s text:c="3"/>Processo Licitatório.............: 34/2020</text:p>
      <text:p text:style-name="P39"><text:s text:c="3"/>Modalidade ......................: Pregão Presencial Nº 8/2020</text:p>
      <text:p text:style-name="P39"><text:s text:c="3"/>Data de Abertura da Licitação ...: 4 de Março de 2020.</text:p>
      <text:p text:style-name="P39"><text:s text:c="3"/>Data de Abertura das Propostas ..: 20 de Março de 2020.</text:p>
      <text:p text:style-name="P39"><text:s text:c="3"/>Horário …........................: 08:30</text:p>
      <text:p text:style-name="P34">--------------------------------------------------------------------------------</text:p>
      <text:p text:style-name="P41"><text:span text:style-name="T2">Objetivo:</text:span> Seleção de propostas para visando a cont<text:span text:style-name="T70">ra</text:span>tação de empresa para fornecimento dede moveis e equipamentos para a Unidade Básica de Saúde.</text:p>
      <text:p text:style-name="P34">--------------------------------------------------------------------------------</text:p>
      <text:p text:style-name="P43">Encargos Gerais da Licitação</text:p>
      <text:p text:style-name="P40"/>
      <text:p text:style-name="P42"><text:span text:style-name="T2">01 - Local da entrega das propostas.:</text:span> Prefeitura Municipal de Paulo Bento </text:p>
      <text:p text:style-name="P42"><text:span text:style-name="T2">02 - Local de entrega do objeto licitado:</text:span> CONFORME DESCRITO NO EDITAL </text:p>
      <text:p text:style-name="P42"><text:span text:style-name="T2">03 - Prazo de entrega das propostas ....:</text:span> 20/03/2020</text:p>
      <text:p text:style-name="P42"><text:span text:style-name="T2">04 - Prazo de entrega do objeto licitado:</text:span> CONFORME DESCRITO NO EDITAL</text:p>
      <text:p text:style-name="P42"><text:span text:style-name="T2">05 - Condições de Pagamento ............:</text:span> 30 dias após a entrega do objeto licitad<text:span text:style-name="T70">o</text:span></text:p>
      <text:p text:style-name="P42"><text:span text:style-name="T2">06 - Validade da Proposta ..............:</text:span> 60 (Sessenta) Dias</text:p>
      <text:p text:style-name="P35">--------------------------------------------------------------------------------</text:p>
      <text:p text:style-name="P56"/>
      <text:p text:style-name="P3"><text:tab/>I – PREÂMBULO</text:p>
      <text:p text:style-name="P99"><text:span text:style-name="T9">1.1. O Município de Paulo Bento/RS, através de seu Prefeito </text:span><text:span text:style-name="T13">em Exercício</text:span><text:span text:style-name="T9">, </text:span><text:span text:style-name="T13">Moisés Schillo</text:span><text:span text:style-name="T9">,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1">Menor Preço Unitário</text:span><text:span text:style-name="T9">, encerrando-se o prazo para recebimento dos envelopes nº 01, contendo a Proposta de Preço e o envelope nº 02 contendo a Documentação, no dia </text:span><text:span text:style-name="T11">20/03/20</text:span><text:span text:style-name="T9"> às </text:span><text:span text:style-name="T12">08:30</text:span><text:span text:style-name="T10">,</text:span><text:span text:style-name="T9"> tendo como local a PREFEITURA MUNICIPAL DE PAULO BENTO, sita à Avenida Irmãs Consolata, 189, na sala da Secretaria Municipal de Administração e Planejamento.</text:span></text:p>
      <text:p text:style-name="P84"><text:tab/>II – OBJETO</text:p>
      <text:p text:style-name="P5"><text:tab/>2.1. Seleção de propostas para visando a cont<text:span text:style-name="T74">ra</text:span>tação de empresa para fornecimento dede moveis e equipamentos para a Unidade Básica de <text:soft-page-break/>Saúde.</text:p>
      <text:p text:style-name="P13">----------------------------------------------------------------------------------------------------<text:line-break/>Item Código <text:s text:c="6"/>Quantidade Un. Especificação<text:line-break/>----------------------------------------------------------------------------------------------------<text:line-break/> <text:s text:c="2"/>1 <text:s/>27782 <text:s text:c="10"/>1,0000 UN <text:s/>Balcão tipo maca com colchonete estofada 8cm de espessura<text:line-break/> <text:s text:c="27"/>medindo 1,90 x 0,60 x 0,80m, 03 gavetas, prateleira retrátil e um<text:line-break/> <text:s text:c="27"/>aparte com prateleira interna, com escada com três degraus.<text:line-break/> <text:s text:c="2"/>2 <text:s/>19899 <text:s text:c="10"/>1,0000 UN <text:s/>Armário aéreo<text:line-break/> <text:s text:c="27"/>nas dimensões: 1,50x0,35x0,80m com 03 prateleiras internas, com 4<text:line-break/> <text:s text:c="27"/>portas de abrir.<text:line-break/> <text:s text:c="2"/>3 <text:s/>16784 <text:s text:c="10"/>1,0000 UN <text:s/>Balcão com prateleiras interna<text:line-break/> <text:s text:c="27"/>internas medindo 1,20x0,60x0,75m. com três portas.<text:line-break/> <text:s text:c="2"/>4 <text:s/>27783 <text:s text:c="10"/>1,0000 UN <text:s/>Tampa de Granito cinza andorinha com 01 cuba em inox, espelho de 7c<text:line-break/> <text:s text:c="27"/>tangenciado as paredes, saia frontal, instalado com mãos francesas,<text:line-break/> <text:s text:c="27"/>medindo 1,90m.<text:line-break/> <text:s text:c="2"/>5 <text:s/>18835 <text:s text:c="10"/>1,0000 UN <text:s/>Armário<text:line-break/> <text:s text:c="27"/>aéreo em forma de "L" com uma prateleira interna medindo 2,20 x 1,50 x<text:line-break/> <text:s text:c="27"/>0,35 x 0,80, com sete porta de abrir.<text:line-break/> <text:s text:c="2"/>6 <text:s text:c="2"/>3096 <text:s text:c="10"/>1,0000 UN <text:s/>Balcão em forma de "L" com 01 prateleira<text:line-break/> <text:s text:c="27"/>medindo 2,20 x 1,50 x 0,60 x 0,75m com duas portas de abrir e 2<text:line-break/> <text:s text:c="27"/>gaveteiros.<text:line-break/> <text:s text:c="2"/>7 <text:s/>27784 <text:s text:c="10"/>1,0000 UN <text:s/>Balcão com tampa de granito em cinza andorinha com cuba de inox<text:line-break/> <text:s text:c="27"/>espelho de 7 cm de altura tangenciado as paredes, medindo 2,78 x 0,50<text:line-break/> <text:s text:c="27"/>x 0,85m com 05 portas de abrir com prateleiras internas e 4 gavetas.<text:line-break/> <text:s text:c="2"/>8 <text:s/>27785 <text:s text:c="10"/>3,0000 UN <text:s/>Suporte para Bolas meio arco em tubo redondo pintado<text:line-break/> <text:s text:c="2"/>9 <text:s/>22515 <text:s text:c="10"/>1,0000 UN <text:s/>Concentrador de oxigênio, estacionário, com capacidade de 5LPM<text:line-break/> <text:s text:c="27"/>alimentação 220a 240v, concentração de Oxigênio de no mínimo 93% e<text:line-break/> <text:s text:c="27"/>altitude de operação de até 2.286m com ruídos de até 45dba, alarme<text:line-break/> <text:s text:c="27"/>sonoros e visuais, dimensões: 58cm x 38cm x 24cm, equipado com tubo de<text:line-break/> <text:s text:c="27"/>conexão do umidificador, filtro, extensão de 7m copo umidificador e<text:line-break/> <text:s text:c="27"/>manual de instalação em português, com garantia mínima de 36 meses<text:line-break/> <text:s text:c="27"/>direto de fabrica.<text:line-break/> <text:s/>10 <text:s/>27786 <text:s text:c="10"/>1,0000 UN <text:s/>Balcão com tampa de granito cinza, com espelho tangencionado a pare<text:line-break/> <text:s text:c="27"/>medi<text:span text:style-name="T74">n</text:span>do, 1,94 x 0,55 x 0,90m com 4 gavetas, 03 portas de abrir com<text:line-break/> <text:s text:c="27"/>prateleiras internas e uma cuba de inox.<text:line-break/> <text:s/>11 <text:s/>27787 <text:s text:c="10"/>1,0000 UN <text:s/>Balcão com tampa em granito cinza<text:line-break/> <text:s text:c="27"/>com espelho tangencionado a parede, medindo 1,00 x 0,40 x 0,90m, com 2<text:line-break/> <text:s text:c="27"/>potas de abrir, prateleiras internas e 1 cuba redonda em inox.<text:line-break/> <text:s/>12 <text:s/>22525 <text:s text:c="10"/>2,0000 UN <text:s/>Ar condicionado<text:line-break/> <text:s text:c="27"/>na cor branco, 220v quente frio, tipo Split de 12000BTU,com controle<text:line-break/> <text:s text:c="27"/>remoto, baixo nível de ruido, autolimpante filtro anti bactéria, vírus<text:line-break/> <text:s text:c="27"/>doctor, desumidifica, climatiza, refrigera, automático, ventila e<text:line-break/> <text:s text:c="27"/>aquece, com selo procel A, timer, modo silencioso, automático, tubo e<text:line-break/> <text:s text:c="27"/>timer 24 horas, com garantia mínima de 12 meses.<text:line-break/> <text:s text:c="27"/>Instalado no local indicado pela Secretaria.<text:line-break/> <text:s/>13 <text:s/>26201 <text:s text:c="10"/>1,0000 UN <text:s/>Purificador de água<text:line-break/> <text:s text:c="27"/>fixação na parede, Filtra e purifica a água; Fornece água em duas<text:line-break/><text:soft-page-break/> <text:s text:c="27"/>temperaturas: natural ou gelada, com acionamento através de torneira,<text:line-break/> <text:s text:c="27"/>gabinete com proteção UV, pintura eletrostática, tensão 220 V, com<text:line-break/> <text:s text:c="27"/>garantia mínima de 12 meses.<text:line-break/>----------------------------------------------------------------------------------------------------</text:p>
      <text:p text:style-name="P79"><text:tab/><text:span text:style-name="T73">OBS. 1: Serão desconsideradas as propostas que apresentarem valor<text:line-break/>unitário superior ao descrito no Anexo III - Proposta Financeira.<text:line-break/><text:line-break/>OBS. 02: Os Materiais para elaboração dos mobiliários deverão ser de<text:line-break/>primeira qualidade em MDF 15mm com revestimento em melamínico na cor<text:line-break/>cinza, Tampas engrossadas 30mm e puxadores metálicos cromados.</text:span><text:span text:style-name="T71"><text:line-break/>----------------------------------------------------------------------------------------------------</text:span></text:p>
      <text:p text:style-name="P83"><text:span text:style-name="Fonte_20_parág._20_padrão"><text:span text:style-name="T31"><text:tab/></text:span></text:span><text:span text:style-name="Fonte_20_parág._20_padrão"><text:span text:style-name="T30">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96"><text:span text:style-name="Fonte_20_parág._20_padrão"><text:span text:style-name="T29"><text:s/></text:span></text:span><text:a xlink:type="simple" xlink:href="http://www.systempro.com.br/central-de-downloads/syspropostas/#1489671590587-dd63e110-5718" text:style-name="Internet_20_link" text:visited-style-name="Visited_20_Internet_20_Link"><text:span text:style-name="Internet_20_link"><text:span text:style-name="T72">http://www.systempro.com.br/central-de-downloads/syspropostas/#1489671590587-dd63e110-5718</text:span></text:span></text:a></text:p>
      <text:p text:style-name="P96"><text:span text:style-name="Internet_20_link"><text:span text:style-name="T72"/></text:span></text:p>
      <text:p text:style-name="P86"><text:tab/>III – DA IMPUGNAÇÃO AO ATO CONVOCATÓRIO<text:tab/></text:p>
      <text:p text:style-name="P6"><text:tab/>3.1. As impugnações ao ato convocatório do pregão serão recebidas até 2(dois) dias úteis antes da data fixada para o recebimento das propostas. <text:span text:style-name="T50">Não serão aceitas impugnações por FAX ou e-mail.</text:span></text:p>
      <text:p text:style-name="P6"><text:tab/>3.1.1. Caberá ao Pregoeiro e a Equipe de Apoio encaminhá-las à autoridade competente, que após parecer decidirá no prazo de vinte e quatro horas.</text:p>
      <text:p text:style-name="P90"><text:tab/>3.1.2. Deferida a impugnação contra o ato convocatório, será designada nova data para realização do certame.</text:p>
      <text:p text:style-name="P85"><text:tab/><text:span text:style-name="T35"> </text:span><text:span text:style-name="T37">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text:soft-page-break/>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2"><text:tab/>4.4.4. A responsabilidade pela declaração de enquadramento conforme previsto nos itens anteriores, é única e exclusiva do licitante que, inclusive, se sujeita a todas as consequências legais que possam advir de um enquadramento falso ou errôneo.</text:p>
      <text:p text:style-name="P87"><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soft-page-break/><text:tab/>5.2. A documentação para o credenciamento deverá ser apresentada no início da sessão pública ao Pregoeiro, fora dos envelopes de preços e da documentação e não serão devolvidos.</text:p>
      <text:p text:style-name="P8"><text:tab/><text:span text:style-name="T58">5.2.1. A Licitante, para se credenciar e estar apta a participar do certame, deverá apresentar:</text:span></text:p>
      <text:p text:style-name="P60"><text:span text:style-name="T62"><text:tab/>a) </text:span><text:span text:style-name="T63">Comprovante de regularidade no Cadastro Nacional de Empresas Inidôneas e Suspensas (CEIS), emitida a menos de 10 dias.</text:span></text:p>
      <text:p text:style-name="P8"><text:span text:style-name="T61"><text:tab/>b) </text:span><text:span text:style-name="T57">Comprovante de idoneidade/não haver restrição de contratar com a Administração Pública, junto ao SICAF – Sistema de Cadastramento Unificado de Fornecedoras, emitida a menos de 10 dias.</text:span></text:p>
      <text:p text:style-name="P15"><text:span text:style-name="T22"><text:tab/>5.2.</text:span><text:span text:style-name="T23">2</text:span><text:span text:style-name="T22">. </text:span><text:span text:style-name="T24">O licitante que estiver enquadrado como Microempresa-ME, Empresa de Pequeno Porte-EPP e</text:span><text:span text:style-name="T26"> </text:span><text:span text:style-name="T25">desejar usufruir do regime diferenciado</text:span><text:span text:style-name="T24">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9">É obrigatória a apresentação do documento de identidade.</text:span></text:p>
      <text:p text:style-name="P7"><text:span text:style-name="T68"><text:tab/></text:span><text:span text:style-name="T52">5.4. </text:span><text:span text:style-name="T57">No momento do credenciamento, deverá ainda ser apresentada declaração de que cumpre plenamente os requisitos de habilitação, </text:span><text:span text:style-name="T59">conforme </text:span><text:span text:style-name="T66">conforme determina o art. 4, VII da Lei 10.520/02, </text:span><text:span text:style-name="T60">anexo IV deste edital.</text:span></text:p>
      <text:p text:style-name="P7"><text:span text:style-name="T67"><text:tab/></text:span><text:span text:style-name="T49">5.</text:span><text:span text:style-name="T51">5</text:span><text:span text:style-name="T49">.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oft-page-break/>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02"><text:tab/><text:span text:style-name="T2">5.6. Para exercer o direito de participar do pregão é obrigatória a presença de representante legal da licitante à sessão pública referente ao mesmo, sob pena do não recebimento dos envelopes.</text:span></text:p>
      <text:p text:style-name="P84"><text:tab/>VI – DA APRESENTAÇÃO DOS ENVELOPES</text:p>
      <text:p text:style-name="P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1">Pregão Presencial <text:s/>nº 8/2020</text:p>
      <text:p text:style-name="P69">ENVELOPE Nº 01 - PROPOSTA DE PREÇO</text:p>
      <text:p text:style-name="P69">PROPONENTE: (Nome da Empresa)</text:p>
      <text:p text:style-name="P72"/>
      <text:p text:style-name="P69">AO MUNICÍPIO DE PAULO BENTO</text:p>
      <text:p text:style-name="P71">Pregão Presencial nº 8/2020</text:p>
      <text:p text:style-name="P69">ENVELOPE Nº 02 – DOCUMENTAÇÃO</text:p>
      <text:p text:style-name="P69">PROPONENTE: (Nome da Empresa)</text:p>
      <text:p text:style-name="P5"/>
      <text:p text:style-name="P10"><text:span text:style-name="T2"><text:tab/></text:span><text:span text:style-name="T38">6.1.1 O Envelope nº 01 deverá conter</text:span><text:span text:style-name="T36">:</text:span></text:p>
      <text:p text:style-name="P9"><text:soft-page-break/><text:tab/>A proposta <text:span text:style-name="T2">(</text:span><text:span text:style-name="T4">conforme item 2.2</text:span><text:span text:style-name="T2">)</text:span> apresentada em linguagem clara e explícita, sem emendas, rasuras ou entrelinhas, datada e assinada por seu representante legal, contendo os valores, unitários e totais, expressos em REAIS, duas casas após a vírgula, e ainda:</text:p>
      <text:p text:style-name="P94"><text:span text:style-name="T17"><text:tab/></text:span><text:span text:style-name="T18">a)</text:span><text:span text:style-name="T8"> razão social completa da empresa, endereço atualizado, CNPJ, telefone/fax/e-mail (se houver) e nome da pessoa indicada para contato;</text:span></text:p>
      <text:p text:style-name="P68"><text:span text:style-name="T7"><text:tab/></text:span><text:span text:style-name="T34">b)</text:span><text:span text:style-name="T32"> </text:span><text:span text:style-name="Fonte_20_parág._20_padrão"><text:span text:style-name="T20">CATÁLOGO COM MARCA, MODELO, PERÍODO DE GARANTIA, que não poderá ser inferior a doze meses, </text:span></text:span><text:span text:style-name="Fonte_20_parág._20_padrão"><text:span text:style-name="T21">(</text:span></text:span><text:span text:style-name="T32">catálogo </text:span><text:span text:style-name="T33">quando couber)</text:span><text:span text:style-name="T32"> para visualização de suas características técnicas comparando com o exigido no edital.</text:span></text:p>
      <text:p text:style-name="P92"><text:span text:style-name="T41"><text:tab/>c)</text:span><text:span text:style-name="T4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2"><text:span text:style-name="Fonte_20_parág._20_padrão"><text:span text:style-name="T42"><text:tab/>d)</text:span></text:span><text:span text:style-name="Fonte_20_parág._20_padrão"><text:span text:style-name="T44"> Declaração que cumpre plenamente os requisitos exigidos para sua habilitação, conforme prescreve o inciso VII, do artigo 4º, da Lei 10.520, de 17 de julho de 2002, estando ciente das penalidades aplicáveis nos casos de descumprimento.</text:span></text:span></text:p>
      <text:p text:style-name="P81"><text:span text:style-name="Fonte_20_parág._20_padrão"><text:span text:style-name="T42"/></text:span></text:p>
      <text:p text:style-name="P94"><text:span text:style-name="T17"><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1"><text:tab/>Poderão ser admitidos, pelo pregoeiro, erros de naturezas formais, desde que não comprometam o interesse público e da Administração.</text:p>
      <text:p text:style-name="P104"><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soft-page-break/><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2"><text:tab/>7.10. O disposto nos itens 7.8 a 7.9 não se aplica às hipóteses em que a proposta de menor valor tiver sido apresentada por microempresa, empresa de pequeno porte ou cooperativa.</text:p>
      <text:p text:style-name="P80"><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text:soft-page-break/>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soft-page-break/><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0"><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101"><text:span text:style-name="T19"><text:tab/></text:span><text:span text:style-name="T18">a)</text:span><text:span text:style-name="T19"> </text:span><text:span text:style-name="T53">Prova de regularidade quanto aos tributos administrados pela Secretaria da Receita Federal do Brasil (RFB) e a inscrições em Dívida Ativa da União junto à Procuradoria-Geral da Fazenda Nacional(PGFN).</text:span></text:p>
      <text:p text:style-name="P6"><text:soft-page-break/><text:tab/><text:span text:style-name="T2">b)</text:span> Certidão Negativa de débitos para com a Fazenda Estadual (tributos diversos) do domicílio ou sede do licitante.</text:p>
      <text:p text:style-name="P6"><text:span text:style-name="T2"><text:tab/>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39">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9">.</text:span></text:p>
      <text:p text:style-name="P9"/>
      <text:p text:style-name="P10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5"><text:span text:style-name="T35"><text:tab/></text:span><text:span text:style-name="T37">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2"><text:tab/>10.3. A homologação da licitação é de responsabilidade da autoridade competente e só poderá ser realizada depois da adjudicação do objeto ao proponente vencedor pelo Pregoeiro.</text:p>
      <text:p text:style-name="P87"><text:tab/>XI – DAS RESPONSABILIDADES DA CONTRATADA</text:p>
      <text:p text:style-name="P6"><text:tab/>11.1. Entregar o objeto licitado conforme especificações deste edital, e em consonância com a proposta de preços.</text:p>
      <text:p text:style-name="P6"><text:soft-page-break/><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02"><text:tab/>11.6. Arcar com todas as despesas com transporte, taxas, impostos ou quaisquer outros acréscimos legais, que correrão por conta exclusiva da CONTRATADA.</text:p>
      <text:p text:style-name="P87"><text:tab/>XII – DO PRAZO E DA ENTREGA</text:p>
      <text:p text:style-name="P6"><text:tab/>12.1. O fornecimento do objeto licitado <text:span text:style-name="T75">deverá ser</text:span> efetuado em até <text:span text:style-name="T47">15(Quinze) dias</text:span> do recebimento da solicitação.</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102"><text:tab/>12.5.O objeto deverá ser entregue de forma a não ser danificado durante as operações de carga, transporte e descarga.</text:p>
      <text:p text:style-name="P87"><text:tab/>XIII – DO PAGAMENTO</text:p>
      <text:p text:style-name="P6"><text:tab/>13.1. O pagamento será efetuado em até <text:span text:style-name="T46">30 dias após a entrega do objeto </text:span><text:span text:style-name="T48">licitad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soft-page-break/><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0"><text:tab/>13.5. Em hipótese alguma será concedido o reajustamento dos preços propostos, e o valor constante da nota fiscal/fatura, quando da sua apresentação, não sofrerá nenhuma atualização monetária até o efetivo pagamento.</text:p>
      <text:p text:style-name="P8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soft-page-break/><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soft-page-break/><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03"><text:tab/>14.5. A aplicação de quaisquer das sanções relacionadas neste instrumento contratual será precedida de processo administrativo, mediante o qual se garantirão a ampla defesa e o contraditório.</text:p>
      <text:p text:style-name="P8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7"><text:tab/>XVI – DA RESCISÃO</text:p>
      <text:p text:style-name="P102"><text:tab/>16.1. A rescisão das obrigações decorrentes do presente Pregão se processará de acordo com o que estabelecem os artigos 77 a 80 da Lei Federal nº 8.666/93 e alterações.</text:p>
      <text:p text:style-name="P84"><text:tab/>XVII – DA FISCALIZAÇÃO</text:p>
      <text:p text:style-name="P5"><text:s/><text:tab/>17.1. A fiscalização será de competência da Secretaria Municipal de <text:span text:style-name="T74">Saúde</text:span>, através do almoxarifado central, dentro dos padrões determinados pela Lei Federal nº 8.666/93 e suas alterações.</text:p>
      <text:p text:style-name="P5"><text:s/><text:tab/>17.2. O Município fiscalizará a execução do objeto contratado e <text:soft-page-break/>verificará o cumprimento das especificações solicitadas, no todo ou em parte, no sentido de corresponderem ao desejad<text:span text:style-name="T40">o ou especificado.</text:span></text:p>
      <text:p text:style-name="P10"><text:s/><text:tab/>17.3. A fiscalização pelo Município não desobriga a proponente de sua responsabilidade quanto à perfeita execução do objeto deste instrumento.</text:p>
      <text:p text:style-name="P91"><text:s/><text:tab/>17.4. A ausência de comunicação por parte do Município, referente a irregularidades ou falhas, não exime a proponente das responsabilidades determinadas neste edital.</text:p>
      <text:p text:style-name="P88"><text:tab/>XVIII – DA DOTAÇÃO ORÇAMENTÁRIA</text:p>
      <text:p text:style-name="P10"><text:tab/>18.1. Servirão para cobertura da despesa da presente Licitação as seguintes dotações orçamentárias:</text:p>
      <text:p text:style-name="P89">08.01.10.301.0123.1296.4.4.90.52.42.00.00</text:p>
      <text:p text:style-name="P88"><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6">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6">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text:soft-page-break/>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95"><text:tab/><text:span text:style-name="T54">I - declaração de cumprimento dos requisitos de habilitação.</text:span></text:p>
      <text:p text:style-name="P95"><text:tab/>I<text:span text:style-name="T54">I</text:span> – declaração do menor.</text:p>
      <text:p text:style-name="P93"><text:tab/>II<text:span text:style-name="T54">I</text:span> – declaração de enquadramento para ME e EPP.</text:p>
      <text:p text:style-name="P98"><text:span text:style-name="T54">IV</text:span> –<text:span text:style-name="T7"> </text:span><text:span text:style-name="T28">Declaração de Habilitação</text:span></text:p>
      <text:p text:style-name="P98"><text:span text:style-name="T28"><text:s/>V - M</text:span><text:span text:style-name="T7">odelo de proposta financeira.</text:span></text:p>
      <text:p text:style-name="P97">V<text:span text:style-name="T69">I</text:span> – <text:span text:style-name="T69">M</text:span>inuta do contrato.</text:p>
      <text:p text:style-name="P10"/>
      <text:p text:style-name="P11">Prefeitura de Paulo Bento, RS, 4 de Março de 2020.</text:p>
      <text:p text:style-name="P11"/>
      <text:p text:style-name="P11"/>
      <text:p text:style-name="P4">MOISÉS SCHILLO</text:p>
      <text:p text:style-name="P12">Prefeito <text:s/><text:span text:style-name="T74">em <text:s/>Exercício</text:span></text:p>
      <text:p text:style-name="P33"/>
      <text:p text:style-name="P24">ANEXO I</text:p>
      <text:p text:style-name="P22"/>
      <text:p text:style-name="P19"/>
      <text:p text:style-name="P46">DECLARAÇÃO</text:p>
      <text:p text:style-name="P51"/>
      <text:p text:style-name="P51"/>
      <text:p text:style-name="P26">Ref. ao Processo de Licitação <text:span text:style-name="T56">Pregão Presencial Nº Pregão Presencial <text:s/>8/2020</text:span></text:p>
      <text:p text:style-name="P29"/>
      <text:p text:style-name="P29"/>
      <text:p text:style-name="P36"/>
      <text:p text:style-name="P105"><text:span text:style-name="T27">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6">conforme prescreve o inciso VII, do artigo 4º, da Lei 10.520, de 17 de julho de 2002, estando ciente das penalidades aplicáveis nos casos de descumprimento</text:span></text:span></text:p>
      <text:p text:style-name="P36"/>
      <text:p text:style-name="P36"/>
      <text:p text:style-name="P53">____________________________, em____de________________________de 20<text:span text:style-name="T69">20</text:span>.</text:p>
      <text:p text:style-name="P53"/>
      <text:p text:style-name="P48"/>
      <text:p text:style-name="P48"/>
      <text:p text:style-name="P53">_________________________________________________________________</text:p>
      <text:p text:style-name="P53"><text:s/>Nome completo e assinatura do representante legal da empresa </text:p>
      <text:p text:style-name="P78"/>
      <text:p text:style-name="P78"/>
      <text:p text:style-name="P25"/>
      <text:p text:style-name="P25">Observação: Deverá ser entregue junto <text:span text:style-name="T55">ao envelope nº01 Proposta Financeira e também no credenciamento</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text:span text:style-name="T54">I</text:span></text:p>
      <text:p text:style-name="P21"/>
      <text:p text:style-name="P18"/>
      <text:p text:style-name="P45">DECLARAÇÃO</text:p>
      <text:p text:style-name="P47"/>
      <text:p text:style-name="P47"/>
      <text:p text:style-name="P38"><text:span text:style-name="T15">Ref. ao Processo de Licitação </text:span><text:span text:style-name="T16">Pregão Presencial Nº 8/2020</text:span></text:p>
      <text:p text:style-name="P50"/>
      <text:p text:style-name="P5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50"><text:tab/>Ressalva: emprega menor, a partir de quatorze anos, na condição de aprendiz ( <text:s/>).</text:p>
      <text:p text:style-name="P47"/>
      <text:p text:style-name="P47"/>
      <text:p text:style-name="P52">____________________________, em____de________________________de 20<text:span text:style-name="T69">20</text:span>.</text:p>
      <text:p text:style-name="P52"/>
      <text:p text:style-name="P47"/>
      <text:p text:style-name="P47"/>
      <text:p text:style-name="P52">_________________________________________________________________</text:p>
      <text:p text:style-name="P52"><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5"/>
      <text:p text:style-name="P55"/>
      <text:p text:style-name="P55"/>
      <text:p text:style-name="P55"/>
      <text:p text:style-name="P55"/>
      <text:p text:style-name="P55"/>
      <text:p text:style-name="P55"/>
      <text:p text:style-name="P55"/>
      <text:p text:style-name="P47"/>
      <text:p text:style-name="P73"/>
      <text:p text:style-name="P44"/>
      <text:p text:style-name="P44">ANEXO II<text:span text:style-name="T54">I</text:span></text:p>
      <text:p text:style-name="P44"/>
      <text:p text:style-name="P20">Ref. ao Processo de Licitação <text:span text:style-name="T2">Pregão Presencial Nº 8/2020</text:span></text:p>
      <text:p text:style-name="P47"/>
      <text:p text:style-name="P45">DECLARAÇÃO DE ENQUADRAMENTO PARA ME e EPP</text:p>
      <text:p text:style-name="P45"/>
      <text:p text:style-name="P45"/>
      <text:p text:style-name="P47"/>
      <text:p text:style-name="P50"><text:tab/>A empresa ____________________________________, inscrita no CNPJ sob nº_____________________________, por meio de seu Responsável Legal e Contador ou Técnico Contábil, DECLARA, sob as penas da lei, que:</text:p>
      <text:p text:style-name="P50"/>
      <text:p text:style-name="P76">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7"/>
      <text:p text:style-name="P47"/>
      <text:p text:style-name="P47"/>
      <text:p text:style-name="P47"><text:tab/>Por ser expressão da verdade, firmamos a presente.</text:p>
      <text:p text:style-name="P47"/>
      <text:p text:style-name="P47"/>
      <text:p text:style-name="P47"/>
      <text:p text:style-name="P52">____________________________, em____de________________________de 20<text:span text:style-name="T69">20</text:span>.</text:p>
      <text:p text:style-name="P47"/>
      <text:p text:style-name="P47"/>
      <text:p text:style-name="P47"/>
      <text:p text:style-name="P52">___________________________________________________</text:p>
      <text:p text:style-name="P52">Nome completo e assinatura do representante legal da empresa</text:p>
      <text:p text:style-name="P52"/>
      <text:p text:style-name="P47"/>
      <text:p text:style-name="P52">___________________________________________________</text:p>
      <text:p text:style-name="P52">Nome completo, número de inscrição no CRC e assinatura do Contador ou Técnico Contábil da empresa</text:p>
      <text:p text:style-name="P74"/>
      <text:p text:style-name="P63"><text:span text:style-name="T1">ANEXO I</text:span><text:span text:style-name="T5">V</text:span></text:p>
      <text:p text:style-name="P61"> </text:p>
      <text:p text:style-name="P61"> </text:p>
      <text:p text:style-name="P64">   <text:span text:style-name="T65">DECLARAÇÃO</text:span></text:p>
      <text:p text:style-name="P65"> </text:p>
      <text:p text:style-name="P65"> </text:p>
      <text:p text:style-name="P65"> </text:p>
      <text:p text:style-name="P65"> </text:p>
      <text:p text:style-name="P66"><text:span text:style-name="T64"><text:tab/>A empresa ….………………., através de seu representante legal, Sr.(a) …………..., CPF ………………..(cargo na empresa). </text:span><text:span text:style-name="T65">DECLARA </text:span><text:span text:style-name="T64">para fins de direito, na qualidade de PROPONENTE da Licitação instaurada pelo </text:span><text:span text:style-name="T65">MUNICÍPIO DE PAULO BENTO - RS</text:span><text:span text:style-name="T64">, Processo Licitatório n°.</text:span><text:span text:style-name="T45">34/2020</text:span><text:span text:style-name="T64"> Pregão Presencial nº</text:span><text:span text:style-name="T14">8/2020</text:span><text:span text:style-name="T64"> que cumpre plenamente os requisitos de habilitação conforme determina o art. 4, VII da Lei 10.520/02.</text:span></text:p>
      <text:p text:style-name="P65"> </text:p>
      <text:p text:style-name="P67">Por ser a expressão da verdade, firmo a presente.</text:p>
      <text:p text:style-name="P67"/>
      <text:p text:style-name="P67"/>
      <text:p text:style-name="P54">____________________________, em____de________________________de 20<text:span text:style-name="T69">20</text:span>.</text:p>
      <text:p text:style-name="P54"/>
      <text:p text:style-name="P54"/>
      <text:p text:style-name="P54"/>
      <text:p text:style-name="P54"/>
      <text:p text:style-name="P49"/>
      <text:p text:style-name="P62">ASSINATURA DO REPRESENTANTE LEGAL E CARIMBO DA EMPRESA.</text:p>
      <text:p text:style-name="P59">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7"><text:span text:style-name="T2">ANEXO</text:span> <text:span text:style-name="T3">V</text:span></text:p>
      <text:p text:style-name="P58">PROPOSTA FINANCEIRA</text:p>
      <text:p text:style-name="P58"/>
      <text:p text:style-name="P31">Processo Licitatório..: 34/2020</text:p>
      <text:p text:style-name="P27">Modalidade ...........: Pregão Presencial Nº 8/2020</text:p>
      <text:p text:style-name="P32">---------------------------------------------------------------------------------------------------<text:line-break/>Item <text:s text:c="10"/>Qtd/Uni <text:s text:c="4"/>Especificação <text:s text:c="29"/>Preço Unitário <text:s text:c="3"/>Preço Total<text:line-break/>---------------------------------------------------------------------------------------------------<text:line-break/> <text:s/>1 <text:s text:c="12"/>1,0000 UN <text:s/>Balcão tipo maca com colchonete estofada <text:s text:c="2"/>______________ ______________<text:line-break/> <text:s text:c="26"/>8cm de espessura<text:line-break/> <text:s text:c="26"/>medindo 1,90 x 0,60 x 0,80m, 03 gavetas,<text:line-break/> <text:s text:c="26"/>prateleira retrátil e um aparte com<text:line-break/> <text:s text:c="26"/>prateleira interna, com escada com três<text:line-break/> <text:s text:c="26"/>degraus.<text:line-break/> <text:s text:c="26"/>Valor de Referência: 1.956,0000<text:line-break/> <text:s text:c="26"/>Marca:__________________________________<text:line-break/><text:line-break/> <text:s/>2 <text:s text:c="12"/>1,0000 UN <text:s/>Armário aéreo <text:s text:c="29"/>______________ ______________<text:line-break/> <text:s text:c="26"/>nas dimensões: 1,50x0,35x0,80m com 03<text:line-break/> <text:s text:c="26"/>prateleiras internas, com 4 portas de<text:line-break/> <text:s text:c="26"/>abrir.<text:line-break/> <text:s text:c="26"/>Valor de Referência: 787,0000<text:line-break/> <text:s text:c="26"/>Marca:__________________________________<text:line-break/><text:line-break/> <text:s/>3 <text:s text:c="12"/>1,0000 UN <text:s/>Balcão com prateleiras interna <text:s text:c="12"/>______________ ______________<text:line-break/> <text:s text:c="26"/>internas medindo 1,20x0,60x0,75m. com três<text:line-break/> <text:s text:c="26"/>portas.<text:line-break/> <text:s text:c="26"/>Valor de Referência: 750,0000<text:line-break/> <text:s text:c="26"/>Marca:__________________________________<text:line-break/><text:line-break/> <text:s/>4 <text:s text:c="12"/>1,0000 UN <text:s/>Tampa de Granito cinza andorinha com 01 <text:s text:c="3"/>______________ ______________<text:line-break/> <text:s text:c="26"/>cuba em inox, espelho de 7cm de altura<text:line-break/> <text:s text:c="26"/>tangenciado as paredes, saia frontal,<text:line-break/> <text:s text:c="26"/>instalado com mãos francesas, medindo<text:line-break/> <text:s text:c="26"/>1,90m.<text:line-break/> <text:s text:c="26"/>Valor de Referência: 1.703,0000<text:line-break/> <text:s text:c="26"/>Marca:__________________________________<text:line-break/><text:line-break/> <text:s/>5 <text:s text:c="12"/>1,0000 UN <text:s/>Armário <text:s text:c="35"/>______________ ______________<text:line-break/> <text:s text:c="26"/>aéreo em forma de "L" com uma prateleira<text:line-break/><text:soft-page-break/> <text:s text:c="26"/>interna medindo 2,20 x 1,50 x 0,35 x 0,80,<text:line-break/> <text:s text:c="26"/>com sete portad e abrir.<text:line-break/> <text:s text:c="26"/>Valor de Referência: 1.920,0000<text:line-break/> <text:s text:c="26"/>Marca:__________________________________<text:line-break/><text:line-break/> <text:s/>6 <text:s text:c="12"/>1,0000 UN <text:s/>Balcão em forma de "L" com 01 prateleira <text:s text:c="2"/>______________ ______________<text:line-break/> <text:s text:c="26"/>medindo 2,20 x 1,50 x 0,60 x 0,75m com<text:line-break/> <text:s text:c="26"/>duas portas de abrir e 2 gaveteiros.<text:line-break/> <text:s text:c="26"/>Valor de Referência: 2.293,0000<text:line-break/> <text:s text:c="26"/>Marca:__________________________________<text:line-break/><text:line-break/> <text:s/>7 <text:s text:c="12"/>1,0000 UN <text:s/>Balcão com tampa de granito em cinza <text:s text:c="6"/>______________ ______________<text:line-break/> <text:s text:c="26"/>andorinha com cuba de inox<text:line-break/> <text:s text:c="26"/>espelho de 7 cm de altura tangenciado as<text:line-break/> <text:s text:c="26"/>paredes, medindo 2,78 x 0,50 x 0,85m com<text:line-break/> <text:s text:c="26"/>05 portas de abrir com prateleiras<text:line-break/> <text:s text:c="26"/>internas e 4 gavetas.<text:line-break/> <text:s text:c="26"/>Valor de Referência: 3.800,0000<text:line-break/> <text:s text:c="26"/>Marca:__________________________________<text:line-break/><text:line-break/> <text:s/>8 <text:s text:c="12"/>3,0000 UN <text:s/>Suporte para Bolas meio arco em tubo <text:s text:c="6"/>______________ ______________<text:line-break/> <text:s text:c="26"/>redondo pintado<text:line-break/> <text:s text:c="26"/>Valor de Referência: 230,0000<text:line-break/> <text:s text:c="26"/>Marca:__________________________________<text:line-break/><text:line-break/> <text:s/>9 <text:s text:c="12"/>1,0000 UN <text:s/>Concentrador de oxigênio, estacionário, <text:s text:c="3"/>______________ ______________<text:line-break/> <text:s text:c="26"/>com capacidade de 5LPM<text:line-break/> <text:s text:c="26"/>alimentação 220a 240v, concentração de<text:line-break/> <text:s text:c="26"/>Oxigênio de no mínimo 93% e altitude de<text:line-break/> <text:s text:c="26"/>operação de até 2.286m com ruídos de até<text:line-break/> <text:s text:c="26"/>45dba, alarme sonoros e visuais,<text:line-break/> <text:s text:c="26"/>dimensões: 58cm x 38cm x 24cm, equipado<text:line-break/> <text:s text:c="26"/>com tubo de conexão do umidificador,<text:line-break/> <text:s text:c="26"/>filtro, extensãode 7m copo umidificador e<text:line-break/> <text:s text:c="26"/>manual de instalação em português, com<text:line-break/> <text:s text:c="26"/>garantia mínima de 36 meses direto de<text:line-break/> <text:s text:c="26"/>fabrica.<text:line-break/> <text:s text:c="26"/>Valor de Referência: 4.745,0000<text:line-break/> <text:s text:c="26"/>Marca:__________________________________<text:line-break/><text:line-break/> 10 <text:s text:c="12"/>1,0000 UN <text:s/>Balcão com tampa de granito cinza, com <text:s text:c="4"/>______________ ______________<text:line-break/> <text:s text:c="26"/>espelho tangencionado a parede<text:line-break/> <text:s text:c="26"/>medidndo, 1,94 x 0,55 x 0,90m com 4<text:line-break/> <text:s text:c="26"/>gavetas, 03 portas de abrir com<text:line-break/> <text:s text:c="26"/>prateleiras internas e uma cuba de inox.<text:line-break/> <text:s text:c="26"/>Valor de Referência: 3.126,0000<text:line-break/> <text:s text:c="26"/>Marca:__________________________________<text:line-break/><text:soft-page-break/><text:line-break/> 11 <text:s text:c="12"/>1,0000 UN <text:s/>Balcão com tampa em granito cinza <text:s text:c="9"/>______________ ______________<text:line-break/> <text:s text:c="26"/>com espelho tangencionado a parede,<text:line-break/> <text:s text:c="26"/>medindo 1,00 x 0,40 x 0,90m, com 2 potas<text:line-break/> <text:s text:c="26"/>de abrir, prateleiras internas e 1 cuba<text:line-break/> <text:s text:c="26"/>redonda em inox.<text:line-break/> <text:s text:c="26"/>Valor de Referência: 2.018,0000<text:line-break/> <text:s text:c="26"/>Marca:__________________________________<text:line-break/><text:line-break/> 12 <text:s text:c="12"/>2,0000 UN <text:s/>Ar condicionado <text:s text:c="27"/>______________ ______________<text:line-break/> <text:s text:c="26"/>na cor branco, 220v quente frio, tipo<text:line-break/> <text:s text:c="26"/>Split de 12000BTU,com controle<text:line-break/> <text:s text:c="26"/>remoto,baixo nível de ruido, autolimpante<text:line-break/> <text:s text:c="26"/>filtro anti bactéria, vírus doctor,<text:line-break/> <text:s text:c="26"/>desumidifica, climatiza,refrigera,<text:line-break/> <text:s text:c="26"/>automático, ventila e aquece, com selo<text:line-break/> <text:s text:c="26"/>procel A, timer, modo silencioso,<text:line-break/> <text:s text:c="26"/>automático, tubo e timer 24 horas, com<text:line-break/> <text:s text:c="26"/>garantia mínima de 12 meses.<text:line-break/> <text:s text:c="26"/>Instalado no local indicado pela<text:line-break/> <text:s text:c="26"/>Secretaria.<text:line-break/> <text:s text:c="26"/>Valor de Referência: 1.952,0000<text:line-break/> <text:s text:c="26"/>Marca:__________________________________<text:line-break/><text:line-break/> 13 <text:s text:c="12"/>1,0000 UN <text:s/>Purificador de água <text:s text:c="23"/>______________ ______________<text:line-break/> <text:s text:c="26"/>fixação na parede, Filtra e purifica a<text:line-break/> <text:s text:c="26"/>água; Fornece água em duas temperaturas:<text:line-break/> <text:s text:c="26"/>natural ou gelada, com acionamento através<text:line-break/> <text:s text:c="26"/>de torneira, gabinete com proteção UV,<text:line-break/> <text:s text:c="26"/>pintura eletrostática, tensão 220 V, com<text:line-break/> <text:s text:c="26"/>garantia mínima de 12 meses.<text:line-break/> <text:s text:c="26"/>Valor de Referência: 1.041,0000<text:line-break/> <text:s text:c="26"/>Marca:__________________________________<text:line-break/></text:p>
      <text:p text:style-name="P28">Fornecedor ..: <text:tab/></text:p>
      <text:p text:style-name="P28">Endereço ....: </text:p>
      <text:p text:style-name="P28">CNPJ.........: <text:s/></text:p>
      <text:p text:style-name="P28">Cidade/UF....: <text:s text:c="20"/>-<text:span text:style-name="T7">Telefone ....: </text:span></text:p>
      <text:p text:style-name="P30"><text:span text:style-name="T7">Demais condições conforme descrito no Edital do Pregão nº </text:span><text:span text:style-name="T18">8/2020</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4"><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3-09T16:19:53.746000000</dc:date>
    <meta:editing-duration>PT8H57M47S</meta:editing-duration>
    <meta:editing-cycles>112</meta:editing-cycles>
    <meta:document-statistic meta:table-count="0" meta:image-count="1" meta:object-count="0" meta:page-count="25" meta:paragraph-count="256" meta:word-count="6357" meta:character-count="47444" meta:non-whitespace-character-count="37178"/>
  </office:meta>
</office:document-meta>
</file>