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officeooo:rsid="002780c2" officeooo:paragraph-rsid="002780c2"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151c5"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0a11c"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officeooo:rsid="00175b0f" officeooo:paragraph-rsid="0020a11c"/>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1" fo:font-size="10pt" fo:font-weight="normal" officeooo:paragraph-rsid="0020a11c" style:font-weight-asian="normal" style:font-weight-complex="normal"/>
    </style:style>
    <style:style style:name="P3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3"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4"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text-properties style:font-name="Courier New" fo:font-size="10pt" style:font-size-asian="10pt" style:font-size-complex="10pt"/>
    </style:style>
    <style:style style:name="P39" style:family="paragraph" style:parent-style-name="Standard">
      <style:paragraph-properties fo:text-align="justify" style:justify-single-word="false"/>
      <style:text-properties style:font-name="Courier New" fo:font-size="10pt" style:font-size-asian="10pt" style:font-size-complex="10pt"/>
    </style:style>
    <style:style style:name="P40" style:family="paragraph" style:parent-style-name="Standard">
      <style:paragraph-properties fo:line-height="150%"/>
      <style:text-properties style:font-name="Courier New" fo:font-size="10pt" officeooo:paragraph-rsid="00159c2b" style:font-size-asian="10pt" style:font-size-complex="10pt"/>
    </style:style>
    <style:style style:name="P4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Courier New"/>
    </style:style>
    <style:style style:name="P4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4" style:family="paragraph" style:parent-style-name="Standard">
      <style:text-properties style:font-name="Courier New" fo:font-size="11pt" style:font-size-asian="11pt" style:font-size-complex="11pt"/>
    </style:style>
    <style:style style:name="P45" style:family="paragraph" style:parent-style-name="Standard">
      <style:paragraph-properties fo:text-align="justify" style:justify-single-word="false"/>
      <style:text-properties style:font-name="Courier New" fo:font-size="11pt" style:font-size-asian="11pt" style:font-size-complex="11pt"/>
    </style:style>
    <style:style style:name="P46" style:family="paragraph" style:parent-style-name="Standard">
      <style:paragraph-properties fo:line-height="150%"/>
      <style:text-properties style:font-name="Courier New" fo:font-size="11pt" style:font-size-asian="11pt" style:font-size-complex="11pt"/>
    </style:style>
    <style:style style:name="P4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50"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51"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justify" style:justify-single-word="false"/>
      <style:text-properties fo:color="#000000" style:font-name="Courier New" fo:font-size="10pt" officeooo:paragraph-rsid="001c19c9" style:font-size-asian="10pt" style:font-name-complex="Tahoma1" style:font-size-complex="10pt"/>
    </style:style>
    <style:style style:name="P5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5"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7"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8" style:family="paragraph" style:parent-style-name="Standard">
      <style:paragraph-properties fo:text-align="center" style:justify-single-word="false"/>
      <style:text-properties fo:color="#000000" style:font-name="Courier New" fo:font-size="10pt" officeooo:paragraph-rsid="001c19c9" style:font-size-asian="10pt" style:font-name-complex="Tahoma1" style:font-size-complex="10pt"/>
    </style:style>
    <style:style style:name="P59" style:family="paragraph" style:parent-style-name="Standard">
      <style:text-properties fo:color="#000000" style:font-name="Courier New" fo:font-size="9pt" fo:font-weight="bold" officeooo:paragraph-rsid="0025c017" style:font-size-asian="9pt" style:font-weight-asian="bold" style:font-size-complex="9pt" style:font-weight-complex="bold"/>
    </style:style>
    <style:style style:name="P60"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6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style:style>
    <style:style style:name="P6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5" style:family="paragraph" style:parent-style-name="Text_20_body">
      <style:paragraph-properties fo:text-align="center" style:justify-single-word="false"/>
      <style:text-properties fo:color="#000000" officeooo:paragraph-rsid="001c19c9"/>
    </style:style>
    <style:style style:name="P66" style:family="paragraph" style:parent-style-name="Text_20_body">
      <style:paragraph-properties fo:text-align="justify" style:justify-single-word="false"/>
      <style:text-properties fo:color="#000000" style:font-name="Courier New1" fo:font-size="10pt" officeooo:paragraph-rsid="001c19c9"/>
    </style:style>
    <style:style style:name="P67" style:family="paragraph" style:parent-style-name="Text_20_body">
      <style:paragraph-properties fo:text-align="center" style:justify-single-word="false"/>
      <style:text-properties fo:color="#000000" style:font-name="Courier New1" fo:font-size="10pt" officeooo:paragraph-rsid="001c19c9"/>
    </style:style>
    <style:style style:name="P68" style:family="paragraph" style:parent-style-name="Text_20_body">
      <style:text-properties style:font-name="Courier New" fo:font-size="11pt" style:font-size-asian="11pt" style:font-size-complex="11pt"/>
    </style:style>
    <style:style style:name="P69" style:family="paragraph" style:parent-style-name="Text_20_body">
      <style:paragraph-properties fo:text-align="center" style:justify-single-word="false"/>
      <style:text-properties officeooo:paragraph-rsid="001c19c9"/>
    </style:style>
    <style:style style:name="P70" style:family="paragraph" style:parent-style-name="Text_20_body">
      <style:paragraph-properties fo:text-align="justify" style:justify-single-word="false"/>
      <style:text-properties officeooo:paragraph-rsid="001c19c9"/>
    </style:style>
    <style:style style:name="P71" style:family="paragraph" style:parent-style-name="Text_20_body">
      <style:paragraph-properties fo:line-height="150%" fo:text-align="justify" style:justify-single-word="false"/>
      <style:text-properties officeooo:paragraph-rsid="001c19c9"/>
    </style:style>
    <style:style style:name="P72" style:family="paragraph" style:parent-style-name="Text_20_body">
      <style:paragraph-properties fo:text-align="justify" style:justify-single-word="false"/>
      <style:text-properties style:font-name="Courier New1" fo:font-size="10pt" officeooo:paragraph-rsid="001c19c9"/>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7"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8" style:family="paragraph" style:parent-style-name="Standard">
      <style:paragraph-properties fo:text-align="center" style:justify-single-word="false" fo:break-before="page"/>
      <style:text-properties fo:color="#000000" style:font-name="Courier New" fo:font-size="11pt"/>
    </style:style>
    <style:style style:name="P7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8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24578c"/>
    </style:style>
    <style:style style:name="P8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Standard">
      <style:paragraph-properties fo:margin-top="0cm" fo:margin-bottom="0.101cm" loext:contextual-spacing="false" fo:line-height="150%" fo:text-align="center" style:justify-single-word="false"/>
      <style:text-properties fo:color="#000000" style:font-name="Courier New" fo:font-size="9pt" fo:font-weight="bold" officeooo:paragraph-rsid="0025c017" style:font-size-asian="9pt" style:font-weight-asian="bold" style:font-size-complex="9pt" style:font-weight-complex="bold"/>
    </style:style>
    <style:style style:name="P86"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7"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style>
    <style:style style:name="P95" style:family="paragraph" style:parent-style-name="Text_20_body">
      <style:paragraph-properties fo:margin-top="0cm" fo:margin-bottom="0.101cm" loext:contextual-spacing="false" fo:line-height="150%" fo:text-align="justify" style:justify-single-word="false"/>
      <style:text-properties fo:color="#000000" style:font-name="Courier New3" fo:font-size="10pt" fo:font-weight="normal" officeooo:paragraph-rsid="002151c5" style:font-size-asian="11pt" style:font-weight-asian="normal" style:font-name-complex="Courier New3" style:font-size-complex="11pt" style:font-weight-complex="normal"/>
    </style:style>
    <style:style style:name="P96"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7"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8"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7"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109" style:family="paragraph" style:parent-style-name="Text_20_body">
      <style:paragraph-properties fo:margin-top="0cm" fo:margin-bottom="0cm" loext:contextual-spacing="false" fo:line-height="150%" fo:text-align="justify" style:justify-single-word="false"/>
      <style:text-properties fo:color="#000000" officeooo:paragraph-rsid="0020a11c"/>
    </style:style>
    <style:style style:name="P110" style:family="paragraph" style:parent-style-name="Text_20_body">
      <style:paragraph-properties fo:margin-top="0cm" fo:margin-bottom="0.101cm" loext:contextual-spacing="false" fo:line-height="150%" fo:text-align="justify" style:justify-single-word="false"/>
      <style:text-properties fo:color="#000000" style:font-name="Courier New3" fo:font-size="10pt" fo:font-weight="normal" officeooo:paragraph-rsid="002151c5" style:font-size-asian="11pt" style:font-weight-asian="normal" style:font-name-complex="Courier New3"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weight="bold" officeooo:rsid="0018bf1d" style:font-size-asian="11pt" style:font-weight-asian="bold" style:font-size-complex="11pt" style:font-weight-complex="bold"/>
    </style:style>
    <style:style style:name="T6" style:family="text">
      <style:text-properties fo:font-size="11pt"/>
    </style:style>
    <style:style style:name="T7" style:family="text">
      <style:text-properties fo:font-size="11pt" style:font-size-asian="11pt" style:font-name-complex="Courier New" style:font-size-complex="11pt"/>
    </style:style>
    <style:style style:name="T8" style:family="text">
      <style:text-properties fo:font-size="11pt" officeooo:rsid="001a6cf8"/>
    </style:style>
    <style:style style:name="T9" style:family="text">
      <style:text-properties fo:font-size="11pt" officeooo:rsid="0019e2ef"/>
    </style:style>
    <style:style style:name="T10" style:family="text">
      <style:text-properties fo:font-size="11pt" officeooo:rsid="002151c5"/>
    </style:style>
    <style:style style:name="T11" style:family="text">
      <style:text-properties fo:color="#000000"/>
    </style:style>
    <style:style style:name="T12" style:family="text">
      <style:text-properties fo:color="#000000" style:font-name="Courier New"/>
    </style:style>
    <style:style style:name="T13" style:family="text">
      <style:text-properties fo:color="#000000" style:font-name="Courier New" fo:font-size="11pt"/>
    </style:style>
    <style:style style:name="T14" style:family="text">
      <style:text-properties fo:color="#000000" style:font-name="Courier New" fo:font-size="11pt" style:font-size-asian="11pt" style:font-size-complex="11pt"/>
    </style:style>
    <style:style style:name="T15" style:family="text">
      <style:text-properties fo:color="#000000" style:font-name="Courier New" fo:font-size="11pt" fo:font-weight="bold" style:font-weight-asian="bold" style:font-weight-complex="bold"/>
    </style:style>
    <style:style style:name="T16" style:family="text">
      <style:text-properties fo:color="#000000" style:font-name="Courier New" fo:font-size="11pt" fo:font-weight="bold" style:font-size-asian="11pt" style:font-weight-asian="bold" style:font-size-complex="11pt" style:font-weight-complex="bold"/>
    </style:style>
    <style:style style:name="T17" style:family="text">
      <style:text-properties fo:color="#000000" style:font-name="Courier New" fo:font-size="11pt" officeooo:rsid="002780c2"/>
    </style:style>
    <style:style style:name="T18" style:family="text">
      <style:text-properties fo:color="#000000" style:font-name="Courier New" fo:font-size="10pt" fo:font-weight="bold" style:font-size-asian="10pt" style:font-weight-asian="bold" style:font-size-complex="10pt" style:font-weight-complex="bold"/>
    </style:style>
    <style:style style:name="T19" style:family="text">
      <style:text-properties fo:color="#000000" fo:font-size="10pt" style:font-size-asian="10pt" style:font-name-complex="Tahoma1" style:font-size-complex="10pt"/>
    </style:style>
    <style:style style:name="T20" style:family="text">
      <style:text-properties fo:color="#000000" fo:font-size="10pt" fo:font-weight="bold" style:font-size-asian="10pt" style:font-weight-asian="bold" style:font-name-complex="Tahoma1" style:font-size-complex="10pt" style:font-weight-complex="bold"/>
    </style:style>
    <style:style style:name="T21" style:family="text">
      <style:text-properties fo:color="#000000" fo:font-weight="bold"/>
    </style:style>
    <style:style style:name="T22" style:family="text">
      <style:text-properties fo:color="#000000"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5" style:family="text">
      <style:text-properties fo:color="#000000" fo:language="pt" fo:country="BR" fo:font-weight="normal" officeooo:rsid="001e09a3" style:letter-kerning="true" style:font-name-asian="Courier New4" style:language-asian="zxx" style:country-asian="none" style:font-weight-asian="normal" style:font-name-complex="Times New Roman" style:language-complex="ar" style:country-complex="SA" style:font-weight-complex="normal"/>
    </style:style>
    <style:style style:name="T26" style:family="text">
      <style:text-properties fo:color="#000000" fo:font-size="11pt" fo:font-weight="normal" style:font-weight-asian="normal" style:font-weight-complex="normal"/>
    </style:style>
    <style:style style:name="T27" style:family="text">
      <style:text-properties fo:color="#000000" fo:font-size="11pt" fo:font-weight="normal" officeooo:rsid="001e09a3" style:font-weight-asian="normal" style:font-weight-complex="normal"/>
    </style:style>
    <style:style style:name="T28" style:family="text">
      <style:text-properties fo:color="#000000" style:font-name="Courier New2" fo:font-size="11.5pt" fo:font-weight="bold" style:font-size-asian="11.5pt" style:font-weight-asian="bold" style:font-name-complex="Helvetica-Bold" style:font-size-complex="11.5pt" style:font-weight-complex="bold"/>
    </style:style>
    <style:style style:name="T2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0"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1" style:family="text">
      <style:text-properties fo:color="#000000" officeooo:rsid="00194867" style:font-name-complex="Tahoma1"/>
    </style:style>
    <style:style style:name="T32" style:family="text">
      <style:text-properties fo:color="#000000" officeooo:rsid="001c19c9"/>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size-asian="11pt" style:font-size-complex="11pt"/>
    </style:style>
    <style:style style:name="T38" style:family="text">
      <style:text-properties officeooo:rsid="0018bf1d" style:font-size-asian="11pt" style:font-size-complex="11pt"/>
    </style:style>
    <style:style style:name="T39" style:family="text">
      <style:text-properties officeooo:rsid="00186674" style:font-size-asian="11pt" style:font-size-complex="11pt"/>
    </style:style>
    <style:style style:name="T40" style:family="text">
      <style:text-properties style:font-name="Courier New" style:font-size-asian="11pt" style:font-size-complex="11pt"/>
    </style:style>
    <style:style style:name="T41" style:family="text">
      <style:text-properties style:font-name="Courier New" fo:font-size="11pt" fo:font-weight="bold" style:font-size-asian="11pt" style:font-weight-asian="bold" style:font-size-complex="11pt" style:font-weight-complex="bold"/>
    </style:style>
    <style:style style:name="T42" style:family="text">
      <style:text-properties style:font-name="Courier New" fo:font-size="11pt" fo:font-weight="bold" style:font-size-asian="11pt" style:font-weight-asian="bold" style:font-name-complex="Courier New" style:font-size-complex="11pt" style:font-weight-complex="bold"/>
    </style:style>
    <style:style style:name="T43" style:family="text">
      <style:text-properties style:font-name="Courier New" fo:font-size="11pt" style:font-size-asian="11pt" style:font-size-complex="11pt"/>
    </style:style>
    <style:style style:name="T44" style:family="text">
      <style:text-properties style:font-name="Courier New" fo:font-size="11pt" style:font-size-asian="11pt" style:font-name-complex="Courier New" style:font-size-complex="11pt"/>
    </style:style>
    <style:style style:name="T45" style:family="text">
      <style:text-properties style:font-name="Courier New" fo:font-size="10pt" fo:font-weight="bold" style:font-size-asian="10pt" style:font-weight-asian="bold" style:font-size-complex="10pt"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officeooo:rsid="0022f18d"/>
    </style:style>
    <style:style style:name="T49" style:family="text">
      <style:text-properties style:text-underline-style="solid" style:text-underline-width="auto" style:text-underline-color="font-color" officeooo:rsid="001e671d"/>
    </style:style>
    <style:style style:name="T50" style:family="text">
      <style:text-properties style:font-name-asian="Tahoma" style:font-name-complex="Tahoma"/>
    </style:style>
    <style:style style:name="T51" style:family="text">
      <style:text-properties officeooo:rsid="00154fc7"/>
    </style:style>
    <style:style style:name="T52" style:family="text">
      <style:text-properties officeooo:rsid="0015f728"/>
    </style:style>
    <style:style style:name="T53" style:family="text">
      <style:text-properties style:font-weight-complex="bold"/>
    </style:style>
    <style:style style:name="T54" style:family="text">
      <style:text-properties style:font-name="Courier New1" style:text-underline-style="solid" style:text-underline-width="auto" style:text-underline-color="font-color"/>
    </style:style>
    <style:style style:name="T55" style:family="text">
      <style:text-properties style:font-name="Courier New1" style:text-underline-style="solid" style:text-underline-width="auto" style:text-underline-color="font-color" officeooo:rsid="001e671d"/>
    </style:style>
    <style:style style:name="T56" style:family="text">
      <style:text-properties style:font-name="Courier New1" style:text-underline-style="solid" style:text-underline-width="auto" style:text-underline-color="font-color" officeooo:rsid="0023fc9e"/>
    </style:style>
    <style:style style:name="T57" style:family="text">
      <style:text-properties style:font-name="Courier New1" fo:font-size="10pt"/>
    </style:style>
    <style:style style:name="T58" style:family="text">
      <style:text-properties style:font-name="Courier New1" fo:font-size="10pt" fo:font-weight="bold"/>
    </style:style>
    <style:style style:name="T59" style:family="text">
      <style:text-properties style:font-name="Courier New1" fo:font-size="10pt" fo:font-weight="bold" officeooo:rsid="001b0bef" style:font-weight-asian="bold" style:font-weight-complex="bold"/>
    </style:style>
    <style:style style:name="T60" style:family="text">
      <style:text-properties style:font-name="Courier New1" fo:font-size="10pt" fo:font-weight="bold" officeooo:rsid="0018bf1d" style:font-weight-asian="bold" style:font-weight-complex="bold"/>
    </style:style>
    <style:style style:name="T61" style:family="text">
      <style:text-properties style:font-name="Courier New1" fo:font-size="10pt" fo:font-weight="bold" officeooo:rsid="0020a11c" style:font-weight-asian="bold" style:font-weight-complex="bold"/>
    </style:style>
    <style:style style:name="T62" style:family="text">
      <style:text-properties style:font-name="Courier New1" fo:font-size="10pt" fo:font-weight="bold" style:font-size-asian="10pt" style:font-weight-asian="bold" style:font-size-complex="10pt" style:font-weight-complex="bold"/>
    </style:style>
    <style:style style:name="T63" style:family="text">
      <style:text-properties style:font-name="Courier New1" fo:font-size="10pt" fo:font-weight="bold" officeooo:rsid="0024578c" style:font-size-asian="10pt" style:font-weight-asian="bold" style:font-size-complex="10pt" style:font-weight-complex="bold"/>
    </style:style>
    <style:style style:name="T64" style:family="text">
      <style:text-properties style:font-name="Courier New1" fo:font-size="10pt" style:text-underline-style="solid" style:text-underline-width="auto" style:text-underline-color="font-color" officeooo:rsid="001e671d"/>
    </style:style>
    <style:style style:name="T65" style:family="text">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T66" style:family="text">
      <style:text-properties style:font-name="Courier New1" fo:font-size="10pt" style:text-underline-style="solid" style:text-underline-width="auto" style:text-underline-color="font-color" fo:font-weight="bold" officeooo:rsid="0024578c" style:font-size-asian="10pt" style:font-weight-asian="bold" style:font-size-complex="10pt" style:font-weight-complex="bold"/>
    </style:style>
    <style:style style:name="T67" style:family="text">
      <style:text-properties style:font-name="Courier New1" fo:font-size="10pt" officeooo:rsid="001b0bef"/>
    </style:style>
    <style:style style:name="T68" style:family="text">
      <style:text-properties style:font-name="Courier New1" fo:font-size="10pt" style:text-underline-style="none" fo:font-weight="bold" style:font-size-asian="10pt" style:font-weight-asian="bold" style:font-size-complex="10pt" style:font-weight-complex="bold"/>
    </style:style>
    <style:style style:name="T69" style:family="text">
      <style:text-properties style:font-name="Courier New1" fo:font-size="9pt" style:text-underline-style="solid" style:text-underline-width="auto" style:text-underline-color="font-color" fo:font-weight="bold" style:font-size-asian="9pt" style:font-weight-asian="bold" style:font-size-complex="9pt" style:font-weight-complex="bold"/>
    </style:style>
    <style:style style:name="T70" style:family="text">
      <style:text-properties style:font-name="Courier New1" fo:font-size="9pt" style:text-underline-style="solid" style:text-underline-width="auto" style:text-underline-color="font-color" fo:font-weight="bold" officeooo:rsid="0024578c" style:font-size-asian="9pt" style:font-weight-asian="bold" style:font-size-complex="9pt" style:font-weight-complex="bold"/>
    </style:style>
    <style:style style:name="T71" style:family="text">
      <style:text-properties style:font-name="Courier New1" fo:font-size="9pt" style:text-underline-style="none" fo:font-weight="bold" style:font-size-asian="9pt" style:font-weight-asian="bold" style:font-size-complex="9pt" style:font-weight-complex="bold"/>
    </style:style>
    <style:style style:name="T72" style:family="text">
      <style:text-properties style:text-underline-style="none"/>
    </style:style>
    <style:style style:name="T73" style:family="text">
      <style:text-properties style:text-underline-style="none" officeooo:rsid="001e671d"/>
    </style:style>
    <style:style style:name="T74" style:family="text">
      <style:text-properties officeooo:rsid="001c19c9"/>
    </style:style>
    <style:style style:name="T75" style:family="text">
      <style:text-properties fo:font-size="9pt" fo:font-weight="bold" style:font-size-asian="9pt" style:font-weight-asian="bold" style:font-size-complex="9pt" style:font-weight-complex="bold"/>
    </style:style>
    <style:style style:name="T76" style:family="text">
      <style:text-properties officeooo:rsid="001e09a3"/>
    </style:style>
    <style:style style:name="T77" style:family="text">
      <style:text-properties style:font-name="Courier New3" officeooo:rsid="0018bf1d"/>
    </style:style>
    <style:style style:name="T78" style:family="text">
      <style:text-properties style:font-name="Courier New3" fo:font-size="11pt" fo:font-weight="normal" style:font-size-asian="11pt" style:font-weight-asian="normal" style:font-size-complex="11pt" style:font-weight-complex="normal"/>
    </style:style>
    <style:style style:name="T79" style:family="text">
      <style:text-properties style:font-name="Courier New3" fo:font-size="11pt" fo:font-weight="normal" officeooo:rsid="0018bf1d" style:font-size-asian="11pt" style:font-weight-asian="normal" style:font-size-complex="11pt" style:font-weight-complex="normal"/>
    </style:style>
    <style:style style:name="T80" style:family="text">
      <style:text-properties style:font-name="Courier New3" fo:font-size="11pt" fo:font-weight="normal" officeooo:rsid="00175b0f" style:font-size-asian="11pt" style:font-weight-asian="normal" style:font-size-complex="11pt" style:font-weight-complex="normal"/>
    </style:style>
    <style:style style:name="T81" style:family="text">
      <style:text-properties style:font-name="Courier New3" fo:font-size="11pt" fo:font-weight="normal" officeooo:rsid="00186674" style:font-size-asian="11pt" style:font-weight-asian="normal" style:font-size-complex="11pt" style:font-weight-complex="normal"/>
    </style:style>
    <style:style style:name="T82" style:family="text">
      <style:text-properties style:font-name="Courier New3" fo:font-size="11pt" fo:font-weight="normal" officeooo:rsid="0020a11c" style:font-size-asian="11pt" style:font-weight-asian="normal" style:font-size-complex="11pt" style:font-weight-complex="normal"/>
    </style:style>
    <style:style style:name="T83" style:family="text">
      <style:text-properties style:font-name="Courier New3" fo:font-size="11pt" fo:font-weight="bold" style:font-size-asian="11pt" style:font-weight-asian="bold" style:font-size-complex="11pt" style:font-weight-complex="bold"/>
    </style:style>
    <style:style style:name="T84" style:family="text">
      <style:text-properties style:font-name="Courier New3" fo:font-size="11pt" fo:font-weight="bold" officeooo:rsid="0020a11c" style:font-size-asian="11pt" style:font-weight-asian="bold" style:font-size-complex="11pt" style:font-weight-complex="bold"/>
    </style:style>
    <style:style style:name="T85" style:family="text">
      <style:text-properties style:font-name="Courier New3" style:font-size-asian="11pt" style:font-name-complex="Courier New3"/>
    </style:style>
    <style:style style:name="T86" style:family="text">
      <style:text-properties style:font-name="Courier New3" fo:font-size="10pt" style:font-size-asian="10pt" style:font-name-complex="Courier New3" style:font-size-complex="10pt"/>
    </style:style>
    <style:style style:name="T87" style:family="text">
      <style:text-properties officeooo:rsid="002151c5"/>
    </style:style>
    <style:style style:name="T88" style:family="text">
      <style:text-properties fo:font-size="8pt" style:font-size-asian="8pt" style:font-size-complex="8pt"/>
    </style:style>
    <style:style style:name="T89" style:family="text">
      <style:text-properties officeooo:rsid="002780c2"/>
    </style:style>
    <style:style style:name="T90" style:family="text">
      <style:text-properties officeooo:rsid="0027fc23"/>
    </style:style>
    <style:style style:name="T91" style:family="text">
      <style:text-properties officeooo:rsid="002b38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8"/>
      <text:p text:style-name="P41">EDITAL DE LICITAÇÃO</text:p>
      <text:p text:style-name="P41"/>
      <text:p text:style-name="P38"/>
      <text:p text:style-name="P43"><text:s text:c="3"/>Processo Licitatório.............: 36/2020</text:p>
      <text:p text:style-name="P43"><text:s text:c="3"/>Modalidade ......................: Pregão Presencial Nº 10/2020</text:p>
      <text:p text:style-name="P43"><text:s text:c="3"/>Data de Abertura da Licitação ...: 6 de Março de 2020.</text:p>
      <text:p text:style-name="P43"><text:s text:c="3"/>Data de Abertura das Propostas ..: 24 de Março de 2020.</text:p>
      <text:p text:style-name="P43"><text:s text:c="3"/>Horário …........................: 08:30</text:p>
      <text:p text:style-name="P38">--------------------------------------------------------------------------------</text:p>
      <text:p text:style-name="P45"><text:span text:style-name="T2">Objetivo:</text:span> Seleção de propostas visando a contratação de empresa especializada para prestação de serviços Técnicos profissionais na área de oficinas e treinamentos com uso de plantas medicinais, condimentares e aromática, para os Grupos de Convivência e Fortalecimento de Vínculos - (SCFV) junto ao CRAS do Município.</text:p>
      <text:p text:style-name="P38">--------------------------------------------------------------------------------</text:p>
      <text:p text:style-name="P47">Encargos Gerais da Licitação</text:p>
      <text:p text:style-name="P44"/>
      <text:p text:style-name="P46"><text:span text:style-name="T2">01 - Local da entrega das propostas.:</text:span> Prefeitura Municipal de Paulo Bento </text:p>
      <text:p text:style-name="P46"><text:span text:style-name="T2">02 - Local de entrega do objeto licitado:</text:span> Conforme descrito no edital </text:p>
      <text:p text:style-name="P46"><text:span text:style-name="T2">03 - Prazo de entrega das propostas ....:</text:span> 24/03/2020</text:p>
      <text:p text:style-name="P46"><text:span text:style-name="T2">04 - Prazo de entrega do objeto licitado:</text:span> Conforme descrito no edital</text:p>
      <text:p text:style-name="P46"><text:span text:style-name="T2">05 - Condições de Pagamento ............:</text:span> Mensalmente até o 5º (quinto) dia útil</text:p>
      <text:p text:style-name="P46"><text:span text:style-name="T2">06 - Validade da Proposta ..............:</text:span> 60 (Sessenta) Dias</text:p>
      <text:p text:style-name="P39">--------------------------------------------------------------------------------</text:p>
      <text:p text:style-name="P61"/>
      <text:p text:style-name="P3"><text:tab/>I – PREÂMBULO</text:p>
      <text:p text:style-name="P101"><text:span text:style-name="T13">1.1. O Município de Paulo Bento/RS, através de seu Prefeito </text:span><text:span text:style-name="T17">em Exercício</text:span><text:span text:style-name="T13">, </text:span><text:span text:style-name="T17">Moisés Schillo</text:span><text:span text:style-name="T13">,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5">Menor Preço Unitário</text:span><text:span text:style-name="T13">, encerrando-se o prazo para recebimento dos envelopes nº 01, contendo a Proposta de Preço e o envelope nº 02 contendo a Documentação, no dia </text:span><text:span text:style-name="T15">24/03/20</text:span><text:span text:style-name="T13"> às </text:span><text:span text:style-name="T16">08:30</text:span><text:span text:style-name="T14">,</text:span><text:span text:style-name="T13"> tendo como local a PREFEITURA MUNICIPAL DE PAULO BENTO, sita à Avenida Irmãs Consolata, 189, na sala da Secretaria Municipal de Administração e Planejamento.</text:span></text:p>
      <text:p text:style-name="P88"><text:tab/>II – OBJETO</text:p>
      <text:p text:style-name="P5"><text:soft-page-break/><text:tab/>2.1. Seleção de propostas visando a contratação de empresa especializada para prestação de serviços Técnicos profissionais na área de oficinas e treinamentos com uso de plantas medicinais, condimentares e aromática, para os Grupos de Convivência e Fortalecimento de Vínculos - (SCFV) junto ao CRAS do Município.</text:p>
      <text:p text:style-name="P15">----------------------------------------------------------------------------------------------------<text:line-break/>Item Código <text:s text:c="6"/>Quantidade Un. Especificação<text:line-break/>----------------------------------------------------------------------------------------------------<text:line-break/> <text:s text:c="2"/>1 <text:s/>19404 <text:s text:c="10"/>1,0000 UN <text:s/>Serviço Técnicos Profissionais Especializados<text:line-break/> <text:s text:c="27"/>na área Oficinas com plantas medicinais, condimentares e<text:line-break/> <text:s text:c="27"/>aromáticas, paisagismo, com profissional habilitado com<text:line-break/> <text:s text:c="27"/>formação em agronomia e ou biologia, para ministrar as<text:line-break/> <text:s text:c="27"/>atividades, carga horária de até 7 (sete) Horas semanais.<text:line-break/><text:line-break/> <text:s text:c="27"/>OBS. Deverá a contratada realizar as oficinas conforme o<text:line-break/> <text:s text:c="27"/>Cronograma de atividades e horário estabelecidos pelo CRAS.<text:line-break/>----------------------------------------------------------------------------------------------------</text:p>
      <text:p text:style-name="P83"><text:span text:style-name="T75"><text:tab/></text:span><text:span text:style-name="T69">OBS. 0</text:span><text:span text:style-name="T70">1</text:span><text:span text:style-name="T69">:</text:span><text:span text:style-name="T75"> Serão desconsideradas as propostas que apresentarem valor<text:line-break/>unitário superior ao descrito no Anexo III - Proposta Financeira.</text:span></text:p>
      <text:p text:style-name="P83"><text:span text:style-name="T71"><text:tab/></text:span><text:span text:style-name="T65">OBS. 0</text:span><text:span text:style-name="T66">2</text:span><text:span text:style-name="T65">:</text:span><text:bookmark text:name="m_6090898428803336453yiv2939223899yui_3_"/><text:span text:style-name="T68"> </text:span><text:span text:style-name="T62">Haverá períodos de recesso no início e final de cada ano (dezembro, janeiro, fevereiro), na qual não serão desenvolvidas as atividades e sem pagamento a empresa. O pagamento será efetuado até o dia </text:span><text:span text:style-name="T63">5</text:span><text:span text:style-name="T62"> do mês subsequente, via deposito bancário, mediante a entrega da nota fiscal, documentos comprobatórios da situação da empresa e comprovação da atividade desenvolvida (mediante apuração das horas efetivamente prestadas) com listas de presenças das pessoas que frequentaram as atividades, podendo ser pagas as horas adicionais trabalhadas decorrente de apresentações.<text:line-break/></text:span><text:span text:style-name="T88"><text:line-break/>----------------------------------------------------------------------------------------------------</text:span></text:p>
      <text:p text:style-name="P89"><text:tab/>III – DA IMPUGNAÇÃO AO ATO CONVOCATÓRIO<text:tab/></text:p>
      <text:p text:style-name="P6"><text:tab/>3.1. As impugnações ao ato convocatório do pregão serão recebidas até 2(dois) dias úteis antes da data fixada para o recebimento das propostas. <text:span text:style-name="T47">Não serão aceitas impugnações por FAX ou e-mail.</text:span></text:p>
      <text:p text:style-name="P6"><text:tab/>3.1.1. Caberá ao Pregoeiro e a Equipe de Apoio encaminhá-las à autoridade competente, que após parecer decidirá no prazo de vinte e quatro horas.</text:p>
      <text:p text:style-name="P92"><text:tab/>3.1.2. Deferida a impugnação contra o ato convocatório, será designada nova data para realização do certame.</text:p>
      <text:p text:style-name="P89"><text:tab/><text:span text:style-name="T33"> </text:span><text:span text:style-name="T35">I</text:span>V – DAS CONDIÇÕES DE PARTICIPAÇÃO</text:p>
      <text:p text:style-name="P6"><text:soft-page-break/><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4"><text:tab/>4.4.4. A responsabilidade pela declaração de enquadramento conforme previsto nos itens anteriores, é única e exclusiva do licitante que, inclusive, se sujeita a todas as consequências legais que possam advir de um enquadramento falso ou errôneo.</text:p>
      <text:p text:style-name="P90"><text:soft-page-break/><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9"><text:tab/></text:p>
      <text:p text:style-name="P18"><text:span text:style-name="T26"><text:tab/>5.2.</text:span><text:span text:style-name="T27">1</text:span><text:span text:style-name="T26">. </text:span><text:span text:style-name="T28">O licitante que estiver enquadrado como Microempresa-ME, Empresa de Pequeno Porte-EPP e</text:span><text:span text:style-name="T30"> </text:span><text:span text:style-name="T29">desejar usufruir do regime diferenciado</text:span><text:span text:style-name="T28">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6">É obrigatória a apresentação do documento de identidade.</text:span></text:p>
      <text:p text:style-name="P7"><text:span text:style-name="T73"><text:tab/></text:span><text:span text:style-name="T49">5.4. </text:span><text:span text:style-name="T54">No momento do credenciamento, deverá ainda ser apresentada declaração de que cumpre plenamente os requisitos de habilitação, </text:span><text:span text:style-name="T55">conforme </text:span><text:span text:style-name="T64">conforme determina o art. 4, VII da Lei 10.520/02, </text:span><text:span text:style-name="T56">anexo IV deste edital.</text:span></text:p>
      <text:p text:style-name="P7"><text:span text:style-name="T72"><text:tab/></text:span><text:span text:style-name="T46">5.</text:span><text:span text:style-name="T48">5</text:span><text:span text:style-name="T46">.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ext:soft-page-break/>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104"><text:tab/><text:span text:style-name="T2">5.6. Para exercer o direito de participar do pregão é obrigatória a presença de representante legal da licitante à sessão pública referente ao mesmo, sob pena do não recebimento dos envelopes.</text:span></text:p>
      <text:p text:style-name="P88"><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3">AO MUNICÍPIO DE PAULO BENTO</text:p>
      <text:p text:style-name="P75">Pregão Presencial <text:s/>nº 10/2020</text:p>
      <text:p text:style-name="P73">ENVELOPE Nº 01 - PROPOSTA DE PREÇO</text:p>
      <text:p text:style-name="P73">PROPONENTE: (Nome da Empresa)</text:p>
      <text:p text:style-name="P76"/>
      <text:p text:style-name="P73">AO MUNICÍPIO DE PAULO BENTO</text:p>
      <text:p text:style-name="P75">Pregão Presencial nº 10/2020</text:p>
      <text:p text:style-name="P73">ENVELOPE Nº 02 – DOCUMENTAÇÃO</text:p>
      <text:p text:style-name="P73">PROPONENTE: (Nome da Empresa)</text:p>
      <text:p text:style-name="P5"/>
      <text:p text:style-name="P12"><text:span text:style-name="T2"><text:tab/></text:span><text:span text:style-name="T36">6.1.1 O Envelope nº 01 deverá conter</text:span><text:span text:style-name="T34">:</text:span></text:p>
      <text:p text:style-name="P10"><text:tab/>A proposta (Modelo-Anexo III) apresentada em linguagem clara e explícita, sem emendas, rasuras ou entrelinhas, datada e assinada por seu <text:soft-page-break/>representante legal, contendo os valores, unitários e totais, expressos em REAIS, duas casas após a vírgula, e ainda:</text:p>
      <text:p text:style-name="P97"><text:span text:style-name="T21"><text:tab/></text:span><text:span text:style-name="T22">a)</text:span><text:span text:style-name="T12"> razão social completa da empresa, endereço atualizado, CNPJ, telefone/fax/e-mail (se houver) e nome da pessoa indicada para contato;</text:span></text:p>
      <text:p text:style-name="P68"><text:span text:style-name="T11"><text:tab/></text:span><text:span text:style-name="T22">b)</text:span> M<text:span text:style-name="T24">arca ou identificação do fabricante </text:span><text:span text:style-name="T25">(empresa)</text:span><text:span text:style-name="T24">.</text:span></text:p>
      <text:p text:style-name="P94"><text:span text:style-name="T41"><text:tab/>c)</text:span><text:span text:style-name="T4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7"><text:span text:style-name="Fonte_20_parág._20_padrão"><text:span text:style-name="T42"><text:tab/>d)</text:span></text:span><text:span text:style-name="Fonte_20_parág._20_padrão"><text:span text:style-name="T44"> Declaração que cumpre plenamente os requisitos exigidos para sua habilitação, conforme prescreve o inciso VII, do artigo 4º, da Lei 10.520, de 17 de julho de 2002, estando ciente das penalidades aplicáveis nos casos de descumprimento.</text:span></text:span></text:p>
      <text:p text:style-name="P86"><text:span text:style-name="Fonte_20_parág._20_padrão"><text:span text:style-name="T42"/></text:span></text:p>
      <text:p text:style-name="P97"><text:span text:style-name="T21"><text:tab/>OBS.: </text:span><text:span text:style-name="T1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3"><text:tab/>Poderão ser admitidos, pelo pregoeiro, erros de naturezas formais, desde que não comprometam o interesse público e da Administração.</text:p>
      <text:p text:style-name="P106"><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text:soft-page-break/>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soft-page-break/><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04"><text:tab/>7.10. O disposto nos itens 7.8 a 7.9 não se aplica às hipóteses em que a proposta de menor valor tiver sido apresentada por microempresa, empresa de pequeno porte ou cooperativa.</text:p>
      <text:p text:style-name="P84"><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text:soft-page-break/>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text:soft-page-break/>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102"><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103"><text:span text:style-name="T23"><text:tab/></text:span><text:span text:style-name="T22">a)</text:span><text:span text:style-name="T23"> </text:span><text:span text:style-name="T50">Prova de regularidade quanto aos tributos administrados pela Secretaria da Receita Federal do Brasil (RFB) e a inscrições em Dívida 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soft-page-break/><text:tab/><text:span text:style-name="T2">d)</text:span> Certificado de Regularidade do FGTS (CRF) perante o Fundo de Garantia do Tempo de Serviço.</text:p>
      <text:p text:style-name="P6"><text:tab/><text:span text:style-name="T2">e)</text:span> <text:span text:style-name="T37">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37">.</text:span></text:p>
      <text:p text:style-name="P31"><text:span text:style-name="T5"><text:tab/>h)</text:span><text:span text:style-name="T38"> </text:span><text:span text:style-name="T37">Comprovante de Registro junto ao Conselho Regional </text:span><text:span text:style-name="T39">competente (cópia da carteira).</text:span></text:p>
      <text:p text:style-name="P109"><text:span text:style-name="T60"><text:tab/>i) </text:span><text:span text:style-name="T79">Comprovante de curso de graduação em </text:span><text:span text:style-name="T82">Agronomia ou Biologia</text:span><text:span text:style-name="T80">(Cópia).</text:span></text:p>
      <text:p text:style-name="P17"><text:span text:style-name="T83"><text:tab/></text:span><text:span text:style-name="T84">j</text:span><text:span text:style-name="T83">)</text:span><text:span text:style-name="T78"> Comprovante de experiência mínima de um (01) ano </text:span><text:span text:style-name="T82">em atividades compatíveis com o objeto licitado,</text:span><text:span text:style-name="T78"> através de atestado de capacidade Técnica</text:span><text:span text:style-name="T81">.</text:span></text:p>
      <text:p text:style-name="P11"><text:span text:style-name="T59"><text:tab/></text:span><text:span text:style-name="T61">l</text:span><text:span text:style-name="T59">)</text:span><text:span text:style-name="T67"> </text:span><text:span text:style-name="T77">Comprovante de vínculo empregatício entre o profissional responsável que irá prestar o serviço com a empresa licitante ou caso o prestador dos serviços seja sócio da empresa deverá ser informado através de declaração.</text:span></text:p>
      <text:p text:style-name="P10"/>
      <text:p text:style-name="P10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9"><text:span text:style-name="T33"><text:tab/></text:span><text:span text:style-name="T35">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text:soft-page-break/>e alterações.</text:p>
      <text:p text:style-name="P104"><text:tab/>10.3. A homologação da licitação é de responsabilidade da autoridade competente e só poderá ser realizada depois da adjudicação do objeto ao proponente vencedor pelo Pregoeiro.</text:p>
      <text:p text:style-name="P90"><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104"><text:tab/>11.6. Arcar com todas as despesas com transporte, taxas, impostos ou quaisquer outros acréscimos legais, que correrão por conta exclusiva da CONTRATADA.</text:p>
      <text:p text:style-name="P90"><text:tab/>XII – DO PRAZO E DA ENTREGA</text:p>
      <text:p text:style-name="P6"><text:tab/>12.1. <text:span text:style-name="T90">A</text:span> <text:span text:style-name="T90">prestação dos serviços deverá</text:span> ser efetuad<text:span text:style-name="T90">a</text:span> <text:span text:style-name="T87">junto a Secretaria Municipal de Assistência Social após a assinatura do Instrumento contratual.</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104"><text:tab/>12.5.O objeto deverá ser entregue de forma a não ser danificado durante as operações de carga, transporte e descarga.</text:p>
      <text:p text:style-name="P95"><text:soft-page-break/><text:span text:style-name="T6">12.</text:span><text:span text:style-name="T10">6</text:span><text:span text:style-name="T6">. O prazo de vigência da prestação de serviços será de 12 (doze) meses a contar d</text:span><text:span text:style-name="T8">e </text:span><text:span text:style-name="T9">31 de Julho de 2019</text:span><text:span text:style-name="T6">, podendo ser prorrogado a critério da Administração e com anuência da CONTRATADA, até o limite estabelecido na Lei Federal nº 8.666/93 e alterações posteriores.</text:span></text:p>
      <text:p text:style-name="P95"><text:span text:style-name="T6"/></text:p>
      <text:p text:style-name="P90"><text:tab/>XIII – DO PAGAMENTO</text:p>
      <text:p text:style-name="P8">13.1. <text:span text:style-name="T85">O pagamento será efetuado</text:span><text:span text:style-name="T86"> até o 5º dia útil</text:span><text:span text:style-name="T85"> após a prestação do serviço, mediante a apresentação do relatório de horas-aula ministradas e da nota fiscal/fatura, através de depósito bancário na conta corrente da proponente.</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92"><text:tab/>13.5. Em hipótese alguma será concedido o reajustamento dos preços propostos, e o valor constante da nota fiscal/fatura, quando da sua apresentação, não sofrerá nenhuma atualização monetária até o efetivo pagamento.</text:p>
      <text:p text:style-name="P90"><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soft-page-break/><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text:soft-page-break/>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05"><text:tab/>14.5. A aplicação de quaisquer das sanções relacionadas neste instrumento contratual será precedida de processo administrativo, mediante o qual se garantirão a ampla defesa e o contraditório.</text:p>
      <text:p text:style-name="P90"><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4"><text:tab/>15.2. Caso a empresa adjudicatária não assine o Contrato no prazo e <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0"><text:tab/>XVI – DA RESCISÃO</text:p>
      <text:p text:style-name="P104"><text:tab/>16.1. A rescisão das obrigações decorrentes do presente Pregão se processará de acordo com o que estabelecem os artigos 77 a 80 da Lei Federal nº 8.666/93 e alterações.</text:p>
      <text:p text:style-name="P88"><text:tab/>XVII – DA FISCALIZAÇÃO</text:p>
      <text:p text:style-name="P5"><text:s/><text:tab/>17.1. A fiscalização será de competência da Secretaria Municipal de <text:span text:style-name="T76">Assistência Social</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40">o ou especificado.</text:span></text:p>
      <text:p text:style-name="P12"><text:s/><text:tab/>17.3. A fiscalização pelo Município não desobriga a proponente de sua responsabilidade quanto à perfeita execução do objeto deste instrumento.</text:p>
      <text:p text:style-name="P93"><text:s/><text:tab/>17.4. A ausência de comunicação por parte do Município, referente a irregularidades ou falhas, não exime a proponente das responsabilidades determinadas neste edital.</text:p>
      <text:p text:style-name="P91"><text:tab/>XVIII – DA DOTAÇÃO ORÇAMENTÁRIA</text:p>
      <text:p text:style-name="P12"><text:tab/>18.1. Servirão para cobertura da despesa da presente Licitação as seguintes dotações orçamentárias:</text:p>
      <text:p text:style-name="P59"/>
      <text:p text:style-name="P85">10.01.08.244.0136.2093.3.1.90.34.01.00.00<text:line-break/>10.01.08.244.0136.2389.3.1.90.34.01.00.00<text:line-break/>10.01.08.244.0207.2451.3.1.90.34.01.00.00</text:p>
      <text:p text:style-name="P91"><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soft-page-break/><text:tab/>19.2. A critério da Administração o objeto da presente licitação poderá sofrer acréscimos ou supressões, de acordo com o artigo 65, § 1º, da Lei Federal nº 8.666/93 <text:span text:style-name="T34">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34">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98"><text:tab/><text:span text:style-name="T51">I - declaração de cumprimento dos requisitos de habilitação.</text:span></text:p>
      <text:p text:style-name="P98"><text:tab/>I<text:span text:style-name="T51">I</text:span> – declaração do menor.</text:p>
      <text:p text:style-name="P96"><text:tab/>II<text:span text:style-name="T51">I</text:span> – declaração de enquadramento para ME e EPP.</text:p>
      <text:p text:style-name="P100"><text:span text:style-name="T51">IV</text:span> –<text:span text:style-name="T11"> </text:span><text:span text:style-name="T32">Declaração de Habilitação</text:span></text:p>
      <text:p text:style-name="P100"><text:span text:style-name="T32"><text:s/>V - M</text:span><text:span text:style-name="T11">odelo de proposta financeira.</text:span></text:p>
      <text:p text:style-name="P99">V<text:span text:style-name="T74">I</text:span> – <text:span text:style-name="T74">M</text:span>inuta do contrato.</text:p>
      <text:p text:style-name="P13">Prefeitura de Paulo Bento, RS, 6 de Março de 2020.</text:p>
      <text:p text:style-name="P4">Moisés Schillo</text:p>
      <text:p text:style-name="P14">Prefeito <text:span text:style-name="T89">em Exercício</text:span></text:p>
      <text:p text:style-name="P37"/>
      <text:p text:style-name="P27">ANEXO I</text:p>
      <text:p text:style-name="P25"/>
      <text:p text:style-name="P22"/>
      <text:p text:style-name="P50">DECLARAÇÃO</text:p>
      <text:p text:style-name="P55"/>
      <text:p text:style-name="P55"/>
      <text:p text:style-name="P29">Ref. ao Processo de Licitação <text:span text:style-name="T53">Pregão Presencial Nº Pregão Presencial <text:s/>10/2020</text:span></text:p>
      <text:p text:style-name="P33"/>
      <text:p text:style-name="P33"/>
      <text:p text:style-name="P40"/>
      <text:p text:style-name="P107"><text:span text:style-name="T3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7">conforme prescreve o inciso VII, do artigo 4º, da Lei 10.520, de 17 de julho de 2002, estando ciente das penalidades aplicáveis nos casos de descumprimento</text:span></text:span></text:p>
      <text:p text:style-name="P40"/>
      <text:p text:style-name="P40"/>
      <text:p text:style-name="P57">____________________________, em____de________________________de 20<text:span text:style-name="T74">20</text:span>.</text:p>
      <text:p text:style-name="P57"/>
      <text:p text:style-name="P52"/>
      <text:p text:style-name="P52"/>
      <text:p text:style-name="P57">_________________________________________________________________</text:p>
      <text:p text:style-name="P57"><text:s/>Nome completo e assinatura do representante legal da empresa </text:p>
      <text:p text:style-name="P82"/>
      <text:p text:style-name="P82"/>
      <text:p text:style-name="P28"/>
      <text:p text:style-name="P28">Observação: Deverá ser entregue junto <text:span text:style-name="T52">ao envelope nº01 Proposta Financeira e também no credenciamento</text:spa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I<text:span text:style-name="T51">I</text:span></text:p>
      <text:p text:style-name="P24"/>
      <text:p text:style-name="P21"/>
      <text:p text:style-name="P49">DECLARAÇÃO</text:p>
      <text:p text:style-name="P51"/>
      <text:p text:style-name="P51"/>
      <text:p text:style-name="P42"><text:span text:style-name="T19">Ref. ao Processo de Licitação </text:span><text:span text:style-name="T20">Pregão Presencial Nº 10/2020</text:span></text:p>
      <text:p text:style-name="P54"/>
      <text:p text:style-name="P5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1"/>
      <text:p text:style-name="P54"><text:tab/>Ressalva: emprega menor, a partir de quatorze anos, na condição de aprendiz ( <text:s/>).</text:p>
      <text:p text:style-name="P51"/>
      <text:p text:style-name="P51"/>
      <text:p text:style-name="P56">____________________________, em____de________________________de 20<text:span text:style-name="T74">20</text:span>.</text:p>
      <text:p text:style-name="P56"/>
      <text:p text:style-name="P51"/>
      <text:p text:style-name="P51"/>
      <text:p text:style-name="P56">_________________________________________________________________</text:p>
      <text:p text:style-name="P56"><text:s text:c="2"/>Nome completo e assinatura do representante legal da empresa </text:p>
      <text:p text:style-name="P51"/>
      <text:p text:style-name="P51"/>
      <text:p text:style-name="P51"/>
      <text:p text:style-name="P51">(Observação: em caso afirmativo, assinalar a ressalva acima)</text:p>
      <text:p text:style-name="P51"/>
      <text:p text:style-name="P51"/>
      <text:p text:style-name="P60"/>
      <text:p text:style-name="P60"/>
      <text:p text:style-name="P60"/>
      <text:p text:style-name="P60"/>
      <text:p text:style-name="P60"/>
      <text:p text:style-name="P60"/>
      <text:p text:style-name="P60"/>
      <text:p text:style-name="P60"/>
      <text:p text:style-name="P51"/>
      <text:p text:style-name="P77"/>
      <text:p text:style-name="P48"/>
      <text:p text:style-name="P48">ANEXO II<text:span text:style-name="T51">I</text:span></text:p>
      <text:p text:style-name="P48"/>
      <text:p text:style-name="P23">Ref. ao Processo de Licitação <text:span text:style-name="T2">Pregão Presencial Nº 10/2020</text:span></text:p>
      <text:p text:style-name="P51"/>
      <text:p text:style-name="P49">DECLARAÇÃO DE ENQUADRAMENTO PARA ME e EPP</text:p>
      <text:p text:style-name="P49"/>
      <text:p text:style-name="P49"/>
      <text:p text:style-name="P51"/>
      <text:p text:style-name="P54"><text:tab/>A empresa ____________________________________, inscrita no CNPJ sob nº_____________________________, por meio de seu Responsável Legal e Contador ou Técnico Contábil, DECLARA, sob as penas da lei, que:</text:p>
      <text:p text:style-name="P54"/>
      <text:p text:style-name="P80">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1"/>
      <text:p text:style-name="P51"/>
      <text:p text:style-name="P51"/>
      <text:p text:style-name="P51"><text:tab/>Por ser expressão da verdade, firmamos a presente.</text:p>
      <text:p text:style-name="P51"/>
      <text:p text:style-name="P51"/>
      <text:p text:style-name="P51"/>
      <text:p text:style-name="P56">____________________________, em____de________________________de 20<text:span text:style-name="T74">20</text:span>.</text:p>
      <text:p text:style-name="P51"/>
      <text:p text:style-name="P51"/>
      <text:p text:style-name="P51"/>
      <text:p text:style-name="P56">___________________________________________________</text:p>
      <text:p text:style-name="P56">Nome completo e assinatura do representante legal da empresa</text:p>
      <text:p text:style-name="P56"/>
      <text:p text:style-name="P51"/>
      <text:p text:style-name="P56">___________________________________________________</text:p>
      <text:p text:style-name="P56">Nome completo, número de inscrição no CRC e assinatura do Contador ou Técnico Contábil da empresa</text:p>
      <text:p text:style-name="P78"/>
      <text:p text:style-name="P67"><text:span text:style-name="T1">ANEXO I</text:span><text:span text:style-name="T4">V</text:span></text:p>
      <text:p text:style-name="P65"> </text:p>
      <text:p text:style-name="P65"> </text:p>
      <text:p text:style-name="P69">   <text:span text:style-name="T58">DECLARAÇÃO</text:span></text:p>
      <text:p text:style-name="P70"> </text:p>
      <text:p text:style-name="P70"> </text:p>
      <text:p text:style-name="P70"> </text:p>
      <text:p text:style-name="P70"> </text:p>
      <text:p text:style-name="P71"><text:span text:style-name="T57"><text:tab/>A empresa ….………………., através de seu representante legal, Sr.(a) …………..., CPF ………………..(cargo na empresa). </text:span><text:span text:style-name="T58">DECLARA </text:span><text:span text:style-name="T57">para fins de direito, na qualidade de PROPONENTE da Licitação instaurada pelo </text:span><text:span text:style-name="T58">MUNICÍPIO DE PAULO BENTO - RS</text:span><text:span text:style-name="T57">, Processo Licitatório n°.</text:span><text:span text:style-name="T45">36/2020</text:span><text:span text:style-name="T57"> Pregão Presencial nº</text:span><text:span text:style-name="T18">10/2020</text:span><text:span text:style-name="T57"> que cumpre plenamente os requisitos de habilitação conforme determina o art. 4, VII da Lei 10.520/02.</text:span></text:p>
      <text:p text:style-name="P70"> </text:p>
      <text:p text:style-name="P72">Por ser a expressão da verdade, firmo a presente.</text:p>
      <text:p text:style-name="P72"/>
      <text:p text:style-name="P72"/>
      <text:p text:style-name="P58">____________________________, em____de________________________de 20<text:span text:style-name="T74">20</text:span>.</text:p>
      <text:p text:style-name="P58"/>
      <text:p text:style-name="P58"/>
      <text:p text:style-name="P58"/>
      <text:p text:style-name="P58"/>
      <text:p text:style-name="P53"/>
      <text:p text:style-name="P66">ASSINATURA DO REPRESENTANTE LEGAL E CARIMBO DA EMPRESA.</text:p>
      <text:p text:style-name="P64">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2"><text:span text:style-name="T2">ANEXO</text:span> <text:span text:style-name="T3">V</text:span></text:p>
      <text:p text:style-name="P63">PROPOSTA FINANCEIRA</text:p>
      <text:p text:style-name="P63"/>
      <text:p text:style-name="P35">Processo Licitatório..: 36/2020</text:p>
      <text:p text:style-name="P30">Modalidade ...........: Pregão Presencial Nº 10/2020</text:p>
      <text:p text:style-name="P36">----------------------------------------------------------------------------------------------------<text:line-break/>Item <text:s text:c="10"/>Qtd/Uni <text:s text:c="4"/>Especificação <text:s text:c="29"/>Preço Unitário <text:s text:c="3"/>Preço Total<text:line-break/>----------------------------------------------------------------------------------------------------<text:line-break/> <text:s/>1 <text:s text:c="12"/>1,0000 UN <text:s/>Serviço Técnicos Profissionais <text:s text:c="12"/>______________ ______________<text:line-break/> <text:s text:c="26"/>Especializados<text:line-break/> <text:s text:c="26"/>na área Oficinas com plantas medicinais,<text:line-break/> <text:s text:c="26"/>condimentares e<text:line-break/> <text:s text:c="26"/>aromáticas, paisagismo, com profissional<text:line-break/> <text:s text:c="26"/>habilitado com<text:line-break/> <text:s text:c="26"/>formação em agronomia e ou biologia, para<text:line-break/> <text:s text:c="26"/>ministrar as<text:line-break/> <text:s text:c="26"/>atividades, carga horária de até 7 (sete)<text:line-break/> <text:s text:c="26"/>Horas semanai<text:span text:style-name="T91">s</text:span><text:line-break/> <text:s text:c="21"/><text:line-break/><text:line-break/> <text:s text:c="26"/>OBS. Deverá a contratada realizar as<text:line-break/> <text:s text:c="26"/>oficinas conforme o<text:line-break/> <text:s text:c="26"/>Cronograma de atividades e horário<text:line-break/> <text:s text:c="26"/>estabelecidos pelo CRAS.<text:line-break/> <text:s text:c="26"/>Valor de Referência: 115,0000<text:line-break/> <text:s text:c="26"/>Marca:__________________________________<text:line-break/><text:line-break/></text:p>
      <text:p text:style-name="P32">Fornecedor ..: <text:tab/></text:p>
      <text:p text:style-name="P32">Endereço ....: </text:p>
      <text:p text:style-name="P32">CNPJ.........: <text:s/></text:p>
      <text:p text:style-name="P32">Cidade/UF....: <text:s text:c="18"/>-<text:span text:style-name="T11">Telefone ....: </text:span></text:p>
      <text:p text:style-name="P34"><text:span text:style-name="T11">Demais condições conforme descrito no Edital do Pregão nº </text:span><text:span text:style-name="T22">10/2020</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03-11T11:11:51.674000000</dc:date>
    <meta:editing-duration>PT8H46M28S</meta:editing-duration>
    <meta:editing-cycles>114</meta:editing-cycles>
    <meta:print-date>2020-03-11T11:10:40.680000000</meta:print-date>
    <meta:document-statistic meta:table-count="0" meta:image-count="1" meta:object-count="0" meta:page-count="22" meta:paragraph-count="258" meta:word-count="5596" meta:character-count="39184" meta:non-whitespace-character-count="32874"/>
  </office:meta>
</office:document-meta>
</file>