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1bdd9"/>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1bdd9"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Text_20_body">
      <style:paragraph-properties fo:margin-top="0cm" fo:margin-bottom="0cm" loext:contextual-spacing="false" fo:line-height="115%" fo:text-align="justify" style:justify-single-word="false"/>
      <style:text-properties officeooo:paragraph-rsid="002184c3"/>
    </style:style>
    <style:style style:name="P18" style:family="paragraph" style:parent-style-name="Text_20_body">
      <style:paragraph-properties fo:margin-top="0cm" fo:margin-bottom="0cm" loext:contextual-spacing="false" fo:line-height="150%" fo:text-align="justify" style:justify-single-word="false"/>
      <style:text-properties officeooo:paragraph-rsid="0021bdd9"/>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1"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2"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3"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4"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5"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6"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7" style:family="paragraph" style:parent-style-name="Standard">
      <style:text-properties style:font-name="Courier New" fo:font-size="10pt" style:font-size-asian="10pt" style:font-size-complex="10pt"/>
    </style:style>
    <style:style style:name="P38" style:family="paragraph" style:parent-style-name="Standard">
      <style:paragraph-properties fo:text-align="justify" style:justify-single-word="false"/>
      <style:text-properties style:font-name="Courier New" fo:font-size="10pt" style:font-size-asian="10pt" style:font-size-complex="10pt"/>
    </style:style>
    <style:style style:name="P39" style:family="paragraph" style:parent-style-name="Standard">
      <style:paragraph-properties fo:line-height="150%"/>
      <style:text-properties style:font-name="Courier New" fo:font-size="10pt" officeooo:paragraph-rsid="00159c2b" style:font-size-asian="10pt" style:font-size-complex="10pt"/>
    </style:style>
    <style:style style:name="P40" style:family="paragraph" style:parent-style-name="Standard">
      <style:paragraph-properties fo:text-align="center" style:justify-single-word="false"/>
      <style:text-properties style:font-name="Courier New" fo:font-size="10pt" style:font-size-asian="10pt" style:font-size-complex="10pt"/>
    </style:style>
    <style:style style:name="P4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style:font-name="Courier New"/>
    </style:style>
    <style:style style:name="P4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4" style:family="paragraph" style:parent-style-name="Standard">
      <style:text-properties style:font-name="Courier New" fo:font-size="11pt" style:font-size-asian="11pt" style:font-size-complex="11pt"/>
    </style:style>
    <style:style style:name="P45" style:family="paragraph" style:parent-style-name="Standard">
      <style:paragraph-properties fo:text-align="justify" style:justify-single-word="false"/>
      <style:text-properties style:font-name="Courier New" fo:font-size="11pt" style:font-size-asian="11pt" style:font-size-complex="11pt"/>
    </style:style>
    <style:style style:name="P46" style:family="paragraph" style:parent-style-name="Standard">
      <style:paragraph-properties fo:line-height="150%"/>
      <style:text-properties style:font-name="Courier New" fo:font-size="11pt" style:font-size-asian="11pt" style:font-size-complex="11pt"/>
    </style:style>
    <style:style style:name="P4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50"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51"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52"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53" style:family="paragraph" style:parent-style-name="Standard">
      <style:paragraph-properties fo:text-align="justify" style:justify-single-word="false"/>
      <style:text-properties fo:color="#000000" style:font-name="Courier New" fo:font-size="10pt" officeooo:paragraph-rsid="001c19c9" style:font-size-asian="10pt" style:font-name-complex="Tahoma1" style:font-size-complex="10pt"/>
    </style:style>
    <style:style style:name="P54"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5"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6"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7"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8" style:family="paragraph" style:parent-style-name="Standard">
      <style:paragraph-properties fo:text-align="center" style:justify-single-word="false"/>
      <style:text-properties fo:color="#000000" style:font-name="Courier New" fo:font-size="10pt" officeooo:paragraph-rsid="001c19c9" style:font-size-asian="10pt" style:font-name-complex="Tahoma1" style:font-size-complex="10pt"/>
    </style:style>
    <style:style style:name="P5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60" style:family="paragraph" style:parent-style-name="Standard">
      <style:paragraph-properties fo:line-height="115%" fo:text-align="justify" style:justify-single-word="false"/>
      <style:text-properties officeooo:paragraph-rsid="002184c3"/>
    </style:style>
    <style:style style:name="P61"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62" style:family="paragraph" style:parent-style-name="Text_20_body">
      <style:paragraph-properties fo:text-align="center" style:justify-single-word="false"/>
      <style:text-properties fo:color="#000000" style:font-name="Courier New" fo:font-size="11pt"/>
    </style:style>
    <style:style style:name="P6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5" style:family="paragraph" style:parent-style-name="Text_20_body">
      <style:paragraph-properties fo:text-align="center" style:justify-single-word="false"/>
      <style:text-properties fo:color="#000000" officeooo:paragraph-rsid="001c19c9"/>
    </style:style>
    <style:style style:name="P66" style:family="paragraph" style:parent-style-name="Text_20_body">
      <style:paragraph-properties fo:text-align="justify" style:justify-single-word="false"/>
      <style:text-properties fo:color="#000000" style:font-name="Courier New1" fo:font-size="10pt" officeooo:paragraph-rsid="001c19c9"/>
    </style:style>
    <style:style style:name="P67" style:family="paragraph" style:parent-style-name="Text_20_body">
      <style:paragraph-properties fo:text-align="center" style:justify-single-word="false"/>
      <style:text-properties fo:color="#000000" style:font-name="Courier New1" fo:font-size="10pt" officeooo:paragraph-rsid="001c19c9"/>
    </style:style>
    <style:style style:name="P68" style:family="paragraph" style:parent-style-name="Text_20_body">
      <style:paragraph-properties fo:text-align="center" style:justify-single-word="false"/>
      <style:text-properties officeooo:paragraph-rsid="001c19c9"/>
    </style:style>
    <style:style style:name="P69" style:family="paragraph" style:parent-style-name="Text_20_body">
      <style:paragraph-properties fo:text-align="justify" style:justify-single-word="false"/>
      <style:text-properties officeooo:paragraph-rsid="001c19c9"/>
    </style:style>
    <style:style style:name="P70" style:family="paragraph" style:parent-style-name="Text_20_body">
      <style:paragraph-properties fo:line-height="150%" fo:text-align="justify" style:justify-single-word="false"/>
      <style:text-properties officeooo:paragraph-rsid="001c19c9"/>
    </style:style>
    <style:style style:name="P71" style:family="paragraph" style:parent-style-name="Text_20_body">
      <style:paragraph-properties fo:text-align="justify" style:justify-single-word="false"/>
      <style:text-properties style:font-name="Courier New1" fo:font-size="10pt" officeooo:paragraph-rsid="001c19c9"/>
    </style:style>
    <style:style style:name="P72" style:family="paragraph" style:parent-style-name="Text_20_body">
      <style:text-properties officeooo:paragraph-rsid="0021bdd9"/>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7"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78" style:family="paragraph" style:parent-style-name="Standard">
      <style:paragraph-properties fo:text-align="center" style:justify-single-word="false" fo:break-before="page"/>
      <style:text-properties fo:color="#000000" style:font-name="Courier New" fo:font-size="11pt"/>
    </style:style>
    <style:style style:name="P7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8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8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82"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3"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84"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5"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86" style:family="paragraph" style:parent-style-name="Standard">
      <style:paragraph-properties fo:margin-top="0cm" fo:margin-bottom="0.101cm" loext:contextual-spacing="false" fo:line-height="150%" fo:text-align="justify" style:justify-single-word="false"/>
      <style:text-properties officeooo:paragraph-rsid="0021bdd9"/>
    </style:style>
    <style:style style:name="P8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0"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4"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5"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6"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7" style:family="paragraph" style:parent-style-name="Text_20_body">
      <style:paragraph-properties fo:margin-top="0cm" fo:margin-bottom="0.101cm" loext:contextual-spacing="false" fo:line-height="150%" fo:text-align="justify" style:justify-single-word="false"/>
      <style:text-properties style:font-name="Courier New" fo:font-size="11pt" officeooo:paragraph-rsid="002184c3"/>
    </style:style>
    <style:style style:name="P98" style:family="paragraph" style:parent-style-name="Text_20_body">
      <style:paragraph-properties fo:margin-top="0cm" fo:margin-bottom="0.101cm" loext:contextual-spacing="false" fo:line-height="115%" fo:text-align="justify" style:justify-single-word="false"/>
      <style:text-properties officeooo:paragraph-rsid="002184c3"/>
    </style:style>
    <style:style style:name="P99" style:family="paragraph" style:parent-style-name="Text_20_body">
      <style:paragraph-properties fo:margin-top="0cm" fo:margin-bottom="0.101cm" loext:contextual-spacing="false" fo:line-height="150%" fo:text-align="justify" style:justify-single-word="false"/>
      <style:text-properties officeooo:paragraph-rsid="002184c3"/>
    </style:style>
    <style:style style:name="P100" style:family="paragraph" style:parent-style-name="Text_20_body">
      <style:paragraph-properties fo:margin-top="0cm" fo:margin-bottom="0.101cm" loext:contextual-spacing="false" fo:line-height="150%" fo:text-align="justify" style:justify-single-word="false"/>
      <style:text-properties officeooo:paragraph-rsid="0021bdd9"/>
    </style:style>
    <style:style style:name="P101"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102"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03"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9"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size="11pt"/>
    </style:style>
    <style:style style:name="T6" style:family="text">
      <style:text-properties fo:font-size="11pt" style:font-size-asian="11pt" style:font-name-complex="Courier New" style:font-size-complex="11pt"/>
    </style:style>
    <style:style style:name="T7" style:family="text">
      <style:text-properties fo:color="#000000"/>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style:font-size-asian="11pt" style:font-name-complex="Courier New" style:font-size-complex="11pt"/>
    </style:style>
    <style:style style:name="T11" style:family="text">
      <style:text-properties fo:color="#000000" style:font-name="Courier New" fo:font-size="11pt" fo:font-weight="bold" style:font-weight-asian="bold" style:font-weight-complex="bold"/>
    </style:style>
    <style:style style:name="T12" style:family="text">
      <style:text-properties fo:color="#000000" style:font-name="Courier New" fo:font-size="11pt" fo:font-weight="bold" officeooo:rsid="0023a3c8" style:font-weight-asian="bold" style:font-weight-complex="bold"/>
    </style:style>
    <style:style style:name="T13" style:family="text">
      <style:text-properties fo:color="#000000" style:font-name="Courier New" fo:font-size="11pt" fo:font-weight="bold" style:font-size-asian="11pt" style:font-weight-asian="bold" style:font-size-complex="11pt" style:font-weight-complex="bold"/>
    </style:style>
    <style:style style:name="T14" style:family="text">
      <style:text-properties fo:color="#000000" style:font-name="Courier New" fo:font-size="11pt" fo:font-weight="bold" style:font-size-asian="11pt" style:font-weight-asian="bold" style:font-name-complex="Courier New" style:font-size-complex="11pt"/>
    </style:style>
    <style:style style:name="T15" style:family="text">
      <style:text-properties fo:color="#000000" style:font-name="Courier New" fo:font-size="11pt" fo:font-weight="bold" style:font-size-asian="11pt" style:font-weight-asian="bold" style:font-name-complex="Courier New" style:font-size-complex="11pt" style:font-weight-complex="bold"/>
    </style:style>
    <style:style style:name="T16" style:family="text">
      <style:text-properties fo:color="#000000" style:font-name="Courier New" fo:font-size="11pt" officeooo:rsid="001fe84d"/>
    </style:style>
    <style:style style:name="T17" style:family="text">
      <style:text-properties fo:color="#000000" style:font-name="Courier New" fo:font-size="11pt" officeooo:rsid="00204af3"/>
    </style:style>
    <style:style style:name="T18" style:family="text">
      <style:text-properties fo:color="#000000" style:font-name="Courier New" fo:font-size="11pt" fo:font-weight="normal" style:font-size-asian="11pt" style:font-weight-asian="normal" style:font-size-complex="11pt" style:font-weight-complex="normal"/>
    </style:style>
    <style:style style:name="T19" style:family="text">
      <style:text-properties fo:color="#000000" style:font-name="Courier New" fo:font-size="11pt" fo:font-weight="normal" style:font-size-asian="11pt" style:font-weight-asian="normal" style:font-name-complex="Courier New" style:font-size-complex="11pt" style:font-weight-complex="normal"/>
    </style:style>
    <style:style style:name="T20" style:family="text">
      <style:text-properties fo:color="#000000" style:font-name="Courier New" fo:font-size="11pt" style:font-name-asian="Courier New" style:font-size-asian="11pt" style:font-name-complex="Courier New" style:font-size-complex="11pt" style:language-complex="ar" style:country-complex="SA"/>
    </style:style>
    <style:style style:name="T21" style:family="text">
      <style:text-properties fo:color="#000000" style:font-name="Courier New" fo:font-size="11pt" officeooo:rsid="0023c79f"/>
    </style:style>
    <style:style style:name="T22" style:family="text">
      <style:text-properties fo:color="#000000" style:font-name="Courier New" fo:font-size="10pt" fo:font-weight="bold" style:font-size-asian="10pt" style:font-weight-asian="bold" style:font-size-complex="10pt" style:font-weight-complex="bold"/>
    </style:style>
    <style:style style:name="T23" style:family="text">
      <style:text-properties fo:color="#000000" style:font-name="Courier New" fo:font-size="10pt" fo:font-weight="bold" style:font-size-asian="10pt" style:font-weight-asian="bold" style:font-name-complex="Courier New" style:font-size-complex="10pt"/>
    </style:style>
    <style:style style:name="T24" style:family="text">
      <style:text-properties fo:color="#000000" style:font-name="Courier New" fo:font-size="10pt" fo:font-weight="bold" style:font-size-asian="10pt" style:font-weight-asian="bold" style:font-name-complex="Courier New" style:font-size-complex="10pt" style:font-weight-complex="bold"/>
    </style:style>
    <style:style style:name="T25" style:family="text">
      <style:text-properties fo:color="#000000" style:font-name="Courier New" fo:font-size="10pt" style:font-size-asian="10pt" style:font-name-complex="Courier New" style:font-size-complex="10pt"/>
    </style:style>
    <style:style style:name="T26"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27" style:family="text">
      <style:text-properties fo:color="#000000" fo:font-size="10pt" style:font-size-asian="10pt" style:font-name-complex="Tahoma1" style:font-size-complex="10pt"/>
    </style:style>
    <style:style style:name="T28" style:family="text">
      <style:text-properties fo:color="#000000" fo:font-size="10pt" fo:font-weight="bold" style:font-size-asian="10pt" style:font-weight-asian="bold" style:font-name-complex="Tahoma1" style:font-size-complex="10pt" style:font-weight-complex="bold"/>
    </style:style>
    <style:style style:name="T29" style:family="text">
      <style:text-properties fo:color="#000000" fo:font-weight="bold"/>
    </style:style>
    <style:style style:name="T30" style:family="text">
      <style:text-properties fo:color="#000000" fo:font-weight="bold" style:font-weight-asian="bold" style:font-weight-complex="bold"/>
    </style:style>
    <style:style style:name="T31" style:family="text">
      <style:text-properties fo:color="#000000" fo:font-weight="normal" style:font-weight-asian="normal" style:font-weight-complex="normal"/>
    </style:style>
    <style:style style:name="T32" style:family="text">
      <style:text-properties fo:color="#000000" fo:font-size="11pt" fo:font-weight="normal" style:font-weight-asian="normal" style:font-weight-complex="normal"/>
    </style:style>
    <style:style style:name="T33" style:family="text">
      <style:text-properties fo:color="#000000" fo:font-size="11pt" fo:font-weight="normal" officeooo:rsid="001d1aa2" style:font-weight-asian="normal" style:font-weight-complex="normal"/>
    </style:style>
    <style:style style:name="T34" style:family="text">
      <style:text-properties fo:color="#000000" style:font-name="Courier New2" fo:font-size="11.5pt" fo:font-weight="bold" style:font-size-asian="11.5pt" style:font-weight-asian="bold" style:font-name-complex="Helvetica-Bold" style:font-size-complex="11.5pt" style:font-weight-complex="bold"/>
    </style:style>
    <style:style style:name="T35"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6"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37" style:family="text">
      <style:text-properties fo:color="#000000" officeooo:rsid="00194867" style:font-name-complex="Tahoma1"/>
    </style:style>
    <style:style style:name="T38" style:family="text">
      <style:text-properties fo:color="#000000" officeooo:rsid="001c19c9"/>
    </style:style>
    <style:style style:name="T39" style:family="text">
      <style:text-properties fo:color="#000000" fo:font-size="8pt" fo:font-weight="bold" style:font-size-asian="8pt" style:font-weight-asian="bold" style:font-size-complex="8pt"/>
    </style:style>
    <style:style style:name="T40"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41" style:family="text">
      <style:text-properties fo:color="#000000" fo:font-size="9pt" fo:font-weight="bold" style:font-size-asian="9pt" style:font-weight-asian="bold" style:font-size-complex="9pt"/>
    </style:style>
    <style:style style:name="T42" style:family="text">
      <style:text-properties fo:font-weight="normal"/>
    </style:style>
    <style:style style:name="T43" style:family="text">
      <style:text-properties fo:font-weight="normal" style:font-weight-asian="normal" style:font-weight-complex="normal"/>
    </style:style>
    <style:style style:name="T44" style:family="text">
      <style:text-properties style:font-weight-asian="bold" style:font-weight-complex="bold"/>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style:font-size-asian="11pt"/>
    </style:style>
    <style:style style:name="T47" style:family="text">
      <style:text-properties style:font-size-asian="11pt" style:font-size-complex="11pt"/>
    </style:style>
    <style:style style:name="T48" style:family="text">
      <style:text-properties style:font-size-asian="11pt" style:font-name-complex="Courier New"/>
    </style:style>
    <style:style style:name="T49" style:family="text">
      <style:text-properties style:font-size-asian="11pt" style:font-name-complex="Courier New" style:font-size-complex="10pt"/>
    </style:style>
    <style:style style:name="T50" style:family="text">
      <style:text-properties officeooo:rsid="0021bdd9" style:font-size-asian="11pt" style:font-name-complex="Courier New" style:font-size-complex="10pt"/>
    </style:style>
    <style:style style:name="T51" style:family="text">
      <style:text-properties officeooo:rsid="0021e00b" style:font-size-asian="11pt" style:font-name-complex="Courier New" style:font-size-complex="10pt"/>
    </style:style>
    <style:style style:name="T52" style:family="text">
      <style:text-properties style:font-name="Courier New" style:font-size-asian="11pt" style:font-size-complex="11pt"/>
    </style:style>
    <style:style style:name="T53" style:family="text">
      <style:text-properties style:font-name="Courier New" fo:font-size="11pt" fo:font-weight="bold" style:font-size-asian="11pt" style:font-weight-asian="bold"/>
    </style:style>
    <style:style style:name="T54" style:family="text">
      <style:text-properties style:font-name="Courier New" fo:font-size="11pt" fo:font-weight="bold" style:font-size-asian="11pt" style:font-weight-asian="bold" style:font-name-complex="Courier New" style:font-size-complex="11pt" style:font-weight-complex="bold"/>
    </style:style>
    <style:style style:name="T55" style:family="text">
      <style:text-properties style:font-name="Courier New" fo:font-size="11pt" style:font-size-asian="11pt" style:font-name-complex="Courier New" style:font-size-complex="11pt"/>
    </style:style>
    <style:style style:name="T56"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57" style:family="text">
      <style:text-properties style:font-name="Courier New" fo:font-size="10pt" fo:font-weight="bold" style:font-size-asian="10pt" style:font-weight-asian="bold"/>
    </style:style>
    <style:style style:name="T58" style:family="text">
      <style:text-properties style:font-name="Courier New" fo:font-size="10pt" fo:font-weight="bold" style:font-size-asian="10pt" style:font-weight-asian="bold" style:font-size-complex="10pt" style:font-weight-complex="bold"/>
    </style:style>
    <style:style style:name="T59" style:family="text">
      <style:text-properties fo:font-size="10pt" style:font-size-asian="10pt" style:font-name-complex="Courier New" style:font-size-complex="10pt"/>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officeooo:rsid="0022f18d"/>
    </style:style>
    <style:style style:name="T63" style:family="text">
      <style:text-properties style:text-underline-style="solid" style:text-underline-width="auto" style:text-underline-color="font-color" officeooo:rsid="001e671d"/>
    </style:style>
    <style:style style:name="T64" style:family="text">
      <style:text-properties style:font-name-asian="Tahoma" style:font-name-complex="Tahoma"/>
    </style:style>
    <style:style style:name="T65" style:family="text">
      <style:text-properties officeooo:rsid="00154fc7"/>
    </style:style>
    <style:style style:name="T66" style:family="text">
      <style:text-properties officeooo:rsid="0015f728"/>
    </style:style>
    <style:style style:name="T67" style:family="text">
      <style:text-properties style:font-weight-complex="bold"/>
    </style:style>
    <style:style style:name="T68" style:family="text">
      <style:text-properties style:font-name="Courier New1" style:text-underline-style="solid" style:text-underline-width="auto" style:text-underline-color="font-color"/>
    </style:style>
    <style:style style:name="T69" style:family="text">
      <style:text-properties style:font-name="Courier New1" style:text-underline-style="solid" style:text-underline-width="auto" style:text-underline-color="font-color" officeooo:rsid="001e671d"/>
    </style:style>
    <style:style style:name="T70" style:family="text">
      <style:text-properties style:font-name="Courier New1" style:text-underline-style="solid" style:text-underline-width="auto" style:text-underline-color="font-color" officeooo:rsid="0023fc9e"/>
    </style:style>
    <style:style style:name="T71" style:family="text">
      <style:text-properties style:font-name="Courier New1" fo:font-size="10pt"/>
    </style:style>
    <style:style style:name="T72" style:family="text">
      <style:text-properties style:font-name="Courier New1" fo:font-size="10pt" fo:font-weight="bold"/>
    </style:style>
    <style:style style:name="T73" style:family="text">
      <style:text-properties style:font-name="Courier New1" fo:font-size="10pt" style:text-underline-style="solid" style:text-underline-width="auto" style:text-underline-color="font-color" officeooo:rsid="001e671d"/>
    </style:style>
    <style:style style:name="T74" style:family="text">
      <style:text-properties style:text-underline-style="none"/>
    </style:style>
    <style:style style:name="T75" style:family="text">
      <style:text-properties style:text-underline-style="none" officeooo:rsid="001e671d"/>
    </style:style>
    <style:style style:name="T76" style:family="text">
      <style:text-properties officeooo:rsid="001c19c9"/>
    </style:style>
    <style:style style:name="T77" style:family="text">
      <style:text-properties officeooo:rsid="001d1aa2"/>
    </style:style>
    <style:style style:name="T78" style:family="text">
      <style:text-properties officeooo:rsid="002184c3"/>
    </style:style>
    <style:style style:name="T79" style:family="text">
      <style:text-properties fo:font-size="8pt" fo:font-weight="bold" style:font-size-asian="8pt" style:font-weight-asian="bold" style:font-size-complex="8pt" style:font-weight-complex="bold"/>
    </style:style>
    <style:style style:name="T80" style:family="text">
      <style:text-properties fo:font-size="8pt" fo:font-weight="bold" officeooo:rsid="0021d789" style:font-size-asian="8pt" style:font-weight-asian="bold" style:font-size-complex="8pt" style:font-weight-complex="bold"/>
    </style:style>
    <style:style style:name="T81" style:family="text">
      <style:text-properties fo:font-size="8pt" style:font-size-asian="8pt" style:font-size-complex="8pt"/>
    </style:style>
    <style:style style:name="T82" style:family="text">
      <style:text-properties officeooo:rsid="0021bdd9"/>
    </style:style>
    <style:style style:name="T83" style:family="text">
      <style:text-properties officeooo:rsid="0023a3c8"/>
    </style:style>
    <style:style style:name="T84" style:family="text">
      <style:text-properties officeooo:rsid="0023c7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41">EDITAL DE LICITAÇÃO</text:p>
      <text:p text:style-name="P40"/>
      <text:p text:style-name="P43"><text:s text:c="3"/>Processo Licitatório.............: 35/2020</text:p>
      <text:p text:style-name="P43"><text:s text:c="3"/>Modalidade ......................: Pregão Presencial Nº 9/2020</text:p>
      <text:p text:style-name="P43"><text:s text:c="3"/>Data de Abertura da Licitação ...: 5 de Março de 2020.</text:p>
      <text:p text:style-name="P43"><text:s text:c="3"/>Data de Abertura das Propostas ..: <text:span text:style-name="T83">5</text:span> de <text:span text:style-name="T83">Maio</text:span> de 2020.</text:p>
      <text:p text:style-name="P43"><text:s text:c="3"/>Horário …........................: 07:45</text:p>
      <text:p text:style-name="P37">--------------------------------------------------------------------------------</text:p>
      <text:p text:style-name="P45"><text:span text:style-name="T2">Objetivo:</text:span> Seleção de propostas para contratação de empresa para fornecimento parcelado de gêneros alimentícios, material de higiene e limpeza e materiais diversos, para a Secretaria Municipal de Assistência Social e Secretaria Municipal de Saúde.</text:p>
      <text:p text:style-name="P37">--------------------------------------------------------------------------------</text:p>
      <text:p text:style-name="P47">Encargos Gerais da Licitação</text:p>
      <text:p text:style-name="P44"/>
      <text:p text:style-name="P46"><text:span text:style-name="T2">01 - Local da entrega das propostas.:</text:span> Prefeitura Municipal de Paulo Bento </text:p>
      <text:p text:style-name="P46"><text:span text:style-name="T2">02 - Local de entrega do objeto licitado:</text:span> conforme descrito no edital </text:p>
      <text:p text:style-name="P46"><text:span text:style-name="T2">03 - Prazo de entrega das propostas ....:</text:span> <text:span text:style-name="T83">05</text:span>/0<text:span text:style-name="T83">5</text:span>/2020</text:p>
      <text:p text:style-name="P46"><text:span text:style-name="T2">04 - Prazo de entrega do objeto licitado:</text:span> Conforme descrito no edital</text:p>
      <text:p text:style-name="P46"><text:span text:style-name="T2">05 - Condições de Pagamento ............:</text:span> 30 dias após a entrega do objeto licitad<text:span text:style-name="T77">o</text:span></text:p>
      <text:p text:style-name="P46"><text:span text:style-name="T2">06 - Validade da Proposta ..............:</text:span> 60 (Sessenta) Dias</text:p>
      <text:p text:style-name="P38">--------------------------------------------------------------------------------</text:p>
      <text:p text:style-name="P61"/>
      <text:p text:style-name="P4"><text:tab/>I – PREÂMBULO</text:p>
      <text:p text:style-name="P103"><text:span text:style-name="T8">1.1. O Município de Paulo Bento/RS, através de seu Prefeito,</text:span><text:span text:style-name="T21">Pedro Lorenzi</text:span><text:span text:style-name="T8">,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1">Menor Preço Unitário</text:span><text:span text:style-name="T8">, encerrando-se o prazo para recebimento dos envelopes nº 01, contendo a Proposta de Preço e o envelope nº 02 contendo a Documentação, no dia</text:span><text:span text:style-name="T11"> </text:span><text:span text:style-name="T12">05</text:span><text:span text:style-name="T11">/0</text:span><text:span text:style-name="T12">5</text:span><text:span text:style-name="T11">/20</text:span><text:span text:style-name="T8"> às </text:span><text:span text:style-name="T13">07:45</text:span><text:span text:style-name="T9">,</text:span><text:span text:style-name="T8"> tendo como local a PREFEITURA MUNICIPAL DE PAULO BENTO, sita à Avenida Irmãs Consolata, 189, na sala da Secretaria Municipal de Administração e Planejamento.</text:span></text:p>
      <text:p text:style-name="P87"><text:tab/>II – OBJETO</text:p>
      <text:p text:style-name="P3"><text:span text:style-name="T5"><text:tab/>2.1. Seleção de propostas para contratação de empresa para fornecimento parcelado de gêneros alimentícios, material de higiene e limpeza e materiais diversos, para a Secretaria Municipal de Assistência </text:span><text:soft-page-break/><text:span text:style-name="T5">Social e Secretaria Municipal de Saúde.</text:span></text:p>
      <text:p text:style-name="P14">----------------------------------------------------------------------------------------------------<text:line-break/>Item Código <text:s text:c="6"/>Quantidade Un. Especificação<text:line-break/>----------------------------------------------------------------------------------------------------<text:line-break/> <text:s text:c="2"/>1 <text:s/>13536 <text:s text:c="8"/>250,0000 UN <text:s/>Abacaxi<text:line-break/> <text:s text:c="27"/>perola de primeira qualidade grau médio de maturação, sem deterioração<text:line-break/> <text:s text:c="27"/>graúdo.<text:line-break/> <text:s text:c="2"/>2 <text:s text:c="3"/>927 <text:s text:c="9"/>40,0000 UN <text:s/>Achocolatado em pó<text:line-break/> <text:s text:c="27"/>isento de gordura trans na porção, embalagem lacrada de 800g.<text:line-break/> <text:s text:c="2"/>3 <text:s text:c="2"/>8871 <text:s text:c="9"/>50,0000 PC <text:s/>Açúcar de baunilha, pacote 100G<text:line-break/> <text:s text:c="2"/>4 <text:s text:c="2"/>4064 <text:s text:c="9"/>35,0000 KG <text:s/>Açúcar cristalizado branco, pacote 5kg<text:line-break/> <text:s text:c="2"/>5 <text:s/>13164 <text:s text:c="9"/>14,0000 KG <text:s/>Açúcar Mascavo<text:line-break/> <text:s text:c="27"/>com produção de acordo com a RDC Nº 271, de 22 de setembro de 2005<text:line-break/> <text:s text:c="27"/>Pacote de 1kg.<text:line-break/> <text:s text:c="2"/>6 <text:s text:c="2"/>8874 <text:s text:c="9"/>10,0000 KG <text:s/>Açúcar refinado<text:line-break/> <text:s text:c="2"/>7 <text:s/>14961 <text:s text:c="9"/>30,0000 KG <text:s/>Massa tipo Agnoline, embalado, com data de fabricação e validade<text:line-break/> <text:s text:c="27"/>embalado, com data de fabricação e validade<text:line-break/> <text:s text:c="2"/>8 <text:s text:c="3"/>874 <text:s text:c="9"/>60,0000 FR <text:s/>Água Sanitária, frasco com 1L<text:line-break/> <text:s text:c="2"/>9 <text:s/>23467 <text:s text:c="9"/>40,0000 UN <text:s/>Álcool 92° -L<text:line-break/> <text:s/>10 <text:s/>23468 <text:s text:c="9"/>40,0000 UN <text:s/>Álcool em gel 65° - 500g<text:line-break/> <text:s/>11 <text:s text:c="2"/>9485 <text:s text:c="8"/>265,0000 UN <text:s/>Alface<text:line-break/> <text:s text:c="27"/>de boa qualidade, sem deteriorações colhida no dia ou um dia anterior<text:line-break/> <text:s/>12 <text:s text:c="2"/>9779 <text:s text:c="9"/>25,0000 UN <text:s/>Alho pacote com 200g<text:line-break/> <text:s text:c="27"/>embalado, de boa qualidade sem deterioração<text:line-break/> <text:s/>13 <text:s/>20808 <text:s text:c="9"/>20,0000 UN <text:s/>Ameixa<text:line-break/> <text:s text:c="27"/>sem caroços pacotes com 200g<text:line-break/> <text:s/>14 <text:s text:c="2"/>8875 <text:s text:c="9"/>33,0000 PC <text:s/>Amendoim descascado - pct 500g<text:line-break/> <text:s/>15 <text:s text:c="3"/>936 <text:s text:c="9"/>10,0000 KG <text:s/>Amido de Milho<text:line-break/> <text:s text:c="27"/>pacotes de 1 kg<text:line-break/> <text:s/>16 <text:s/>23314 <text:s text:c="9"/>31,0000 UN <text:s/>Arroz Parbolizado<text:line-break/> <text:s text:c="27"/>pacotes de 5kg<text:line-break/> <text:s/>17 <text:s/>18878 <text:s text:c="9"/>65,0000 KG <text:s/>Bala sortida mix frutas<text:line-break/> <text:s text:c="27"/>pacotes de 1kg<text:line-break/> <text:s/>18 <text:s text:c="3"/>832 <text:s text:c="8"/>380,0000 KG <text:s/>Banana caturra<text:line-break/> <text:s text:c="27"/>de boa qualidade com grau médio de maturação sem deteriorações<text:line-break/> <text:s/>19 <text:s text:c="2"/>8876 <text:s text:c="10"/>2,0000 KG <text:s/>Banha colonial<text:line-break/> <text:s text:c="27"/>de boa qualidade, embalada com data de fabricação e validade pacotes<text:line-break/> <text:s text:c="27"/>de 1kg<text:line-break/> <text:s/>20 <text:s/>18996 <text:s text:c="8"/>100,0000 KG <text:s/>Batata doce<text:line-break/> <text:s text:c="27"/>de boa qualidade sem deteriorações<text:line-break/> <text:s/>21 <text:s text:c="3"/>920 <text:s text:c="8"/>160,0000 KG <text:s/>Batata inglesa<text:line-break/> <text:s text:c="27"/>graúde sem deteriorações<text:line-break/> <text:s/>22 <text:s/>23447 <text:s text:c="9"/>20,0000 PC <text:s/>Batata Inglesa Pré-frita pacote com 2,5kg.<text:line-break/> <text:s/>23 <text:s/>12746 <text:s text:c="9"/>10,0000 PC <text:s/>Batata palha, pacote 500G<text:line-break/> <text:s/>24 <text:s/>23449 <text:s text:c="8"/>512,0000 UN <text:s/>Bebida láctea -900g - vários sabores, de boa qualidade<text:line-break/> <text:s text:c="27"/>embalada em plástico resistente com data de fabricação e validade<text:line-break/> <text:s/>25 <text:s/>16287 <text:s text:c="8"/>110,0000 KG <text:s/>Beterraba<text:line-break/><text:soft-page-break/> <text:s text:c="27"/>sem talo grau médio de maturação sem deteriorações<text:line-break/> <text:s/>26 <text:s/>21967 <text:s text:c="9"/>50,0000 PC <text:s/>Biscoito doce, tipo Maria<text:line-break/> <text:s text:c="27"/>mínimo 2,6g de proteína por porção de 30g, pacote 700g<text:line-break/> <text:s/>27 <text:s/>22547 <text:s text:c="9"/>40,0000 PC <text:s/>Biscoito doce sortido<text:line-break/> <text:s text:c="27"/>tipo água e sal, pacote com no mínimo 400g, contendo no máximo 1,2g de<text:line-break/> <text:s text:c="27"/>gorduras totais e isenta de gordura trans por porção.<text:line-break/> <text:s/>28 <text:s/>20444 <text:s text:c="9"/>70,0000 UN <text:s/>Biscoito salgado, tipo água e sal,<text:line-break/> <text:s text:c="27"/>máximo 125kcal e 3,3g de gorduras totais por porção de 30g, pacote de<text:line-break/> <text:s text:c="27"/>400g<text:line-break/> <text:s/>29 <text:s/>17958 <text:s text:c="10"/>3,0000 UN <text:s/>Bobina de filme plástico de PVC transparente esticável - 28x100m<text:line-break/> <text:s/>30 <text:s/>13781 <text:s text:c="9"/>10,0000 UN <text:s/>Bobina de papel alumínio<text:line-break/> <text:s text:c="27"/>45x7,5m<text:line-break/> <text:s/>31 <text:s/>13782 <text:s text:c="10"/>5,0000 UN <text:s/>Bobina de papel manteiga 30 x 7,5m<text:line-break/> <text:s/>32 <text:s/>13783 <text:s text:c="9"/>15,0000 UN <text:s/>Bobina plástica -100und de 5lts<text:line-break/> <text:s/>33 <text:s/>17959 <text:s text:c="9"/>20,0000 UN <text:s/>Bobina plástica - pc - 100un 8L<text:line-break/> <text:s/>34 <text:s/>17976 <text:s text:c="9"/>15,0000 KG <text:s/>Bolacha de chocolate<text:line-break/> <text:s text:c="27"/>de boa qualidade embalada em plástico resistente com data de<text:line-break/> <text:s text:c="27"/>fabricação e validade<text:line-break/> <text:s/>35 <text:s/>16299 <text:s text:c="9"/>30,0000 KG <text:s/>Bolacha de milho<text:line-break/> <text:s text:c="27"/>embalada em plástico resistente com tada de fabricação e validade<text:line-break/> <text:s/>36 <text:s/>17977 <text:s text:c="9"/>15,0000 KG <text:s/>Bolacha de polvilho<text:line-break/> <text:s text:c="27"/>embalada em plástico resistente com data de fabricação e validade<text:line-break/> <text:s/>37 <text:s/>14963 <text:s text:c="9"/>95,0000 KG <text:s/>Bolacha tipo caseira<text:line-break/> <text:s text:c="27"/>embalada em plástico com data de fabricação e validade<text:line-break/> <text:s/>38 <text:s text:c="2"/>8317 <text:s text:c="9"/>50,0000 KG <text:s/>Bolo doce, tipo cuca colonial<text:line-break/> <text:s text:c="27"/>feita em bandeija laminada, embalado em plástico com data de<text:line-break/> <text:s text:c="27"/>fabricação e validade<text:line-break/> <text:s/>39 <text:s/>14960 <text:s text:c="9"/>20,0000 UN <text:s/>Odorizador de ambiente, 360ml<text:line-break/> <text:s/>40 <text:s/>21968 <text:s text:c="9"/>40,0000 KG <text:s/>Bombom<text:line-break/> <text:s text:c="27"/>de boa qualidade embalagem de 1kg com data de fabricação e validade<text:line-break/> <text:s/>41 <text:s text:c="2"/>9777 <text:s text:c="8"/>100,0000 UN <text:s/>Brócolis<text:line-break/> <text:s text:c="27"/>de primeira qualidade sem deterioração<text:line-break/> <text:s/>42 <text:s/>17980 <text:s text:c="10"/>2,0000 UN <text:s/>Café em pó, torrado e moído, pacote 500g<text:line-break/> <text:s text:c="27"/>de boa qualidade com data de fabricação e validade<text:line-break/> <text:s/>43 <text:s/>25268 <text:s text:c="9"/>10,0000 UN <text:s/>Café solúvel 200g<text:line-break/> <text:s text:c="27"/>de boa qualidade embalado em plástico resistente com data de<text:line-break/> <text:s text:c="27"/>fabricação e validade<text:line-break/> <text:s/>44 <text:s text:c="2"/>8879 <text:s text:c="10"/>5,0000 EB <text:s/>Canela em pó, embalagem c/ 100g<text:line-break/> <text:s/>45 <text:s/>17982 <text:s text:c="9"/>10,0000 UN <text:s/>Canela em rama, pacote 30g<text:line-break/> <text:s/>46 <text:s/>17984 <text:s text:c="9"/>50,0000 KG <text:s/>Carne bovina, tipo bife de coxão mole<text:line-break/> <text:s text:c="27"/>resfriado embalado em plástico resistente com data de fabricação e<text:line-break/> <text:s text:c="27"/>validade<text:line-break/> <text:s/>47 <text:s/>14964 <text:s text:c="9"/>80,0000 KG <text:s/>Carne bovina tipo agulha<text:line-break/> <text:s text:c="27"/>sem osso resfriada embalada em plástico resistente com data de<text:line-break/> <text:s text:c="27"/>fabricação e validade<text:line-break/> <text:s/>48 <text:s/>10067 <text:s text:c="9"/>50,0000 KG <text:s/>Carne Bovina Resfriada - Tipo Paleta,<text:line-break/> <text:s text:c="27"/>sem osso, resfriada, embalada em plástico resistente, com data de<text:line-break/> <text:s text:c="27"/>fabricação e validade<text:line-break/><text:soft-page-break/> <text:s/>49 <text:s text:c="2"/>1963 <text:s text:c="9"/>62,0000 KG <text:s/>Carne bovina, de segunda qualidade, moída, máx. 15% gordura,<text:line-break/> <text:s text:c="27"/>embalada em plástico resistente com data de fabricação e validade<text:line-break/> <text:s/>50 <text:s text:c="2"/>1964 <text:s text:c="8"/>200,0000 KG <text:s/>Carne de frango, coxa e sobrecoxa<text:line-break/> <text:s text:c="27"/>in natura, de boa qualidade, tamanho médio e padrão embalada em<text:line-break/> <text:s text:c="27"/>plástico resistente com data de fabricação e validade<text:line-break/> <text:s/>51 <text:s/>25048 <text:s text:c="8"/>130,0000 KG <text:s/>Carne de frango tipo filezinho sassami congelado<text:line-break/> <text:s text:c="27"/>embalada em plástico resistente com data de fabricação e validade,<text:line-break/> <text:s text:c="27"/>pacotes de 1kg<text:line-break/> <text:s/>52 <text:s/>11625 <text:s text:c="9"/>50,0000 KG <text:s/>Carne Suína Resfriada - Tipo Costela,<text:line-break/> <text:s text:c="27"/>resfriada, embalada em plástico resistente, com data de fabricação e<text:line-break/> <text:s text:c="27"/>validade<text:line-break/> <text:s/>53 <text:s/>10141 <text:s text:c="9"/>80,0000 KG <text:s/>Carne Suína Resfriada - Tipo Pernil,<text:line-break/> <text:s text:c="27"/>resfriado, embalada em plástico resistente, com data de fabricação e<text:line-break/> <text:s text:c="27"/>validade<text:line-break/> <text:s/>54 <text:s/>23492 <text:s text:c="9"/>10,0000 SC <text:s/>Carvão 3,7kg<text:line-break/> <text:s/>55 <text:s/>25269 <text:s text:c="9"/>10,0000 UN <text:s/>Catchup 400ml<text:line-break/> <text:s text:c="27"/>embalado, com data de fabricação e validade<text:line-break/> <text:s/>56 <text:s text:c="2"/>1967 <text:s text:c="8"/>101,0000 KG <text:s/>Cebola<text:line-break/> <text:s text:c="27"/>grau médio de maturação sem deterioração<text:line-break/> <text:s/>57 <text:s text:c="3"/>833 <text:s text:c="9"/>60,0000 KG <text:s/>Cenoura<text:line-break/> <text:s text:c="27"/>grau médio de maturação<text:line-break/> <text:s/>58 <text:s text:c="3"/>220 <text:s text:c="10"/>5,0000 FR <text:s/>Cera líquida<text:line-break/> <text:s text:c="27"/>de boa qualidade<text:line-break/> <text:s/>59 <text:s/>25270 <text:s text:c="9"/>80,0000 UN <text:s/>Chá diversos sabores caixa com 12 saches<text:line-break/> <text:s/>60 <text:s/>17985 <text:s text:c="9"/>10,0000 KG <text:s/>Chocolate em barra<text:line-break/> <text:s text:c="27"/>de boa qualidade com data de fabricação e validade<text:line-break/> <text:s/>61 <text:s/>24906 <text:s text:c="9"/>10,0000 KG <text:s/>Chocolate gotas pingo meio amargo.<text:line-break/> <text:s text:c="27"/>embalado em plástico com data de fabricação e validade pacotes de 1kg<text:line-break/> <text:s/>62 <text:s/>10876 <text:s text:c="9"/>20,0000 UN <text:s/>Chocolate em pó - frasco c/ 400gr<text:line-break/> <text:s text:c="27"/>com data de fabricação e validade<text:line-break/> <text:s/>63 <text:s/>17986 <text:s text:c="9"/>30,0000 UN <text:s/>Chocolate granulado, pacote 400g<text:line-break/> <text:s/>64 <text:s/>18027 <text:s text:c="9"/>50,0000 UN <text:s/>Coco ralado sem adição de açúcar<text:line-break/> <text:s text:c="27"/>embalagem de 200g com data de fabricação e validade<text:line-break/> <text:s/>65 <text:s/>14207 <text:s text:c="10"/>5,0000 UN <text:s/>Colher em inox<text:line-break/> <text:s text:c="27"/>grande 23cm<text:line-break/> <text:s/>66 <text:s text:c="2"/>2969 <text:s text:c="8"/>120,0000 UN <text:s/>Colher plástica pacote com 50un<text:line-break/> <text:s/>67 <text:s text:c="3"/>934 <text:s text:c="10"/>5,0000 KG <text:s/>Colorau<text:line-break/> <text:s text:c="27"/>pocotes de 1kg com data de fabricação e validade<text:line-break/> <text:s/>68 <text:s/>25278 <text:s text:c="10"/>5,0000 UN <text:s/>Copos descartáveis de boa qualidade 50ml tira com 100 und<text:line-break/> <text:s/>69 <text:s/>18207 <text:s text:c="8"/>200,0000 PC <text:s/>Copo descartável 200ml - 100un<text:line-break/> <text:s/>70 <text:s text:c="2"/>9775 <text:s text:c="8"/>100,0000 UN <text:s/>Couve flor<text:line-break/> <text:s text:c="27"/>de boa qualidade sem deteriorações<text:line-break/> <text:s/>71 <text:s/>13788 <text:s text:c="8"/>500,0000 UN <text:s/>Coxinha<text:line-break/> <text:s text:c="27"/>de frango<text:line-break/> <text:s/>72 <text:s/>13789 <text:s text:c="6"/>2.500,0000 UN <text:s/>Coxinha de frango c/ requeijão<text:line-break/> <text:s/>73 <text:s/>20394 <text:s text:c="10"/>5,0000 PC <text:s/>Cravo da Índia c/ 20g<text:line-break/> <text:s/>74 <text:s/>25271 <text:s text:c="8"/>100,0000 UN <text:s/>Creme de leite<text:line-break/> <text:s text:c="27"/>embalagem de 200g<text:line-break/><text:soft-page-break/> <text:s/>75 <text:s/>20460 <text:s text:c="9"/>10,0000 UN <text:s/>Creme vegetal com sal, 30% lipídios, 500g<text:line-break/> <text:s/>76 <text:s/>25077 <text:s text:c="6"/>2.500,0000 UN <text:s/>Croquete<text:line-break/> <text:s text:c="27"/>de carne moida<text:line-break/> <text:s/>77 <text:s/>23453 <text:s text:c="9"/>40,0000 KG <text:s/>Cuca colonial - kg<text:line-break/> <text:s text:c="27"/>embalada em plástico resistente com data de fabricação e validade<text:line-break/> <text:s/>78 <text:s/>14968 <text:s text:c="9"/>60,0000 KG <text:s/>Cuca recheada<text:line-break/> <text:s text:c="27"/>de boa qualidade embalada em plástico resistente com data de<text:line-break/> <text:s text:c="27"/>fabricação e validade<text:line-break/> <text:s/>79 <text:s text:c="2"/>2948 <text:s text:c="9"/>50,0000 UN <text:s/>Desinfetante <text:s/>02 litros<text:line-break/> <text:s/>80 <text:s text:c="2"/>2721 <text:s text:c="8"/>250,0000 UN <text:s/>Detergente líquido para louça, frasco com 500ml<text:line-break/> <text:s/>81 <text:s/>23109 <text:s text:c="10"/>5,0000 UN <text:s/>Doce de Frutas, tipo schimier<text:line-break/> <text:s text:c="27"/>embalagem com 2kg com data de fabricação e validade<text:line-break/> <text:s/>82 <text:s/>10877 <text:s text:c="9"/>80,0000 UN <text:s/>Doce de leite, 400G<text:line-break/> <text:s text:c="27"/>com data de fabricação e validade<text:line-break/> <text:s/>83 <text:s/>14965 <text:s text:c="10"/>5,0000 UN <text:s/>Emustab 200g<text:line-break/> <text:s/>84 <text:s/>13792 <text:s text:c="9"/>50,0000 KG <text:s/>Enroladinho de goiaba - kg<text:line-break/> <text:s/>85 <text:s text:c="2"/>2562 <text:s text:c="9"/>60,0000 PC <text:s/>Erva mate - pacote c/ 1Kg<text:line-break/> <text:s/>86 <text:s/>25219 <text:s text:c="9"/>80,0000 UN <text:s/>Ervilha em conserva - 200gr<text:line-break/> <text:s/>87 <text:s/>11586 <text:s text:c="9"/>10,0000 UN <text:s/>Esponja de aço inox<text:line-break/> <text:s/>88 <text:s text:c="2"/>2722 <text:s text:c="9"/>10,0000 UN <text:s/>Esponja de inox<text:line-break/> <text:s/>89 <text:s text:c="2"/>2047 <text:s text:c="9"/>10,0000 UN <text:s/>Esponja de lã de aço<text:line-break/> <text:s/>90 <text:s/>25279 <text:s text:c="9"/>30,0000 UN <text:s/>Esponja de Louça pacote com 04 unidades<text:line-break/> <text:s/>91 <text:s/>14966 <text:s text:c="10"/>5,0000 UN <text:s/>Essência de baunilha, 30ml<text:line-break/> <text:s/>92 <text:s text:c="3"/>912 <text:s text:c="9"/>15,0000 UN <text:s/>Extrato de tomate, 850gr<text:line-break/> <text:s text:c="27"/>de boa qualidade com data de fabricação e validade<text:line-break/> <text:s/>93 <text:s/>23455 <text:s text:c="10"/>5,0000 KG <text:s/>Farinha de centeio - kg<text:line-break/> <text:s/>94 <text:s/>17943 <text:s text:c="10"/>5,0000 UN <text:s/>Farinha de Mandioca - pct 500G<text:line-break/> <text:s/>95 <text:s/>17686 <text:s text:c="9"/>30,0000 UN <text:s/>Farinha de milho média<text:line-break/> <text:s text:c="27"/>embalagem de 1kg<text:line-break/> <text:s/>96 <text:s/>21973 <text:s text:c="9"/>10,0000 UN <text:s/>Farinha de rosca, pacote 1kg<text:line-break/> <text:s/>97 <text:s text:c="2"/>4788 <text:s text:c="9"/>32,0000 PC <text:s/>Farinha de trigo especial, tipo 1, pacote 5kg<text:line-break/> <text:s/>98 <text:s/>13153 <text:s text:c="9"/>10,0000 PC <text:s/>Farinha de trigo integral, pacote c/ 1kg<text:line-break/> <text:s/>99 <text:s/>12813 <text:s text:c="10"/>5,0000 KG <text:s/>Farinha integral de centeio<text:line-break/> <text:s text:c="27"/>pacotes de 1kg<text:line-break/> 100 <text:s/>13261 <text:s text:c="9"/>10,0000 KG <text:s/>Feijão carioca tipo 1, selecionado,<text:line-break/> <text:s text:c="27"/>sem deterioração, embalagem de 1kg em plástico resistente com data de<text:line-break/> <text:s text:c="27"/>fabricação e validade<text:line-break/> 101 <text:s text:c="2"/>6309 <text:s text:c="9"/>10,0000 KG <text:s/>Feijão Preto Tipo 1, selecionado<text:line-break/> <text:s text:c="27"/>Feijão Preto Tipo 1 pct de 1kg, selecionado, sem deterioração,<text:line-break/> <text:s text:c="27"/>embalado em plástico resistente com data de fabricação e validade<text:line-break/> 102 <text:s/>21974 <text:s text:c="9"/>10,0000 UN <text:s/>Fermento em pó instantâneo, 500G<text:line-break/> 103 <text:s/>17987 <text:s text:c="9"/>11,0000 UN <text:s/>Fermento químico para bolo, pacote 250g<text:line-break/> <text:s text:c="27"/>em pó<text:line-break/> 104 <text:s/>20392 <text:s text:c="8"/>120,0000 KG <text:s/>Filé de tilápia fresco e embalado<text:line-break/> <text:s text:c="27"/>congelado com data de fabricação e validade pct de 1kg<text:line-break/> 105 <text:s/>15503 <text:s text:c="10"/>2,0000 UN <text:s/>Frigideira<text:line-break/> <text:s text:c="27"/>panqueca T22<text:line-break/> 106 <text:s/>17962 <text:s text:c="9"/>50,0000 PC <text:s/>Garfo plástico para bolo, pacote com 50UN<text:line-break/><text:soft-page-break/> 107 <text:s text:c="3"/>924 <text:s text:c="9"/>40,0000 UN <text:s/>Gelatina em pó, c/ açúcar, sabores diversos, pacote c/ 85g<text:line-break/> 108 <text:s/>17988 <text:s text:c="9"/>25,0000 KG <text:s/>Grostoli caseiro<text:line-break/> <text:s text:c="27"/>embalado em plástico resistente com data de fabricação e validade<text:line-break/> 109 <text:s/>13795 <text:s text:c="9"/>55,0000 KG <text:s/>Grostoli salgado - kg<text:line-break/> <text:s text:c="27"/>embalado em plástico resistente com data de fabricação e validade<text:line-break/> 110 <text:s/>13794 <text:s text:c="9"/>25,0000 KG <text:s/>Grostoli folhado<text:line-break/> <text:s text:c="27"/>embalado em plástico resistente com data de fabricação e validade<text:line-break/> 111 <text:s/>16936 <text:s text:c="9"/>60,0000 PC <text:s/>Guardanapo<text:line-break/> <text:s text:c="27"/>22x20 com 50 unidades<text:line-break/> 112 <text:s/>20465 <text:s text:c="9"/>50,0000 UN <text:s/>Guardanapos de papel simples, tam. 31x30cm, com 50un<text:line-break/> 113 <text:s text:c="3"/>218 <text:s text:c="10"/>5,0000 UN <text:s/>Inseticida a base de água 300ml<text:line-break/> 114 <text:s/>13872 <text:s text:c="10"/>5,0000 UN <text:s/>Isqueiro<text:line-break/> <text:s text:c="27"/>grande<text:line-break/> 115 <text:s/>27794 <text:s text:c="9"/>85,0000 UN <text:s/>Kit cesta básica embalado em saco plástico transparente<text:line-break/> <text:s text:c="27"/>de boa qualidade, cada uma com os seguintes produtos: 01 <text:s/>Achocolatado<text:line-break/> <text:s text:c="27"/>em pó pacote de 800 g; 01 <text:s/>Açúcar cristalizado branco - pacote 5 kg;<text:line-break/> <text:s text:c="27"/>01 Arroz parabolizado - pacote de 5 kg; 02 <text:s/>Biscoito doce - tipo Maria<text:line-break/> <text:s text:c="27"/>- pacote de 700 g; 02 <text:s/>Biscoito salgado, tipo água e sal - pacote com<text:line-break/> <text:s text:c="27"/>400 g; 01 <text:s/>Café solúvel - lata de 200 g; 01 <text:s/>Doce de frutas - pote de<text:line-break/> <text:s text:c="27"/>400 g; 02 <text:s/>Farinha de milho média - pacote de 1 kg; 01 <text:s/>Farinha de<text:line-break/> <text:s text:c="27"/>trigo especial tipo 1 - pacote de 5kg; 01 <text:s/>Feijão preto tipo 1 -<text:line-break/> <text:s text:c="27"/>pacote de 1 kg; 01 <text:s/>Fermento em pó instantâneo - pacote de 125 g; 05<text:line-break/> <text:s text:c="27"/>Leite integral UHT tipo longa vida - embalagem de 1 l; 01 <text:s/>Lentilha -<text:line-break/> <text:s text:c="27"/>pacote de 500g; 02 <text:s/>Macarrão com ovos tipo parafuso - 500 g; 02 <text:s/>Óleo<text:line-break/> <text:s text:c="27"/>de soja - embalagem 900 ml; 01 <text:s/>Agua sanitária - 1 litro; 01 <text:s/>Creme<text:line-break/> <text:s text:c="27"/>dental - 90 g; 01 <text:s/>Detergente - 500 ml; 01 <text:s/>Sabão em pó - 1 kg; 02<text:line-break/> <text:s text:c="27"/>Sabonete - 90 g.<text:line-break/> 116 <text:s text:c="2"/>5500 <text:s text:c="8"/>340,0000 KG <text:s/>Laranja<text:line-break/> <text:s text:c="27"/>de boa qualidade com grau médio de maturação sem deterioração<text:line-break/> 117 <text:s text:c="2"/>9486 <text:s text:c="9"/>50,0000 UN <text:s/>Leite condensado, embalagem 395G<text:line-break/> 118 <text:s text:c="3"/>831 <text:s text:c="10"/>5,0000 KG <text:s/>Leite em pó integral sem adição de açúcar<text:line-break/> <text:s text:c="27"/>embalegam de 1kg<text:line-break/> 119 <text:s text:c="2"/>8058 <text:s text:c="8"/>200,0000 L <text:s text:c="2"/>Leite Integral UHT - Longa Vida<text:line-break/> <text:s text:c="27"/>embalagem de 1 L<text:line-break/> 120 <text:s text:c="3"/>837 <text:s text:c="9"/>51,0000 PC <text:s/>Lentilha tipo 1, pacote com 500 g<text:line-break/> 121 <text:s/>21976 <text:s text:c="9"/>50,0000 KG <text:s/>Linguiça de carne suíno<text:line-break/> <text:s text:c="27"/>aproximadamente 100g cada, embalada em plástico resistente com data de<text:line-break/> <text:s text:c="55"/>fabricação e validade.<text:line-break/> 122 <text:s/>17964 <text:s text:c="9"/>10,0000 PA <text:s/>Luva para limpeza, tamanho médio<text:line-break/> 123 <text:s/>17965 <text:s text:c="9"/>10,0000 PA <text:s/>Luva para limpeza, tamanho pequeno<text:line-break/> 124 <text:s text:c="3"/>918 <text:s text:c="8"/>360,0000 KG <text:s/>Maçã vermelha nacional graúda<text:line-break/> <text:s text:c="27"/>grau médio de maturação em bom estado sem deteriorações<text:line-break/> 125 <text:s/>25079 <text:s text:c="9"/>15,0000 KG <text:s/>Macarão com ovos tipo parafuso<text:line-break/> <text:s text:c="27"/>pacote de 1 kg<text:line-break/> 126 <text:s text:c="2"/>9403 <text:s text:c="9"/>10,0000 UN <text:s/>Maionese embalagem 500g<text:line-break/> 127 <text:s text:c="3"/>929 <text:s text:c="9"/>80,0000 KG <text:s/>Mamão<text:line-break/> <text:s text:c="27"/>grau médio de maturação sem deteriorações<text:line-break/> 128 <text:s/>13154 <text:s text:c="9"/>40,0000 KG <text:s/>Mandioca descascada<text:line-break/><text:soft-page-break/> <text:s text:c="27"/>embalada em plástico resistente com data de fabricação e validade<text:line-break/> 129 <text:s/>25272 <text:s text:c="9"/>60,0000 KG <text:s/>Manga grau médio de maturação sem batidas ou deteriorização<text:line-break/> 130 <text:s text:c="2"/>8887 <text:s text:c="10"/>6,0000 KG <text:s/>Manteiga<text:line-break/> <text:s text:c="27"/>de boa qualidade embalada em plástico resistente com data de<text:line-break/> <text:s text:c="27"/>fabricação e validade<text:line-break/> 131 <text:s/>13596 <text:s text:c="9"/>40,0000 KG <text:s/>Massa caseira<text:line-break/> <text:s text:c="27"/>embalada em plástico resistente com data de fabricação e validade<text:line-break/> 132 <text:s/>25273 <text:s text:c="10"/>5,0000 UN <text:s/>Massa para lasanha<text:line-break/> <text:s text:c="27"/>embalada em plástico resistente com data de fabricação e validade<text:line-break/> 133 <text:s text:c="2"/>1965 <text:s text:c="8"/>100,0000 KG <text:s/>Massa para pastel, tamanho médio<text:line-break/> <text:s text:c="27"/>embalada em plástico resistente com data de fabricação e validade<text:line-break/> 134 <text:s/>10144 <text:s text:c="9"/>90,0000 UN <text:s/>Milho verde em conserva, embalagem 200G<text:line-break/> 135 <text:s/>10145 <text:s text:c="9"/>17,0000 UN <text:s/>Milho pipoca, embalagem 500G<text:line-break/> 136 <text:s/>13796 <text:s text:c="6"/>2.500,0000 UN <text:s/>Mini pizza - calabresa<text:line-break/> <text:s text:c="27"/>embalada em plástico resistente com data de fabricação e validade<text:line-break/> 137 <text:s/>13797 <text:s text:c="6"/>2.500,0000 UN <text:s/>Mini pizza de frango<text:line-break/> <text:s text:c="27"/>embalada em plástico resistente com data de fabricação e validade<text:line-break/> 138 <text:s/>13798 <text:s text:c="8"/>500,0000 UN <text:s/>Mini pizza de guisado<text:line-break/> <text:s text:c="27"/>embalada em plástico resistente com data de fabricação e validade<text:line-break/> 139 <text:s text:c="2"/>8888 <text:s text:c="10"/>2,0000 UN <text:s/>Molho inglês 150ml<text:line-break/> <text:s text:c="27"/>embalada em plástico resistente com data de fabricação e validade<text:line-break/> 140 <text:s/>23461 <text:s text:c="10"/>3,0000 UN <text:s/>Molho Shoyu, embalagem 150 ml<text:line-break/> 141 <text:s/>18997 <text:s text:c="9"/>20,0000 UN <text:s/>Moranga tipo cabotiá<text:line-break/> <text:s text:c="27"/>grau médio de maturação sem deterioração<text:line-break/> 142 <text:s/>22842 <text:s text:c="9"/>55,0000 KG <text:s/>Morango, de boa qualidade, embalagem de 1kg<text:line-break/> <text:s text:c="27"/>embalada em plástico resistente com data de fabricação e validade<text:line-break/> 143 <text:s/>21978 <text:s text:c="10"/>5,0000 UN <text:s/>Mostarda, embalagem de<text:line-break/> <text:s text:c="27"/>190ml<text:line-break/> 144 <text:s/>17947 <text:s text:c="10"/>5,0000 UN <text:s/>Nata, embalagem 400G<text:line-break/> <text:s text:c="27"/>embalada em plástico resistente com data de fabricação e validade<text:line-break/> 145 <text:s text:c="3"/>916 <text:s text:c="8"/>153,0000 UN <text:s/>Óleo de Soja, comestível, sem colesterol, embalagem c/ 900ml<text:line-break/> 146 <text:s/>11974 <text:s text:c="9"/>62,0000 DZ <text:s/>Ovos vermelhos, de primeira qualidade,<text:line-break/> <text:s text:c="27"/>unidades com <text:s/>tamanho regular, embalados em cartelas de papelão com<text:line-break/> <text:s text:c="27"/>data de fabricação e validade<text:line-break/> 147 <text:s/>19285 <text:s text:c="10"/>5,0000 PC <text:s/>Palito de churrasco grande - pacote c/ 100un<text:line-break/> 148 <text:s/>10878 <text:s text:c="10"/>5,0000 CX <text:s/>Palito dental embalado individualmente caixa com 2.000 un<text:line-break/> 149 <text:s/>23466 <text:s text:c="9"/>50,0000 KG <text:s/>Palito Salgado kg<text:line-break/> <text:s text:c="27"/>embalada em plástico resistente com data de fabricação e validade pct<text:line-break/> <text:s text:c="27"/>de 1 kg<text:line-break/> 150 <text:s text:c="2"/>6030 <text:s text:c="10"/>1,0000 UN <text:s/>Panela<text:line-break/> <text:s text:c="27"/>frigideira cerâmica profissional grande tampa 28cm<text:line-break/> 151 <text:s/>25280 <text:s text:c="9"/>30,0000 UN <text:s/>Pano para chão 80x93cm<text:line-break/> 152 <text:s/>20462 <text:s text:c="9"/>80,0000 UN <text:s/>Pão de forma fatiado<text:line-break/> <text:s text:c="27"/>embalada em plástico resistente com data de fabricação e validade<text:line-break/> 153 <text:s/>20463 <text:s text:c="9"/>50,0000 UN <text:s/>Pão de forma integral fatiado<text:line-break/> <text:s text:c="27"/>embalada em plástico resistente com data de fabricação e validade<text:line-break/> 154 <text:s/>21981 <text:s text:c="9"/>30,0000 UN <text:s/>Pão de queijo pré-pronto, embalagem 1kg<text:line-break/> 155 <text:s text:c="2"/>1916 <text:s text:c="8"/>200,0000 KG <text:s/>Pão francês<text:line-break/><text:soft-page-break/> <text:s text:c="27"/>embalada em plástico resistente com data de fabricação e validade<text:line-break/> 156 <text:s text:c="3"/>559 <text:s text:c="9"/>20,0000 KG <text:s/>Pão para cachorro-quente,<text:line-break/> <text:s text:c="27"/>embalada em plástico resistente com data de fabricação e validade<text:line-break/> 157 <text:s text:c="2"/>2957 <text:s text:c="8"/>100,0000 PC <text:s/>Papel higiênico folha dupla, de boa qualidade, c/ 4 rolos de 30m<text:line-break/> 158 <text:s text:c="2"/>2373 <text:s text:c="9"/>30,0000 UN <text:s/>Papel toalha, pacote 2 rolos, 19x22cm<text:line-break/> 159 <text:s text:c="2"/>8655 <text:s text:c="9"/>20,0000 FD <text:s/>Papel toalha interfolha 23x21 - fardo c/ 1.000 folhas branco<text:line-break/> 160 <text:s/>13800 <text:s text:c="6"/>3.000,0000 UN <text:s/>Pastelzinho<text:line-break/> <text:s text:c="28"/>com data de fabricação e validade<text:line-break/> 161 <text:s text:c="2"/>7725 <text:s text:c="9"/>20,0000 UN <text:s/>Pilha AA cartela com 02 unidades<text:line-break/> 162 <text:s/>23485 <text:s text:c="9"/>20,0000 UN <text:s/>Pilha AAA cartela com 02 unidades<text:line-break/> 163 <text:s text:c="2"/>9778 <text:s text:c="9"/>20,0000 KG <text:s/>Pimentão verde<text:line-break/> <text:s text:c="27"/>de boa qualidade sem deteriorações<text:line-break/> 164 <text:s/>12163 <text:s text:c="9"/>25,0000 PC <text:s/>Pirulito sortido, embalagem 1kg<text:line-break/> 165 <text:s text:c="2"/>6498 <text:s text:c="10"/>5,0000 PC <text:s/>Polvilho azedo - 500g<text:line-break/> 166 <text:s/>20187 <text:s text:c="9"/>80,0000 UN <text:s/>Prato plástico<text:line-break/> <text:s text:c="27"/>pc com 10 unidades para bolo<text:line-break/> 167 <text:s/>17968 <text:s text:c="9"/>50,0000 UN <text:s/>Prato plástico descartável PR 21, com 10un<text:line-break/> 168 <text:s/>17967 <text:s text:c="9"/>50,0000 UN <text:s/>Prato plástico descartável PR 25, com 10un<text:line-break/> 169 <text:s/>21983 <text:s text:c="8"/>100,0000 UN <text:s/>Prato plástico descartável de sobremesa, nº 18, fundo, com 10un<text:line-break/> 170 <text:s text:c="2"/>5449 <text:s text:c="10"/>5,0000 KG <text:s/>Preparado para Caldo de Galinha<text:line-break/> <text:s text:c="27"/>126g, com data de fabricação e validade<text:line-break/> 171 <text:s/>17953 <text:s text:c="9"/>50,0000 UN <text:s/>Preparado sólido p/ refresco, diversos sabores, emb. c/ 1kg<text:line-break/> 172 <text:s/>17954 <text:s text:c="9"/>60,0000 KG <text:s/>Presunto fatiado sem capa de gordura<text:line-break/> <text:s text:c="27"/>embalada em plástico resistente com data de fabricação e validade<text:line-break/> 173 <text:s text:c="2"/>8891 <text:s text:c="9"/>50,0000 PC <text:s/>Queijo ralado<text:line-break/> <text:s text:c="27"/>embalada em plástico resistente com data de fabricação e validade<text:line-break/> 174 <text:s/>11976 <text:s text:c="9"/>27,0000 KG <text:s/>Queijo Tipo Muçarela, fatiado<text:line-break/> <text:s text:c="27"/>embalada em plástico resistente com data de fabricação e validade<text:line-break/> 175 <text:s/>23489 <text:s text:c="9"/>75,0000 UN <text:s/>Recarga botijão de gás 13kg<text:line-break/> 176 <text:s/>24042 <text:s text:c="9"/>60,0000 UN <text:s/>Refrigerante 2lts<text:line-break/> <text:s text:c="27"/>diversos sabores<text:line-break/> 177 <text:s text:c="3"/>914 <text:s text:c="9"/>80,0000 KG <text:s/>Repolho<text:line-break/> <text:s text:c="27"/>de boa qualidade em grau médio de maturação, sem deterioração<text:line-break/> 178 <text:s/>13802 <text:s text:c="6"/>1.000,0000 UN <text:s/>Risóles de frango<text:line-break/> 179 <text:s/>13803 <text:s text:c="8"/>500,0000 UN <text:s/>Risóles de frango c/ requeijão<text:line-break/> 180 <text:s/>16293 <text:s text:c="9"/>80,0000 MÇ <text:s/>Rúcula<text:line-break/> <text:s text:c="27"/>em maço de boa qualidade (fresca)<text:line-break/> 181 <text:s text:c="3"/>748 <text:s text:c="9"/>20,0000 BR <text:s/>Sabão em barra, 400g<text:line-break/> <text:s text:c="27"/>limão ou glicerina<text:line-break/> 182 <text:s text:c="3"/>749 <text:s text:c="9"/>40,0000 CX <text:s/>Sabão em pó<text:line-break/> <text:s text:c="27"/>de qualidade cx com 1kg<text:line-break/> 183 <text:s text:c="2"/>4437 <text:s text:c="10"/>2,0000 GL <text:s/>Sabonete líquido - galão 5 lts<text:line-break/> 184 <text:s text:c="2"/>5252 <text:s text:c="8"/>150,0000 PC <text:s/>Saco de lixo 100 litros<text:line-break/> <text:s text:c="27"/>pc com 5 unidades<text:line-break/> 185 <text:s/>25281 <text:s text:c="9"/>30,0000 PC <text:s/>Saco de lixo 15 litros pacotes com 50 unidades<text:line-break/> 186 <text:s text:c="2"/>8227 <text:s text:c="10"/>5,0000 PC <text:s/>Sagu, pacote com 500 g<text:line-break/> 187 <text:s text:c="3"/>836 <text:s text:c="9"/>38,0000 KG <text:s/>Sal refinado iodado<text:line-break/> <text:s text:c="27"/>embalagem de 1kg<text:line-break/><text:soft-page-break/> 188 <text:s/>25274 <text:s text:c="9"/>10,0000 UN <text:s/>Salamôniaco<text:line-break/> <text:s text:c="27"/>embalagem de 100g<text:line-break/> 189 <text:s text:c="3"/>933 <text:s text:c="9"/>30,0000 KG <text:s/>Salsicha comum, sem corante<text:line-break/> <text:s text:c="27"/>pacotes de 1kg embalada em plástico resistente com data de fabricação<text:line-break/> <text:s text:c="27"/>e validade<text:line-break/> 190 <text:s/>17971 <text:s text:c="10"/>5,0000 UN <text:s/>Saponáceo cremoso 500g<text:line-break/> 191 <text:s/>12076 <text:s text:c="9"/>60,0000 GF <text:s/>Suco integral embalagem de 2L com data de fabricação e validade<text:line-break/> 192 <text:s text:c="2"/>8360 <text:s text:c="9"/>95,0000 UN <text:s/>Tempero verde - maço<text:line-break/> 193 <text:s/>27799 <text:s text:c="10"/>1,0000 UN <text:s/>Termômetro culinário tipo espeto digital<text:line-break/> 194 <text:s/>17972 <text:s text:c="10"/>2,0000 CX <text:s/>Toca cirúrgica descartável, caixa com 100un<text:line-break/> 195 <text:s/>25275 <text:s text:c="8"/>110,0000 KG <text:s/>Tomate Grau médio de maturação sem batidas ou deteriorização<text:line-break/> 196 <text:s/>25276 <text:s text:c="9"/>50,0000 KG <text:s/>Torta recheada com sabores diversos<text:line-break/> 197 <text:s text:c="2"/>6833 <text:s text:c="9"/>10,0000 UN <text:s/>Vassoura cerdas<text:line-break/> <text:s text:c="27"/>com cabo<text:line-break/> 198 <text:s text:c="3"/>875 <text:s text:c="10"/>5,0000 UN <text:s/>Vassoura de palha<text:line-break/> <text:s text:c="27"/>com cabo<text:line-break/> 199 <text:s/>10147 <text:s text:c="9"/>20,0000 UN <text:s/>Vinagre de Vinho tinto, embalado em garrafa plástica<text:line-break/> <text:s text:c="27"/>embalagem com 3 litros<text:line-break/> 200 <text:s/>13151 <text:s text:c="10"/>5,0000 KG <text:s/>Melão<text:line-break/> <text:s text:c="27"/>espanhol<text:line-break/> 201 <text:s text:c="2"/>8939 <text:s text:c="10"/>5,0000 KG <text:s/>Limão<text:line-break/> <text:s text:c="27"/>galego.<text:line-break/> 202 <text:s/>22720 <text:s text:c="9"/>25,0000 PT <text:s/>Requeijão<text:line-break/> <text:s text:c="27"/>potes de 200g<text:line-break/> 203 <text:s/>23688 <text:s text:c="10"/>2,0000 KG <text:s/>Ricota<text:line-break/> <text:s text:c="27"/>creme<text:line-break/> 204 <text:s text:c="2"/>8890 <text:s text:c="9"/>15,0000 UN <text:s/>Orégano<text:line-break/> <text:s text:c="27"/>pacotes de 200g.<text:line-break/> 205 <text:s/>13540 <text:s text:c="9"/>28,0000 UN <text:s/>Erva doce - pacote 30g<text:line-break/> 206 <text:s/>23460 <text:s text:c="9"/>10,0000 PC <text:s/>Linhaça 200g.<text:line-break/> 207 <text:s/>12073 <text:s text:c="10"/>4,0000 PT <text:s/>Mel de Abelha Puro<text:line-break/> 208 <text:s/>20651 <text:s text:c="9"/>15,0000 UN <text:s/>Aveia em flocos, embalagem c/ 200g<text:line-break/> 209 <text:s/>22076 <text:s text:c="9"/>16,0000 UN <text:s/>Vinagre de maçã<text:line-break/> <text:s text:c="27"/>garrafas de 500ml.<text:line-break/> 210 <text:s/>22620 <text:s text:c="9"/>15,0000 LT <text:s/>Álcool de cereal<text:line-break/> <text:s text:c="27"/>70%<text:line-break/> 211 <text:s/>27701 <text:s text:c="8"/>200,0000 UN <text:s/>Pastel assado de frango<text:line-break/> 212 <text:s/>27702 <text:s text:c="8"/>200,0000 UN <text:s/>Pastel assado de presunto e queijo<text:line-break/> 213 <text:s/>13785 <text:s text:c="9"/>20,0000 KG <text:s/>Bolo de cenoura - kg<text:line-break/> <text:s text:c="27"/>tamanho aproximado 30X40<text:line-break/> 214 <text:s/>13799 <text:s text:c="9"/>20,0000 KG <text:s/>Bolo nega maluca<text:line-break/> <text:s text:c="27"/>tamanho aproximado 30X40<text:line-break/> 215 <text:s/>26552 <text:s text:c="9"/>20,0000 KG <text:s/>Bolo de coco<text:line-break/> <text:s text:c="27"/>tamanho aproximado 30X40<text:line-break/> 216 <text:s/>13786 <text:s text:c="9"/>20,0000 KG <text:s/>Bolo formigueiro - kg<text:line-break/> <text:s text:c="27"/>tamanho aproximado 30X40<text:line-break/> 217 <text:s/>26550 <text:s text:c="9"/>20,0000 KG <text:s/>Bolo integral doce<text:line-break/> <text:s text:c="27"/>tamanho aproximado 30X40<text:line-break/><text:soft-page-break/> 218 <text:s/>26551 <text:s text:c="9"/>20,0000 KG <text:s/>Bolo integral salgado<text:line-break/> <text:s text:c="27"/>tamanho aproximado 30X40<text:line-break/> 219 <text:s/>12239 <text:s text:c="9"/>20,0000 UN <text:s/>Shampoo infantil<text:line-break/> <text:s text:c="27"/>frasco com 200ml<text:line-break/> 220 <text:s/>21096 <text:s text:c="9"/>20,0000 UN <text:s/>Sabonete infantil 80g<text:line-break/> 221 <text:s text:c="2"/>6361 <text:s text:c="9"/>20,0000 PC <text:s/>Cotonete<text:line-break/> <text:s text:c="27"/>hastes flexíveis, caixa com 75 unidades.<text:line-break/> 222 <text:s/>21498 <text:s text:c="9"/>20,0000 UN <text:s/>Algodão em bolas<text:line-break/> <text:s text:c="27"/>pacotes com 95 gramas.<text:line-break/> 223 <text:s/>26582 <text:s text:c="9"/>20,0000 FR <text:s/>Óleo corporal frasco de 100ml<text:line-break/> 224 <text:s/>26584 <text:s text:c="9"/>10,0000 UN <text:s/>Banheira infantil capacidade de 28L cor rosa<text:line-break/> 225 <text:s/>26585 <text:s text:c="9"/>10,0000 UN <text:s/>Banheira infantil capacidade de 28L cor azul<text:line-break/> 226 <text:s/>26586 <text:s text:c="10"/>5,0000 UN <text:s/>Banheira infantil capacidade de 28L cor branca<text:line-break/> 227 <text:s/>26587 <text:s text:c="10"/>6,0000 UN <text:s/>Fralda Tecido duplo pacote com 05 unidades 70x70cm 100% algodão<text:line-break/> 228 <text:s/>12238 <text:s text:c="9"/>20,0000 PC <text:s/>Fralda tamanho P<text:line-break/> <text:s text:c="27"/>infantil pacote com 34 unidades. Canais extra absorventes, ajudam a<text:line-break/> <text:s text:c="28"/>distribuir o xixi uniformemente, reduzindo o contato com a pele do<text:line-break/> <text:s text:c="28"/>bebê e evitam que a fralda fique caída. Fitas reajustáveis, camada<text:line-break/> <text:s text:c="27"/>extra de absorção. Cobertura suave.<text:line-break/>--<text:span text:style-name="T78">--------------------------------------------------------------------------------------------------</text:span></text:p>
      <text:p text:style-name="P83"><text:tab/><text:span text:style-name="T79">OBS. 01. Serão desconsideradas as propostas que apresentarem valor<text:line-break/>superior ao descrito no Anexo III (Proposta Financeira). <text:line-break/><text:line-break/>OBS. 02. As quantidades serão solicitadas conforme a necessidade da<text:line-break/></text:span><text:span text:style-name="T80">Secretarias solicitantes</text:span><text:span text:style-name="T79"> durante o ano de 20</text:span><text:span text:style-name="T80">20</text:span><text:span text:style-name="T79">, não tendo a </text:span><text:span text:style-name="T80">administração</text:span><text:span text:style-name="T79"> a obrigação de<text:line-break/>adquirir a quantidade total estimada.</text:span><text:span text:style-name="T81"><text:line-break/>----------------------------------------------------------------------------------------------------</text:span></text:p>
      <text:p text:style-name="P60"><text:span text:style-name="Fonte_20_parág._20_padrão"><text:span text:style-name="T24"><text:tab/>2.1.</text:span></text:span><text:span text:style-name="Fonte_20_parág._20_padrão"><text:span text:style-name="T25"> O fornecimento do objeto deverá ser efetuado de forma parcelada durante o ano de 2020 e se dará da seguinte forma: a) A entrega dos gêneros alimentícios não perecíveis será ser realizada pelo fornecedor diretamente na Secretaria Municipal de Assistência<text:tab/> <text:s text:c="41"/>Social (CRAS) e Secretaria Municipal de Saúde, mediante apresentação do cupom/nota fiscal, conforme solicitação das quantidades emitida pela Secretaria com 48 (quarenta e oito) horas de antecedência; b) Os gêneros alimentícios perecíveis deverão ser entregues da mesma forma em um prazo máximo de 48 (quarenta e oito) horas após a solicitação das quantidades emitida pela Secretaria ou caso o Município ache conveniente, poderão ser retirados por funcionário</text:span></text:span><text:span text:style-name="Fonte_20_parág._20_padrão"><text:span text:style-name="T23"> </text:span></text:span><text:span text:style-name="Fonte_20_parág._20_padrão"><text:span text:style-name="T25">autorizado diretamente na sede do fornecedor; c) Como se trata se fornecimento parcelado, nos demais itens não abrangidos nas letras “a” e “b” deste item, a Contratada terá o prazo de até 05 (cinco) dias após a solicitação emitida pelo CRAS e pela Secretaria de Saúde para efetuar a entrega.</text:span></text:span></text:p>
      <text:p text:style-name="P98"><text:span text:style-name="Fonte_20_parág._20_padrão"><text:span text:style-name="T24"><text:tab/>2.2.</text:span></text:span><text:span text:style-name="Fonte_20_parág._20_padrão"><text:span text:style-name="T25"> Os gêneros alimentícios perecíveis (hortifrutigranjeiros, carnes e frios), deverão ser transportados em veículo fechado com sistema de resfriamento em casos em que o trajeto for realizado em tempo maior que 30 (trinta) minutos, e se o tempo de deslocamento for menor do que 30 (trinta) minutos, basta para o transporte desses alimentos que sejam acondicionados em caixa térmica disposta de maneira adequada dentro de veículo fechado.</text:span></text:span></text:p>
      <text:p text:style-name="P98"><text:span text:style-name="Fonte_20_parág._20_padrão"><text:span text:style-name="T24"><text:tab/>2.3.</text:span></text:span><text:span text:style-name="Fonte_20_parág._20_padrão"><text:span text:style-name="T25"> Deverão ser observadas as exigências solicitadas nas especificações </text:span></text:span><text:soft-page-break/><text:span text:style-name="Fonte_20_parág._20_padrão"><text:span text:style-name="T25">com relação a todos os itens exigidos como: composição, registros, validade, embalagem, rotulagem, higiene no acondicionamento dos alimentos e sua disposição adequada no carro de transporte.</text:span></text:span></text:p>
      <text:p text:style-name="P98"><text:span text:style-name="Fonte_20_parág._20_padrão"><text:span text:style-name="T24"><text:tab/>2.4.</text:span></text:span><text:span text:style-name="Fonte_20_parág._20_padrão"><text:span text:style-name="T25"> As Secretarias se reservam o direito de pesar os gêneros alimentícios na presença do representante da CONTRATADA, para conferência dos mesmos.</text:span></text:span></text:p>
      <text:p text:style-name="P98"><text:span text:style-name="Fonte_20_parág._20_padrão"><text:span text:style-name="T24"><text:tab/>2.5.</text:span></text:span><text:span text:style-name="Fonte_20_parág._20_padrão"><text:span text:style-name="T25">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span></text:span></text:p>
      <text:p text:style-name="P98"><text:span text:style-name="Fonte_20_parág._20_padrão"><text:span text:style-name="T24"><text:tab/>2.6.</text:span></text:span><text:span text:style-name="Fonte_20_parág._20_padrão"><text:span text:style-name="T25"> </text:span></text:span><text:span text:style-name="Fonte_20_parág._20_padrão"><text:span text:style-name="T24">Os gêneros alimentícios deverão ser entregues, nas datas estipuladas, nos horários das 07h00min às 11h00min e das 13h00min às 16h00min, </text:span></text:span><text:span text:style-name="Fonte_20_parág._20_padrão"><text:span text:style-name="T26">mediante nota fiscal</text:span></text:span><text:span text:style-name="Fonte_20_parág._20_padrão"><text:span text:style-name="T24"> em duas vias e assinadas legivelmente pelo: entregador, o servidor responsável pelo recebimento e carimbada e assinada por responsável da secretaria no CRAS ou pelo responsável da Secretaria de Saúde, sendo que, uma via da guia ficará no local.</text:span></text:span></text:p>
      <text:p text:style-name="P98"><text:span text:style-name="Fonte_20_parág._20_padrão"><text:span text:style-name="T24"><text:tab/>2.7.</text:span></text:span><text:span text:style-name="Fonte_20_parág._20_padrão"><text:span text:style-name="T25"> No decorrer do semestre, poderão ocorrer alterações nas entregas quanto ao dia e ao horário, conforme calendário dos Grupos do CRAS e Secretaria de Saúde.</text:span></text:span></text:p>
      <text:p text:style-name="P98"><text:span text:style-name="Fonte_20_parág._20_padrão"><text:span text:style-name="T24"><text:tab/>2.8.</text:span></text:span><text:span text:style-name="Fonte_20_parág._20_padrão"><text:span text:style-name="T25"> Em caso de urgência poderá ser retirado pelos servidores responsáveis pelo CRAS e Secretaria de Saúde, mercadorias junto à CONTRATADA fora da programação entregue anteriormente para a semana, mediante contato telefônico para verificação da disponibilidade do produto. Os produtos serão retirados com autorização das Secretarias Municipais.</text:span></text:span></text:p>
      <text:p text:style-name="P98"><text:span text:style-name="Fonte_20_parág._20_padrão"><text:span text:style-name="T24"><text:tab/>2.9.</text:span></text:span><text:span text:style-name="Fonte_20_parág._20_padrão"><text:span text:style-name="T25"> A CONTRATADA fica obrigada a aceitar, nas mesmas condições contratuais, os acréscimos ou supressões que se fizerem necessários, até 25% (vinte e cinco por cento) do valor contratado inicialmente, devidamente atualizado.</text:span></text:span></text:p>
      <text:p text:style-name="P17"><text:span text:style-name="Fonte_20_parág._20_padrão"><text:span text:style-name="T24"><text:tab/>2.10.</text:span></text:span><text:span text:style-name="Fonte_20_parág._20_padrão"><text:span text:style-name="T25"> No caso de incorreções na entrega, os mesmos serão devolvidos e o pagamento será efetuado após a sua reapresentação, que deverá ocorrer no prazo máximo de 02 (dois) dias úteis, sob pena das sanções previstas no presente edital. A entrega dos objetos licitados será efetuada a solicitação das Secretarias Municipais, acompanhada de Nota Fiscal, conforme cronograma das mesmas.</text:span></text:span></text:p>
      <text:p text:style-name="P17"><text:span text:style-name="Fonte_20_parág._20_padrão"><text:span text:style-name="T53"><text:tab/></text:span></text:span><text:span text:style-name="Fonte_20_parág._20_padrão"><text:span text:style-name="T56">2.11.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sob pena de desclassificação da mesma.</text:span></text:span></text:p>
      <text:p text:style-name="P99"><text:span text:style-name="Fonte_20_parág._20_padrão"><text:span text:style-name="T7"> </text:span></text:span><text:a xlink:type="simple" xlink:href="http://www.systempro.com.br/central-de-downloads/syspropostas/#1489671590587-dd63e110-5718" office:target-frame-name="_top" xlink:show="replace" text:style-name="Internet_20_link" text:visited-style-name="Visited_20_Internet_20_Link"><text:span text:style-name="Fonte_20_parág._20_padrão"><text:span text:style-name="T57">http://www.systempro.com.br/central-de-downloads/syspropostas/#1489671590587-dd63e110-5718</text:span></text:span></text:a></text:p>
      <text:p text:style-name="P97"><text:span text:style-name="Fonte_20_parág._20_padrão"><text:span text:style-name="T39"><text:tab/></text:span></text:span><text:span text:style-name="Fonte_20_parág._20_padrão"><text:span text:style-name="T40">OBS: a prefeitura municipal solicita que se possível a Licitante gravar o arquivo para abertura da proposta em Pen Drive, para o melhor manuseio no ato do Certame.</text:span></text:span><text:span text:style-name="Fonte_20_parág._20_padrão"><text:span text:style-name="T41"><text:tab/></text:span></text:span></text:p>
      <text:p text:style-name="P88"><text:tab/>III – DA IMPUGNAÇÃO AO ATO CONVOCATÓRIO<text:tab/></text:p>
      <text:p text:style-name="P8"><text:soft-page-break/><text:tab/>3.1. As impugnações ao ato convocatório do pregão serão recebidas até 2(dois) dias úteis antes da data fixada para o recebimento das propostas. <text:span text:style-name="T61">Não serão aceitas impugnações por FAX ou e-mail.</text:span></text:p>
      <text:p text:style-name="P8"><text:tab/>3.1.1. Caberá ao Pregoeiro e a Equipe de Apoio encaminhá-las à autoridade competente, que após parecer decidirá no prazo de vinte e quatro horas.</text:p>
      <text:p text:style-name="P92"><text:tab/>3.1.2. Deferida a impugnação contra o ato convocatório, será designada nova data para realização do certame.</text:p>
      <text:p text:style-name="P88"><text:tab/><text:span text:style-name="T42"> </text:span><text:span text:style-name="T44">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soft-page-break/><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6"><text:tab/>4.4.4. A responsabilidade pela declaração de enquadramento conforme previsto nos itens anteriores, é única e exclusiva do licitante que, inclusive, se sujeita a todas as consequências legais que possam advir de um enquadramento falso ou errôneo.</text:p>
      <text:p text:style-name="P89"><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6"><text:span text:style-name="T32"><text:tab/>5.2.</text:span><text:span text:style-name="T33">1</text:span><text:span text:style-name="T32">. </text:span><text:span text:style-name="T34">O licitante que estiver enquadrado como Microempresa-ME, Empresa de Pequeno Porte-EPP e</text:span><text:span text:style-name="T36"> </text:span><text:span text:style-name="T35">desejar usufruir do regime diferenciado</text:span><text:span text:style-name="T34">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9"><text:bookmark text:name="_GoBack"/><text:tab/>5.3. <text:span text:style-name="T60">É obrigatória a apresentação do documento de identidade.</text:span></text:p>
      <text:p text:style-name="P9"><text:span text:style-name="T75"><text:tab/></text:span><text:span text:style-name="T63">5.4. </text:span><text:span text:style-name="T68">No momento do credenciamento, deverá ainda ser apresentada declaração de que cumpre plenamente os requisitos de habilitação, </text:span><text:span text:style-name="T69">conforme </text:span><text:span text:style-name="T73">conforme determina o art. 4, VII da Lei 10.520/02, </text:span><text:span text:style-name="T70">anexo IV deste edital.</text:span></text:p>
      <text:p text:style-name="P9"><text:span text:style-name="T74"><text:tab/></text:span><text:span text:style-name="T60">5.</text:span><text:span text:style-name="T62">5</text:span><text:span text:style-name="T60">. O credenciamento será efetuado da seguinte forma:</text:span></text:p>
      <text:p text:style-name="P8"><text:soft-page-break/><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2">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106"><text:tab/><text:span text:style-name="T2">5.6. Para exercer o direito de participar do pregão é obrigatória a presença de representante legal da licitante à sessão pública referente ao mesmo, sob pena do não recebimento dos envelopes.</text:span></text:p>
      <text:p text:style-name="P87"><text:tab/>VI – DA APRESENTAÇÃO DOS ENVELOPES</text:p>
      <text:p text:style-name="P7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3">AO MUNICÍPIO DE PAULO BENTO</text:p>
      <text:p text:style-name="P75"><text:soft-page-break/>Pregão Presencial <text:s/>nº 9/2020</text:p>
      <text:p text:style-name="P73">ENVELOPE Nº 01 - PROPOSTA DE PREÇO</text:p>
      <text:p text:style-name="P73">PROPONENTE: (Nome da Empresa)</text:p>
      <text:p text:style-name="P76"/>
      <text:p text:style-name="P73">AO MUNICÍPIO DE PAULO BENTO</text:p>
      <text:p text:style-name="P75">Pregão Presencial nº 9/2020</text:p>
      <text:p text:style-name="P73">ENVELOPE Nº 02 – DOCUMENTAÇÃO</text:p>
      <text:p text:style-name="P73">PROPONENTE: (Nome da Empresa)</text:p>
      <text:p text:style-name="P6"/>
      <text:p text:style-name="P11"><text:span text:style-name="T2"><text:tab/></text:span><text:span text:style-name="T45">6.1.1 O Envelope nº 01 deverá conter</text:span><text:span text:style-name="T43">:</text:span></text:p>
      <text:p text:style-name="P18"><text:span text:style-name="T18"><text:tab/></text:span><text:span text:style-name="Fonte_20_parág._20_padrão"><text:span text:style-name="T19">A proposta </text:span></text:span><text:span text:style-name="Fonte_20_parág._20_padrão"><text:span text:style-name="T15">(Conforme item 2.11)</text:span></text:span><text:span text:style-name="Fonte_20_parág._20_padrão"><text:span text:style-name="T19"> apresentada em linguagem clara e explícita, sem emendas, rasuras ou entrelinhas, datada e assinada por seu representante legal, contendo os valores, unitários e totais, expressos em REAIS, duas casas após a vírgula, e ainda:</text:span></text:span></text:p>
      <text:p text:style-name="P100"><text:span text:style-name="Fonte_20_parág._20_padrão"><text:span text:style-name="T14"><text:tab/></text:span></text:span><text:span text:style-name="Fonte_20_parág._20_padrão"><text:span text:style-name="T15">a)</text:span></text:span><text:span text:style-name="Fonte_20_parág._20_padrão"><text:span text:style-name="T10"> razão social completa da empresa, endereço atualizado, CNPJ, telefone/fax/e-mail (se houver) e nome da pessoa indicada para contato;</text:span></text:span></text:p>
      <text:p text:style-name="P72"><text:span text:style-name="Fonte_20_parág._20_padrão"><text:span text:style-name="T10"><text:tab/></text:span></text:span><text:span text:style-name="Fonte_20_parág._20_padrão"><text:span text:style-name="T15">b)</text:span></text:span><text:span text:style-name="Fonte_20_parág._20_padrão"><text:span text:style-name="T55"> M</text:span></text:span><text:span text:style-name="Fonte_20_parág._20_padrão"><text:span text:style-name="T20">arca ou identificação do fabricante.</text:span></text:span></text:p>
      <text:p text:style-name="P100"><text:span text:style-name="Fonte_20_parág._20_padrão"><text:span text:style-name="T15"><text:tab/>c)</text:span></text:span><text:span text:style-name="Fonte_20_parág._20_padrão"><text:span text:style-name="T10">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86"><text:span text:style-name="Fonte_20_parág._20_padrão"><text:span text:style-name="T54"><text:tab/>d)</text:span></text:span><text:span text:style-name="Fonte_20_parág._20_padrão"><text:span text:style-name="T55"> Declaração que cumpre plenamente os requisitos exigidos para sua habilitação, conforme prescreve o inciso VII, do artigo 4º, da Lei 10.520, de 17 de julho de 2002, estando ciente das penalidades aplicáveis nos casos de descumprimento.</text:span></text:span></text:p>
      <text:p text:style-name="P18"><text:span text:style-name="Fonte_20_parág._20_padrão"><text:span text:style-name="T15"><text:tab/>e) </text:span></text:span><text:span text:style-name="Fonte_20_parág._20_padrão"><text:span text:style-name="T19">Declaração de que se for vencedora se compromete a entregar os gêneros alimentícios conforme cronograma de solicitação emitido da Secretaria Municipal de Saúde e Assistência Social, CRAS.</text:span></text:span></text:p>
      <text:p text:style-name="P85"><text:span text:style-name="Fonte_20_parág._20_padrão"><text:span text:style-name="T54"/></text:span></text:p>
      <text:p text:style-name="P95"><text:span text:style-name="T29"><text:tab/>OBS.: </text:span><text:span text:style-name="T7">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3"><text:soft-page-break/><text:tab/>Poderão ser admitidos, pelo pregoeiro, erros de naturezas formais, desde que não comprometam o interesse público e da Administração.</text:p>
      <text:p text:style-name="P108"><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soft-page-break/><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106"><text:tab/>7.10. O disposto nos itens 7.8 a 7.9 não se aplica às hipóteses em que a proposta de menor valor tiver sido apresentada por microempresa, empresa de pequeno porte ou cooperativa.</text:p>
      <text:p text:style-name="P84"><text:tab/>VIII - DA HABILITAÇÃO</text:p>
      <text:p text:style-name="P8"><text:soft-page-break/><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text:soft-page-break/>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104"><text:tab/>8.15.1. O licitante que não atender ao disposto no item anterior, em prazo estabelecido pelo pregoeiro, estará sujeito a desclassificação <text:soft-page-break/>do item proposto.</text:p>
      <text:p text:style-name="P8"><text:tab/><text:span text:style-name="T2">IX – DA DOCUMENTAÇÃO - Envelope nº 2:</text:span></text:p>
      <text:p text:style-name="P8"><text:tab/>9.1. A habilitação do licitante vencedor será verificada mediante apresentação dos seguintes documentos, em vigor na data de abertura da sessão pública do Pregão:</text:p>
      <text:p text:style-name="P105"><text:span text:style-name="T31"><text:tab/></text:span><text:span text:style-name="T30">a)</text:span><text:span text:style-name="T31"> </text:span><text:span text:style-name="T64">Prova de regularidade quanto aos tributos administrados pela Secretaria da Receita Federal do Brasil (RFB) e a inscrições em Dívida Ativa da União junto à Procuradoria-Geral da Fazenda Nacional(PGFN).</text:span></text:p>
      <text:p text:style-name="P8"><text:tab/><text:span text:style-name="T2">b)</text:span> Certidão Negativa de débitos para com a Fazenda Estadual (tributos diversos) do domicílio ou sede do licitante.</text:p>
      <text:p text:style-name="P8"><text:tab/><text:span text:style-name="T2">c)</text:span> Certidão Negativa de débitos para com a Fazenda Municipal (tributos diversos) do domicílio ou sede do licitante.</text:p>
      <text:p text:style-name="P8"><text:tab/><text:span text:style-name="T2">d)</text:span> Certificado de Regularidade do FGTS (CRF) perante o Fundo de Garantia do Tempo de Serviço.</text:p>
      <text:p text:style-name="P8"><text:tab/><text:span text:style-name="T2">e)</text:span> <text:span text:style-name="T47">Prova de Regularidade Trabalhista a ser feita por meio da apresentação da Certidão Negativa de Débitos Trabalhistas – CNDT, atestando a inexistência de débitos inadimplidos perante a Justiça do Trabalho.</text:span></text:p>
      <text:p text:style-name="P8"><text:tab/><text:span text:style-name="T2">f)</text:span> Declaração de que não está descumprindo o disposto no art. 7º, XXXIII, da Constituição Federal, assinada pelo representante legal do licitante.</text:p>
      <text:p text:style-name="P8"><text:tab/><text:span text:style-name="T2">g)</text:span> Declaração, sob as penas da lei, que inexistem fatos impeditivos da sua habilitação<text:span text:style-name="T47">.</text:span></text:p>
      <text:p text:style-name="P10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8"><text:span text:style-name="T42"><text:tab/></text:span><text:span text:style-name="T44">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text:soft-page-break/>nº 973/2007 de 28 de março de 2007 e artigo 49 da Lei Federal nº 8.666/93 e alterações.</text:p>
      <text:p text:style-name="P106"><text:tab/>10.3. A homologação da licitação é de responsabilidade da autoridade competente e só poderá ser realizada depois da adjudicação do objeto ao proponente vencedor pelo Pregoeiro.</text:p>
      <text:p text:style-name="P89"><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106"><text:tab/>11.6. Arcar com todas as despesas com transporte, taxas, impostos ou quaisquer outros acréscimos legais, que correrão por conta exclusiva da CONTRATADA.</text:p>
      <text:p text:style-name="P89"><text:tab/>XII – DO PRAZO E DA ENTREGA</text:p>
      <text:p text:style-name="P10"><text:tab/>12.1. <text:span text:style-name="T82">O </text:span><text:span text:style-name="Fonte_20_parág._20_padrão"><text:span text:style-name="T49">fornecimento </text:span></text:span><text:span text:style-name="Fonte_20_parág._20_padrão"><text:span text:style-name="T50">do objeto licitado deverá ser parcelado até 31/12/2020</text:span></text:span><text:span text:style-name="Fonte_20_parág._20_padrão"><text:span text:style-name="T49">, </text:span></text:span><text:span text:style-name="Fonte_20_parág._20_padrão"><text:span text:style-name="T51">sendo que a contratada</text:span></text:span><text:span text:style-name="Fonte_20_parág._20_padrão"><text:span text:style-name="T49"> terá o prazo de até 05 (cinco) dias após a solicitação emitida pelas Secretarias de Assistência Social e Saúde para efetuar a entrega, ressalvado o disposto nos itens 2.2 e 2.3 do Edital.</text:span></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text:soft-page-break/>com as correspondentes especificações, verificadas posteriormente.</text:p>
      <text:p text:style-name="P106"><text:tab/>12.5.O objeto deverá ser entregue de forma a não ser danificado durante as operações de carga, transporte e descarga.</text:p>
      <text:p text:style-name="P89"><text:tab/>XIII – DO PAGAMENTO</text:p>
      <text:p text:style-name="P10"><text:tab/>13.1. <text:span text:style-name="Fonte_20_parág._20_padrão"><text:span text:style-name="T48">O pagamento será efetuado em até </text:span></text:span><text:span text:style-name="Fonte_20_parág._20_padrão"><text:span text:style-name="T59">30 dias após a realização das entregas</text:span></text:span><text:span text:style-name="Fonte_20_parág._20_padrão"><text:span text:style-name="T48">, mediante a apresentação da nota fiscal/fatura, através de depósito bancário na conta-corrente da proponente.</text:span></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92"><text:tab/>13.5. Em hipótese alguma será concedido o reajustamento dos preços propostos, e o valor constante da nota fiscal/fatura, quando da sua apresentação, não sofrerá nenhuma atualização monetária até o efetivo pagamento.</text:p>
      <text:p text:style-name="P89"><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text:soft-page-break/>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text:soft-page-break/>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107"><text:tab/>14.5. A aplicação de quaisquer das sanções relacionadas neste instrumento contratual será precedida de processo administrativo, mediante o qual se garantirão a ampla defesa e o contraditório.</text:p>
      <text:p text:style-name="P89"><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text:soft-page-break/>cominação prevista no artigo 81, da Lei Federal nº 8.666/93 e alterações.</text:p>
      <text:p text:style-name="P89"><text:tab/>XVI – DA RESCISÃO</text:p>
      <text:p text:style-name="P106"><text:tab/>16.1. A rescisão das obrigações decorrentes do presente Pregão se processará de acordo com o que estabelecem os artigos 77 a 80 da Lei Federal nº 8.666/93 e alterações.</text:p>
      <text:p text:style-name="P87"><text:tab/>XVII – DA FISCALIZAÇÃO</text:p>
      <text:p text:style-name="P7"><text:s/><text:tab/>17.1. <text:span text:style-name="T46">A fiscalização será de competência das Secretarias Municipais de Assistência Social e Saúde, através do almoxarifado central, dentro dos padrões determinados pela Lei Federal nº 8.666/93 e suas alterações.</text:span></text:p>
      <text:p text:style-name="P6"><text:s/><text:tab/>17.2. O Município fiscalizará a execução do objeto contratado e verificará o cumprimento das especificações solicitadas, no todo ou em parte, no sentido de corresponderem ao desejad<text:span text:style-name="T52">o ou especificado.</text:span></text:p>
      <text:p text:style-name="P11"><text:s/><text:tab/>17.3. A fiscalização pelo Município não desobriga a proponente de sua responsabilidade quanto à perfeita execução do objeto deste instrumento.</text:p>
      <text:p text:style-name="P93"><text:s/><text:tab/>17.4. A ausência de comunicação por parte do Município, referente a irregularidades ou falhas, não exime a proponente das responsabilidades determinadas neste edital.</text:p>
      <text:p text:style-name="P91"><text:tab/>XVIII – DA DOTAÇÃO ORÇAMENTÁRIA</text:p>
      <text:p text:style-name="P11"><text:tab/>18.1. Servirão para cobertura da despesa da presente Licitação as seguintes dotações orçamentárias:</text:p>
      <text:p text:style-name="P90">05.01.04.244.0102.1276.4.4.90.51.80.00.00<text:line-break/>06.02.12.361.0118.2034.3.3.90.30.04.00.00<text:line-break/>06.02.12.365.0117.2032.3.3.90.30.04.00.00<text:line-break/>08.01.10.301.0123.2053.3.3.90.32.99.00.00<text:line-break/>08.01.10.301.0123.2418.3.3.90.30.07.00.00<text:line-break/>08.02.10.301.0123.2049.3.3.90.30.07.00.00<text:line-break/>08.02.10.301.0123.2049.3.3.90.30.21.00.00<text:line-break/>08.02.10.301.0123.2049.3.3.90.30.22.00.00<text:line-break/>10.01.08.241.0133.2078.3.3.90.30.07.00.00<text:line-break/>10.01.08.244.0136.2038.3.3.90.30.07.00.00<text:line-break/>10.01.08.244.0136.2092.3.3.90.32.03.00.00<text:line-break/>10.01.08.244.0136.2389.3.3.90.30.04.00.00<text:line-break/><text:soft-page-break/>10.01.08.244.0136.2389.3.3.90.30.07.00.00<text:line-break/>10.01.08.244.0136.2389.3.3.90.30.21.00.00<text:line-break/>10.01.08.244.0136.2389.3.3.90.30.22.00.00<text:line-break/>10.01.08.244.0136.2389.3.3.90.30.26.00.00<text:line-break/>10.01.08.244.0136.2432.3.3.90.30.07.00.00<text:line-break/>10.01.08.244.0207.2451.3.3.90.30.03.00.00<text:line-break/>10.01.08.244.0207.2451.3.3.90.30.07.00.00<text:line-break/>10.01.08.244.0207.2451.3.3.90.30.11.00.00<text:line-break/>10.01.08.244.0207.2451.3.3.90.30.21.00.00<text:line-break/>10.01.08.244.0207.2451.3.3.90.30.22.00.00<text:line-break/>10.02.08.243.0135.2088.3.3.90.30.07.00.00<text:line-break/>10.02.08.243.0135.2088.3.3.90.30.21.00.00<text:line-break/>10.02.08.243.0135.2088.3.3.90.30.22.00.00<text:line-break/>10.03.08.244.0011.2091.3.3.90.30.07.00.00<text:line-break/>10.03.08.244.0011.2091.3.3.90.30.21.00.00<text:line-break/>10.03.08.244.0011.2091.3.3.90.30.22.00.00<text:line-break/>10.03.08.244.0011.2091.3.3.90.30.26.00.00<text:line-break/></text:p>
      <text:p text:style-name="P91"><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43">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43">e alterações</text:span>.</text:p>
      <text:p text:style-name="P11"><text:tab/>19.4. Quaisquer elementos, informações e esclarecimentos relativos a esta licitação serão prestados pelo Pregoeiro Oficial e membros da Equipe de Apoio, servidores do Município de Paulo Bento, Estado do Rio <text:soft-page-break/>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96"><text:tab/><text:span text:style-name="T65">I - declaração de cumprimento dos requisitos de habilitação.</text:span></text:p>
      <text:p text:style-name="P96"><text:tab/>I<text:span text:style-name="T65">I</text:span> – declaração do menor.</text:p>
      <text:p text:style-name="P94"><text:tab/>II<text:span text:style-name="T65">I</text:span> – declaração de enquadramento para ME e EPP.</text:p>
      <text:p text:style-name="P102"><text:span text:style-name="T65">IV</text:span> –<text:span text:style-name="T7"> </text:span><text:span text:style-name="T38">Declaração de Habilitação</text:span></text:p>
      <text:p text:style-name="P102"><text:span text:style-name="T38"><text:s/>V - M</text:span><text:span text:style-name="T7">odelo de proposta financeira.</text:span></text:p>
      <text:p text:style-name="P101">V<text:span text:style-name="T76">I</text:span> – <text:span text:style-name="T76">M</text:span>inuta do contrato.</text:p>
      <text:p text:style-name="P11"/>
      <text:p text:style-name="P12">Prefeitura de Paulo Bento, RS, 5 de Ma<text:span text:style-name="T84">io</text:span> de 2020.</text:p>
      <text:p text:style-name="P12"/>
      <text:p text:style-name="P12"/>
      <text:p text:style-name="P5">PEDRO LORENZI</text:p>
      <text:p text:style-name="P13">Prefeito</text:p>
      <text:p text:style-name="P36"/>
      <text:p text:style-name="P27">ANEXO I</text:p>
      <text:p text:style-name="P25"/>
      <text:p text:style-name="P22"/>
      <text:p text:style-name="P50">DECLARAÇÃO</text:p>
      <text:p text:style-name="P55"/>
      <text:p text:style-name="P55"/>
      <text:p text:style-name="P29">Ref. ao Processo de Licitação <text:span text:style-name="T67">Pregão Presencial Nº Pregão Presencial <text:s/>9/2020</text:span></text:p>
      <text:p text:style-name="P32"/>
      <text:p text:style-name="P32"/>
      <text:p text:style-name="P39"/>
      <text:p text:style-name="P109"><text:span text:style-name="T37">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6">conforme prescreve o inciso VII, do artigo 4º, da Lei 10.520, de 17 de julho de 2002, estando ciente das penalidades aplicáveis nos casos de descumprimento</text:span></text:span></text:p>
      <text:p text:style-name="P39"/>
      <text:p text:style-name="P39"/>
      <text:p text:style-name="P57">____________________________, em____de________________________de 20<text:span text:style-name="T76">20</text:span>.</text:p>
      <text:p text:style-name="P57"/>
      <text:p text:style-name="P52"/>
      <text:p text:style-name="P52"/>
      <text:p text:style-name="P57">_________________________________________________________________</text:p>
      <text:p text:style-name="P57"><text:s/>Nome completo e assinatura do representante legal da empresa </text:p>
      <text:p text:style-name="P82"/>
      <text:p text:style-name="P82"/>
      <text:p text:style-name="P28"/>
      <text:p text:style-name="P28">Observação: Deverá ser entregue junto <text:span text:style-name="T66">ao envelope nº01 Proposta Financeira e também no credenciamento</text:span>.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ANEXO I<text:span text:style-name="T65">I</text:span></text:p>
      <text:p text:style-name="P24"/>
      <text:p text:style-name="P21"/>
      <text:p text:style-name="P49">DECLARAÇÃO</text:p>
      <text:p text:style-name="P51"/>
      <text:p text:style-name="P51"/>
      <text:p text:style-name="P42"><text:span text:style-name="T27">Ref. ao Processo de Licitação </text:span><text:span text:style-name="T28">Pregão Presencial Nº 9/2020</text:span></text:p>
      <text:p text:style-name="P54"/>
      <text:p text:style-name="P5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1"/>
      <text:p text:style-name="P54"><text:tab/>Ressalva: emprega menor, a partir de quatorze anos, na condição de aprendiz ( <text:s/>).</text:p>
      <text:p text:style-name="P51"/>
      <text:p text:style-name="P51"/>
      <text:p text:style-name="P56">____________________________, em____de________________________de 20<text:span text:style-name="T76">20</text:span>.</text:p>
      <text:p text:style-name="P56"/>
      <text:p text:style-name="P51"/>
      <text:p text:style-name="P51"/>
      <text:p text:style-name="P56">_________________________________________________________________</text:p>
      <text:p text:style-name="P56"><text:s text:c="2"/>Nome completo e assinatura do representante legal da empresa </text:p>
      <text:p text:style-name="P51"/>
      <text:p text:style-name="P51"/>
      <text:p text:style-name="P51"/>
      <text:p text:style-name="P51">(Observação: em caso afirmativo, assinalar a ressalva acima)</text:p>
      <text:p text:style-name="P51"/>
      <text:p text:style-name="P51"/>
      <text:p text:style-name="P59"/>
      <text:p text:style-name="P59"/>
      <text:p text:style-name="P59"/>
      <text:p text:style-name="P59"/>
      <text:p text:style-name="P59"/>
      <text:p text:style-name="P59"/>
      <text:p text:style-name="P59"/>
      <text:p text:style-name="P59"/>
      <text:p text:style-name="P51"/>
      <text:p text:style-name="P77"/>
      <text:p text:style-name="P48"/>
      <text:p text:style-name="P48">ANEXO II<text:span text:style-name="T65">I</text:span></text:p>
      <text:p text:style-name="P48"/>
      <text:p text:style-name="P23">Ref. ao Processo de Licitação <text:span text:style-name="T2">Pregão Presencial Nº 9/2020</text:span></text:p>
      <text:p text:style-name="P51"/>
      <text:p text:style-name="P49">DECLARAÇÃO DE ENQUADRAMENTO PARA ME e EPP</text:p>
      <text:p text:style-name="P49"/>
      <text:p text:style-name="P49"/>
      <text:p text:style-name="P51"/>
      <text:p text:style-name="P54"><text:tab/>A empresa ____________________________________, inscrita no CNPJ sob nº_____________________________, por meio de seu Responsável Legal e Contador ou Técnico Contábil, DECLARA, sob as penas da lei, que:</text:p>
      <text:p text:style-name="P54"/>
      <text:p text:style-name="P80">a)<text:tab/>enquadra-se na situação de microempresa ou empresa de pequeno porte;</text:p>
      <text:p text:style-name="P79">b)<text:tab/>o valor da receita bruta anual da sociedade, no último exercício, não excedeu o limite fixado nos incisos I e II, art. 3º, da Lei Complementar nº 123/06;</text:p>
      <text:p text:style-name="P79">c)<text:tab/>não se enquadra em quaisquer das hipóteses de exclusão relacionadas no art. 3º, § 4º, incisos I a X, da mesma Lei.</text:p>
      <text:p text:style-name="P81"/>
      <text:p text:style-name="P51"/>
      <text:p text:style-name="P51"/>
      <text:p text:style-name="P51"><text:tab/>Por ser expressão da verdade, firmamos a presente.</text:p>
      <text:p text:style-name="P51"/>
      <text:p text:style-name="P51"/>
      <text:p text:style-name="P51"/>
      <text:p text:style-name="P56">____________________________, em____de________________________de 20<text:span text:style-name="T76">20</text:span>.</text:p>
      <text:p text:style-name="P51"/>
      <text:p text:style-name="P51"/>
      <text:p text:style-name="P51"/>
      <text:p text:style-name="P56">___________________________________________________</text:p>
      <text:p text:style-name="P56">Nome completo e assinatura do representante legal da empresa</text:p>
      <text:p text:style-name="P56"/>
      <text:p text:style-name="P51"/>
      <text:p text:style-name="P56">___________________________________________________</text:p>
      <text:p text:style-name="P56">Nome completo, número de inscrição no CRC e assinatura do Contador ou Técnico Contábil da empresa</text:p>
      <text:p text:style-name="P78"/>
      <text:p text:style-name="P67"><text:span text:style-name="T1">ANEXO I</text:span><text:span text:style-name="T4">V</text:span></text:p>
      <text:p text:style-name="P65"> </text:p>
      <text:p text:style-name="P65"> </text:p>
      <text:p text:style-name="P68">   <text:span text:style-name="T72">DECLARAÇÃO</text:span></text:p>
      <text:p text:style-name="P69"> </text:p>
      <text:p text:style-name="P69"> </text:p>
      <text:p text:style-name="P69"> </text:p>
      <text:p text:style-name="P69"> </text:p>
      <text:p text:style-name="P70"><text:span text:style-name="T71"><text:tab/>A empresa ….………………., através de seu representante legal, Sr.(a) …………..., CPF ………………..(cargo na empresa). </text:span><text:span text:style-name="T72">DECLARA </text:span><text:span text:style-name="T71">para fins de direito, na qualidade de PROPONENTE da Licitação instaurada pelo </text:span><text:span text:style-name="T72">MUNICÍPIO DE PAULO BENTO - RS</text:span><text:span text:style-name="T71">, Processo Licitatório n°.</text:span><text:span text:style-name="T58">35/2020</text:span><text:span text:style-name="T71"> Pregão Presencial nº</text:span><text:span text:style-name="T22">9/2020</text:span><text:span text:style-name="T71"> que cumpre plenamente os requisitos de habilitação conforme determina o art. 4, VII da Lei 10.520/02.</text:span></text:p>
      <text:p text:style-name="P69"> </text:p>
      <text:p text:style-name="P71">Por ser a expressão da verdade, firmo a presente.</text:p>
      <text:p text:style-name="P71"/>
      <text:p text:style-name="P71"/>
      <text:p text:style-name="P58">____________________________, em____de________________________de 20<text:span text:style-name="T76">20</text:span>.</text:p>
      <text:p text:style-name="P58"/>
      <text:p text:style-name="P58"/>
      <text:p text:style-name="P58"/>
      <text:p text:style-name="P58"/>
      <text:p text:style-name="P53"/>
      <text:p text:style-name="P66">ASSINATURA DO REPRESENTANTE LEGAL E CARIMBO DA EMPRESA.</text:p>
      <text:p text:style-name="P64">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2"><text:soft-page-break/><text:span text:style-name="T2">ANEXO</text:span> <text:span text:style-name="T3">V</text:span></text:p>
      <text:p text:style-name="P63">PROPOSTA FINANCEIRA</text:p>
      <text:p text:style-name="P63"/>
      <text:p text:style-name="P34">Processo Licitatório..: 35/2020</text:p>
      <text:p text:style-name="P30">Modalidade ...........: Pregão Presencial Nº 9/2020</text:p>
      <text:p text:style-name="P35">---------------------------------------------------------------------------------------------------<text:line-break/>Item <text:s text:c="10"/>Qtd/Uni <text:s text:c="4"/>Especificação <text:s text:c="29"/>Preço Unitário <text:s text:c="3"/>Preço Total<text:line-break/>---------------------------------------------------------------------------------------------------<text:line-break/> <text:s/>1 <text:s text:c="10"/>250,0000 UN <text:s/>Abacaxi <text:s text:c="35"/>______________ ______________<text:line-break/> <text:s text:c="26"/>perola de primeira qualidade grau médio de<text:line-break/> <text:s text:c="26"/>maturação, sem deterioração graúdo.<text:line-break/> <text:s text:c="26"/>Valor de Referência: 4,0500<text:line-break/> <text:s text:c="26"/>Marca:__________________________________<text:line-break/><text:line-break/> <text:s/>2 <text:s text:c="11"/>40,0000 UN <text:s/>Achocolatado em pó <text:s text:c="24"/>______________ ______________<text:line-break/> <text:s text:c="26"/>isento de gordura trans na porção,<text:line-break/> <text:s text:c="26"/>embalagem lacrada de 800g.<text:line-break/> <text:s text:c="26"/>Valor de Referência: 6,4000<text:line-break/> <text:s text:c="26"/>Marca:__________________________________<text:line-break/><text:line-break/> <text:s/>3 <text:s text:c="11"/>50,0000 PC <text:s/>Açúcar de baunilha, pacote 100G <text:s text:c="11"/>______________ ______________<text:line-break/> <text:s text:c="26"/>Valor de Referência: 1,7600<text:line-break/> <text:s text:c="26"/>Marca:__________________________________<text:line-break/><text:line-break/> <text:s/>4 <text:s text:c="11"/>35,0000 KG <text:s/>Açúcar cristalizado branco, pacote 5kg <text:s text:c="4"/>______________ ______________<text:line-break/> <text:s text:c="26"/>Valor de Referência: 10,0000<text:line-break/> <text:s text:c="26"/>Marca:__________________________________<text:line-break/><text:line-break/> <text:s/>5 <text:s text:c="11"/>14,0000 KG <text:s/>Açúcar Mascavo <text:s text:c="28"/>______________ ______________<text:line-break/> <text:s text:c="26"/>com produção de acordo com a RDC Nº 271,<text:line-break/> <text:s text:c="26"/>de 22 de setembro de 2005<text:line-break/> <text:s text:c="26"/>Pacote de 1kg.<text:line-break/> <text:s text:c="26"/>Valor de Referência: 9,9300<text:line-break/> <text:s text:c="26"/>Marca:__________________________________<text:line-break/><text:line-break/> <text:s/>6 <text:s text:c="11"/>10,0000 KG <text:s/>Açúcar refinado <text:s text:c="27"/>______________ ______________<text:line-break/> <text:s text:c="26"/>Valor de Referência: 2,6000<text:line-break/> <text:s text:c="26"/>Marca:__________________________________<text:line-break/><text:line-break/> <text:s/>7 <text:s text:c="11"/>30,0000 KG <text:s/>Massa tipo Agnoline, embalado, com data de ______________ ______________<text:line-break/> <text:s text:c="26"/>fabricação e validade<text:line-break/> <text:s text:c="26"/>embalado, com data de fabricação e validade<text:line-break/> <text:s text:c="26"/>Valor de Referência: 25,2100<text:line-break/> <text:s text:c="26"/>Marca:__________________________________<text:line-break/><text:line-break/> <text:s/>8 <text:s text:c="11"/>60,0000 FR <text:s/>Água Sanitária, frasco com 1L <text:s text:c="13"/>______________ ______________<text:line-break/><text:soft-page-break/> <text:s text:c="26"/>Valor de Referência: 3,8000<text:line-break/> <text:s text:c="26"/>Marca:__________________________________<text:line-break/><text:line-break/> <text:s/>9 <text:s text:c="11"/>40,0000 UN <text:s/>Álcool 92° -L <text:s text:c="29"/>______________ ______________<text:line-break/> <text:s text:c="26"/>Valor de Referência: 7,7500<text:line-break/> <text:s text:c="26"/>Marca:__________________________________<text:line-break/><text:line-break/> 10 <text:s text:c="11"/>40,0000 UN <text:s/>Álcool em gel 65° - 500g <text:s text:c="18"/>______________ ______________<text:line-break/> <text:s text:c="26"/>Valor de Referência: 7,5000<text:line-break/> <text:s text:c="26"/>Marca:__________________________________<text:line-break/><text:line-break/> 11 <text:s text:c="10"/>265,0000 UN <text:s/>Alface <text:s text:c="36"/>______________ ______________<text:line-break/> <text:s text:c="26"/>de boa qualidade, sem deteriorações<text:line-break/> <text:s text:c="26"/>colhida no dia ou um dia anterior<text:line-break/> <text:s text:c="26"/>Valor de Referência: 2,2500<text:line-break/> <text:s text:c="26"/>Marca:__________________________________<text:line-break/><text:line-break/> 12 <text:s text:c="11"/>25,0000 UN <text:s/>Alho pacote com 200g <text:s text:c="22"/>______________ ______________<text:line-break/> <text:s text:c="26"/>embalado, de boa qualidade sem deterioração<text:line-break/> <text:s text:c="26"/>Valor de Referência: 6,9300<text:line-break/> <text:s text:c="26"/>Marca:__________________________________<text:line-break/><text:line-break/> 13 <text:s text:c="11"/>20,0000 UN <text:s/>Ameixa <text:s text:c="36"/>______________ ______________<text:line-break/> <text:s text:c="26"/>sem caroços pacotes com 200g<text:line-break/> <text:s text:c="26"/>Valor de Referência: 6,5000<text:line-break/> <text:s text:c="26"/>Marca:__________________________________<text:line-break/><text:line-break/> 14 <text:s text:c="11"/>33,0000 PC <text:s/>Amendoim descascado - pct 500g <text:s text:c="12"/>______________ ______________<text:line-break/> <text:s text:c="26"/>Valor de Referência: 3,5500<text:line-break/> <text:s text:c="26"/>Marca:__________________________________<text:line-break/><text:line-break/> 15 <text:s text:c="11"/>10,0000 KG <text:s/>Amido de Milho <text:s text:c="28"/>______________ ______________<text:line-break/> <text:s text:c="26"/>pacotes de 1 kg<text:line-break/> <text:s text:c="26"/>Valor de Referência: 4,5500<text:line-break/> <text:s text:c="26"/>Marca:__________________________________<text:line-break/><text:line-break/> 16 <text:s text:c="11"/>31,0000 UN <text:s/>Arroz Parbolizado <text:s text:c="25"/>______________ ______________<text:line-break/> <text:s text:c="26"/>pacotes de 5kg<text:line-break/> <text:s text:c="26"/>Valor de Referência: 12,1000<text:line-break/> <text:s text:c="26"/>Marca:__________________________________<text:line-break/><text:line-break/> 17 <text:s text:c="11"/>65,0000 KG <text:s/>Bala sortida mix frutas <text:s text:c="19"/>______________ ______________<text:line-break/> <text:s text:c="26"/>pacotes de 1kg<text:line-break/> <text:s text:c="26"/>Valor de Referência: 15,0300<text:line-break/> <text:s text:c="26"/>Marca:__________________________________<text:line-break/><text:line-break/> 18 <text:s text:c="10"/>380,0000 KG <text:s/>Banana caturra <text:s text:c="28"/>______________ ______________<text:line-break/><text:soft-page-break/> <text:s text:c="26"/>de boa qualidade com grau médio de<text:line-break/> <text:s text:c="26"/>maturação sem deteriorações<text:line-break/> <text:s text:c="26"/>Valor de Referência: 2,7600<text:line-break/> <text:s text:c="26"/>Marca:__________________________________<text:line-break/><text:line-break/> 19 <text:s text:c="12"/>2,0000 KG <text:s/>Banha colonial <text:s text:c="28"/>______________ ______________<text:line-break/> <text:s text:c="26"/>de boa qualidade, embalada com data de<text:line-break/> <text:s text:c="26"/>fabricação e validade pacotes de 1kg<text:line-break/> <text:s text:c="26"/>Valor de Referência: 8,9000<text:line-break/> <text:s text:c="26"/>Marca:__________________________________<text:line-break/><text:line-break/> 20 <text:s text:c="10"/>100,0000 KG <text:s/>Batata doce <text:s text:c="31"/>______________ ______________<text:line-break/> <text:s text:c="26"/>de boa qualidade sem deteriorações<text:line-break/> <text:s text:c="26"/>Valor de Referência: 4,0800<text:line-break/> <text:s text:c="26"/>Marca:__________________________________<text:line-break/><text:line-break/> 21 <text:s text:c="10"/>160,0000 KG <text:s/>Batata inglesa <text:s text:c="28"/>______________ ______________<text:line-break/> <text:s text:c="26"/>graúde sem deteriorações<text:line-break/> <text:s text:c="26"/>Valor de Referência: 3,5000<text:line-break/> <text:s text:c="26"/>Marca:__________________________________<text:line-break/><text:line-break/> 22 <text:s text:c="11"/>20,0000 PC <text:s/>Batata Inglesa Pré-frita pacote com 2,5kg. ______________ ______________<text:line-break/> <text:s text:c="26"/>Valor de Referência: 25,6300<text:line-break/> <text:s text:c="26"/>Marca:__________________________________<text:line-break/><text:line-break/> 23 <text:s text:c="11"/>10,0000 PC <text:s/>Batata palha, pacote 500G <text:s text:c="17"/>______________ ______________<text:line-break/> <text:s text:c="26"/>Valor de Referência: 14,0800<text:line-break/> <text:s text:c="26"/>Marca:__________________________________<text:line-break/><text:line-break/> 24 <text:s text:c="10"/>512,0000 UN <text:s/>Bebida láctea -900g - vários sabores, de <text:s text:c="2"/>______________ ______________<text:line-break/> <text:s text:c="26"/>boa qualidade<text:line-break/> <text:s text:c="26"/>embalada em plástico resistente com data<text:line-break/> <text:s text:c="26"/>de fabricação e validade<text:line-break/> <text:s text:c="26"/>Valor de Referência: 3,5500<text:line-break/> <text:s text:c="26"/>Marca:__________________________________<text:line-break/><text:line-break/> 25 <text:s text:c="10"/>110,0000 KG <text:s/>Beterraba <text:s text:c="33"/>______________ ______________<text:line-break/> <text:s text:c="26"/>sem talo grau médio de maturação sem<text:line-break/> <text:s text:c="26"/>deteriorações<text:line-break/> <text:s text:c="26"/>Valor de Referência: 4,9500<text:line-break/> <text:s text:c="26"/>Marca:__________________________________<text:line-break/><text:line-break/> 26 <text:s text:c="11"/>50,0000 PC <text:s/>Biscoito doce, tipo Maria <text:s text:c="17"/>______________ ______________<text:line-break/> <text:s text:c="26"/>mínimo 2,6g de proteína por porção de 30g,<text:line-break/> <text:s text:c="26"/>pacote 700g<text:line-break/> <text:s text:c="26"/>Valor de Referência: 6,1000<text:line-break/> <text:s text:c="26"/>Marca:__________________________________<text:line-break/><text:soft-page-break/><text:line-break/> 27 <text:s text:c="11"/>40,0000 PC <text:s/>Biscoito doce sortido <text:s text:c="21"/>______________ ______________<text:line-break/> <text:s text:c="26"/>tipo água e sal, pacote com no mínimo<text:line-break/> <text:s text:c="26"/>400g, contendo no máximo 1,2g de gorduras<text:line-break/> <text:s text:c="26"/>totais e isenta de gordura trans por<text:line-break/> <text:s text:c="26"/>porção.<text:line-break/> <text:s text:c="26"/>Valor de Referência: 3,7000<text:line-break/> <text:s text:c="26"/>Marca:__________________________________<text:line-break/><text:line-break/> 28 <text:s text:c="11"/>70,0000 UN <text:s/>Biscoito salgado, tipo água e sal, <text:s text:c="8"/>______________ ______________<text:line-break/> <text:s text:c="26"/>máximo 125kcal e 3,3g de gorduras totais<text:line-break/> <text:s text:c="26"/>por porção de 30g, pacote de 400g<text:line-break/> <text:s text:c="26"/>Valor de Referência: 3,8500<text:line-break/> <text:s text:c="26"/>Marca:__________________________________<text:line-break/><text:line-break/> 29 <text:s text:c="12"/>3,0000 UN <text:s/>Bobina de filme plástico de PVC <text:s text:c="11"/>______________ ______________<text:line-break/> <text:s text:c="26"/>transparente esticável - 28x100m<text:line-break/> <text:s text:c="26"/>Valor de Referência: 59,4500<text:line-break/> <text:s text:c="26"/>Marca:__________________________________<text:line-break/><text:line-break/> 30 <text:s text:c="11"/>10,0000 UN <text:s/>Bobina de papel alumínio <text:s text:c="18"/>______________ ______________<text:line-break/> <text:s text:c="26"/>45x7,5m<text:line-break/> <text:s text:c="26"/>Valor de Referência: 6,2000<text:line-break/> <text:s text:c="26"/>Marca:__________________________________<text:line-break/><text:line-break/> 31 <text:s text:c="12"/>5,0000 UN <text:s/>Bobina de papel manteiga 30 x 7,5m <text:s text:c="8"/>______________ ______________<text:line-break/> <text:s text:c="26"/>Valor de Referência: 5,7000<text:line-break/> <text:s text:c="26"/>Marca:__________________________________<text:line-break/><text:line-break/> 32 <text:s text:c="11"/>15,0000 UN <text:s/>Bobina plástica -100und de 5lts <text:s text:c="11"/>______________ ______________<text:line-break/> <text:s text:c="26"/>Valor de Referência: 7,3500<text:line-break/> <text:s text:c="26"/>Marca:__________________________________<text:line-break/><text:line-break/> 33 <text:s text:c="11"/>20,0000 UN <text:s/>Bobina plástica - pc - 100un 8L <text:s text:c="11"/>______________ ______________<text:line-break/> <text:s text:c="26"/>Valor de Referência: 8,0500<text:line-break/> <text:s text:c="26"/>Marca:__________________________________<text:line-break/><text:line-break/> 34 <text:s text:c="11"/>15,0000 KG <text:s/>Bolacha de chocolate <text:s text:c="22"/>______________ ______________<text:line-break/> <text:s text:c="26"/>de boa qualidade embalada em plástico<text:line-break/> <text:s text:c="26"/>resistente com data de fabricação e<text:line-break/> <text:s text:c="26"/>validade<text:line-break/> <text:s text:c="26"/>Valor de Referência: 17,3900<text:line-break/> <text:s text:c="26"/>Marca:__________________________________<text:line-break/><text:line-break/> 35 <text:s text:c="11"/>30,0000 KG <text:s/>Bolacha de milho <text:s text:c="26"/>______________ ______________<text:line-break/> <text:s text:c="26"/>embalada em plástico resistente com tada<text:line-break/> <text:s text:c="26"/>de fabricação e validade<text:line-break/><text:soft-page-break/> <text:s text:c="26"/>Valor de Referência: 15,7100<text:line-break/> <text:s text:c="26"/>Marca:__________________________________<text:line-break/><text:line-break/> 36 <text:s text:c="11"/>15,0000 KG <text:s/>Bolacha de polvilho <text:s text:c="23"/>______________ ______________<text:line-break/> <text:s text:c="26"/>embalada em plástico resistente com data<text:line-break/> <text:s text:c="26"/>de fabricação e validade<text:line-break/> <text:s text:c="26"/>Valor de Referência: 16,8800<text:line-break/> <text:s text:c="26"/>Marca:__________________________________<text:line-break/><text:line-break/> 37 <text:s text:c="11"/>95,0000 KG <text:s/>Bolacha tipo caseira <text:s text:c="22"/>______________ ______________<text:line-break/> <text:s text:c="26"/>embalada em plástico com data de<text:line-break/> <text:s text:c="26"/>fabricação e validade<text:line-break/> <text:s text:c="26"/>Valor de Referência: 16,2500<text:line-break/> <text:s text:c="26"/>Marca:__________________________________<text:line-break/><text:line-break/> 38 <text:s text:c="11"/>50,0000 KG <text:s/>Bolo doce, tipo cuca colonial <text:s text:c="13"/>______________ ______________<text:line-break/> <text:s text:c="26"/>feita em bandeija laminada, embalado em<text:line-break/> <text:s text:c="26"/>plástico com data de fabricação e validade<text:line-break/> <text:s text:c="26"/>Valor de Referência: 15,7000<text:line-break/> <text:s text:c="26"/>Marca:__________________________________<text:line-break/><text:line-break/> 39 <text:s text:c="11"/>20,0000 UN <text:s/>Odorizador de ambiente, 360ml <text:s text:c="13"/>______________ ______________<text:line-break/> <text:s text:c="26"/>Valor de Referência: 11,0000<text:line-break/> <text:s text:c="26"/>Marca:__________________________________<text:line-break/><text:line-break/> 40 <text:s text:c="11"/>40,0000 KG <text:s/>Bombom <text:s text:c="36"/>______________ ______________<text:line-break/> <text:s text:c="26"/>de boa qualidade embalagem de 1kg com data<text:line-break/> <text:s text:c="26"/>de fabricação e validade<text:line-break/> <text:s text:c="26"/>Valor de Referência: 34,6500<text:line-break/> <text:s text:c="26"/>Marca:__________________________________<text:line-break/><text:line-break/> 41 <text:s text:c="10"/>100,0000 UN <text:s/>Brócolis <text:s text:c="34"/>______________ ______________<text:line-break/> <text:s text:c="26"/>de primeira qualidade sem deterioração<text:line-break/> <text:s text:c="26"/>Valor de Referência: 4,9500<text:line-break/> <text:s text:c="26"/>Marca:__________________________________<text:line-break/><text:line-break/> 42 <text:s text:c="12"/>2,0000 UN <text:s/>Café em pó, torrado e moído, pacote 500g <text:s text:c="2"/>______________ ______________<text:line-break/> <text:s text:c="26"/>de boa qualidade com data de fabricação e<text:line-break/> <text:s text:c="26"/>validade<text:line-break/> <text:s text:c="26"/>Valor de Referência: 13,5000<text:line-break/> <text:s text:c="26"/>Marca:__________________________________<text:line-break/><text:line-break/> 43 <text:s text:c="11"/>10,0000 UN <text:s/>Café solúvel 200g <text:s text:c="25"/>______________ ______________<text:line-break/> <text:s text:c="26"/>de boa qualidade embalado em plástico<text:line-break/> <text:s text:c="26"/>resistente com data de fabricação e<text:line-break/> <text:s text:c="26"/>validade<text:line-break/> <text:s text:c="26"/>Valor de Referência: 12,9000<text:line-break/><text:soft-page-break/> <text:s text:c="26"/>Marca:__________________________________<text:line-break/><text:line-break/> 44 <text:s text:c="12"/>5,0000 EB <text:s/>Canela em pó, embalagem c/ 100g <text:s text:c="11"/>______________ ______________<text:line-break/> <text:s text:c="26"/>Valor de Referência: 2,5500<text:line-break/> <text:s text:c="26"/>Marca:__________________________________<text:line-break/><text:line-break/> 45 <text:s text:c="11"/>10,0000 UN <text:s/>Canela em rama, pacote 30g <text:s text:c="16"/>______________ ______________<text:line-break/> <text:s text:c="26"/>Valor de Referência: 4,3900<text:line-break/> <text:s text:c="26"/>Marca:__________________________________<text:line-break/><text:line-break/> 46 <text:s text:c="11"/>50,0000 KG <text:s/>Carne bovina, tipo bife de coxão mole <text:s text:c="5"/>______________ ______________<text:line-break/> <text:s text:c="26"/>resfriado embalado em plástico resistente<text:line-break/> <text:s text:c="26"/>com data de fabricação e validade<text:line-break/> <text:s text:c="26"/>Valor de Referência: 21,1000<text:line-break/> <text:s text:c="26"/>Marca:__________________________________<text:line-break/><text:line-break/> 47 <text:s text:c="11"/>80,0000 KG <text:s/>Carne bovina tipo agulha <text:s text:c="18"/>______________ ______________<text:line-break/> <text:s text:c="26"/>sem osso resfriada embalada em plástico<text:line-break/> <text:s text:c="26"/>resistente com data de fabricação e<text:line-break/> <text:s text:c="26"/>validade<text:line-break/> <text:s text:c="26"/>Valor de Referência: 21,4000<text:line-break/> <text:s text:c="26"/>Marca:__________________________________<text:line-break/><text:line-break/> 48 <text:s text:c="11"/>50,0000 KG <text:s/>Carne Bovina Resfriada - Tipo Paleta, <text:s text:c="5"/>______________ ______________<text:line-break/> <text:s text:c="26"/>sem osso, resfriada, embalada em plástico<text:line-break/> <text:s text:c="26"/>resistente, com data de fabricação e<text:line-break/> <text:s text:c="26"/>validade<text:line-break/> <text:s text:c="26"/>Valor de Referência: 21,0600<text:line-break/> <text:s text:c="26"/>Marca:__________________________________<text:line-break/><text:line-break/> 49 <text:s text:c="11"/>62,0000 KG <text:s/>Carne bovina, de segunda qualidade, moída, ______________ ______________<text:line-break/> <text:s text:c="26"/>máx. 15% gordura,<text:line-break/> <text:s text:c="26"/>embalada em plástico resistente com data<text:line-break/> <text:s text:c="26"/>de fabricação e validade<text:line-break/> <text:s text:c="26"/>Valor de Referência: 19,1000<text:line-break/> <text:s text:c="26"/>Marca:__________________________________<text:line-break/><text:line-break/> 50 <text:s text:c="10"/>200,0000 KG <text:s/>Carne de frango, coxa e sobrecoxa <text:s text:c="9"/>______________ ______________<text:line-break/> <text:s text:c="26"/>in natura, de boa qualidade, tamanho médio<text:line-break/> <text:s text:c="26"/>e padrão embalada em plástico resistente<text:line-break/> <text:s text:c="26"/>com data de fabricação e validade<text:line-break/> <text:s text:c="26"/>Valor de Referência: 6,7000<text:line-break/> <text:s text:c="26"/>Marca:__________________________________<text:line-break/><text:line-break/> 51 <text:s text:c="10"/>130,0000 KG <text:s/>Carne de frango tipo filezinho sassami <text:s text:c="4"/>______________ ______________<text:line-break/> <text:s text:c="26"/>congelado<text:line-break/> <text:s text:c="26"/>embalada em plástico resistente com data<text:line-break/><text:soft-page-break/> <text:s text:c="26"/>de fabricação e validade, pacotes de 1kg<text:line-break/> <text:s text:c="26"/>Valor de Referência: 10,7500<text:line-break/> <text:s text:c="26"/>Marca:__________________________________<text:line-break/><text:line-break/> 52 <text:s text:c="11"/>50,0000 KG <text:s/>Carne Suína Resfriada - Tipo Costela, <text:s text:c="5"/>______________ ______________<text:line-break/> <text:s text:c="26"/>resfriada, embalada em plástico<text:line-break/> <text:s text:c="26"/>resistente, com data de fabricação e<text:line-break/> <text:s text:c="26"/>validade<text:line-break/> <text:s text:c="26"/>Valor de Referência: 19,4000<text:line-break/> <text:s text:c="26"/>Marca:__________________________________<text:line-break/><text:line-break/> 53 <text:s text:c="11"/>80,0000 KG <text:s/>Carne Suína Resfriada - Tipo Pernil, <text:s text:c="6"/>______________ ______________<text:line-break/> <text:s text:c="26"/>resfriado, embalada em plástico<text:line-break/> <text:s text:c="26"/>resistente, com data de fabricação e<text:line-break/> <text:s text:c="26"/>validade<text:line-break/> <text:s text:c="26"/>Valor de Referência: 14,4500<text:line-break/> <text:s text:c="26"/>Marca:__________________________________<text:line-break/><text:line-break/> 54 <text:s text:c="11"/>10,0000 SC <text:s/>Carvão 3,7kg <text:s text:c="30"/>______________ ______________<text:line-break/> <text:s text:c="26"/>Valor de Referência: 11,9500<text:line-break/> <text:s text:c="26"/>Marca:__________________________________<text:line-break/><text:line-break/> 55 <text:s text:c="11"/>10,0000 UN <text:s/>Catchup 400ml <text:s text:c="29"/>______________ ______________<text:line-break/> <text:s text:c="26"/>embalado, com data de fabricação e validade<text:line-break/> <text:s text:c="26"/>Valor de Referência: 5,3300<text:line-break/> <text:s text:c="26"/>Marca:__________________________________<text:line-break/><text:line-break/> 56 <text:s text:c="10"/>101,0000 KG <text:s/>Cebola <text:s text:c="36"/>______________ ______________<text:line-break/> <text:s text:c="26"/>grau médio de maturação sem deterioração<text:line-break/> <text:s text:c="26"/>Valor de Referência: 3,4200<text:line-break/> <text:s text:c="26"/>Marca:__________________________________<text:line-break/><text:line-break/> 57 <text:s text:c="11"/>60,0000 KG <text:s/>Cenoura <text:s text:c="35"/>______________ ______________<text:line-break/> <text:s text:c="26"/>grau médio de maturação<text:line-break/> <text:s text:c="26"/>Valor de Referência: 4,4500<text:line-break/> <text:s text:c="26"/>Marca:__________________________________<text:line-break/><text:line-break/> 58 <text:s text:c="12"/>5,0000 FR <text:s/>Cera líquida <text:s text:c="30"/>______________ ______________<text:line-break/> <text:s text:c="26"/>de boa qualidade<text:line-break/> <text:s text:c="26"/>Valor de Referência: 8,4500<text:line-break/> <text:s text:c="26"/>Marca:__________________________________<text:line-break/><text:line-break/> 59 <text:s text:c="11"/>80,0000 UN <text:s/>Chá diversos sabores caixa com 12 saches <text:s text:c="2"/>______________ ______________<text:line-break/> <text:s text:c="26"/>Valor de Referência: 2,5000<text:line-break/> <text:s text:c="26"/>Marca:__________________________________<text:line-break/><text:line-break/> 60 <text:s text:c="11"/>10,0000 KG <text:s/>Chocolate em barra <text:s text:c="24"/>______________ ______________<text:line-break/><text:soft-page-break/> <text:s text:c="26"/>de boa qualidade com data de fabricação e<text:line-break/> <text:s text:c="26"/>validade<text:line-break/> <text:s text:c="26"/>Valor de Referência: 22,7300<text:line-break/> <text:s text:c="26"/>Marca:__________________________________<text:line-break/><text:line-break/> 61 <text:s text:c="11"/>10,0000 KG <text:s/>Chocolate gotas pingo meio amargo. <text:s text:c="8"/>______________ ______________<text:line-break/> <text:s text:c="26"/>embalado em plástico com data de<text:line-break/> <text:s text:c="26"/>fabricação e validade pacotes de 1kg<text:line-break/> <text:s text:c="26"/>Valor de Referência: 33,8500<text:line-break/> <text:s text:c="26"/>Marca:__________________________________<text:line-break/><text:line-break/> 62 <text:s text:c="11"/>20,0000 UN <text:s/>Chocolate em pó - frasco c/ 400gr <text:s text:c="9"/>______________ ______________<text:line-break/> <text:s text:c="26"/>com data de fabricação e validade<text:line-break/> <text:s text:c="26"/>Valor de Referência: 7,9000<text:line-break/> <text:s text:c="26"/>Marca:__________________________________<text:line-break/><text:line-break/> 63 <text:s text:c="11"/>30,0000 UN <text:s/>Chocolate granulado, pacote 400g <text:s text:c="10"/>______________ ______________<text:line-break/> <text:s text:c="26"/>Valor de Referência: 10,7000<text:line-break/> <text:s text:c="26"/>Marca:__________________________________<text:line-break/><text:line-break/> 64 <text:s text:c="11"/>50,0000 UN <text:s/>Coco ralado sem adição de açúcar <text:s text:c="10"/>______________ ______________<text:line-break/> <text:s text:c="26"/>embalagem de 200g com data de fabricação e<text:line-break/> <text:s text:c="26"/>validade<text:line-break/> <text:s text:c="26"/>Valor de Referência: 3,7400<text:line-break/> <text:s text:c="26"/>Marca:__________________________________<text:line-break/><text:line-break/> 65 <text:s text:c="12"/>5,0000 UN <text:s/>Colher em inox <text:s text:c="28"/>______________ ______________<text:line-break/> <text:s text:c="26"/>grande 23cm<text:line-break/> <text:s text:c="26"/>Valor de Referência: 15,0000<text:line-break/> <text:s text:c="26"/>Marca:__________________________________<text:line-break/><text:line-break/> 66 <text:s text:c="10"/>120,0000 UN <text:s/>Colher plástica pacote com 50un <text:s text:c="11"/>______________ ______________<text:line-break/> <text:s text:c="26"/>Valor de Referência: 5,4500<text:line-break/> <text:s text:c="26"/>Marca:__________________________________<text:line-break/><text:line-break/> 67 <text:s text:c="12"/>5,0000 KG <text:s/>Colorau <text:s text:c="35"/>______________ ______________<text:line-break/> <text:s text:c="26"/>pocotes de 1kg com data de fabricação e<text:line-break/> <text:s text:c="26"/>validade<text:line-break/> <text:s text:c="26"/>Valor de Referência: 7,0000<text:line-break/> <text:s text:c="26"/>Marca:__________________________________<text:line-break/><text:line-break/> 68 <text:s text:c="12"/>5,0000 UN <text:s/>Copos descartáveis de boa qualidade 50ml <text:s text:c="2"/>______________ ______________<text:line-break/> <text:s text:c="26"/>tira com 100 und<text:line-break/> <text:s text:c="26"/>Valor de Referência: 1,9900<text:line-break/> <text:s text:c="26"/>Marca:__________________________________<text:line-break/><text:line-break/> 69 <text:s text:c="10"/>200,0000 PC <text:s/>Copo descartável 200ml - 100un <text:s text:c="12"/>______________ ______________<text:line-break/><text:soft-page-break/> <text:s text:c="26"/>Valor de Referência: 5,4900<text:line-break/> <text:s text:c="26"/>Marca:__________________________________<text:line-break/><text:line-break/> 70 <text:s text:c="10"/>100,0000 UN <text:s/>Couve flor <text:s text:c="32"/>______________ ______________<text:line-break/> <text:s text:c="26"/>de boa qualidade sem deteriorações<text:line-break/> <text:s text:c="26"/>Valor de Referência: 5,9600<text:line-break/> <text:s text:c="26"/>Marca:__________________________________<text:line-break/><text:line-break/> 71 <text:s text:c="10"/>500,0000 UN <text:s/>Coxinha <text:s text:c="35"/>______________ ______________<text:line-break/> <text:s text:c="26"/>de frango<text:line-break/> <text:s text:c="26"/>Valor de Referência: 0,8900<text:line-break/> <text:s text:c="26"/>Marca:__________________________________<text:line-break/><text:line-break/> 72 <text:s text:c="8"/>2.500,0000 UN <text:s/>Coxinha de frango c/ requeijão <text:s text:c="12"/>______________ ______________<text:line-break/> <text:s text:c="26"/>Valor de Referência: 0,8900<text:line-break/> <text:s text:c="26"/>Marca:__________________________________<text:line-break/><text:line-break/> 73 <text:s text:c="12"/>5,0000 PC <text:s/>Cravo da Índia c/ 20g <text:s text:c="21"/>______________ ______________<text:line-break/> <text:s text:c="26"/>Valor de Referência: 3,3000<text:line-break/> <text:s text:c="26"/>Marca:__________________________________<text:line-break/><text:line-break/> 74 <text:s text:c="10"/>100,0000 UN <text:s/>Creme de leite <text:s text:c="28"/>______________ ______________<text:line-break/> <text:s text:c="26"/>embalagem de 200g<text:line-break/> <text:s text:c="26"/>Valor de Referência: 2,8200<text:line-break/> <text:s text:c="26"/>Marca:__________________________________<text:line-break/><text:line-break/> 75 <text:s text:c="11"/>10,0000 UN <text:s/>Creme vegetal com sal, 30% lipídios, 500g <text:s/>______________ ______________<text:line-break/> <text:s text:c="26"/>Valor de Referência: 5,2500<text:line-break/> <text:s text:c="26"/>Marca:__________________________________<text:line-break/><text:line-break/> 76 <text:s text:c="8"/>2.500,0000 UN <text:s/>Croquete <text:s text:c="34"/>______________ ______________<text:line-break/> <text:s text:c="26"/>de carne moida<text:line-break/> <text:s text:c="26"/>Valor de Referência: 0,7900<text:line-break/> <text:s text:c="26"/>Marca:__________________________________<text:line-break/><text:line-break/> 77 <text:s text:c="11"/>40,0000 KG <text:s/>Cuca colonial - kg <text:s text:c="24"/>______________ ______________<text:line-break/> <text:s text:c="26"/>embalada em plástico resistente com data<text:line-break/> <text:s text:c="26"/>de fabricação e validade<text:line-break/> <text:s text:c="26"/>Valor de Referência: 9,5000<text:line-break/> <text:s text:c="26"/>Marca:__________________________________<text:line-break/><text:line-break/> 78 <text:s text:c="11"/>60,0000 KG <text:s/>Cuca recheada <text:s text:c="29"/>______________ ______________<text:line-break/> <text:s text:c="26"/>de boa qualidade embalada em plástico<text:line-break/> <text:s text:c="26"/>resistente com data de fabricação e<text:line-break/> <text:s text:c="26"/>validade<text:line-break/> <text:s text:c="26"/>Valor de Referência: 13,4000<text:line-break/> <text:s text:c="26"/>Marca:__________________________________<text:line-break/><text:soft-page-break/><text:line-break/> 79 <text:s text:c="11"/>50,0000 UN <text:s/>Desinfetante <text:s/>02 litros <text:s text:c="19"/>______________ ______________<text:line-break/> <text:s text:c="26"/>Valor de Referência: 6,7500<text:line-break/> <text:s text:c="26"/>Marca:__________________________________<text:line-break/><text:line-break/> 80 <text:s text:c="10"/>250,0000 UN <text:s/>Detergente líquido para louça, frasco com <text:s/>______________ ______________<text:line-break/> <text:s text:c="26"/>500ml<text:line-break/> <text:s text:c="26"/>Valor de Referência: 2,0000<text:line-break/> <text:s text:c="26"/>Marca:__________________________________<text:line-break/><text:line-break/> 81 <text:s text:c="12"/>5,0000 UN <text:s/>Doce de Frutas, tipo schimier <text:s text:c="13"/>______________ ______________<text:line-break/> <text:s text:c="26"/>embalagem com 2kg com data de fabricação e<text:line-break/> <text:s text:c="26"/>validade<text:line-break/> <text:s text:c="26"/>Valor de Referência: 21,5100<text:line-break/> <text:s text:c="26"/>Marca:__________________________________<text:line-break/><text:line-break/> 82 <text:s text:c="11"/>80,0000 UN <text:s/>Doce de leite, 400G <text:s text:c="23"/>______________ ______________<text:line-break/> <text:s text:c="26"/>com data de fabricação e validade<text:line-break/> <text:s text:c="26"/>Valor de Referência: 5,4900<text:line-break/> <text:s text:c="26"/>Marca:__________________________________<text:line-break/><text:line-break/> 83 <text:s text:c="12"/>5,0000 UN <text:s/>Emustab 200g <text:s text:c="30"/>______________ ______________<text:line-break/> <text:s text:c="26"/>Valor de Referência: 8,8500<text:line-break/> <text:s text:c="26"/>Marca:__________________________________<text:line-break/><text:line-break/> 84 <text:s text:c="11"/>50,0000 KG <text:s/>Enroladinho de goiaba - kg <text:s text:c="16"/>______________ ______________<text:line-break/> <text:s text:c="26"/>Valor de Referência: 17,7000<text:line-break/> <text:s text:c="26"/>Marca:__________________________________<text:line-break/><text:line-break/> 85 <text:s text:c="11"/>60,0000 PC <text:s/>Erva mate - pacote c/ 1Kg <text:s text:c="17"/>______________ ______________<text:line-break/> <text:s text:c="26"/>Valor de Referência: 10,0000<text:line-break/> <text:s text:c="26"/>Marca:__________________________________<text:line-break/><text:line-break/> 86 <text:s text:c="11"/>80,0000 UN <text:s/>Ervilha em conserva - 200gr <text:s text:c="15"/>______________ ______________<text:line-break/> <text:s text:c="26"/>Valor de Referência: 4,3000<text:line-break/> <text:s text:c="26"/>Marca:__________________________________<text:line-break/><text:line-break/> 87 <text:s text:c="11"/>10,0000 UN <text:s/>Esponja de aço inox <text:s text:c="23"/>______________ ______________<text:line-break/> <text:s text:c="26"/>Valor de Referência: 3,3500<text:line-break/> <text:s text:c="26"/>Marca:__________________________________<text:line-break/><text:line-break/> 88 <text:s text:c="11"/>10,0000 UN <text:s/>Esponja de inox <text:s text:c="27"/>______________ ______________<text:line-break/> <text:s text:c="26"/>Valor de Referência: 3,5000<text:line-break/> <text:s text:c="26"/>Marca:__________________________________<text:line-break/><text:line-break/> 89 <text:s text:c="11"/>10,0000 UN <text:s/>Esponja de lã de aço <text:s text:c="22"/>______________ ______________<text:line-break/> <text:s text:c="26"/>Valor de Referência: 2,7000<text:line-break/><text:soft-page-break/> <text:s text:c="26"/>Marca:__________________________________<text:line-break/><text:line-break/> 90 <text:s text:c="11"/>30,0000 UN <text:s/>Esponja de Louça pacote com 04 unidades <text:s text:c="3"/>______________ ______________<text:line-break/> <text:s text:c="26"/>Valor de Referência: 4,7000<text:line-break/> <text:s text:c="26"/>Marca:__________________________________<text:line-break/><text:line-break/> 91 <text:s text:c="12"/>5,0000 UN <text:s/>Essência de baunilha, 30ml <text:s text:c="16"/>______________ ______________<text:line-break/> <text:s text:c="26"/>Valor de Referência: 5,3000<text:line-break/> <text:s text:c="26"/>Marca:__________________________________<text:line-break/><text:line-break/> 92 <text:s text:c="11"/>15,0000 UN <text:s/>Extrato de tomate, 850gr <text:s text:c="18"/>______________ ______________<text:line-break/> <text:s text:c="26"/>de boa qualidade com data de fabricação e<text:line-break/> <text:s text:c="26"/>validade<text:line-break/> <text:s text:c="26"/>Valor de Referência: 6,6500<text:line-break/> <text:s text:c="26"/>Marca:__________________________________<text:line-break/><text:line-break/> 93 <text:s text:c="12"/>5,0000 KG <text:s/>Farinha de centeio - kg <text:s text:c="19"/>______________ ______________<text:line-break/> <text:s text:c="26"/>Valor de Referência: 4,2300<text:line-break/> <text:s text:c="26"/>Marca:__________________________________<text:line-break/><text:line-break/> 94 <text:s text:c="12"/>5,0000 UN <text:s/>Farinha de Mandioca - pct 500G <text:s text:c="12"/>______________ ______________<text:line-break/> <text:s text:c="26"/>Valor de Referência: 3,6000<text:line-break/> <text:s text:c="26"/>Marca:__________________________________<text:line-break/><text:line-break/> 95 <text:s text:c="11"/>30,0000 UN <text:s/>Farinha de milho média <text:s text:c="20"/>______________ ______________<text:line-break/> <text:s text:c="26"/>embalagem de 1kg<text:line-break/> <text:s text:c="26"/>Valor de Referência: 2,7500<text:line-break/> <text:s text:c="26"/>Marca:__________________________________<text:line-break/><text:line-break/> 96 <text:s text:c="11"/>10,0000 UN <text:s/>Farinha de rosca, pacote 1kg <text:s text:c="14"/>______________ ______________<text:line-break/> <text:s text:c="26"/>Valor de Referência: 9,2300<text:line-break/> <text:s text:c="26"/>Marca:__________________________________<text:line-break/><text:line-break/> 97 <text:s text:c="11"/>32,0000 PC <text:s/>Farinha de trigo especial, tipo 1, pacote <text:s/>______________ ______________<text:line-break/> <text:s text:c="26"/>5kg<text:line-break/> <text:s text:c="26"/>Valor de Referência: 13,8500<text:line-break/> <text:s text:c="26"/>Marca:__________________________________<text:line-break/><text:line-break/> 98 <text:s text:c="11"/>10,0000 PC <text:s/>Farinha de trigo integral, pacote c/ 1kg <text:s text:c="2"/>______________ ______________<text:line-break/> <text:s text:c="26"/>Valor de Referência: 3,3700<text:line-break/> <text:s text:c="26"/>Marca:__________________________________<text:line-break/><text:line-break/> 99 <text:s text:c="12"/>5,0000 KG <text:s/>Farinha integral de centeio <text:s text:c="15"/>______________ ______________<text:line-break/> <text:s text:c="26"/>pacotes de 1kg<text:line-break/> <text:s text:c="26"/>Valor de Referência: 4,7000<text:line-break/> <text:s text:c="26"/>Marca:__________________________________<text:line-break/><text:line-break/><text:soft-page-break/>100 <text:s text:c="11"/>10,0000 KG <text:s/>Feijão carioca tipo 1, selecionado, <text:s text:c="7"/>______________ ______________<text:line-break/> <text:s text:c="26"/>sem deterioração, embalagem de 1kg em<text:line-break/> <text:s text:c="26"/>plástico resistente com data de fabricação<text:line-break/> <text:s text:c="26"/>e validade<text:line-break/> <text:s text:c="26"/>Valor de Referência: 6,4500<text:line-break/> <text:s text:c="26"/>Marca:__________________________________<text:line-break/><text:line-break/>101 <text:s text:c="11"/>10,0000 KG <text:s/>Feijão Preto Tipo 1, selecionado <text:s text:c="10"/>______________ ______________<text:line-break/> <text:s text:c="26"/>Feijão Preto Tipo 1 pct de 1kg,<text:line-break/> <text:s text:c="26"/>selecionado, sem deterioração, embalado em<text:line-break/> <text:s text:c="26"/>plástico resistente com data de fabricação<text:line-break/> <text:s text:c="26"/>e validade<text:line-break/> <text:s text:c="26"/>Valor de Referência: 5,3600<text:line-break/> <text:s text:c="26"/>Marca:__________________________________<text:line-break/><text:line-break/>102 <text:s text:c="11"/>10,0000 UN <text:s/>Fermento em pó instantâneo, 500G <text:s text:c="10"/>______________ ______________<text:line-break/> <text:s text:c="26"/>Valor de Referência: 20,1300<text:line-break/> <text:s text:c="26"/>Marca:__________________________________<text:line-break/><text:line-break/>103 <text:s text:c="11"/>11,0000 UN <text:s/>Fermento químico para bolo, pacote 250g <text:s text:c="3"/>______________ ______________<text:line-break/> <text:s text:c="26"/>em pó<text:line-break/> <text:s text:c="26"/>Valor de Referência: 6,8500<text:line-break/> <text:s text:c="26"/>Marca:__________________________________<text:line-break/><text:line-break/>104 <text:s text:c="10"/>120,0000 KG <text:s/>Filé de tilápia fresco e embalado <text:s text:c="9"/>______________ ______________<text:line-break/> <text:s text:c="26"/>congelado com data de fabricação e<text:line-break/> <text:s text:c="26"/>validade pct de 1kg<text:line-break/> <text:s text:c="26"/>Valor de Referência: 31,2000<text:line-break/> <text:s text:c="26"/>Marca:__________________________________<text:line-break/><text:line-break/>105 <text:s text:c="12"/>2,0000 UN <text:s/>Frigideira <text:s text:c="32"/>______________ ______________<text:line-break/> <text:s text:c="26"/>panqueca T22<text:line-break/> <text:s text:c="26"/>Valor de Referência: 31,4500<text:line-break/> <text:s text:c="26"/>Marca:__________________________________<text:line-break/><text:line-break/>106 <text:s text:c="11"/>50,0000 PC <text:s/>Garfo plástico para bolo, pacote com 50UN <text:s/>______________ ______________<text:line-break/> <text:s text:c="26"/>Valor de Referência: 5,4000<text:line-break/> <text:s text:c="26"/>Marca:__________________________________<text:line-break/><text:line-break/>107 <text:s text:c="11"/>40,0000 UN <text:s/>Gelatina em pó, c/ açúcar, sabores <text:s text:c="8"/>______________ ______________<text:line-break/> <text:s text:c="26"/>diversos, pacote c/ 85g<text:line-break/> <text:s text:c="26"/>Valor de Referência: 0,9800<text:line-break/> <text:s text:c="26"/>Marca:__________________________________<text:line-break/><text:line-break/>108 <text:s text:c="11"/>25,0000 KG <text:s/>Grostoli caseiro <text:s text:c="26"/>______________ ______________<text:line-break/> <text:s text:c="26"/>embalado em plástico resistente com data<text:line-break/> <text:s text:c="26"/>de fabricação e validade<text:line-break/><text:soft-page-break/> <text:s text:c="26"/>Valor de Referência: 21,7000<text:line-break/> <text:s text:c="26"/>Marca:__________________________________<text:line-break/><text:line-break/>109 <text:s text:c="11"/>55,0000 KG <text:s/>Grostoli salgado - kg <text:s text:c="21"/>______________ ______________<text:line-break/> <text:s text:c="26"/>embalado em plástico resistente com data<text:line-break/> <text:s text:c="26"/>de fabricação e validade<text:line-break/> <text:s text:c="26"/>Valor de Referência: 23,8500<text:line-break/> <text:s text:c="26"/>Marca:__________________________________<text:line-break/><text:line-break/>110 <text:s text:c="11"/>25,0000 KG <text:s/>Grostoli folhado <text:s text:c="26"/>______________ ______________<text:line-break/> <text:s text:c="26"/>embalado em plástico resistente com data<text:line-break/> <text:s text:c="26"/>de fabricação e validade<text:line-break/> <text:s text:c="26"/>Valor de Referência: 23,8500<text:line-break/> <text:s text:c="26"/>Marca:__________________________________<text:line-break/><text:line-break/>111 <text:s text:c="11"/>60,0000 PC <text:s/>Guardanapo <text:s text:c="32"/>______________ ______________<text:line-break/> <text:s text:c="26"/>22x20 com 50 unidades<text:line-break/> <text:s text:c="26"/>Valor de Referência: 2,3500<text:line-break/> <text:s text:c="26"/>Marca:__________________________________<text:line-break/><text:line-break/>112 <text:s text:c="11"/>50,0000 UN <text:s/>Guardanapos de papel simples, tam. <text:s text:c="8"/>______________ ______________<text:line-break/> <text:s text:c="26"/>31x30cm, com 50un<text:line-break/> <text:s text:c="26"/>Valor de Referência: 3,7000<text:line-break/> <text:s text:c="26"/>Marca:__________________________________<text:line-break/><text:line-break/>113 <text:s text:c="12"/>5,0000 UN <text:s/>Inseticida a base de água 300ml <text:s text:c="11"/>______________ ______________<text:line-break/> <text:s text:c="26"/>Valor de Referência: 12,4000<text:line-break/> <text:s text:c="26"/>Marca:__________________________________<text:line-break/><text:line-break/>114 <text:s text:c="12"/>5,0000 UN <text:s/>Isqueiro <text:s text:c="34"/>______________ ______________<text:line-break/> <text:s text:c="26"/>grande<text:line-break/> <text:s text:c="26"/>Valor de Referência: 4,5000<text:line-break/> <text:s text:c="26"/>Marca:__________________________________<text:line-break/><text:line-break/>115 <text:s text:c="11"/>85,0000 UN <text:s/>Kit cesta básica embalado em saco plástico ______________ ______________<text:line-break/> <text:s text:c="26"/>transparente<text:line-break/> <text:s text:c="26"/>de boa qualidade, cada uma com os<text:line-break/> <text:s text:c="26"/>seguintes produtos: 01 <text:s/>Achocolatado em pó<text:line-break/> <text:s text:c="26"/>pacote de 800 g; 01 <text:s/>Açúcar cristalizado<text:line-break/> <text:s text:c="26"/>branco - pacote 5 kg; 01 Arroz<text:line-break/> <text:s text:c="26"/>parabolizado - pacote de 5 kg; 02<text:line-break/> <text:s text:c="26"/>Biscoito doce - tipo Maria - pacote de 700<text:line-break/> <text:s text:c="26"/>g; 02 <text:s/>Biscoito salgado, tipo água e sal -<text:line-break/> <text:s text:c="26"/>pacote com 400 g; 01 <text:s/>Café solúvel - lata<text:line-break/> <text:s text:c="26"/>de 200 g; 01 <text:s/>Doce de frutas - pote de 400<text:line-break/> <text:s text:c="26"/>g; 02 <text:s/>Farinha de milho média - pacote de<text:line-break/> <text:s text:c="26"/>1 kg; 01 <text:s/>Farinha de trigo especial tipo 1<text:line-break/><text:soft-page-break/> <text:s text:c="26"/>- pacote de 5kg; 01 <text:s/>Feijão preto tipo 1 -<text:line-break/> <text:s text:c="26"/>pacote de 1 kg; 01 <text:s/>Fermento em pó<text:line-break/> <text:s text:c="26"/>instantâneo - pacote de 125 g; 05 Leite<text:line-break/> <text:s text:c="26"/>integral UHT tipo longa vida - embalagem<text:line-break/> <text:s text:c="26"/>de 1 l; 01 <text:s/>Lentilha - pacote de 500g; 02<text:line-break/> <text:s text:c="26"/>Macarrão com ovos tipo parafuso - 500 g;<text:line-break/> <text:s text:c="26"/>02 <text:s/>Óleo de soja - embalagem 900 ml; 01<text:line-break/> <text:s text:c="26"/>Agua sanitária - 1 litro; 01 <text:s/>Creme<text:line-break/> <text:s text:c="26"/>dental - 90 g; 01 <text:s/>Detergente - 500 ml; 01<text:line-break/> <text:s text:c="27"/>Sabão em pó - 1 kg; 02 Sabonete - 90 g.<text:line-break/> <text:s text:c="26"/>Valor de Referência: 155,0000<text:line-break/> <text:s text:c="26"/>Marca:__________________________________<text:line-break/><text:line-break/>116 <text:s text:c="10"/>340,0000 KG <text:s/>Laranja <text:s text:c="35"/>______________ ______________<text:line-break/> <text:s text:c="26"/>de boa qualidade com grau médio de<text:line-break/> <text:s text:c="26"/>maturação sem deterioração<text:line-break/> <text:s text:c="26"/>Valor de Referência: 3,0700<text:line-break/> <text:s text:c="26"/>Marca:__________________________________<text:line-break/><text:line-break/>117 <text:s text:c="11"/>50,0000 UN <text:s/>Leite condensado, embalagem 395G <text:s text:c="10"/>______________ ______________<text:line-break/> <text:s text:c="26"/>Valor de Referência: 3,4000<text:line-break/> <text:s text:c="26"/>Marca:__________________________________<text:line-break/><text:line-break/>118 <text:s text:c="12"/>5,0000 KG <text:s/>Leite em pó integral sem adição de açúcar <text:s/>______________ ______________<text:line-break/> <text:s text:c="26"/>embalegam de 1kg<text:line-break/> <text:s text:c="26"/>Valor de Referência: 23,3000<text:line-break/> <text:s text:c="26"/>Marca:__________________________________<text:line-break/><text:line-break/>119 <text:s text:c="10"/>200,0000 L <text:s text:c="2"/>Leite Integral UHT - Longa Vida <text:s text:c="11"/>______________ ______________<text:line-break/> <text:s text:c="26"/>embalagem de 1 L<text:line-break/> <text:s text:c="26"/>Valor de Referência: 3,9500<text:line-break/> <text:s text:c="26"/>Marca:__________________________________<text:line-break/><text:line-break/>120 <text:s text:c="11"/>51,0000 PC <text:s/>Lentilha tipo 1, pacote com 500 g <text:s text:c="9"/>______________ ______________<text:line-break/> <text:s text:c="26"/>Valor de Referência: 3,8000<text:line-break/> <text:s text:c="26"/>Marca:__________________________________<text:line-break/><text:line-break/>121 <text:s text:c="11"/>50,0000 KG <text:s/>Linguiça de carne suíno <text:s text:c="19"/>______________ ______________<text:line-break/> <text:s text:c="26"/>aproximadamente 100g cada, embalada em<text:line-break/> <text:s text:c="26"/>plástico resistente com data de<text:line-break/> <text:s text:c="54"/>fabricação e<text:line-break/> <text:s text:c="26"/>validade.<text:line-break/> <text:s text:c="26"/>Valor de Referência: 15,7300<text:line-break/> <text:s text:c="26"/>Marca:__________________________________<text:line-break/><text:line-break/>122 <text:s text:c="11"/>10,0000 PA <text:s/>Luva para limpeza, tamanho médio <text:s text:c="10"/>______________ ______________<text:line-break/> <text:s text:c="26"/>Valor de Referência: 6,7500<text:line-break/><text:soft-page-break/> <text:s text:c="26"/>Marca:__________________________________<text:line-break/><text:line-break/>123 <text:s text:c="11"/>10,0000 PA <text:s/>Luva para limpeza, tamanho pequeno <text:s text:c="8"/>______________ ______________<text:line-break/> <text:s text:c="26"/>Valor de Referência: 6,7500<text:line-break/> <text:s text:c="26"/>Marca:__________________________________<text:line-break/><text:line-break/>124 <text:s text:c="10"/>360,0000 KG <text:s/>Maçã vermelha nacional graúda <text:s text:c="13"/>______________ ______________<text:line-break/> <text:s text:c="26"/>grau médio de maturação em bom estado sem<text:line-break/> <text:s text:c="26"/>deteriorações<text:line-break/> <text:s text:c="26"/>Valor de Referência: 6,5000<text:line-break/> <text:s text:c="26"/>Marca:__________________________________<text:line-break/><text:line-break/>125 <text:s text:c="11"/>15,0000 KG <text:s/>Macarão com ovos tipo parafuso <text:s text:c="12"/>______________ ______________<text:line-break/> <text:s text:c="26"/>pacote de 1 kg<text:line-break/> <text:s text:c="26"/>Valor de Referência: 5,4200<text:line-break/> <text:s text:c="26"/>Marca:__________________________________<text:line-break/><text:line-break/>126 <text:s text:c="11"/>10,0000 UN <text:s/>Maionese embalagem 500g <text:s text:c="19"/>______________ ______________<text:line-break/> <text:s text:c="26"/>Valor de Referência: 3,9000<text:line-break/> <text:s text:c="26"/>Marca:__________________________________<text:line-break/><text:line-break/>127 <text:s text:c="11"/>80,0000 KG <text:s/>Mamão <text:s text:c="37"/>______________ ______________<text:line-break/> <text:s text:c="26"/>grau médio de maturação sem deteriorações<text:line-break/> <text:s text:c="26"/>Valor de Referência: 3,8900<text:line-break/> <text:s text:c="26"/>Marca:__________________________________<text:line-break/><text:line-break/>128 <text:s text:c="11"/>40,0000 KG <text:s/>Mandioca descascada <text:s text:c="23"/>______________ ______________<text:line-break/> <text:s text:c="26"/>embalada em plástico resistente com data<text:line-break/> <text:s text:c="26"/>de fabricação e validade<text:line-break/> <text:s text:c="26"/>Valor de Referência: 6,6600<text:line-break/> <text:s text:c="26"/>Marca:__________________________________<text:line-break/><text:line-break/>129 <text:s text:c="11"/>60,0000 KG <text:s/>Manga grau médio de maturação sem batidas <text:s/>______________ ______________<text:line-break/> <text:s text:c="26"/>ou deteriorização<text:line-break/> <text:s text:c="26"/>Valor de Referência: 5,6500<text:line-break/> <text:s text:c="26"/>Marca:__________________________________<text:line-break/><text:line-break/>130 <text:s text:c="12"/>6,0000 KG <text:s/>Manteiga <text:s text:c="34"/>______________ ______________<text:line-break/> <text:s text:c="26"/>de boa qualidade embalada em plástico<text:line-break/> <text:s text:c="26"/>resistente com data de fabricação e<text:line-break/> <text:s text:c="26"/>validade<text:line-break/> <text:s text:c="26"/>Valor de Referência: 8,6000<text:line-break/> <text:s text:c="26"/>Marca:__________________________________<text:line-break/><text:line-break/>131 <text:s text:c="11"/>40,0000 KG <text:s/>Massa caseira <text:s text:c="29"/>______________ ______________<text:line-break/> <text:s text:c="26"/>embalada em plástico resistente com data<text:line-break/> <text:s text:c="26"/>de fabricação e validade<text:line-break/><text:soft-page-break/> <text:s text:c="26"/>Valor de Referência: 9,7600<text:line-break/> <text:s text:c="26"/>Marca:__________________________________<text:line-break/><text:line-break/>132 <text:s text:c="12"/>5,0000 UN <text:s/>Massa para lasanha <text:s text:c="24"/>______________ ______________<text:line-break/> <text:s text:c="26"/>embalada em plástico resistente com data<text:line-break/> <text:s text:c="26"/>de fabricação e validade<text:line-break/> <text:s text:c="26"/>Valor de Referência: 6,8500<text:line-break/> <text:s text:c="26"/>Marca:__________________________________<text:line-break/><text:line-break/>133 <text:s text:c="10"/>100,0000 KG <text:s/>Massa para pastel, tamanho médio <text:s text:c="10"/>______________ ______________<text:line-break/> <text:s text:c="26"/>embalada em plástico resistente com data<text:line-break/> <text:s text:c="26"/>de fabricação e validade<text:line-break/> <text:s text:c="26"/>Valor de Referência: 3,5000<text:line-break/> <text:s text:c="26"/>Marca:__________________________________<text:line-break/><text:line-break/>134 <text:s text:c="11"/>90,0000 UN <text:s/>Milho verde em conserva, embalagem 200G <text:s text:c="3"/>______________ ______________<text:line-break/> <text:s text:c="26"/>Valor de Referência: 3,0500<text:line-break/> <text:s text:c="26"/>Marca:__________________________________<text:line-break/><text:line-break/>135 <text:s text:c="11"/>17,0000 UN <text:s/>Milho pipoca, embalagem 500G <text:s text:c="14"/>______________ ______________<text:line-break/> <text:s text:c="26"/>Valor de Referência: 2,0000<text:line-break/> <text:s text:c="26"/>Marca:__________________________________<text:line-break/><text:line-break/>136 <text:s text:c="8"/>2.500,0000 UN <text:s/>Mini pizza - calabresa <text:s text:c="20"/>______________ ______________<text:line-break/> <text:s text:c="26"/>embalada em plástico resistente com data<text:line-break/> <text:s text:c="26"/>de fabricação e validade<text:line-break/> <text:s text:c="26"/>Valor de Referência: 0,8900<text:line-break/> <text:s text:c="26"/>Marca:__________________________________<text:line-break/><text:line-break/>137 <text:s text:c="8"/>2.500,0000 UN <text:s/>Mini pizza de frango <text:s text:c="22"/>______________ ______________<text:line-break/> <text:s text:c="26"/>embalada em plástico resistente com data<text:line-break/> <text:s text:c="26"/>de fabricação e validade<text:line-break/> <text:s text:c="26"/>Valor de Referência: 0,8900<text:line-break/> <text:s text:c="26"/>Marca:__________________________________<text:line-break/><text:line-break/>138 <text:s text:c="10"/>500,0000 UN <text:s/>Mini pizza de guisado <text:s text:c="21"/>______________ ______________<text:line-break/> <text:s text:c="26"/>embalada em plástico resistente com data<text:line-break/> <text:s text:c="26"/>de fabricação e validade<text:line-break/> <text:s text:c="26"/>Valor de Referência: 0,8900<text:line-break/> <text:s text:c="26"/>Marca:__________________________________<text:line-break/><text:line-break/>139 <text:s text:c="12"/>2,0000 UN <text:s/>Molho inglês 150ml <text:s text:c="24"/>______________ ______________<text:line-break/> <text:s text:c="26"/>embalada em plástico resistente com data<text:line-break/> <text:s text:c="26"/>de fabricação e validade<text:line-break/> <text:s text:c="26"/>Valor de Referência: 4,1000<text:line-break/> <text:s text:c="26"/>Marca:__________________________________<text:line-break/><text:line-break/><text:soft-page-break/>140 <text:s text:c="12"/>3,0000 UN <text:s/>Molho Shoyu, embalagem 150 ml <text:s text:c="13"/>______________ ______________<text:line-break/> <text:s text:c="26"/>Valor de Referência: 4,1000<text:line-break/> <text:s text:c="26"/>Marca:__________________________________<text:line-break/><text:line-break/>141 <text:s text:c="11"/>20,0000 UN <text:s/>Moranga tipo cabotiá <text:s text:c="22"/>______________ ______________<text:line-break/> <text:s text:c="26"/>grau médio de maturação sem deterioração<text:line-break/> <text:s text:c="26"/>Valor de Referência: 3,6000<text:line-break/> <text:s text:c="26"/>Marca:__________________________________<text:line-break/><text:line-break/>142 <text:s text:c="11"/>55,0000 KG <text:s/>Morango, de boa qualidade, embalagem de 1kg______________ ______________<text:line-break/> <text:s text:c="26"/>embalada em plástico resistente com data<text:line-break/> <text:s text:c="26"/>de fabricação e validade<text:line-break/> <text:s text:c="26"/>Valor de Referência: 22,0000<text:line-break/> <text:s text:c="26"/>Marca:__________________________________<text:line-break/><text:line-break/>143 <text:s text:c="12"/>5,0000 UN <text:s/>Mostarda, embalagem de <text:s text:c="20"/>______________ ______________<text:line-break/> <text:s text:c="26"/>190ml<text:line-break/> <text:s text:c="26"/>Valor de Referência: 3,8000<text:line-break/> <text:s text:c="26"/>Marca:__________________________________<text:line-break/><text:line-break/>144 <text:s text:c="12"/>5,0000 UN <text:s/>Nata, embalagem 400G <text:s text:c="22"/>______________ ______________<text:line-break/> <text:s text:c="26"/>embalada em plástico resistente com data<text:line-break/> <text:s text:c="26"/>de fabricação e validade<text:line-break/> <text:s text:c="26"/>Valor de Referência: 6,1500<text:line-break/> <text:s text:c="26"/>Marca:__________________________________<text:line-break/><text:line-break/>145 <text:s text:c="10"/>153,0000 UN <text:s/>Óleo de Soja, comestível, sem colesterol, <text:s/>______________ ______________<text:line-break/> <text:s text:c="26"/>embalagem c/ 900ml<text:line-break/> <text:s text:c="26"/>Valor de Referência: 3,8900<text:line-break/> <text:s text:c="26"/>Marca:__________________________________<text:line-break/><text:line-break/>146 <text:s text:c="11"/>62,0000 DZ <text:s/>Ovos vermelhos, de primeira qualidade, <text:s text:c="4"/>______________ ______________<text:line-break/> <text:s text:c="26"/>unidades com <text:s/>tamanho regular, embalados<text:line-break/> <text:s text:c="26"/>em cartelas de papelão com data de<text:line-break/> <text:s text:c="26"/>fabricação e validade<text:line-break/> <text:s text:c="26"/>Valor de Referência: 5,0500<text:line-break/> <text:s text:c="26"/>Marca:__________________________________<text:line-break/><text:line-break/>147 <text:s text:c="12"/>5,0000 PC <text:s/>Palito de churrasco grande - pacote c/ <text:s text:c="4"/>______________ ______________<text:line-break/> <text:s text:c="26"/>100un<text:line-break/> <text:s text:c="26"/>Valor de Referência: 6,6500<text:line-break/> <text:s text:c="26"/>Marca:__________________________________<text:line-break/><text:line-break/>148 <text:s text:c="12"/>5,0000 CX <text:s/>Palito dental embalado individualmente <text:s text:c="4"/>______________ ______________<text:line-break/> <text:s text:c="26"/>caixa com 2.000 un<text:line-break/> <text:s text:c="26"/>Valor de Referência: 32,4000<text:line-break/> <text:s text:c="26"/>Marca:__________________________________<text:line-break/><text:soft-page-break/><text:line-break/>149 <text:s text:c="11"/>50,0000 KG <text:s/>Palito Salgado kg <text:s text:c="25"/>______________ ______________<text:line-break/> <text:s text:c="26"/>embalada em plástico resistente com data<text:line-break/> <text:s text:c="26"/>de fabricação e validade pct de 1 kg<text:line-break/> <text:s text:c="26"/>Valor de Referência: 24,3500<text:line-break/> <text:s text:c="26"/>Marca:__________________________________<text:line-break/><text:line-break/>150 <text:s text:c="12"/>1,0000 UN <text:s/>Panela <text:s text:c="36"/>______________ ______________<text:line-break/> <text:s text:c="26"/>frigideira cerâmica profissional grande<text:line-break/> <text:s text:c="26"/>tampa 28cm<text:line-break/> <text:s text:c="26"/>Valor de Referência: 99,0000<text:line-break/> <text:s text:c="26"/>Marca:__________________________________<text:line-break/><text:line-break/>151 <text:s text:c="11"/>30,0000 UN <text:s/>Pano para chão 80x93cm <text:s text:c="20"/>______________ ______________<text:line-break/> <text:s text:c="26"/>Valor de Referência: 8,4500<text:line-break/> <text:s text:c="26"/>Marca:__________________________________<text:line-break/><text:line-break/>152 <text:s text:c="11"/>80,0000 UN <text:s/>Pão de forma fatiado <text:s text:c="22"/>______________ ______________<text:line-break/> <text:s text:c="26"/>embalada em plástico resistente com data<text:line-break/> <text:s text:c="26"/>de fabricação e validade<text:line-break/> <text:s text:c="26"/>Valor de Referência: 6,0300<text:line-break/> <text:s text:c="26"/>Marca:__________________________________<text:line-break/><text:line-break/>153 <text:s text:c="11"/>50,0000 UN <text:s/>Pão de forma integral fatiado <text:s text:c="13"/>______________ ______________<text:line-break/> <text:s text:c="26"/>embalada em plástico resistente com data<text:line-break/> <text:s text:c="26"/>de fabricação e validade<text:line-break/> <text:s text:c="26"/>Valor de Referência: 6,1500<text:line-break/> <text:s text:c="26"/>Marca:__________________________________<text:line-break/><text:line-break/>154 <text:s text:c="11"/>30,0000 UN <text:s/>Pão de queijo pré-pronto, embalagem 1kg <text:s text:c="3"/>______________ ______________<text:line-break/> <text:s text:c="26"/>Valor de Referência: 18,7000<text:line-break/> <text:s text:c="26"/>Marca:__________________________________<text:line-break/><text:line-break/>155 <text:s text:c="10"/>200,0000 KG <text:s/>Pão francês <text:s text:c="31"/>______________ ______________<text:line-break/> <text:s text:c="26"/>embalada em plástico resistente com data<text:line-break/> <text:s text:c="26"/>de fabricação e validade<text:line-break/> <text:s text:c="26"/>Valor de Referência: 10,5000<text:line-break/> <text:s text:c="26"/>Marca:__________________________________<text:line-break/><text:line-break/>156 <text:s text:c="11"/>20,0000 KG <text:s/>Pão para cachorro-quente, <text:s text:c="17"/>______________ ______________<text:line-break/> <text:s text:c="26"/>embalada em plástico resistente com data<text:line-break/> <text:s text:c="26"/>de fabricação e validade<text:line-break/> <text:s text:c="26"/>Valor de Referência: 12,3300<text:line-break/> <text:s text:c="26"/>Marca:__________________________________<text:line-break/><text:line-break/>157 <text:s text:c="10"/>100,0000 PC <text:s/>Papel higiênico folha dupla, de boa <text:s text:c="7"/>______________ ______________<text:line-break/> <text:s text:c="26"/>qualidade, c/ 4 rolos de 30m<text:line-break/><text:soft-page-break/> <text:s text:c="26"/>Valor de Referência: 5,9000<text:line-break/> <text:s text:c="26"/>Marca:__________________________________<text:line-break/><text:line-break/>158 <text:s text:c="11"/>30,0000 UN <text:s/>Papel toalha, pacote 2 rolos, 19x22cm <text:s text:c="5"/>______________ ______________<text:line-break/> <text:s text:c="26"/>Valor de Referência: 4,7500<text:line-break/> <text:s text:c="26"/>Marca:__________________________________<text:line-break/><text:line-break/>159 <text:s text:c="11"/>20,0000 FD <text:s/>Papel toalha interfolha 23x21 - fardo c/ <text:s text:c="2"/>______________ ______________<text:line-break/> <text:s text:c="26"/>1.000 folhas branco<text:line-break/> <text:s text:c="26"/>Valor de Referência: 9,9000<text:line-break/> <text:s text:c="26"/>Marca:__________________________________<text:line-break/><text:line-break/>160 <text:s text:c="8"/>3.000,0000 UN <text:s/>Pastelzinho <text:s text:c="31"/>______________ ______________<text:line-break/> <text:s text:c="27"/>com data de fabricação e validade<text:line-break/> <text:s text:c="26"/>Valor de Referência: 0,7900<text:line-break/> <text:s text:c="26"/>Marca:__________________________________<text:line-break/><text:line-break/>161 <text:s text:c="11"/>20,0000 UN <text:s/>Pilha AA cartela com 02 unidades <text:s text:c="10"/>______________ ______________<text:line-break/> <text:s text:c="26"/>Valor de Referência: 5,2000<text:line-break/> <text:s text:c="26"/>Marca:__________________________________<text:line-break/><text:line-break/>162 <text:s text:c="11"/>20,0000 UN <text:s/>Pilha AAA cartela com 02 unidades <text:s text:c="9"/>______________ ______________<text:line-break/> <text:s text:c="26"/>Valor de Referência: 7,9500<text:line-break/> <text:s text:c="26"/>Marca:__________________________________<text:line-break/><text:line-break/>163 <text:s text:c="11"/>20,0000 KG <text:s/>Pimentão verde <text:s text:c="28"/>______________ ______________<text:line-break/> <text:s text:c="26"/>de boa qualidade sem deteriorações<text:line-break/> <text:s text:c="26"/>Valor de Referência: 6,1900<text:line-break/> <text:s text:c="26"/>Marca:__________________________________<text:line-break/><text:line-break/>164 <text:s text:c="11"/>25,0000 PC <text:s/>Pirulito sortido, embalagem 1kg <text:s text:c="11"/>______________ ______________<text:line-break/> <text:s text:c="26"/>Valor de Referência: 13,1000<text:line-break/> <text:s text:c="26"/>Marca:__________________________________<text:line-break/><text:line-break/>165 <text:s text:c="12"/>5,0000 PC <text:s/>Polvilho azedo - 500g <text:s text:c="21"/>______________ ______________<text:line-break/> <text:s text:c="26"/>Valor de Referência: 5,6500<text:line-break/> <text:s text:c="26"/>Marca:__________________________________<text:line-break/><text:line-break/>166 <text:s text:c="11"/>80,0000 UN <text:s/>Prato plástico <text:s text:c="28"/>______________ ______________<text:line-break/> <text:s text:c="26"/>pc com 10 unidades para bolo<text:line-break/> <text:s text:c="26"/>Valor de Referência: 1,8400<text:line-break/> <text:s text:c="26"/>Marca:__________________________________<text:line-break/><text:line-break/>167 <text:s text:c="11"/>50,0000 UN <text:s/>Prato plástico descartável PR 21, com 10un ______________ ______________<text:line-break/> <text:s text:c="26"/>Valor de Referência: 3,2000<text:line-break/> <text:s text:c="26"/>Marca:__________________________________<text:line-break/><text:line-break/><text:soft-page-break/>168 <text:s text:c="11"/>50,0000 UN <text:s/>Prato plástico descartável PR 25, com 10un ______________ ______________<text:line-break/> <text:s text:c="26"/>Valor de Referência: 5,0000<text:line-break/> <text:s text:c="26"/>Marca:__________________________________<text:line-break/><text:line-break/>169 <text:s text:c="10"/>100,0000 UN <text:s/>Prato plástico descartável de sobremesa, <text:s text:c="2"/>______________ ______________<text:line-break/> <text:s text:c="26"/>nº 18, fundo, com 10un<text:line-break/> <text:s text:c="26"/>Valor de Referência: 2,7500<text:line-break/> <text:s text:c="26"/>Marca:__________________________________<text:line-break/><text:line-break/>170 <text:s text:c="12"/>5,0000 KG <text:s/>Preparado para Caldo de Galinha <text:s text:c="11"/>______________ ______________<text:line-break/> <text:s text:c="26"/>126g, com data de fabricação e validade<text:line-break/> <text:s text:c="26"/>Valor de Referência: 2,9300<text:line-break/> <text:s text:c="26"/>Marca:__________________________________<text:line-break/><text:line-break/>171 <text:s text:c="11"/>50,0000 UN <text:s/>Preparado sólido p/ refresco, diversos <text:s text:c="4"/>______________ ______________<text:line-break/> <text:s text:c="26"/>sabores, emb. c/ 1kg<text:line-break/> <text:s text:c="26"/>Valor de Referência: 10,1000<text:line-break/> <text:s text:c="26"/>Marca:__________________________________<text:line-break/><text:line-break/>172 <text:s text:c="11"/>60,0000 KG <text:s/>Presunto fatiado sem capa de gordura <text:s text:c="6"/>______________ ______________<text:line-break/> <text:s text:c="26"/>embalada em plástico resistente com data<text:line-break/> <text:s text:c="26"/>de fabricação e validade<text:line-break/> <text:s text:c="26"/>Valor de Referência: 19,5000<text:line-break/> <text:s text:c="26"/>Marca:__________________________________<text:line-break/><text:line-break/>173 <text:s text:c="11"/>50,0000 PC <text:s/>Queijo ralado <text:s text:c="29"/>______________ ______________<text:line-break/> <text:s text:c="26"/>embalada em plástico resistente com data<text:line-break/> <text:s text:c="26"/>de fabricação e validade<text:line-break/> <text:s text:c="26"/>Valor de Referência: 4,0800<text:line-break/> <text:s text:c="26"/>Marca:__________________________________<text:line-break/><text:line-break/>174 <text:s text:c="11"/>27,0000 KG <text:s/>Queijo Tipo Muçarela, fatiado <text:s text:c="13"/>______________ ______________<text:line-break/> <text:s text:c="26"/>embalada em plástico resistente com data<text:line-break/> <text:s text:c="26"/>de fabricação e validade<text:line-break/> <text:s text:c="26"/>Valor de Referência: 35,2800<text:line-break/> <text:s text:c="26"/>Marca:__________________________________<text:line-break/><text:line-break/>175 <text:s text:c="11"/>75,0000 UN <text:s/>Recarga botijão de gás 13kg <text:s text:c="15"/>______________ ______________<text:line-break/> <text:s text:c="26"/>Valor de Referência: 77,0000<text:line-break/> <text:s text:c="26"/>Marca:__________________________________<text:line-break/><text:line-break/>176 <text:s text:c="11"/>60,0000 UN <text:s/>Refrigerante 2lts <text:s text:c="25"/>______________ ______________<text:line-break/> <text:s text:c="26"/>diversos sabores<text:line-break/> <text:s text:c="26"/>Valor de Referência: 6,7000<text:line-break/> <text:s text:c="26"/>Marca:__________________________________<text:line-break/><text:line-break/>177 <text:s text:c="11"/>80,0000 KG <text:s/>Repolho <text:s text:c="35"/>______________ ______________<text:line-break/><text:soft-page-break/> <text:s text:c="26"/>de boa qualidade em grau médio de<text:line-break/> <text:s text:c="26"/>maturação, sem deterioração<text:line-break/> <text:s text:c="26"/>Valor de Referência: 2,2600<text:line-break/> <text:s text:c="26"/>Marca:__________________________________<text:line-break/><text:line-break/>178 <text:s text:c="8"/>1.000,0000 UN <text:s/>Risóles de frango <text:s text:c="25"/>______________ ______________<text:line-break/> <text:s text:c="26"/>Valor de Referência: 0,7900<text:line-break/> <text:s text:c="26"/>Marca:__________________________________<text:line-break/><text:line-break/>179 <text:s text:c="10"/>500,0000 UN <text:s/>Risóles de frango c/ requeijão <text:s text:c="12"/>______________ ______________<text:line-break/> <text:s text:c="26"/>Valor de Referência: 0,8900<text:line-break/> <text:s text:c="26"/>Marca:__________________________________<text:line-break/><text:line-break/>180 <text:s text:c="11"/>80,0000 MÇ <text:s/>Rúcula <text:s text:c="36"/>______________ ______________<text:line-break/> <text:s text:c="26"/>em maço de boa qualidade (fresca)<text:line-break/> <text:s text:c="26"/>Valor de Referência: 3,3600<text:line-break/> <text:s text:c="26"/>Marca:__________________________________<text:line-break/><text:line-break/>181 <text:s text:c="11"/>20,0000 BR <text:s/>Sabão em barra, 400g <text:s text:c="22"/>______________ ______________<text:line-break/> <text:s text:c="26"/>limão ou glicerina<text:line-break/> <text:s text:c="26"/>Valor de Referência: 3,7500<text:line-break/> <text:s text:c="26"/>Marca:__________________________________<text:line-break/><text:line-break/>182 <text:s text:c="11"/>40,0000 CX <text:s/>Sabão em pó <text:s text:c="31"/>______________ ______________<text:line-break/> <text:s text:c="26"/>de qualidade cx com 1kg<text:line-break/> <text:s text:c="26"/>Valor de Referência: 11,5000<text:line-break/> <text:s text:c="26"/>Marca:__________________________________<text:line-break/><text:line-break/>183 <text:s text:c="12"/>2,0000 GL <text:s/>Sabonete líquido - galão 5 lts <text:s text:c="12"/>______________ ______________<text:line-break/> <text:s text:c="26"/>Valor de Referência: 37,8000<text:line-break/> <text:s text:c="26"/>Marca:__________________________________<text:line-break/><text:line-break/>184 <text:s text:c="10"/>150,0000 PC <text:s/>Saco de lixo 100 litros <text:s text:c="19"/>______________ ______________<text:line-break/> <text:s text:c="26"/>pc com 5 unidades<text:line-break/> <text:s text:c="26"/>Valor de Referência: 5,7500<text:line-break/> <text:s text:c="26"/>Marca:__________________________________<text:line-break/><text:line-break/>185 <text:s text:c="11"/>30,0000 PC <text:s/>Saco de lixo 15 litros pacotes com 50 <text:s text:c="5"/>______________ ______________<text:line-break/> <text:s text:c="26"/>unidades<text:line-break/> <text:s text:c="26"/>Valor de Referência: 10,2000<text:line-break/> <text:s text:c="26"/>Marca:__________________________________<text:line-break/><text:line-break/>186 <text:s text:c="12"/>5,0000 PC <text:s/>Sagu, pacote com 500 g <text:s text:c="20"/>______________ ______________<text:line-break/> <text:s text:c="26"/>Valor de Referência: 3,3500<text:line-break/> <text:s text:c="26"/>Marca:__________________________________<text:line-break/><text:line-break/>187 <text:s text:c="11"/>38,0000 KG <text:s/>Sal refinado iodado <text:s text:c="23"/>______________ ______________<text:line-break/><text:soft-page-break/> <text:s text:c="26"/>embalagem de 1kg<text:line-break/> <text:s text:c="26"/>Valor de Referência: 1,2500<text:line-break/> <text:s text:c="26"/>Marca:__________________________________<text:line-break/><text:line-break/>188 <text:s text:c="11"/>10,0000 UN <text:s/>Salamôniaco <text:s text:c="31"/>______________ ______________<text:line-break/> <text:s text:c="26"/>embalagem de 100g<text:line-break/> <text:s text:c="26"/>Valor de Referência: 2,4000<text:line-break/> <text:s text:c="26"/>Marca:__________________________________<text:line-break/><text:line-break/>189 <text:s text:c="11"/>30,0000 KG <text:s/>Salsicha comum, sem corante <text:s text:c="15"/>______________ ______________<text:line-break/> <text:s text:c="26"/>pacotes de 1kg embalada em plástico<text:line-break/> <text:s text:c="26"/>resistente com data de fabricação e<text:line-break/> <text:s text:c="26"/>validade<text:line-break/> <text:s text:c="26"/>Valor de Referência: 11,4600<text:line-break/> <text:s text:c="26"/>Marca:__________________________________<text:line-break/><text:line-break/>190 <text:s text:c="12"/>5,0000 UN <text:s/>Saponáceo cremoso 500g <text:s text:c="20"/>______________ ______________<text:line-break/> <text:s text:c="26"/>Valor de Referência: 6,7000<text:line-break/> <text:s text:c="26"/>Marca:__________________________________<text:line-break/><text:line-break/>191 <text:s text:c="11"/>60,0000 GF <text:s/>Suco integral embalagem de 2L com data de <text:s/>______________ ______________<text:line-break/> <text:s text:c="26"/>fabricação e validade<text:line-break/> <text:s text:c="26"/>Valor de Referência: 10,9000<text:line-break/> <text:s text:c="26"/>Marca:__________________________________<text:line-break/><text:line-break/>192 <text:s text:c="11"/>95,0000 UN <text:s/>Tempero verde - maço <text:s text:c="22"/>______________ ______________<text:line-break/> <text:s text:c="26"/>Valor de Referência: 3,7000<text:line-break/> <text:s text:c="26"/>Marca:__________________________________<text:line-break/><text:line-break/>193 <text:s text:c="12"/>1,0000 UN <text:s/>Termômetro culinário tipo espeto digital <text:s text:c="2"/>______________ ______________<text:line-break/> <text:s text:c="26"/>Valor de Referência: 35,0000<text:line-break/> <text:s text:c="26"/>Marca:__________________________________<text:line-break/><text:line-break/>194 <text:s text:c="12"/>2,0000 CX <text:s/>Toca cirúrgica descartável, caixa com 100un______________ ______________<text:line-break/> <text:s text:c="26"/>Valor de Referência: 18,9000<text:line-break/> <text:s text:c="26"/>Marca:__________________________________<text:line-break/><text:line-break/>195 <text:s text:c="10"/>110,0000 KG <text:s/>Tomate Grau médio de maturação sem batidas ______________ ______________<text:line-break/> <text:s text:c="26"/>ou deteriorização<text:line-break/> <text:s text:c="26"/>Valor de Referência: 5,1500<text:line-break/> <text:s text:c="26"/>Marca:__________________________________<text:line-break/><text:line-break/>196 <text:s text:c="11"/>50,0000 KG <text:s/>Torta recheada com sabores diversos <text:s text:c="7"/>______________ ______________<text:line-break/> <text:s text:c="26"/>Valor de Referência: 34,6000<text:line-break/> <text:s text:c="26"/>Marca:__________________________________<text:line-break/><text:line-break/>197 <text:s text:c="11"/>10,0000 UN <text:s/>Vassoura cerdas <text:s text:c="27"/>______________ ______________<text:line-break/><text:soft-page-break/> <text:s text:c="26"/>com cabo<text:line-break/> <text:s text:c="26"/>Valor de Referência: 9,4500<text:line-break/> <text:s text:c="26"/>Marca:__________________________________<text:line-break/><text:line-break/>198 <text:s text:c="12"/>5,0000 UN <text:s/>Vassoura de palha <text:s text:c="25"/>______________ ______________<text:line-break/> <text:s text:c="26"/>com cabo<text:line-break/> <text:s text:c="26"/>Valor de Referência: 19,7500<text:line-break/> <text:s text:c="26"/>Marca:__________________________________<text:line-break/><text:line-break/>199 <text:s text:c="11"/>20,0000 UN <text:s/>Vinagre de Vinho tinto, embalado em <text:s text:c="7"/>______________ ______________<text:line-break/> <text:s text:c="26"/>garrafa plástica<text:line-break/> <text:s text:c="26"/>embalagem com 3 litros<text:line-break/> <text:s text:c="26"/>Valor de Referência: 15,1000<text:line-break/> <text:s text:c="26"/>Marca:__________________________________<text:line-break/><text:line-break/>200 <text:s text:c="12"/>5,0000 KG <text:s/>Melão <text:s text:c="37"/>______________ ______________<text:line-break/> <text:s text:c="26"/>espanhol<text:line-break/> <text:s text:c="26"/>Valor de Referência: 4,9900<text:line-break/> <text:s text:c="26"/>Marca:__________________________________<text:line-break/><text:line-break/>201 <text:s text:c="12"/>5,0000 KG <text:s/>Limão <text:s text:c="37"/>______________ ______________<text:line-break/> <text:s text:c="26"/>galego.<text:line-break/> <text:s text:c="26"/>Valor de Referência: 9,9000<text:line-break/> <text:s text:c="26"/>Marca:__________________________________<text:line-break/><text:line-break/>202 <text:s text:c="11"/>25,0000 PT <text:s/>Requeijão <text:s text:c="33"/>______________ ______________<text:line-break/> <text:s text:c="26"/>potes de 200g<text:line-break/> <text:s text:c="26"/>Valor de Referência: 4,4000<text:line-break/> <text:s text:c="26"/>Marca:__________________________________<text:line-break/><text:line-break/>203 <text:s text:c="12"/>2,0000 KG <text:s/>Ricota <text:s text:c="36"/>______________ ______________<text:line-break/> <text:s text:c="26"/>creme<text:line-break/> <text:s text:c="26"/>Valor de Referência: 24,5000<text:line-break/> <text:s text:c="26"/>Marca:__________________________________<text:line-break/><text:line-break/>204 <text:s text:c="11"/>15,0000 UN <text:s/>Orégano <text:s text:c="35"/>______________ ______________<text:line-break/> <text:s text:c="26"/>pacotes de 200g.<text:line-break/> <text:s text:c="26"/>Valor de Referência: 2,9900<text:line-break/> <text:s text:c="26"/>Marca:__________________________________<text:line-break/><text:line-break/>205 <text:s text:c="11"/>28,0000 UN <text:s/>Erva doce - pacote 30g <text:s text:c="20"/>______________ ______________<text:line-break/> <text:s text:c="26"/>Valor de Referência: 2,9000<text:line-break/> <text:s text:c="26"/>Marca:__________________________________<text:line-break/><text:line-break/>206 <text:s text:c="11"/>10,0000 PC <text:s/>Linhaça 200g. <text:s text:c="29"/>______________ ______________<text:line-break/> <text:s text:c="26"/>Valor de Referência: 6,9500<text:line-break/> <text:s text:c="26"/>Marca:__________________________________<text:line-break/><text:soft-page-break/><text:line-break/>207 <text:s text:c="12"/>4,0000 PT <text:s/>Mel de Abelha Puro <text:s text:c="24"/>______________ ______________<text:line-break/> <text:s text:c="26"/>Valor de Referência: 30,0000<text:line-break/> <text:s text:c="26"/>Marca:__________________________________<text:line-break/><text:line-break/>208 <text:s text:c="11"/>15,0000 UN <text:s/>Aveia em flocos, embalagem c/ 200g <text:s text:c="8"/>______________ ______________<text:line-break/> <text:s text:c="26"/>Valor de Referência: 3,7000<text:line-break/> <text:s text:c="26"/>Marca:__________________________________<text:line-break/><text:line-break/>209 <text:s text:c="11"/>16,0000 UN <text:s/>Vinagre de maçã <text:s text:c="27"/>______________ ______________<text:line-break/> <text:s text:c="26"/>garrafas de 500ml.<text:line-break/> <text:s text:c="26"/>Valor de Referência: 6,6100<text:line-break/> <text:s text:c="26"/>Marca:__________________________________<text:line-break/><text:line-break/>210 <text:s text:c="11"/>15,0000 LT <text:s/>Álcool de cereal <text:s text:c="26"/>______________ ______________<text:line-break/> <text:s text:c="26"/>70%<text:line-break/> <text:s text:c="26"/>Valor de Referência: 25,0000<text:line-break/> <text:s text:c="26"/>Marca:__________________________________<text:line-break/><text:line-break/>211 <text:s text:c="10"/>200,0000 UN <text:s/>Pastel assado de frango <text:s text:c="19"/>______________ ______________<text:line-break/> <text:s text:c="26"/>Valor de Referência: 1,0000<text:line-break/> <text:s text:c="26"/>Marca:__________________________________<text:line-break/><text:line-break/>212 <text:s text:c="10"/>200,0000 UN <text:s/>Pastel assado de presunto e queijo <text:s text:c="8"/>______________ ______________<text:line-break/> <text:s text:c="26"/>Valor de Referência: 1,0000<text:line-break/> <text:s text:c="26"/>Marca:__________________________________<text:line-break/><text:line-break/>213 <text:s text:c="11"/>20,0000 KG <text:s/>Bolo de cenoura - kg <text:s text:c="22"/>______________ ______________<text:line-break/> <text:s text:c="26"/>tamanho aproximado 30X40<text:line-break/> <text:s text:c="26"/>Valor de Referência: 35,0000<text:line-break/> <text:s text:c="26"/>Marca:__________________________________<text:line-break/><text:line-break/>214 <text:s text:c="11"/>20,0000 KG <text:s/>Bolo nega maluca <text:s text:c="26"/>______________ ______________<text:line-break/> <text:s text:c="26"/>tamanho aproximado 30X40<text:line-break/> <text:s text:c="26"/>Valor de Referência: 35,0000<text:line-break/> <text:s text:c="26"/>Marca:__________________________________<text:line-break/><text:line-break/>215 <text:s text:c="11"/>20,0000 KG <text:s/>Bolo de coco <text:s text:c="30"/>______________ ______________<text:line-break/> <text:s text:c="26"/>tamanho aproximado 30X40<text:line-break/> <text:s text:c="26"/>Valor de Referência: 35,0000<text:line-break/> <text:s text:c="26"/>Marca:__________________________________<text:line-break/><text:line-break/>216 <text:s text:c="11"/>20,0000 KG <text:s/>Bolo formigueiro - kg <text:s text:c="21"/>______________ ______________<text:line-break/> <text:s text:c="26"/>tamanho aproximado 30X40<text:line-break/> <text:s text:c="26"/>Valor de Referência: 35,0000<text:line-break/> <text:s text:c="26"/>Marca:__________________________________<text:line-break/><text:line-break/><text:soft-page-break/>217 <text:s text:c="11"/>20,0000 KG <text:s/>Bolo integral doce <text:s text:c="24"/>______________ ______________<text:line-break/> <text:s text:c="26"/>tamanho aproximado 30X40<text:line-break/> <text:s text:c="26"/>Valor de Referência: 35,0000<text:line-break/> <text:s text:c="26"/>Marca:__________________________________<text:line-break/><text:line-break/>218 <text:s text:c="11"/>20,0000 KG <text:s/>Bolo integral salgado <text:s text:c="21"/>______________ ______________<text:line-break/> <text:s text:c="26"/>tamanho aproximado 30X40<text:line-break/> <text:s text:c="26"/>Valor de Referência: 35,0000<text:line-break/> <text:s text:c="26"/>Marca:__________________________________<text:line-break/><text:line-break/>219 <text:s text:c="11"/>20,0000 UN <text:s/>Shampoo infantil <text:s text:c="26"/>______________ ______________<text:line-break/> <text:s text:c="26"/>frasco com 200ml<text:line-break/> <text:s text:c="26"/>Valor de Referência: 8,9000<text:line-break/> <text:s text:c="26"/>Marca:__________________________________<text:line-break/><text:line-break/>220 <text:s text:c="11"/>20,0000 UN <text:s/>Sabonete infantil 80g <text:s text:c="21"/>______________ ______________<text:line-break/> <text:s text:c="26"/>Valor de Referência: 2,2400<text:line-break/> <text:s text:c="26"/>Marca:__________________________________<text:line-break/><text:line-break/>221 <text:s text:c="11"/>20,0000 PC <text:s/>Cotonete <text:s text:c="34"/>______________ ______________<text:line-break/> <text:s text:c="26"/>hastes flexíveis, caixa com 75 unidades.<text:line-break/> <text:s text:c="26"/>Valor de Referência: 3,1700<text:line-break/> <text:s text:c="26"/>Marca:__________________________________<text:line-break/><text:line-break/>222 <text:s text:c="11"/>20,0000 UN <text:s/>Algodão em bolas <text:s text:c="26"/>______________ ______________<text:line-break/> <text:s text:c="26"/>pacotes com 95 gramas.<text:line-break/> <text:s text:c="26"/>Valor de Referência: 3,2400<text:line-break/> <text:s text:c="26"/>Marca:__________________________________<text:line-break/><text:line-break/>223 <text:s text:c="11"/>20,0000 FR <text:s/>Óleo corporal frasco de 100ml <text:s text:c="13"/>______________ ______________<text:line-break/> <text:s text:c="26"/>Valor de Referência: 20,7000<text:line-break/> <text:s text:c="26"/>Marca:__________________________________<text:line-break/><text:line-break/>224 <text:s text:c="11"/>10,0000 UN <text:s/>Banheira infantil capacidade de 28L cor <text:s text:c="3"/>______________ ______________<text:line-break/> <text:s text:c="26"/>rosa<text:line-break/> <text:s text:c="26"/>Valor de Referência: 49,9000<text:line-break/> <text:s text:c="26"/>Marca:__________________________________<text:line-break/><text:line-break/>225 <text:s text:c="11"/>10,0000 UN <text:s/>Banheira infantil capacidade de 28L cor <text:s text:c="3"/>______________ ______________<text:line-break/> <text:s text:c="26"/>azul<text:line-break/> <text:s text:c="26"/>Valor de Referência: 49,9000<text:line-break/> <text:s text:c="26"/>Marca:__________________________________<text:line-break/><text:line-break/>226 <text:s text:c="12"/>5,0000 UN <text:s/>Banheira infantil capacidade de 28L cor <text:s text:c="3"/>______________ ______________<text:line-break/> <text:s text:c="26"/>branca<text:line-break/> <text:s text:c="26"/>Valor de Referência: 49,9000<text:line-break/> <text:s text:c="26"/>Marca:__________________________________<text:line-break/><text:soft-page-break/><text:line-break/>227 <text:s text:c="12"/>6,0000 UN <text:s/>Fralda Tecido duplo pacote com 05 unidades ______________ ______________<text:line-break/> <text:s text:c="26"/>70x70cm 100% algodão<text:line-break/> <text:s text:c="26"/>Valor de Referência: 44,9000<text:line-break/> <text:s text:c="26"/>Marca:__________________________________<text:line-break/><text:line-break/>228 <text:s text:c="11"/>20,0000 PC <text:s/>Fralda tamanho P <text:s text:c="26"/>______________ ______________<text:line-break/> <text:s text:c="26"/>infantil pacote com 34 unidades. Canais<text:line-break/> <text:s text:c="26"/>extra absorventes, ajudam a<text:line-break/> <text:s text:c="27"/>distribuir o xixi uniformemente,<text:line-break/> <text:s text:c="26"/>reduzindo o contato com a pele do<text:line-break/> <text:s text:c="27"/>bebê e evitam que a fralda fique caída.<text:line-break/> <text:s text:c="26"/>Fitas reajustáveis, camada<text:line-break/> <text:s text:c="26"/>extra de absorção. Cobertura suave.<text:line-break/> <text:s text:c="26"/>Valor de Referência: 20,9900<text:line-break/> <text:s text:c="26"/>Marca:__________________________________<text:line-break/><text:line-break/></text:p>
      <text:p text:style-name="P31">Fornecedor ..: </text:p>
      <text:p text:style-name="P31">Endereço ....: <text:s/></text:p>
      <text:p text:style-name="P31">CNPJ.........: <text:s/></text:p>
      <text:p text:style-name="P31">Cidade/UF....: <text:s text:c="32"/>-<text:span text:style-name="T7">Telefone ....: </text:span></text:p>
      <text:p text:style-name="P33"><text:span text:style-name="T7">Demais condições conforme descrito no Edital do Pregão nº </text:span><text:span text:style-name="T30">9/2020</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56"><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4-22T10:51:08.076000000</dc:date>
    <meta:editing-duration>PT8H19M21S</meta:editing-duration>
    <meta:editing-cycles>112</meta:editing-cycles>
    <meta:document-statistic meta:table-count="0" meta:image-count="1" meta:object-count="0" meta:page-count="57" meta:paragraph-count="265" meta:word-count="13594" meta:character-count="134122" meta:non-whitespace-character-count="85928"/>
  </office:meta>
</office:document-meta>
</file>