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6"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7"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1"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2"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3"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4"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6" style:family="paragraph" style:parent-style-name="Standard">
      <style:text-properties style:font-name="Courier New" fo:font-size="10pt" style:font-size-asian="10pt" style:font-size-complex="10pt"/>
    </style:style>
    <style:style style:name="P37" style:family="paragraph" style:parent-style-name="Standard">
      <style:paragraph-properties fo:text-align="justify" style:justify-single-word="false"/>
      <style:text-properties style:font-name="Courier New" fo:font-size="10pt" style:font-size-asian="10pt" style:font-size-complex="10pt"/>
    </style:style>
    <style:style style:name="P38" style:family="paragraph" style:parent-style-name="Standard">
      <style:paragraph-properties fo:line-height="150%"/>
      <style:text-properties style:font-name="Courier New" fo:font-size="10pt" officeooo:paragraph-rsid="00159c2b" style:font-size-asian="10pt" style:font-size-complex="10pt"/>
    </style:style>
    <style:style style:name="P3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0" style:family="paragraph" style:parent-style-name="Standard">
      <style:paragraph-properties fo:line-height="150%" fo:text-align="justify" style:justify-single-word="false"/>
      <style:text-properties style:font-name="Courier New"/>
    </style:style>
    <style:style style:name="P4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2" style:family="paragraph" style:parent-style-name="Standard">
      <style:text-properties style:font-name="Courier New" fo:font-size="11pt" style:font-size-asian="11pt" style:font-size-complex="11pt"/>
    </style:style>
    <style:style style:name="P43" style:family="paragraph" style:parent-style-name="Standard">
      <style:paragraph-properties fo:text-align="justify" style:justify-single-word="false"/>
      <style:text-properties style:font-name="Courier New" fo:font-size="11pt" style:font-size-asian="11pt" style:font-size-complex="11pt"/>
    </style:style>
    <style:style style:name="P44" style:family="paragraph" style:parent-style-name="Standard">
      <style:paragraph-properties fo:line-height="150%"/>
      <style:text-properties style:font-name="Courier New" fo:font-size="11pt" style:font-size-asian="11pt" style:font-size-complex="11pt"/>
    </style:style>
    <style:style style:name="P4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8"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49"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0"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1"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2"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3"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5"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56"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5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9" style:family="paragraph" style:parent-style-name="Text_20_body">
      <style:paragraph-properties fo:text-align="center" style:justify-single-word="false"/>
      <style:text-properties fo:color="#000000" style:font-name="Courier New" fo:font-size="11pt"/>
    </style:style>
    <style:style style:name="P6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1"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2" style:family="paragraph" style:parent-style-name="Text_20_body">
      <style:paragraph-properties fo:line-height="150%" fo:text-align="justify" style:justify-single-word="false"/>
      <style:text-properties fo:color="#000000" officeooo:paragraph-rsid="001af308"/>
    </style:style>
    <style:style style:name="P63" style:family="paragraph" style:parent-style-name="Text_20_body">
      <style:paragraph-properties fo:text-align="center" style:justify-single-word="false"/>
      <style:text-properties fo:color="#000000" officeooo:paragraph-rsid="001c19c9"/>
    </style:style>
    <style:style style:name="P64" style:family="paragraph" style:parent-style-name="Text_20_body">
      <style:paragraph-properties fo:text-align="justify" style:justify-single-word="false"/>
      <style:text-properties fo:color="#000000" style:font-name="Courier New1" fo:font-size="10pt" officeooo:paragraph-rsid="001c19c9"/>
    </style:style>
    <style:style style:name="P65" style:family="paragraph" style:parent-style-name="Text_20_body">
      <style:paragraph-properties fo:text-align="center" style:justify-single-word="false"/>
      <style:text-properties fo:color="#000000" style:font-name="Courier New1" fo:font-size="10pt" officeooo:paragraph-rsid="001c19c9"/>
    </style:style>
    <style:style style:name="P66" style:family="paragraph" style:parent-style-name="Text_20_body">
      <style:paragraph-properties fo:text-align="center" style:justify-single-word="false"/>
      <style:text-properties officeooo:paragraph-rsid="001c19c9"/>
    </style:style>
    <style:style style:name="P67" style:family="paragraph" style:parent-style-name="Text_20_body">
      <style:paragraph-properties fo:text-align="justify" style:justify-single-word="false"/>
      <style:text-properties officeooo:paragraph-rsid="001c19c9"/>
    </style:style>
    <style:style style:name="P68" style:family="paragraph" style:parent-style-name="Text_20_body">
      <style:paragraph-properties fo:line-height="150%" fo:text-align="justify" style:justify-single-word="false"/>
      <style:text-properties officeooo:paragraph-rsid="001c19c9"/>
    </style:style>
    <style:style style:name="P69" style:family="paragraph" style:parent-style-name="Text_20_body">
      <style:paragraph-properties fo:text-align="justify" style:justify-single-word="false"/>
      <style:text-properties style:font-name="Courier New1" fo:font-size="10pt" officeooo:paragraph-rsid="001c19c9"/>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4"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75" style:family="paragraph" style:parent-style-name="Standard">
      <style:paragraph-properties fo:text-align="center" style:justify-single-word="false" fo:break-before="page"/>
      <style:text-properties fo:color="#000000" style:font-name="Courier New" fo:font-size="11pt"/>
    </style:style>
    <style:style style:name="P7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0"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7" style:family="paragraph" style:parent-style-name="Text_20_body">
      <style:paragraph-properties fo:margin-top="0cm" fo:margin-bottom="0.101cm" loext:contextual-spacing="false" fo:line-height="100%"/>
      <style:text-properties fo:color="#000000" style:font-name="Courier New" fo:font-size="11pt" fo:font-weight="bold" style:font-size-asian="11pt" style:font-size-complex="11pt"/>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0" style:family="paragraph" style:parent-style-name="Text_20_body">
      <style:paragraph-properties fo:margin-top="0cm" fo:margin-bottom="0.101cm" loext:contextual-spacing="false" fo:line-height="150%" fo:text-align="justify" style:justify-single-word="false"/>
      <style:text-properties fo:color="#000000"/>
    </style:style>
    <style:style style:name="P9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3"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4" style:family="paragraph" style:parent-style-name="Text_20_body">
      <style:paragraph-properties fo:margin-top="0cm" fo:margin-bottom="0.101cm" loext:contextual-spacing="false" fo:line-height="150%"/>
      <style:text-properties style:font-name="Courier New" fo:font-size="11pt" officeooo:paragraph-rsid="001e62e3" style:font-size-asian="11pt" style:font-size-complex="11pt"/>
    </style:style>
    <style:style style:name="P95" style:family="paragraph" style:parent-style-name="Text_20_body">
      <style:paragraph-properties fo:margin-top="0cm" fo:margin-bottom="0.101cm" loext:contextual-spacing="false" fo:line-height="150%" fo:text-align="justify" style:justify-single-word="false"/>
      <style:text-properties officeooo:paragraph-rsid="001ebcfd"/>
    </style:style>
    <style:style style:name="P9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98"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99"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0"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4"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style>
    <style:style style:name="T6" style:family="text">
      <style:text-properties fo:font-size="11pt" style:font-size-asian="11pt" style:font-name-complex="Courier New" style:font-size-complex="11pt"/>
    </style:style>
    <style:style style:name="T7" style:family="text">
      <style:text-properties fo:color="#000000"/>
    </style:style>
    <style:style style:name="T8" style:family="text">
      <style:text-properties fo:color="#000000" style:font-name="Courier New"/>
    </style:style>
    <style:style style:name="T9" style:family="text">
      <style:text-properties fo:color="#000000" style:font-name="Courier New" fo:font-size="11pt"/>
    </style:style>
    <style:style style:name="T10" style:family="text">
      <style:text-properties fo:color="#000000" style:font-name="Courier New" fo:font-size="11pt" style:font-size-asian="11pt" style:font-size-complex="11pt"/>
    </style:style>
    <style:style style:name="T11" style:family="text">
      <style:text-properties fo:color="#000000" style:font-name="Courier New" fo:font-size="11pt" fo:font-weight="bold" style:font-weight-asian="bold" style:font-weight-complex="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1pt" fo:language="pt" fo:country="BR" fo:font-weight="bold" style:letter-kerning="true"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14" style:family="text">
      <style:text-properties fo:color="#000000" style:font-name="Courier New" fo:font-size="11pt" fo:language="pt" fo:country="BR" fo:font-weight="bold" officeooo:rsid="001ebcfd" style:letter-kerning="true" style:font-name-asian="Courier New" style:font-size-asian="11pt" style:language-asian="zxx" style:country-asian="none" style:font-weight-asian="bold" style:font-name-complex="Times New Roman" style:font-size-complex="11pt" style:language-complex="ar" style:country-complex="SA" style:font-weight-complex="bold"/>
    </style:style>
    <style:style style:name="T15" style:family="text">
      <style:text-properties fo:color="#000000" style:font-name="Courier New" fo:font-size="11pt" fo:language="pt" fo:country="BR" fo:font-weight="normal" style:letter-kerning="true"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fo:color="#000000" style:font-name="Courier New" fo:font-size="11pt" fo:language="pt" fo:country="BR" fo:font-weight="normal" officeooo:rsid="00211523" style:letter-kerning="true"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T17" style:family="text">
      <style:text-properties fo:color="#000000" style:font-name="Courier New" fo:font-size="11pt" fo:language="pt" fo:country="BR" fo:font-weight="normal" officeooo:rsid="00246107" style:letter-kerning="true" style:font-name-asian="Courier New"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fo:color="#000000" style:font-name="Courier New" fo:font-size="10pt" fo:font-weight="bold" style:font-size-asian="10pt" style:font-weight-asian="bold" style:font-size-complex="10pt" style:font-weight-complex="bold"/>
    </style:style>
    <style:style style:name="T19" style:family="text">
      <style:text-properties fo:color="#000000" fo:font-size="10pt" style:font-size-asian="10pt" style:font-name-complex="Tahoma2" style:font-size-complex="10pt"/>
    </style:style>
    <style:style style:name="T20" style:family="text">
      <style:text-properties fo:color="#000000" fo:font-size="10pt" fo:font-weight="bold" style:font-size-asian="10pt" style:font-weight-asian="bold" style:font-name-complex="Tahoma2" style:font-size-complex="10pt" style:font-weight-complex="bold"/>
    </style:style>
    <style:style style:name="T21" style:family="text">
      <style:text-properties fo:color="#000000" fo:font-weight="bold"/>
    </style:style>
    <style:style style:name="T22" style:family="text">
      <style:text-properties fo:color="#000000"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font-size="11pt" fo:font-weight="normal" style:font-weight-asian="normal" style:font-weight-complex="normal"/>
    </style:style>
    <style:style style:name="T25" style:family="text">
      <style:text-properties fo:color="#000000" fo:font-size="11pt" fo:font-weight="normal" officeooo:rsid="00177fc4" style:font-weight-asian="normal" style:font-weight-complex="normal"/>
    </style:style>
    <style:style style:name="T26" style:family="text">
      <style:text-properties fo:color="#000000" style:font-name="Courier New2" fo:font-size="11.5pt"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8"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9" style:family="text">
      <style:text-properties fo:color="#000000" officeooo:rsid="00194867" style:font-name-complex="Tahoma2"/>
    </style:style>
    <style:style style:name="T30" style:family="text">
      <style:text-properties fo:color="#000000" officeooo:rsid="001c19c9"/>
    </style:style>
    <style:style style:name="T31" style:family="text">
      <style:text-properties fo:color="#000000" style:font-name="Courier New3" fo:language="pt" fo:country="BR" fo:font-style="normal" fo:font-weight="normal" style:letter-kerning="true" style:font-name-asian="Courier New3" style:language-asian="zxx" style:country-asian="none"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font-name="Courier New3" fo:language="pt" fo:country="BR" fo:font-style="normal" fo:font-weight="normal" style:letter-kerning="true" style:font-name-asian="Tahoma1" style:language-asian="zxx" style:country-asian="none" style:font-style-asian="normal" style:font-weight-asian="normal" style:font-name-complex="Tahoma1" style:language-complex="ar" style:country-complex="SA" style:font-style-complex="normal" style:font-weight-complex="normal"/>
    </style:style>
    <style:style style:name="T33" style:family="text">
      <style:text-properties fo:color="#000000" style:font-name="Courier New3" fo:language="pt" fo:country="BR" fo:font-style="normal" fo:font-weight="bold" style:letter-kerning="true" style:font-name-asian="Courier New3" style:language-asian="zxx" style:country-asian="none" style:font-style-asian="normal" style:font-weight-asian="bold" style:font-name-complex="Times New Roman" style:language-complex="ar" style:country-complex="SA" style:font-style-complex="normal" style:font-weight-complex="bold"/>
    </style:style>
    <style:style style:name="T34" style:family="text">
      <style:text-properties fo:font-weight="normal"/>
    </style:style>
    <style:style style:name="T35" style:family="text">
      <style:text-properties fo:font-weight="normal" style:font-weight-asian="normal" style:font-weight-complex="normal"/>
    </style:style>
    <style:style style:name="T36" style:family="text">
      <style:text-properties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style:font-size-asian="11pt" style:font-size-complex="11pt"/>
    </style:style>
    <style:style style:name="T39" style:family="text">
      <style:text-properties style:font-name="Courier New" fo:font-size="8pt" style:font-size-asian="8pt" style:font-size-complex="8pt"/>
    </style:style>
    <style:style style:name="T40" style:family="text">
      <style:text-properties style:font-name="Courier New" style:font-size-asian="11pt" style:font-size-complex="11pt"/>
    </style:style>
    <style:style style:name="T41" style:family="text">
      <style:text-properties style:font-name="Courier New" fo:font-size="11pt" fo:font-weight="bold" style:font-size-asian="11pt" style:font-weight-asian="bold" style:font-size-complex="11pt" style:font-weight-complex="bold"/>
    </style:style>
    <style:style style:name="T42" style:family="text">
      <style:text-properties style:font-name="Courier New" fo:font-size="11pt" fo:font-weight="bold" style:font-size-asian="11pt" style:font-weight-asian="bold" style:font-name-complex="Courier New" style:font-size-complex="11pt" style:font-weight-complex="bold"/>
    </style:style>
    <style:style style:name="T43" style:family="text">
      <style:text-properties style:font-name="Courier New" fo:font-size="11pt" style:font-size-asian="11pt" style:font-size-complex="11pt"/>
    </style:style>
    <style:style style:name="T44" style:family="text">
      <style:text-properties style:font-name="Courier New" fo:font-size="11pt" style:font-size-asian="11pt" style:font-name-complex="Courier New" style:font-size-complex="11pt"/>
    </style:style>
    <style:style style:name="T45" style:family="text">
      <style:text-properties style:font-name="Courier New" fo:font-size="10pt" fo:font-weight="bold" style:font-size-asian="10pt" style:font-weight-asian="bold" style:font-size-complex="10pt" style:font-weight-complex="bold"/>
    </style:style>
    <style:style style:name="T46" style:family="text">
      <style:text-properties fo:font-size="10pt" style:font-size-asian="10pt" style:font-size-complex="10pt"/>
    </style:style>
    <style:style style:name="T47" style:family="text">
      <style:text-properties fo:font-size="10pt" officeooo:rsid="002056c0" style:font-size-asian="10pt" style:font-size-complex="10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officeooo:rsid="0022f18d"/>
    </style:style>
    <style:style style:name="T51" style:family="text">
      <style:text-properties style:text-underline-style="solid" style:text-underline-width="auto" style:text-underline-color="font-color" officeooo:rsid="001e671d"/>
    </style:style>
    <style:style style:name="T52" style:family="text">
      <style:text-properties style:font-name-asian="Tahoma" style:font-name-complex="Tahoma"/>
    </style:style>
    <style:style style:name="T53" style:family="text">
      <style:text-properties officeooo:rsid="00154fc7"/>
    </style:style>
    <style:style style:name="T54" style:family="text">
      <style:text-properties officeooo:rsid="0015f728"/>
    </style:style>
    <style:style style:name="T55" style:family="text">
      <style:text-properties style:font-weight-complex="bold"/>
    </style:style>
    <style:style style:name="T56" style:family="text">
      <style:text-properties style:font-name="Courier New1" style:text-underline-style="solid" style:text-underline-width="auto" style:text-underline-color="font-color"/>
    </style:style>
    <style:style style:name="T57" style:family="text">
      <style:text-properties style:font-name="Courier New1" style:text-underline-style="solid" style:text-underline-width="auto" style:text-underline-color="font-color" fo:font-weight="bold" style:font-weight-asian="bold" style:font-weight-complex="bold"/>
    </style:style>
    <style:style style:name="T58" style:family="text">
      <style:text-properties style:font-name="Courier New1" style:text-underline-style="solid" style:text-underline-width="auto" style:text-underline-color="font-color" officeooo:rsid="001e671d"/>
    </style:style>
    <style:style style:name="T59" style:family="text">
      <style:text-properties style:font-name="Courier New1" style:text-underline-style="solid" style:text-underline-width="auto" style:text-underline-color="font-color" officeooo:rsid="0023fc9e"/>
    </style:style>
    <style:style style:name="T60" style:family="text">
      <style:text-properties style:font-name="Courier New1" fo:font-weight="bold"/>
    </style:style>
    <style:style style:name="T61" style:family="text">
      <style:text-properties style:font-name="Courier New1" fo:font-size="11pt" fo:font-weight="bold"/>
    </style:style>
    <style:style style:name="T62" style:family="text">
      <style:text-properties style:font-name="Courier New1" fo:font-size="11pt" style:text-underline-style="solid" style:text-underline-width="auto" style:text-underline-color="font-color" fo:font-weight="normal" style:font-weight-asian="normal" style:font-weight-complex="normal"/>
    </style:style>
    <style:style style:name="T63" style:family="text">
      <style:text-properties style:font-name="Courier New1" fo:font-size="10pt"/>
    </style:style>
    <style:style style:name="T64" style:family="text">
      <style:text-properties style:font-name="Courier New1" fo:font-size="10pt" fo:font-weight="bold"/>
    </style:style>
    <style:style style:name="T65" style:family="text">
      <style:text-properties style:font-name="Courier New1" fo:font-size="10pt" style:text-underline-style="solid" style:text-underline-width="auto" style:text-underline-color="font-color" officeooo:rsid="001e671d"/>
    </style:style>
    <style:style style:name="T66"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67" style:family="text">
      <style:text-properties style:text-underline-style="none"/>
    </style:style>
    <style:style style:name="T68" style:family="text">
      <style:text-properties style:text-underline-style="none" officeooo:rsid="001e671d"/>
    </style:style>
    <style:style style:name="T69" style:family="text">
      <style:text-properties officeooo:rsid="001c19c9"/>
    </style:style>
    <style:style style:name="T70"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71"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72" style:family="text">
      <style:text-properties officeooo:rsid="001d587d"/>
    </style:style>
    <style:style style:name="T73" style:family="text">
      <style:text-properties officeooo:rsid="002056c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9">EDITAL DE LICITAÇÃO</text:p>
      <text:p text:style-name="P36"/>
      <text:p text:style-name="P41"><text:s text:c="3"/>Processo Licitatório.............: 49/2020</text:p>
      <text:p text:style-name="P41"><text:s text:c="3"/>Modalidade ......................: Pregão Presencial Nº 14/2020</text:p>
      <text:p text:style-name="P41"><text:s text:c="3"/>Data de Abertura da Licitação ...: 4 de Maio de 2020.</text:p>
      <text:p text:style-name="P41"><text:s text:c="3"/>Data de Abertura das Propostas ..: 18 de Maio de 2020.</text:p>
      <text:p text:style-name="P41"><text:s text:c="3"/>Horário …........................: 08:30</text:p>
      <text:p text:style-name="P36">--------------------------------------------------------------------------------</text:p>
      <text:p text:style-name="P43"><text:span text:style-name="T2">Objetivo:</text:span> Seleção de propostas visando a contratação de empresa para aquisição e instalação de ar-condicionado e computadores para a Escola Municipal Valério Schillo e também para <text:span text:style-name="T73">E</text:span>scola Monteira Lobato, lotadas na Secretaria Municipal de Educação.</text:p>
      <text:p text:style-name="P36">--------------------------------------------------------------------------------</text:p>
      <text:p text:style-name="P45">Encargos Gerais da Licitação</text:p>
      <text:p text:style-name="P42"/>
      <text:p text:style-name="P44"><text:span text:style-name="T2">01 - Local da entrega das propostas.:</text:span> Prefeitura Municipal de Paulo Bento </text:p>
      <text:p text:style-name="P44"><text:span text:style-name="T2">02 - Local de entrega do objeto licitado:</text:span> Conforme descrito no edital </text:p>
      <text:p text:style-name="P44"><text:span text:style-name="T2">03 - Prazo de entrega das propostas ....:</text:span> 18/05/2020</text:p>
      <text:p text:style-name="P44"><text:span text:style-name="T2">04 - Prazo de entrega do objeto licitado:</text:span> Conforme descrito no edital</text:p>
      <text:p text:style-name="P44"><text:span text:style-name="T2">05 - Condições de Pagamento ............:</text:span> 30 dias após a entrega do objeto licitad<text:span text:style-name="T72">o</text:span></text:p>
      <text:p text:style-name="P44"><text:span text:style-name="T2">06 - Validade da Proposta ..............:</text:span> 60 (sessenta) Dias</text:p>
      <text:p text:style-name="P37">--------------------------------------------------------------------------------</text:p>
      <text:p text:style-name="P58"/>
      <text:p text:style-name="P4"><text:tab/>I – PREÂMBULO</text:p>
      <text:p text:style-name="P98"><text:span text:style-name="T9">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1">Menor Preço Unitário</text:span><text:span text:style-name="T9">, encerrando-se o prazo para recebimento dos envelopes nº 01, contendo a Proposta de Preço e o envelope nº 02 contendo a Documentação, no dia </text:span><text:span text:style-name="T11">18/05/20</text:span><text:span text:style-name="T9"> às </text:span><text:span text:style-name="T12">08:30</text:span><text:span text:style-name="T10">,</text:span><text:span text:style-name="T9"> tendo como local a PREFEITURA MUNICIPAL DE PAULO BENTO, sita à Avenida Irmãs Consolata, 189, na sala da Secretaria Municipal de Administração e Planejamento.</text:span></text:p>
      <text:p text:style-name="P83"><text:tab/>II – OBJETO</text:p>
      <text:p text:style-name="P3"><text:span text:style-name="T5"><text:tab/>2.1. Seleção de propostas visando a contratação de empresa para aquisição e instalação de ar-condicionado e computadores para a Escola Municipal Valério Schillo e também para escola Monteira Lobato, lotadas </text:span><text:soft-page-break/><text:span text:style-name="T5">na Secretaria Municipal de Educação.</text:span></text:p>
      <text:p text:style-name="P15">----------------------------------------------------------------------------------------------------<text:line-break/>Item Código <text:s text:c="6"/>Quantidade Un. Especificação<text:line-break/>----------------------------------------------------------------------------------------------------<text:line-break/> <text:s text:c="2"/>1 <text:s/>22525 <text:s text:c="10"/>3,0000 UN <text:s/>Ar condicionado<text:line-break/> <text:s text:c="27"/>novo inverter, quente frio, tipo Split de 18000BTU,Hi Wall, cor<text:line-break/> <text:s text:c="27"/>branco, com controle remoto, direcionadores de ar, timer, 220V,<text:line-break/> <text:s text:c="27"/>com instalação no local destinado pela Secretaria.<text:line-break/> <text:s text:c="2"/>2 <text:s/>27587 <text:s text:c="10"/>3,0000 UN <text:s/>Computador Notebook novo<text:line-break/> <text:s text:c="27"/>Computador portátil (notebook) novo com garantia ,mínima de 12 meses,<text:line-break/> <text:s text:c="27"/>com processador tecnologia Turbo Boost de no mínimo 3.10Ghz, com 2<text:line-break/> <text:s text:c="27"/>núcleos, 4 threads, 3Mb Smart Cache, Velocidade do barramento: 4 GT/s<text:line-break/> <text:s text:c="27"/>Disco Rígido: SSD 256GB<text:line-break/> <text:s text:c="27"/>Memória RAM: 8G DDR3L com suporte para até 16Gb<text:line-break/> <text:s text:c="27"/>Conexões: 01 HDMI; 02 USB 3.0; USB 2.0; 01 VGA; 01 RJ45; 1 Microfone;<text:line-break/> <text:s text:c="27"/>1 Fone e 1 x DC-in (carregador)<text:line-break/> <text:s text:c="27"/>Web Cam: Frontal HD (1280x720p)<text:line-break/> <text:s text:c="27"/>Rede: 10/100/1000Mbps<text:line-break/> <text:s text:c="27"/>Conectividade: Bluethoot 4.2 e Wi-FI IEEE 802.11 a/b/g/n<text:line-break/> <text:s text:c="27"/>Bateria: Li-ion, 4 células, 3200mAh (removível)<text:line-break/> <text:s text:c="27"/>Teclado: Padrão Português -Basil de 107 teclas (c/teclado numérico)<text:line-break/> <text:s text:c="27"/>Mouse: Tipo Touchpad de 2 botões<text:line-break/> <text:s text:c="27"/>Sistema Operacional Windows 10 Home Single Language<text:line-break/> <text:s text:c="27"/>Tela: LED 15.6" Widescreen, resolução HD 1366 x 768.<text:line-break/> <text:s text:c="2"/>3 <text:s text:c="2"/>1800 <text:s text:c="10"/>2,0000 UN <text:s/>Impressora Multifuncional <text:s/>jato de tinta colorida<text:line-break/> <text:s text:c="27"/>Impressora Multifuncional nova com garantia mínima de 12 meses,<text:line-break/> <text:s text:c="27"/>Tecnologia de impressão:Jato de tinta MicroPiezo® de 4 cores<text:line-break/> <text:s text:c="27"/>Sistemas operacionais: Windows Vista®/Windows® 7/Windows®<text:line-break/> <text:s text:c="27"/>8/8.1/Windows® 10 (32bit/64bit), Windows Server® 2003 SP2 - Windows<text:line-break/> <text:s text:c="27"/>Server® 20167, Mac OS X 10.6.8 - Mac OS 10.12.x8Dimensões:37,5 x 34,7<text:line-break/> <text:s text:c="27"/>x 18,7 cm Peso:5,5 kg;<text:line-break/> <text:s text:c="27"/>Velocidade de cópia:7,7 ISO cpm (em preto), 3,8 ISO cpm (em cores)<text:line-break/> <text:s text:c="27"/>Qualidade de cópia: Colorido, Preto/Branco, rascunho/padrão Quantidade<text:line-break/> <text:s text:c="27"/>de cópias:1-99 cópias (sem PC)Tamanho máximo da cópia:A4, carta<text:line-break/> <text:s text:c="27"/>Características de cópia: Diminui e aumenta (25-400%).<text:line-break/> <text:s text:c="27"/>Tipo de scanner: Base plana com sensor de linhas CIS colorido<text:line-break/> <text:s text:c="27"/>Resolução óptica:1200 dpi Resolução de hardware:1200 x 2400 dpi<text:line-break/> <text:s text:c="27"/>Resolução interpolada:9600 x 9600 dpi Profundidade de bit de cor:48<text:line-break/> <text:s text:c="27"/>bits de entrada, 24 bits de saída Características do Scanner:<text:line-break/> <text:s text:c="27"/>Digitalização para PC Área máxima de digitalização:21,6 x 29,7 cm<text:line-break/> <text:s text:c="27"/>(8,5" x 11,7").<text:line-break/> <text:s text:c="27"/>Conectividade padrão: USB de Alta Velocidade, Wireless 802.11 b/g/n6,<text:line-break/> <text:s text:c="27"/>Wi-Fi Direct6Impressão a partir de um dispositivo móvel<text:line-break/> <text:s text:c="27"/>Cartões de memória suportados: SD/SDHC/SDXC, MiniSD, MicroSDHC,<text:line-break/> <text:s text:c="27"/>MicroSDXC10.</text:p>
      <text:p text:style-name="P15">----------------------------------------------------------------------------------------------------</text:p>
      <text:p text:style-name="P79"><text:tab/><text:span text:style-name="T39">OBS. Serão desconsideradas as propostas que apresentarem valor superior ao<text:line-break/></text:span><text:soft-page-break/><text:span text:style-name="T39">descrito no Anexo III (Proposta Financeira).<text:line-break/>----------------------------------------------------------------------------------------------------</text:span></text:p>
      <text:p text:style-name="P84"><text:tab/>III – DA IMPUGNAÇÃO AO ATO CONVOCATÓRIO<text:tab/></text:p>
      <text:p text:style-name="P7"><text:tab/>3.1. As impugnações ao ato convocatório do pregão serão recebidas até 2(dois) dias úteis antes da data fixada para o recebimento das propostas. <text:span text:style-name="T49">Não serão aceitas impugnações por FAX ou e-mail.</text:span></text:p>
      <text:p text:style-name="P7"><text:tab/>3.1.1. Caberá ao Pregoeiro e a Equipe de Apoio encaminhá-las à autoridade competente, que após parecer decidirá no prazo de vinte e quatro horas.</text:p>
      <text:p text:style-name="P88"><text:tab/>3.1.2. Deferida a impugnação contra o ato convocatório, será designada nova data para realização do certame.</text:p>
      <text:p text:style-name="P84"><text:tab/><text:span text:style-name="T34"> </text:span><text:span text:style-name="T36">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text:soft-page-break/>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1"><text:tab/>4.4.4. A responsabilidade pela declaração de enquadramento conforme previsto nos itens anteriores, é única e exclusiva do licitante que, inclusive, se sujeita a todas as consequências legais que possam advir de um enquadramento falso ou errôneo.</text:p>
      <text:p text:style-name="P85"><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9"><text:tab/><text:span text:style-name="T57">5.2.1. A Licitante, para se credenciar e estar apta a participar do certame, deverá apresentar:</text:span></text:p>
      <text:p text:style-name="P62"><text:span text:style-name="T61"><text:tab/>a) </text:span><text:span text:style-name="T62">Comprovante de regularidade no Cadastro Nacional de Empresas Inidôneas e Suspensas (CEIS), emitida a menos de 10 dias.</text:span></text:p>
      <text:p text:style-name="P9"><text:span text:style-name="T60"><text:tab/>b) </text:span><text:span text:style-name="T56">Comprovante de idoneidade/não haver restrição de contratar com a Administração Pública, junto ao SICAF – Sistema de Cadastramento Unificado de Fornecedoras, emitida a menos de 10 dias.</text:span></text:p>
      <text:p text:style-name="P10"><text:span text:style-name="Fonte_20_parág._20_padrão"><text:span text:style-name="T66"><text:tab/></text:span></text:span><text:span text:style-name="Fonte_20_parág._20_padrão"><text:span text:style-name="T2">c</text:span></text:span><text:span text:style-name="Fonte_20_parág._20_padrão"><text:span text:style-name="T70">)</text:span></text:span><text:span text:style-name="Fonte_20_parág._20_padrão"><text:span text:style-name="T71"> Prova de inscrição no Cadastro Nacional de Pessoa Jurídica (CNPJ)com os devidos CNAEs, de permissão de vendas.</text:span></text:span></text:p>
      <text:p text:style-name="P17"><text:span text:style-name="T24"><text:tab/>5.2.</text:span><text:span text:style-name="T25">2</text:span><text:span text:style-name="T24">. </text:span><text:span text:style-name="T26">O licitante que estiver enquadrado como Microempresa-ME, Empresa de Pequeno Porte-EPP e</text:span><text:span text:style-name="T28"> </text:span><text:span text:style-name="T27">desejar usufruir do regime diferenciado</text:span><text:span text:style-name="T26"> e ser favorecido com o que está disciplinado na Lei Complementar nº 123/06 e alterações, deverá apresentar a seguinte documentação:</text:span></text:p>
      <text:p text:style-name="P16"><text:tab/>a) Certidão expedida pela Junta Comercial (conforme artigo 8º da <text:soft-page-break/>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8">É obrigatória a apresentação do documento de identidade.</text:span></text:p>
      <text:p text:style-name="P8"><text:span text:style-name="T68"><text:tab/></text:span><text:span text:style-name="T51">5.4. </text:span><text:span text:style-name="T56">No momento do credenciamento, deverá ainda ser apresentada declaração de que cumpre plenamente os requisitos de habilitação, </text:span><text:span text:style-name="T58">conforme </text:span><text:span text:style-name="T65">conforme determina o art. 4, VII da Lei 10.520/02, </text:span><text:span text:style-name="T59">anexo IV deste edital.</text:span></text:p>
      <text:p text:style-name="P8"><text:span text:style-name="T67"><text:tab/></text:span><text:span text:style-name="T48">5.</text:span><text:span text:style-name="T50">5</text:span><text:span text:style-name="T48">.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text:soft-page-break/>a falta de qualquer uma delas invalida o documento para os fins deste procedimento licitatório.</text:p>
      <text:p text:style-name="P101"><text:tab/><text:span text:style-name="T2">5.6. Para exercer o direito de participar do pregão é obrigatória a presença de representante legal da licitante à sessão pública referente ao mesmo, sob pena do não recebimento dos envelopes.</text:span></text:p>
      <text:p text:style-name="P83"><text:tab/>VI – DA APRESENTAÇÃO DOS ENVELOPES</text:p>
      <text:p text:style-name="P7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0">AO MUNICÍPIO DE PAULO BENTO</text:p>
      <text:p text:style-name="P72">Pregão Presencial <text:s/>nº 14/2020</text:p>
      <text:p text:style-name="P70">ENVELOPE Nº 01 - PROPOSTA DE PREÇO</text:p>
      <text:p text:style-name="P70">PROPONENTE: (Nome da Empresa)</text:p>
      <text:p text:style-name="P73"/>
      <text:p text:style-name="P70">AO MUNICÍPIO DE PAULO BENTO</text:p>
      <text:p text:style-name="P72">Pregão Presencial nº 14/2020</text:p>
      <text:p text:style-name="P70">ENVELOPE Nº 02 – DOCUMENTAÇÃO</text:p>
      <text:p text:style-name="P70">PROPONENTE: (Nome da Empresa)</text:p>
      <text:p text:style-name="P6"/>
      <text:p text:style-name="P12"><text:span text:style-name="T2"><text:tab/></text:span><text:span text:style-name="T37">6.1.1 O Envelope nº 01 deverá conter</text:span><text:span text:style-name="T35">:</text:span></text:p>
      <text:p text:style-name="P11"><text:tab/>A proposta (Modelo-Anexo III) apresentada em linguagem clara e explícita, sem emendas, rasuras ou entrelinhas, datada e assinada por seu representante legal, contendo os valores, unitários e totais, expressos em REAIS, duas casas após a vírgula, e ainda:</text:p>
      <text:p text:style-name="P92"><text:span text:style-name="T21"><text:tab/></text:span><text:span text:style-name="T22">a)</text:span><text:span text:style-name="T8"> razão social completa da empresa, endereço atualizado, CNPJ, telefone/fax/e-mail (se houver) e nome da pessoa indicada para contato;</text:span></text:p>
      <text:p text:style-name="P94"><text:span text:style-name="T7"><text:tab/></text:span><text:span text:style-name="T33">b)</text:span><text:span text:style-name="T31"> </text:span><text:span text:style-name="T32">M</text:span><text:span text:style-name="T31">arca e modelo do produto ofertado com seu respectivo catálogo para visualização de suas características técnicas comparando com o exigido no edital.</text:span></text:p>
      <text:p text:style-name="P90"><text:span text:style-name="T41"><text:tab/>c)</text:span><text:span text:style-name="T4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2"><text:soft-page-break/><text:span text:style-name="Fonte_20_parág._20_padrão"><text:span text:style-name="T42"><text:tab/>d)</text:span></text:span><text:span text:style-name="Fonte_20_parág._20_padrão"><text:span text:style-name="T44"> Declaração que cumpre plenamente os requisitos exigidos para sua habilitação, conforme prescreve o inciso VII, do artigo 4º, da Lei 10.520, de 17 de julho de 2002, estando ciente das penalidades aplicáveis nos casos de descumprimento.</text:span></text:span></text:p>
      <text:p text:style-name="P95"><text:span text:style-name="Fonte_20_parág._20_padrão"><text:span text:style-name="T14"><text:tab/>e</text:span></text:span><text:span text:style-name="Fonte_20_parág._20_padrão"><text:span text:style-name="T13">)</text:span></text:span><text:span text:style-name="Fonte_20_parág._20_padrão"><text:span text:style-name="T15"> Declaração de que os equipamento</text:span></text:span><text:span text:style-name="Fonte_20_parág._20_padrão"><text:span text:style-name="T17">s</text:span></text:span><text:span text:style-name="Fonte_20_parág._20_padrão"><text:span text:style-name="T15"> hora licitados possuem garantia mínima de 12 meses, </text:span></text:span><text:span text:style-name="Fonte_20_parág._20_padrão"><text:span text:style-name="T16">para qualquer defeito de fabricação ou funcionamento,</text:span></text:span><text:span text:style-name="Fonte_20_parág._20_padrão"><text:span text:style-name="T15"> contando da emissão da nota fiscal pela licitante.</text:span></text:span></text:p>
      <text:p text:style-name="P92"><text:span text:style-name="T21"><text:tab/>OBS.: </text:span><text:span text:style-name="T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9"><text:tab/>Poderão ser admitidos, pelo pregoeiro, erros de naturezas formais, desde que não comprometam o interesse público e da Administração.</text:p>
      <text:p text:style-name="P103"><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text:soft-page-break/>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01"><text:tab/>7.10. O disposto nos itens 7.8 a 7.9 não se aplica às hipóteses em que a proposta de menor valor tiver sido apresentada por microempresa, empresa de pequeno porte ou cooperativa.</text:p>
      <text:p text:style-name="P81"><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text:soft-page-break/>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99"><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100"><text:span text:style-name="T23"><text:tab/></text:span><text:span text:style-name="T22">a)</text:span><text:span text:style-name="T23"> </text:span><text:span text:style-name="T52">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8">Prova de Regularidade Trabalhista a ser feita por meio da apresentação da Certidão Negativa de Débitos Trabalhistas – CNDT, 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text:soft-page-break/>da sua habilitação<text:span text:style-name="T38">.</text:span></text:p>
      <text:p text:style-name="P10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4"><text:span text:style-name="T34"><text:tab/></text:span><text:span text:style-name="T36">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1"><text:tab/>10.3. A homologação da licitação é de responsabilidade da autoridade competente e só poderá ser realizada depois da adjudicação do objeto ao proponente vencedor pelo Pregoeiro.</text:p>
      <text:p text:style-name="P85"><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101"><text:tab/>11.6. Arcar com todas as despesas com transporte, taxas, impostos ou quaisquer outros acréscimos legais, que correrão por conta exclusiva da CONTRATADA.</text:p>
      <text:p text:style-name="P85"><text:soft-page-break/><text:tab/>XII – DO PRAZO E DA ENTREGA</text:p>
      <text:p text:style-name="P7"><text:tab/>12.1. O fornecimento do objeto licitado será efetuado em até <text:span text:style-name="T73">20 (vinte)dias após da assinatura do instrumento Contratual, no local onde a Secretaria Municipal de Educação indicar.</text:span></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101"><text:tab/>12.5.O objeto deverá ser entregue de forma a não ser danificado durante as operações de carga, transporte e descarga.</text:p>
      <text:p text:style-name="P85"><text:tab/>XIII – DO PAGAMENTO</text:p>
      <text:p text:style-name="P7"><text:tab/>13.1. O pagamento será efetuado em até <text:span text:style-name="T46">30 dias após a entrega do objeto licitad</text:span><text:span text:style-name="T47">o</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88"><text:tab/>13.5. Em hipótese alguma será concedido o reajustamento dos preços propostos, e o valor constante da nota fiscal/fatura, quando da sua apresentação, não sofrerá nenhuma atualização monetária até o efetivo pagamento.</text:p>
      <text:p text:style-name="P85"><text:tab/>XIV – DAS SANÇÕES ADMINISTRATIVAS</text:p>
      <text:p text:style-name="P7"><text:tab/>14. A aplicação de penalidades à licitante vencedora reger-se-á <text:soft-page-break/>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text:soft-page-break/>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02"><text:tab/>14.5. A aplicação de quaisquer das sanções relacionadas neste instrumento contratual será precedida de processo administrativo, mediante o qual se garantirão a ampla defesa e o contraditório.</text:p>
      <text:p text:style-name="P85"><text:soft-page-break/><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5"><text:tab/>XVI – DA RESCISÃO</text:p>
      <text:p text:style-name="P101"><text:tab/>16.1. A rescisão das obrigações decorrentes do presente Pregão se processará de acordo com o que estabelecem os artigos 77 a 80 da Lei Federal nº 8.666/93 e alterações.</text:p>
      <text:p text:style-name="P83"><text:tab/>XVII – DA FISCALIZAÇÃO</text:p>
      <text:p text:style-name="P6"><text:s/><text:tab/>17.1. A fiscalização será de competência da Secretaria Municipal de <text:span text:style-name="T73">Educação, Cultura, Desporto e Turismo</text:span>,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40">o ou especificado.</text:span></text:p>
      <text:p text:style-name="P12"><text:s/><text:tab/>17.3. A fiscalização pelo Município não desobriga a proponente de sua responsabilidade quanto à perfeita execução do objeto deste instrumento.</text:p>
      <text:p text:style-name="P89"><text:s/><text:tab/>17.4. A ausência de comunicação por parte do Município, referente a irregularidades ou falhas, não exime a proponente das responsabilidades determinadas neste edital.</text:p>
      <text:p text:style-name="P86"><text:tab/>XVIII – DA DOTAÇÃO ORÇAMENTÁRIA</text:p>
      <text:p text:style-name="P12"><text:tab/>18.1. Servirão para cobertura da despesa da presente Licitação as seguintes dotações orçamentárias:</text:p>
      <text:p text:style-name="P87">06.01.12.361.0118.1161.4.4.90.52.12.00.00<text:line-break/>06.02.12.365.0117.1023.4.4.90.52.12.00.00<text:line-break/><text:soft-page-break/></text:p>
      <text:p text:style-name="P86"><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35">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35">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93"><text:tab/><text:span text:style-name="T53">I - declaração de cumprimento dos requisitos de habilitação.</text:span></text:p>
      <text:p text:style-name="P93"><text:tab/>I<text:span text:style-name="T53">I</text:span> – declaração do menor.</text:p>
      <text:p text:style-name="P91"><text:tab/>II<text:span text:style-name="T53">I</text:span> – declaração de enquadramento para ME e EPP.</text:p>
      <text:p text:style-name="P97"><text:soft-page-break/><text:span text:style-name="T53">IV</text:span> –<text:span text:style-name="T7"> </text:span><text:span text:style-name="T30">Declaração de Habilitação</text:span></text:p>
      <text:p text:style-name="P97"><text:span text:style-name="T30"><text:s/>V - M</text:span><text:span text:style-name="T7">odelo de proposta financeira.</text:span></text:p>
      <text:p text:style-name="P96">V<text:span text:style-name="T69">I</text:span> – <text:span text:style-name="T69">M</text:span>inuta do contrato.</text:p>
      <text:p text:style-name="P12"/>
      <text:p text:style-name="P13">Prefeitura de Paulo Bento, RS, 4 de Maio de 2020.</text:p>
      <text:p text:style-name="P13"/>
      <text:p text:style-name="P13"/>
      <text:p text:style-name="P5">PEDRO LORENZI</text:p>
      <text:p text:style-name="P14">Prefeito</text:p>
      <text:p text:style-name="P35"/>
      <text:p text:style-name="P26">ANEXO I</text:p>
      <text:p text:style-name="P24"/>
      <text:p text:style-name="P21"/>
      <text:p text:style-name="P48">DECLARAÇÃO</text:p>
      <text:p text:style-name="P53"/>
      <text:p text:style-name="P53"/>
      <text:p text:style-name="P28">Ref. ao Processo de Licitação <text:span text:style-name="T55">Pregão Presencial Nº Pregão Presencial <text:s/>14/2020</text:span></text:p>
      <text:p text:style-name="P31"/>
      <text:p text:style-name="P31"/>
      <text:p text:style-name="P38"/>
      <text:p text:style-name="P104"><text:span text:style-name="T29">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6">conforme prescreve o inciso VII, do artigo 4º, da Lei 10.520, de 17 de julho de 2002, estando ciente das penalidades aplicáveis nos casos de descumprimento</text:span></text:span></text:p>
      <text:p text:style-name="P38"/>
      <text:p text:style-name="P38"/>
      <text:p text:style-name="P55">____________________________, em____de________________________de 20<text:span text:style-name="T69">20</text:span>.</text:p>
      <text:p text:style-name="P55"/>
      <text:p text:style-name="P50"/>
      <text:p text:style-name="P50"/>
      <text:p text:style-name="P55">_________________________________________________________________</text:p>
      <text:p text:style-name="P55"><text:s/>Nome completo e assinatura do representante legal da empresa </text:p>
      <text:p text:style-name="P80"/>
      <text:p text:style-name="P80"/>
      <text:p text:style-name="P27"/>
      <text:p text:style-name="P27">Observação: Deverá ser entregue junto <text:span text:style-name="T54">ao envelope nº01 Proposta Financeira e também no credenciamento</text:span>.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ANEXO I<text:span text:style-name="T53">I</text:span></text:p>
      <text:p text:style-name="P23"/>
      <text:p text:style-name="P20"/>
      <text:p text:style-name="P47">DECLARAÇÃO</text:p>
      <text:p text:style-name="P49"/>
      <text:p text:style-name="P49"/>
      <text:p text:style-name="P40"><text:span text:style-name="T19">Ref. ao Processo de Licitação </text:span><text:span text:style-name="T20">Pregão Presencial Nº 14/2020</text:span></text:p>
      <text:p text:style-name="P52"/>
      <text:p text:style-name="P5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9"/>
      <text:p text:style-name="P52"><text:tab/>Ressalva: emprega menor, a partir de quatorze anos, na condição de aprendiz ( <text:s/>).</text:p>
      <text:p text:style-name="P49"/>
      <text:p text:style-name="P49"/>
      <text:p text:style-name="P54">____________________________, em____de________________________de 20<text:span text:style-name="T69">20</text:span>.</text:p>
      <text:p text:style-name="P54"/>
      <text:p text:style-name="P49"/>
      <text:p text:style-name="P49"/>
      <text:p text:style-name="P54">_________________________________________________________________</text:p>
      <text:p text:style-name="P54"><text:s text:c="2"/>Nome completo e assinatura do representante legal da empresa </text:p>
      <text:p text:style-name="P49"/>
      <text:p text:style-name="P49"/>
      <text:p text:style-name="P49"/>
      <text:p text:style-name="P49">(Observação: em caso afirmativo, assinalar a ressalva acima)</text:p>
      <text:p text:style-name="P49"/>
      <text:p text:style-name="P49"/>
      <text:p text:style-name="P57"/>
      <text:p text:style-name="P57"/>
      <text:p text:style-name="P57"/>
      <text:p text:style-name="P57"/>
      <text:p text:style-name="P57"/>
      <text:p text:style-name="P57"/>
      <text:p text:style-name="P57"/>
      <text:p text:style-name="P57"/>
      <text:p text:style-name="P49"/>
      <text:p text:style-name="P74"/>
      <text:p text:style-name="P46"/>
      <text:p text:style-name="P46">ANEXO II<text:span text:style-name="T53">I</text:span></text:p>
      <text:p text:style-name="P46"/>
      <text:p text:style-name="P22">Ref. ao Processo de Licitação <text:span text:style-name="T2">Pregão Presencial Nº 14/2020</text:span></text:p>
      <text:p text:style-name="P49"/>
      <text:p text:style-name="P47">DECLARAÇÃO DE ENQUADRAMENTO PARA ME e EPP</text:p>
      <text:p text:style-name="P47"/>
      <text:p text:style-name="P47"/>
      <text:p text:style-name="P49"/>
      <text:p text:style-name="P52"><text:tab/>A empresa ____________________________________, inscrita no CNPJ sob nº_____________________________, por meio de seu Responsável Legal e Contador ou Técnico Contábil, DECLARA, sob as penas da lei, que:</text:p>
      <text:p text:style-name="P52"/>
      <text:p text:style-name="P77">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8"/>
      <text:p text:style-name="P49"/>
      <text:p text:style-name="P49"/>
      <text:p text:style-name="P49"><text:tab/>Por ser expressão da verdade, firmamos a presente.</text:p>
      <text:p text:style-name="P49"/>
      <text:p text:style-name="P49"/>
      <text:p text:style-name="P49"/>
      <text:p text:style-name="P54">____________________________, em____de________________________de 20<text:span text:style-name="T69">20</text:span>.</text:p>
      <text:p text:style-name="P49"/>
      <text:p text:style-name="P49"/>
      <text:p text:style-name="P49"/>
      <text:p text:style-name="P54">___________________________________________________</text:p>
      <text:p text:style-name="P54">Nome completo e assinatura do representante legal da empresa</text:p>
      <text:p text:style-name="P54"/>
      <text:p text:style-name="P49"/>
      <text:p text:style-name="P54">___________________________________________________</text:p>
      <text:p text:style-name="P54">Nome completo, número de inscrição no CRC e assinatura do Contador ou Técnico Contábil da empresa</text:p>
      <text:p text:style-name="P75"/>
      <text:p text:style-name="P65"><text:span text:style-name="T1">ANEXO I</text:span><text:span text:style-name="T4">V</text:span></text:p>
      <text:p text:style-name="P63"> </text:p>
      <text:p text:style-name="P63"> </text:p>
      <text:p text:style-name="P66">   <text:span text:style-name="T64">DECLARAÇÃO</text:span></text:p>
      <text:p text:style-name="P67"> </text:p>
      <text:p text:style-name="P67"> </text:p>
      <text:p text:style-name="P67"> </text:p>
      <text:p text:style-name="P67"> </text:p>
      <text:p text:style-name="P68"><text:span text:style-name="T63"><text:tab/>A empresa ….………………., através de seu representante legal, Sr.(a) …………..., CPF ………………..(cargo na empresa). </text:span><text:span text:style-name="T64">DECLARA </text:span><text:span text:style-name="T63">para fins de direito, na qualidade de PROPONENTE da Licitação instaurada pelo </text:span><text:span text:style-name="T64">MUNICÍPIO DE PAULO BENTO - RS</text:span><text:span text:style-name="T63">, Processo Licitatório n°.</text:span><text:span text:style-name="T45">49/2020</text:span><text:span text:style-name="T63"> Pregão Presencial nº</text:span><text:span text:style-name="T18">14/2020</text:span><text:span text:style-name="T63"> que cumpre plenamente os requisitos de habilitação conforme determina o art. 4, VII da Lei 10.520/02.</text:span></text:p>
      <text:p text:style-name="P67"> </text:p>
      <text:p text:style-name="P69">Por ser a expressão da verdade, firmo a presente.</text:p>
      <text:p text:style-name="P69"/>
      <text:p text:style-name="P69"/>
      <text:p text:style-name="P56">____________________________, em____de________________________de 20<text:span text:style-name="T69">20</text:span>.</text:p>
      <text:p text:style-name="P56"/>
      <text:p text:style-name="P56"/>
      <text:p text:style-name="P56"/>
      <text:p text:style-name="P56"/>
      <text:p text:style-name="P51"/>
      <text:p text:style-name="P64">ASSINATURA DO REPRESENTANTE LEGAL E CARIMBO DA EMPRESA.</text:p>
      <text:p text:style-name="P61">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59"><text:span text:style-name="T2">ANEXO</text:span> <text:span text:style-name="T3">V</text:span></text:p>
      <text:p text:style-name="P60">PROPOSTA FINANCEIRA</text:p>
      <text:p text:style-name="P60"/>
      <text:p text:style-name="P33">Processo Licitatório..: 49/2020</text:p>
      <text:p text:style-name="P29">Modalidade ...........: Pregão Presencial Nº 14/2020</text:p>
      <text:p text:style-name="P34">---------------------------------------------------------------------------------------------------<text:line-break/>Item <text:s text:c="10"/>Qtd/Uni <text:s text:c="4"/>Especificação <text:s text:c="29"/>Preço Unitário <text:s text:c="3"/>Preço Total<text:line-break/>---------------------------------------------------------------------------------------------------<text:line-break/> <text:s/>1 <text:s text:c="12"/>3,0000 UN <text:s/>Ar condicionado <text:s text:c="27"/>______________ ______________<text:line-break/> <text:s text:c="26"/>novo inverter, quente frio, tipo Split de<text:line-break/> <text:s text:c="26"/>18000BTU,Hi Wall, cor branco, com controle<text:line-break/> <text:s text:c="26"/>remoto, direcionadores de ar, timer, 220V,<text:line-break/> <text:s text:c="26"/>com instalação no local destinado pela<text:line-break/> <text:s text:c="26"/>Secretaria.<text:line-break/> <text:s text:c="26"/>Valor de Referência: 2.820,0000<text:line-break/> <text:s text:c="26"/>Marca:__________________________________<text:line-break/><text:line-break/> <text:s/>2 <text:s text:c="12"/>3,0000 UN <text:s/>Computador Notebook novo <text:s text:c="18"/>______________ ______________<text:line-break/> <text:s text:c="26"/>Computador portátil (notebook) novo com<text:line-break/> <text:s text:c="26"/>garantia ,mínima de 12 meses, com<text:line-break/> <text:s text:c="26"/>processador tecnologia Turbo Boost de no<text:line-break/> <text:s text:c="26"/>mínimo 3.10Ghz, com 2 núcleos, 4 threads,<text:line-break/> <text:s text:c="26"/>3Mb Smart Cache, Velocidade do barramento:<text:line-break/> <text:s text:c="26"/>4 GT/s <text:s/>Disco Rígido: SSD 256GB<text:line-break/> <text:s text:c="26"/>Memória RAM: 8G DDR3L com suporte para até<text:line-break/> <text:s text:c="26"/>16Gb<text:line-break/> <text:s text:c="26"/>Conexões: 01 HDMI; 02 USB 3.0; USB 2.0; 01<text:line-break/> <text:s text:c="26"/>VGA; 01 RJ45; 1 Microfone; 1 Fone e 1 x<text:line-break/> <text:s text:c="26"/>DC-in (carregador)<text:line-break/> <text:s text:c="26"/>Web Cam: Frontal HD (1280x720p)<text:line-break/> <text:s text:c="26"/>Rede: 10/100/1000Mbps<text:line-break/> <text:s text:c="26"/>Conectividade: Bluethoot 4.2 e Wi-FI IEEE<text:line-break/> <text:s text:c="26"/>802.11 a/b/g/n<text:line-break/> <text:s text:c="26"/>Bateria: Li-ion, 4 células, 3200mAh<text:line-break/> <text:s text:c="26"/>(removível)<text:line-break/> <text:s text:c="26"/>Teclado: Padrão Português -Basil de 107<text:line-break/> <text:s text:c="26"/>teclas (c/teclado numérico)<text:line-break/> <text:s text:c="26"/>Mouse: Tipo Touchpad de 2 botões<text:line-break/> <text:s text:c="26"/>Sistema Operacional Windows 10 Home Single<text:line-break/> <text:s text:c="26"/>Language<text:line-break/><text:soft-page-break/> <text:s text:c="26"/>Tela: LED 15.6" Widescreen, resolução HD<text:line-break/> <text:s text:c="26"/>1366 x 768.<text:line-break/> <text:s text:c="26"/>Valor de Referência: 2.500,0000<text:line-break/> <text:s text:c="26"/>Marca:__________________________________<text:line-break/><text:line-break/> <text:s/>3 <text:s text:c="12"/>2,0000 UN <text:s/>Impressora Multifuncional <text:s/>jato de tinta <text:s text:c="2"/>______________ ______________<text:line-break/> <text:s text:c="26"/>colorida<text:line-break/> <text:s text:c="26"/>Impressora Multifuncional nova com<text:line-break/> <text:s text:c="26"/>garantia mínima de 12 meses,<text:line-break/> <text:s text:c="26"/>Tecnologia de impressão:Jato de tinta<text:line-break/> <text:s text:c="26"/>MicroPiezo® de 4 cores<text:line-break/> <text:s text:c="26"/>Sistemas operacionais: Windows<text:line-break/> <text:s text:c="26"/>Vista®/Windows® 7/Windows® 8/8.1/Windows®<text:line-break/> <text:s text:c="26"/>10 (32bit/64bit), Windows Server® 2003 SP2<text:line-break/> <text:s text:c="26"/>- Windows Server® 20167, Mac OS X 10.6.8 -<text:line-break/> <text:s text:c="26"/>Mac OS 10.12.x8Dimensões:37,5 x 34,7 x<text:line-break/> <text:s text:c="26"/>18,7 cm Peso:5,5 kg;<text:line-break/> <text:s text:c="26"/>Velocidade de cópia:7,7 ISO cpm (em<text:line-break/> <text:s text:c="26"/>preto), 3,8 ISO cpm (em cores) Qualidade<text:line-break/> <text:s text:c="26"/>de cópia: Colorido, Preto/Branco,<text:line-break/> <text:s text:c="26"/>rascunho/padrão Quantidade de cópias:1-99<text:line-break/> <text:s text:c="26"/>cópias (sem PC)Tamanho máximo da cópia:A4,<text:line-break/> <text:s text:c="26"/>carta Características de cópia: Diminui e<text:line-break/> <text:s text:c="26"/>aumenta (25-400%).<text:line-break/> <text:s text:c="26"/>Tipo de scanner: Base plana com sensor de<text:line-break/> <text:s text:c="26"/>linhas CIS colorido Resolução óptica:1200<text:line-break/> <text:s text:c="26"/>dpi Resolução de hardware:1200 x 2400 dpi<text:line-break/> <text:s text:c="26"/>Resolução interpolada:9600 x 9600 dpi<text:line-break/> <text:s text:c="26"/>Profundidade de bit de cor:48 bits de<text:line-break/> <text:s text:c="26"/>entrada, 24 bits de saída Características<text:line-break/> <text:s text:c="26"/>do Scanner: Digitalização para PC Área<text:line-break/> <text:s text:c="26"/>máxima de digitalização:21,6 x 29,7 cm<text:line-break/> <text:s text:c="26"/>(8,5" x 11,7").<text:line-break/> <text:s text:c="26"/>Conectividade padrão: USB de Alta<text:line-break/> <text:s text:c="26"/>Velocidade, Wireless 802.11 b/g/n6, Wi-Fi<text:line-break/> <text:s text:c="26"/>Direct6Impressão a partir de um<text:line-break/> <text:s text:c="26"/>dispositivo móvel<text:line-break/> <text:s text:c="26"/>Cartões de memória suportados:<text:line-break/> <text:s text:c="26"/>SD/SDHC/SDXC, MiniSD, MicroSDHC,<text:line-break/> <text:s text:c="26"/>MicroSDXC10.<text:line-break/> <text:s text:c="26"/>Valor de Referência: 1.100,0000<text:line-break/> <text:s text:c="26"/>Marca:__________________________________<text:line-break/><text:line-break/></text:p>
      <text:p text:style-name="P30">Fornecedor ..: </text:p>
      <text:p text:style-name="P30">Endereço ....: </text:p>
      <text:p text:style-name="P30">CNPJ.........: <text:s/></text:p>
      <text:p text:style-name="P30"><text:soft-page-break/>Cidade/UF....: <text:s text:c="15"/>-<text:span text:style-name="T7">Telefone ....: </text:span></text:p>
      <text:p text:style-name="P32"><text:span text:style-name="T7">Demais condições conforme descrito no Edital do Pregão nº </text:span><text:span text:style-name="T22">14/2020</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4"><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05-08T11:35:14.550000000</dc:date>
    <meta:editing-duration>PT8H24M38S</meta:editing-duration>
    <meta:editing-cycles>111</meta:editing-cycles>
    <meta:document-statistic meta:table-count="0" meta:image-count="1" meta:object-count="0" meta:page-count="25" meta:paragraph-count="257" meta:word-count="6040" meta:character-count="44658" meta:non-whitespace-character-count="35477"/>
  </office:meta>
</office:document-meta>
</file>