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OldStyle-Bold" svg:font-family="BookmanOldStyle-Bold"/>
    <style:font-face style:name="Mangal1" svg:font-family="Mangal"/>
    <style:font-face style:name="TimesNewRomanPS-BoldMT" svg:font-family="TimesNewRomanPS-BoldMT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BookmanOldStyle-Bold" fo:font-size="16pt" fo:font-weight="bold" style:font-name-asian="BookmanOldStyle-Bold" style:font-size-asian="16pt" style:font-weight-asian="bold" style:font-name-complex="BookmanOldStyle-Bold" style:font-size-complex="16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BookmanOldStyle-Bold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BookmanOldStyle-Bold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4" style:family="paragraph" style:parent-style-name="Standard" style:list-style-name="">
      <style:paragraph-properties fo:line-height="100%" fo:text-align="start" style:justify-single-word="false" style:text-autospace="none"/>
      <style:text-properties style:font-name="BookmanOldStyle-Bold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BookmanOldStyle-Bold" fo:font-size="12.5pt" fo:font-weight="bold" style:font-name-asian="BookmanOldStyle-Bold" style:font-size-asian="12.5pt" style:font-weight-asian="bold" style:font-name-complex="BookmanOldStyle-Bold" style:font-size-complex="12.5pt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7" style:family="paragraph" style:parent-style-name="Standard" style:list-style-name="">
      <style:paragraph-properties fo:line-height="100%" fo:text-align="start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line-height="100%" fo:text-align="start" style:justify-single-word="false"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10.343cm" style:auto-text-indent="false" style:text-autospace="none"/>
      <style:text-properties style:font-name="BookmanOldStyle-Bold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12" style:family="paragraph" style:parent-style-name="Standard" style:list-style-name="">
      <style:paragraph-properties fo:margin-left="0cm" fo:margin-right="0cm" fo:line-height="200%" fo:text-align="start" style:justify-single-word="false" fo:text-indent="2.646cm" style:auto-text-indent="false" style:text-autospace="none"/>
      <style:text-properties style:font-name="BookmanOldStyle-Bold" fo:font-size="10pt" style:font-name-asian="BookmanOldStyle-Bold" style:font-size-asian="10pt" style:font-name-complex="BookmanOldStyle-Bold" style:font-size-complex="10pt"/>
    </style:style>
    <style:style style:name="P13" style:family="paragraph" style:parent-style-name="Standard" style:list-style-name="">
      <style:paragraph-properties fo:margin-left="0cm" fo:margin-right="0cm" fo:line-height="200%" fo:text-align="justify" style:justify-single-word="false" fo:text-indent="2.646cm" style:auto-text-indent="false" style:text-autospace="none"/>
      <style:text-properties style:font-name="BookmanOldStyle-Bold" fo:font-size="10pt" style:font-name-asian="BookmanOldStyle-Bold" style:font-size-asian="10pt" style:font-name-complex="BookmanOldStyle-Bold" style:font-size-complex="10pt"/>
    </style:style>
    <style:style style:name="P14" style:family="paragraph" style:parent-style-name="Standard" style:list-style-name="">
      <style:paragraph-properties fo:margin-left="0cm" fo:margin-right="0cm" fo:line-height="200%" fo:text-align="start" style:justify-single-word="false" fo:text-indent="2.646cm" style:auto-text-indent="false" style:text-autospace="none"/>
      <style:text-properties style:font-name="BookmanOldStyle-Bold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15" style:family="paragraph" style:parent-style-name="Standard" style:list-style-name="">
      <style:paragraph-properties fo:margin-left="0cm" fo:margin-right="0cm" fo:line-height="200%" fo:text-align="start" style:justify-single-word="false" fo:text-indent="2.646cm" style:auto-text-indent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16" style:family="paragraph" style:parent-style-name="Standard" style:list-style-name="">
      <style:paragraph-properties fo:margin-left="0cm" fo:margin-right="0cm" fo:line-height="200%" fo:text-align="justify" style:justify-single-word="false" fo:text-indent="2.646cm" style:auto-text-indent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BookmanOldStyle" fo:font-size="12pt" style:font-name-asian="BookmanOldStyle" style:font-size-asian="12pt" style:font-name-complex="BookmanOldStyle" style:font-size-complex="12pt"/>
    </style:style>
    <style:style style:name="T3" style:family="text">
      <style:text-properties style:font-name="BookmanOldStyle-Bold" fo:font-size="12.5pt" fo:font-weight="bold" style:font-name-asian="BookmanOldStyle-Bold" style:font-size-asian="12.5pt" style:font-weight-asian="bold" style:font-name-complex="BookmanOldStyle-Bold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Nº 241/2017 de 17 de Novembro de 2017.</text:p>
      <text:p text:style-name="P2"/>
      <text:p text:style-name="P2"/>
      <text:p text:style-name="P2"/>
      <text:p text:style-name="P11">NOMEIA SERVIDORA PARA</text:p>
      <text:p text:style-name="P11">CARGO EFETIVO.</text:p>
      <text:p text:style-name="P2"/>
      <text:p text:style-name="P2"/>
      <text:p text:style-name="P2"/>
      <text:p text:style-name="P12"><text:span text:style-name="T1">PEDRO LORENZI</text:span><text:span text:style-name="T2">,Prefeito Municipal de Paulo Bento, Estado do Rio Grande do Sul, no uso de suas atribuições legais,</text:span></text:p>
      <text:p text:style-name="P12"><text:span text:style-name="T2"/></text:p>
      <text:p text:style-name="P14">RESOLVE,</text:p>
      <text:p text:style-name="P13"><text:span text:style-name="T1">Art. 1º </text:span><text:span text:style-name="T2">Nomear a Senhora </text:span><text:span text:style-name="T1">JULIANA RIEGER BORTOLIN</text:span><text:span text:style-name="T2">, para exercer o Cargo de Provimento Efetivo de </text:span><text:span text:style-name="T1">ASSISTENTE SOCIAL</text:span><text:span text:style-name="T2">, Padrão “12”, por ter sido aprovada em 4º lugar no Concurso Público nº 001/2014.</text:span></text:p>
      <text:p text:style-name="P13"><text:span text:style-name="T1">Art. 2º </text:span><text:span text:style-name="T2">Este ato dá início à contagem de prazo de 10 (Dez) dias para que a referida candidata tome posse no cargo, podendo ser prorrogado por até igual período.</text:span></text:p>
      <text:p text:style-name="P13"><text:span text:style-name="T1">Art. 3º </text:span><text:span text:style-name="T2">Esta portaria entra em vigor na data de sua publicação.</text:span></text:p>
      <text:p text:style-name="P16">Gabinete do Prefeito Municipal de Paulo Bento/RS, 17 de Novembro de 2017.</text:p>
      <text:p text:style-name="P16"/>
      <text:p text:style-name="P15"/>
      <text:p text:style-name="P3">PEDRO LORENZI</text:p>
      <text:p text:style-name="P6">Prefeito Municipal</text:p>
      <text:p text:style-name="P7">Registre-se e Publique-se</text:p>
      <text:p text:style-name="P7">Data Supra.</text:p>
      <text:p text:style-name="P4">MOISES SCHILLO</text:p>
      <text:p text:style-name="P7">Secretário de Administração, Planejamento,</text:p>
      <text:p text:style-name="P9"><text:span text:style-name="T2">Meio Ambiente e Sane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OldStyle-Bold" svg:font-family="BookmanOldStyle-Bold"/>
    <style:font-face style:name="Mangal1" svg:font-family="Mangal"/>
    <style:font-face style:name="TimesNewRomanPS-BoldMT" svg:font-family="TimesNewRomanPS-BoldMT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MP2" style:family="paragraph" style:parent-style-name="Standard" style:list-style-name="">
      <style:paragraph-properties fo:text-align="start" style:justify-single-word="false" style:text-autospace="none"/>
      <style:text-properties style:font-name="BookmanOldStyle-Bold" fo:font-size="12.5pt" fo:font-weight="bold" style:font-name-asian="BookmanOldStyle-Bold" style:font-size-asian="12.5pt" style:font-weight-asian="bold" style:font-name-complex="BookmanOldStyle-Bold" style:font-size-complex="12.5pt" style:font-weight-complex="bold"/>
    </style:style>
    <style:style style:name="MP3" style:family="paragraph" style:parent-style-name="Standard" style:list-style-name="">
      <style:paragraph-properties style:text-autospace="none"/>
    </style:style>
    <style:style style:name="MT1" style:family="text">
      <style:text-properties style:font-name="BookmanOldStyle-Bold" fo:font-size="12.5pt" fo:font-weight="bold" style:font-name-asian="BookmanOldStyle-Bold" style:font-size-asian="12.5pt" style:font-weight-asian="bold" style:font-name-complex="BookmanOldStyle-Bold" style:font-size-complex="12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MUNICÍPIO DE PAULO BENTO</text:p>
        <text:p text:style-name="MP3"><text:span text:style-name="MT1"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08:04:33.26</meta:creation-date>
    <meta:document-statistic meta:table-count="0" meta:image-count="0" meta:object-count="0" meta:page-count="1" meta:paragraph-count="19" meta:word-count="151" meta:character-count="907"/>
    <dc:date>2017-11-20T08:09:26.96</dc:date>
    <meta:editing-duration>PT4M53S</meta:editing-duration>
    <meta:editing-cycles>1</meta:editing-cycles>
    <meta:generator>BrOffice/3.3$Win32 LibreOffice_project/330m19$Build-6</meta:generator>
  </office:meta>
</office:document-meta>
</file>