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C000003FC41F67A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ookman Old Style1" fo:font-weight="bold" officeooo:rsid="0017183d" officeooo:paragraph-rsid="0017183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Bookman Old Style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officeooo:paragraph-rsid="00150bf0"/>
    </style:style>
    <style:style style:name="P9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2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3.598cm" style:auto-text-indent="false"/>
    </style:style>
    <style:style style:name="P11" style:family="paragraph" style:parent-style-name="Heading_20_4">
      <style:paragraph-properties fo:text-align="center" style:justify-single-word="false"/>
      <style:text-properties style:font-name="Bookman Old Style1"/>
    </style:style>
    <style:style style:name="P12" style:family="paragraph" style:parent-style-name="Heading_20_2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1" fo:font-size="12pt" fo:font-weight="normal" officeooo:rsid="0009bd35" officeooo:paragraph-rsid="0009bd3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Bookman Old Style1"/>
    </style:style>
    <style:style style:name="P15" style:family="paragraph" style:parent-style-name="Text_20_body">
      <style:paragraph-properties fo:margin-left="0cm" fo:margin-right="0cm" fo:text-indent="2.434cm" style:auto-text-indent="false"/>
      <style:text-properties style:font-name="Bookman Old Style1"/>
    </style:style>
    <style:style style:name="P16" style:family="paragraph" style:parent-style-name="Heading_20_1">
      <style:paragraph-properties fo:margin-left="9.975cm" fo:margin-right="0cm" fo:text-align="justify" style:justify-single-word="false" fo:text-indent="0cm" style:auto-text-indent="false"/>
      <style:text-properties fo:color="#000000" style:font-name="Bookman Old Style2" fo:font-size="12pt" fo:font-weight="bold" style:font-size-asian="12pt" style:font-size-complex="12pt"/>
    </style:style>
    <style:style style:name="P17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P18" style:family="paragraph" style:parent-style-name="Heading_20_2">
      <style:paragraph-properties fo:margin-top="0cm" fo:margin-bottom="0cm" style:contextual-spacing="false"/>
    </style:style>
    <style:style style:name="P19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P20" style:family="paragraph" style:parent-style-name="Header">
      <style:paragraph-properties fo:margin-top="0cm" fo:margin-bottom="0cm" style:contextual-spacing="false"/>
    </style:style>
    <style:style style:name="P21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Bookman Old Style1"/>
    </style:style>
    <style:style style:name="P23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Bookman Old Style" fo:font-size="16pt" fo:font-weight="bold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ookman Old Style2"/>
    </style:style>
    <style:style style:name="T4" style:family="text">
      <style:text-properties style:font-name="Bookman Old Style2" fo:font-weight="bold"/>
    </style:style>
    <style:style style:name="T5" style:family="text">
      <style:text-properties style:font-name="Bookman Old Style2" fo:font-weight="bold" style:font-weight-asian="bold" style:font-weight-complex="bold"/>
    </style:style>
    <style:style style:name="T6" style:family="text">
      <style:text-properties style:font-name="Bookman Old Style2" fo:font-weight="bold" officeooo:rsid="0017183d" style:font-weight-asian="bold" style:font-weight-complex="bold"/>
    </style:style>
    <style:style style:name="T7" style:family="text">
      <style:text-properties style:font-name="Bookman Old Style2" fo:font-weight="bold" officeooo:rsid="0017c334" style:font-weight-asian="bold" style:font-weight-complex="bold"/>
    </style:style>
    <style:style style:name="T8" style:family="text">
      <style:text-properties style:font-name="Bookman Old Style2" fo:font-weight="bold" officeooo:rsid="00150bf0"/>
    </style:style>
    <style:style style:name="T9" style:family="text">
      <style:text-properties style:font-name="Bookman Old Style2" fo:font-weight="normal" style:font-weight-asian="normal" style:font-weight-complex="normal"/>
    </style:style>
    <style:style style:name="T10" style:family="text">
      <style:text-properties style:font-name="Bookman Old Style2" fo:font-weight="normal" officeooo:rsid="00150bf0" style:font-weight-asian="normal" style:font-weight-complex="normal"/>
    </style:style>
    <style:style style:name="T11" style:family="text">
      <style:text-properties style:font-name="Bookman Old Style2" officeooo:rsid="0017183d"/>
    </style:style>
    <style:style style:name="T12" style:family="text">
      <style:text-properties style:font-name="Bookman Old Style2" officeooo:rsid="0017c334"/>
    </style:style>
    <style:style style:name="T13" style:family="text">
      <style:text-properties officeooo:rsid="0017183d"/>
    </style:style>
    <style:style style:name="T14" style:family="text">
      <style:text-properties officeooo:rsid="0017c3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Nº 128/2018 <text:s text:c="13"/>de 27 de Julho de 2018.</text:span></text:p>
      <text:h text:style-name="P16" text:outline-level="1">NOMEIA SERVIDOR<text:span text:style-name="T14">A</text:span> PARA CARGO EFETIVO.</text:h>
      <text:p text:style-name="Text_20_body"/>
      <text:p text:style-name="P6"><text:span text:style-name="T4">PEDRO LORENZI</text:span><text:span text:style-name="T3">, Prefeito Municipal de Paulo Bento, Estado do Rio Grande do Sul, no uso de suas atribuições legais,</text:span></text:p>
      <text:p text:style-name="P10"/>
      <text:p text:style-name="P9">RESOLVE,</text:p>
      <text:p text:style-name="P6"/>
      <text:p text:style-name="P22"><text:span text:style-name="T4">Art. 1º </text:span><text:span text:style-name="T3">Nomear </text:span><text:span text:style-name="T11">a</text:span><text:span text:style-name="T3"> Senhor</text:span><text:span text:style-name="T11">a</text:span><text:span text:style-name="T3"> </text:span><text:span text:style-name="T7">Elisângela Scoton Lopes</text:span><text:span text:style-name="T3">, para exercer o Cargo de Provimento Efetivo de </text:span><text:span text:style-name="T7">Técnica em Enfermagem</text:span><text:span text:style-name="T3">, Padrão “</text:span><text:span text:style-name="T11">0</text:span><text:span text:style-name="T12">7</text:span><text:span text:style-name="T3">”, por ter sido aprovad</text:span><text:span text:style-name="T11">a</text:span><text:span text:style-name="T3"> em </text:span><text:span text:style-name="T11">1</text:span><text:span text:style-name="T3">º lugar no Concurso Público nº 001/201</text:span><text:span text:style-name="T11">8</text:span><text:span text:style-name="T3">.</text:span></text:p>
      <text:p text:style-name="P8"><text:span text:style-name="T4">Art. 2º</text:span><text:span text:style-name="T9"> </text:span><text:span text:style-name="T10">Este ato dá início à contagem de prazo de 10 (Dez) dias para que o referido candidato tome posse no cargo, podendo ser prorrogado por até igual período.</text:span></text:p>
      <text:p text:style-name="P7"><text:span text:style-name="T4">Art. </text:span><text:span text:style-name="T8">3</text:span><text:span text:style-name="T4">º </text:span><text:span text:style-name="T3">Esta portaria entra em vigor na data de sua publicação.</text:span></text:p>
      <text:p text:style-name="P14"/>
      <text:p text:style-name="P15">Gabinete do Prefeito Municipal de Paulo Bento/RS, <text:span text:style-name="T13">27 de Julho de 2018.</text:span></text:p>
      <text:h text:style-name="P11" text:outline-level="4">PEDRO LORENZI<text:line-break/><text:span text:style-name="T2">Prefeito Municipal</text:span></text:h>
      <text:h text:style-name="P12" text:outline-level="2">Registre-se e Publique-se</text:h>
      <text:p text:style-name="P4">Data Supra.</text:p>
      <text:p text:style-name="P4"/>
      <text:p text:style-name="P4"/>
      <text:p text:style-name="P3">GIOVANI FIORENTIM</text:p>
      <text:h text:style-name="P1" text:outline-level="3">Secretário de Administração, Planejamento,</text:h>
      <text:p text:style-name="P13">Meio Ambiente e Saneamento</text:p>
      <text:p text:style-name="P2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/>
    </style:style>
    <style:style style:name="MP2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MP3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0.099cm" svg:y="0.058cm" svg:width="2.118cm" svg:height="2.88cm" draw:z-index="0"><draw:image xlink:href="Pictures/100000000000032C000003FC41F67AFE.jpg" xlink:type="simple" xlink:show="embed" xlink:actuate="onLoad"/></draw:frame> <text:s text:c="22"/></text:h>
        <text:h text:style-name="MP2" text:outline-level="2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de Paulo Bento </meta:initial-creator>
    <meta:creation-date>2010-08-04T16:44:36.79</meta:creation-date>
    <meta:generator>LibreOffice/4.2.4.2$Windows_x86 LibreOffice_project/63150712c6d317d27ce2db16eb94c2f3d7b699f8</meta:generator>
    <dc:date>2018-07-26T13:13:45.684000000</dc:date>
    <meta:editing-duration>PT42M11S</meta:editing-duration>
    <meta:editing-cycles>25</meta:editing-cycles>
    <meta:document-statistic meta:table-count="0" meta:image-count="1" meta:object-count="0" meta:page-count="1" meta:paragraph-count="18" meta:word-count="152" meta:character-count="947" meta:non-whitespace-character-count="776"/>
  </office:meta>
</office:document-meta>
</file>