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1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1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1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1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1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2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2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2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2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2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3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3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3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3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3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4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4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4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4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4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5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5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5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5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5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6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6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6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6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6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7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7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7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7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7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8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8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8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8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8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9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9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9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9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9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10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10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10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10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10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3" text:style-name="WW_CharLFO11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11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11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11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11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2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2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2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2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2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6673in" text:min-label-width="0in" text:list-level-position-and-space-mode="label-alignment">
          <style:list-level-label-alignment text:label-followed-by="listtab" fo:margin-left="1.6673in" fo:text-indent="0in"/>
        </style:list-level-properties>
      </text:list-level-style-number>
      <text:list-level-style-number text:level="3" text:style-name="WW_CharLFO13LVL3" style:num-format="i">
        <style:list-level-properties text:space-before="2.1673in" text:min-label-width="0in" text:list-level-position-and-space-mode="label-alignment">
          <style:list-level-label-alignment text:label-followed-by="listtab" fo:margin-left="2.1673in" fo:text-indent="0in"/>
        </style:list-level-properties>
      </text:list-level-style-number>
      <text:list-level-style-number text:level="4" text:style-name="WW_CharLFO13LVL4" style:num-format="1">
        <style:list-level-properties text:space-before="2.6673in" text:min-label-width="0in" text:list-level-position-and-space-mode="label-alignment">
          <style:list-level-label-alignment text:label-followed-by="listtab" fo:margin-left="2.667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1673in" text:min-label-width="0in" text:list-level-position-and-space-mode="label-alignment">
          <style:list-level-label-alignment text:label-followed-by="listtab" fo:margin-left="3.1673in" fo:text-indent="0in"/>
        </style:list-level-properties>
      </text:list-level-style-number>
      <text:list-level-style-number text:level="6" text:style-name="WW_CharLFO13LVL6" style:num-format="i">
        <style:list-level-properties text:space-before="3.6673in" text:min-label-width="0in" text:list-level-position-and-space-mode="label-alignment">
          <style:list-level-label-alignment text:label-followed-by="listtab" fo:margin-left="3.6673in" fo:text-indent="0in"/>
        </style:list-level-properties>
      </text:list-level-style-number>
      <text:list-level-style-number text:level="7" text:style-name="WW_CharLFO13LVL7" style:num-format="1">
        <style:list-level-properties text:space-before="4.1673in" text:min-label-width="0in" text:list-level-position-and-space-mode="label-alignment">
          <style:list-level-label-alignment text:label-followed-by="listtab" fo:margin-left="4.167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6673in" text:min-label-width="0in" text:list-level-position-and-space-mode="label-alignment">
          <style:list-level-label-alignment text:label-followed-by="listtab" fo:margin-left="4.6673in" fo:text-indent="0in"/>
        </style:list-level-properties>
      </text:list-level-style-number>
      <text:list-level-style-number text:level="9" text:style-name="WW_CharLFO13LVL9" style:num-format="i">
        <style:list-level-properties text:space-before="5.1673in" text:min-label-width="0in" text:list-level-position-and-space-mode="label-alignment">
          <style:list-level-label-alignment text:label-followed-by="listtab" fo:margin-left="5.1673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4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4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4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4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4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5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5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5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5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5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6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6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6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6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6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7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7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7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7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7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8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8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8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8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8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19LVL2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19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19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19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19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19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20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20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20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20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20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21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21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21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21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21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  <style:text-properties style:font-name="Bookman Old Style"/>
      </text:list-level-style-bullet>
      <text:list-level-style-bullet text:level="2" text:style-name="WW_CharLFO2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Bookman Old Style"/>
      </text:list-level-style-bullet>
      <text:list-level-style-bullet text:level="3" text:style-name="WW_CharLFO2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Bookman Old Style"/>
      </text:list-level-style-bullet>
      <text:list-level-style-bullet text:level="4" text:style-name="WW_CharLFO2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Bookman Old Style"/>
      </text:list-level-style-bullet>
      <text:list-level-style-bullet text:level="5" text:style-name="WW_CharLFO2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Bookman Old Style"/>
      </text:list-level-style-bullet>
      <text:list-level-style-bullet text:level="6" text:style-name="WW_CharLFO2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Bookman Old Style"/>
      </text:list-level-style-bullet>
      <text:list-level-style-bullet text:level="7" text:style-name="WW_CharLFO2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Bookman Old Style"/>
      </text:list-level-style-bullet>
      <text:list-level-style-bullet text:level="8" text:style-name="WW_CharLFO2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Bookman Old Style"/>
      </text:list-level-style-bullet>
      <text:list-level-style-bullet text:level="9" text:style-name="WW_CharLFO2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Bookman Old Style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1.5pt" style:font-size-asian="11.5pt"/>
    </style:style>
    <style:style style:name="P17" style:parent-style-name="Normal" style:family="paragraph">
      <style:paragraph-properties fo:text-align="start" fo:margin-bottom="0in" fo:line-height="107%" fo:margin-left="1.2506in" fo:margin-right="0in" fo:text-indent="0in">
        <style:tab-stops/>
      </style:paragraph-properties>
    </style:style>
    <style:style style:name="T18" style:parent-style-name="DefaultParagraphFont" style:family="text">
      <style:text-properties fo:font-style="italic" style:font-style-asian="italic" fo:color="#0000FF" fo:font-size="11.5pt" style:font-size-asian="11.5pt"/>
    </style:style>
    <style:style style:name="P19" style:parent-style-name="Normal" style:family="paragraph">
      <style:paragraph-properties fo:margin-bottom="0in" fo:line-height="100%" fo:margin-left="2.9506in" fo:margin-right="0.975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margin-bottom="0in" fo:line-height="100%" fo:margin-left="2.9506in" fo:margin-right="0.975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center" fo:margin-bottom="0in" fo:line-height="107%" fo:margin-left="0.309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1.5pt" style:font-size-asian="11.5pt"/>
    </style:style>
    <style:style style:name="P27" style:parent-style-name="Normal" style:family="paragraph">
      <style:paragraph-properties fo:text-align="center" fo:margin-bottom="0in" fo:line-height="107%" fo:margin-left="0in" fo:margin-right="1.3326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49%" fo:margin-left="-0.0104in" fo:margin-right="0.9812in" fo:text-indent="0.747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0819in" fo:line-height="107%" fo:margin-left="0.7479in" fo:margin-right="0in" fo:text-indent="0in">
        <style:tab-stops/>
      </style:paragraph-properties>
    </style:style>
    <style:style style:name="P33" style:parent-style-name="Normal" style:family="paragraph">
      <style:paragraph-properties fo:text-align="center" fo:margin-bottom="0.0652in" fo:line-height="107%" fo:margin-right="0.9875in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bottom="0.068in" fo:line-height="107%" fo:margin-left="0in" fo:margin-right="0.927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Heading1" style:family="paragraph">
      <style:paragraph-properties fo:margin-bottom="0.0819in"/>
    </style:style>
    <style:style style:name="P39" style:parent-style-name="Normal" style:family="paragraph">
      <style:paragraph-properties fo:text-align="start" fo:margin-bottom="0in" fo:line-height="107%" fo:margin-left="1.6256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1652in" fo:line-height="107%" fo:margin-left="0.7812in" fo:margin-right="0in" fo:text-indent="0in">
        <style:tab-stops/>
      </style:paragraph-properties>
    </style:style>
    <style:style style:name="P43" style:parent-style-name="Normal" style:family="paragraph">
      <style:paragraph-properties fo:text-align="end" fo:margin-bottom="0.0805in" fo:line-height="107%" fo:margin-right="0.984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1875in" fo:margin-left="-0.0034in" fo:margin-right="0.9812in">
        <style:tab-stops/>
      </style:paragraph-properties>
    </style:style>
    <style:style style:name="P46" style:parent-style-name="Normal" style:family="paragraph">
      <style:paragraph-properties fo:text-align="start" fo:margin-bottom="0.0652in" fo:line-height="107%" fo:margin-left="0.4916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bottom="0.1638in" fo:line-height="107%" fo:margin-right="0.9875in"/>
    </style:style>
    <style:style style:name="T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 fo:margin-bottom="0.1638in" fo:line-height="107%" fo:margin-right="0.9937in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end" fo:margin-bottom="0.0805in" fo:line-height="107%" fo:margin-right="0.984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-0.0034in" fo:margin-right="0.9812in">
        <style:tab-stops/>
      </style:paragraph-properties>
    </style:style>
    <style:style style:name="P58" style:parent-style-name="Normal" style:family="paragraph">
      <style:paragraph-properties fo:margin-bottom="0.0986in" fo:line-height="150%" fo:margin-right="0.9812in" fo:text-indent="0.7743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0805in" fo:line-height="150%" fo:margin-right="0.9812in" fo:text-indent="0.7743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1631in" fo:margin-right="0.9812in" fo:text-indent="0.7743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right="0.9812in" fo:text-indent="0.7743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right="0.9812in" fo:text-indent="0.7743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7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.1638in" fo:line-height="107%" fo:margin-right="0.9875in"/>
    </style:style>
    <style:style style:name="T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1638in" fo:line-height="107%" fo:margin-right="0.9902in"/>
    </style:style>
    <style:style style:name="T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1652in" fo:line-height="107%" fo:margin-left="0in" fo:margin-right="0.927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0.7854in" fo:margin-right="0.981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8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.1638in" fo:line-height="107%" fo:margin-right="0.9895in"/>
    </style:style>
    <style:style style:name="T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.1638in" fo:line-height="107%" fo:margin-right="0.9881in"/>
    </style:style>
    <style:style style:name="T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.1638in" fo:line-height="107%" fo:margin-right="0.9847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Heading1" style:family="paragraph">
      <style:paragraph-properties fo:margin-right="0.9833in"/>
    </style:style>
    <style:style style:name="P95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left="0.7854in" fo:margin-right="0.9812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100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bottom="0.1625in" fo:margin-left="0.7854in" fo:margin-right="0.981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bottom="0.0791in" fo:line-height="107%" fo:margin-right="0.9812in" fo:text-indent="0.7743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116" style:parent-style-name="Normal" style:family="paragraph">
      <style:paragraph-properties fo:margin-right="0.9812in" fo:text-indent="0.7743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right="0.9812in" fo:text-indent="0.7743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bottom="0.1604in" fo:margin-left="-0.0034in" fo:margin-right="0.9812in">
        <style:tab-stops/>
      </style:paragraph-properties>
    </style:style>
    <style:style style:name="P124" style:parent-style-name="Normal" style:family="paragraph">
      <style:paragraph-properties fo:margin-right="0.9812in" fo:text-indent="0.7743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127" style:parent-style-name="Normal" style:family="paragraph">
      <style:paragraph-properties fo:margin-right="0.9812in" fo:text-indent="0.7743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130" style:parent-style-name="Normal" style:family="paragraph">
      <style:paragraph-properties fo:margin-bottom="0.0805in" fo:line-height="150%" fo:margin-right="0.9812in" fo:text-indent="0.7743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P136" style:parent-style-name="Normal" style:family="paragraph">
      <style:paragraph-properties fo:text-align="center" fo:margin-bottom="0.1638in" fo:line-height="107%" fo:margin-right="0.9847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Heading1" style:family="paragraph">
      <style:paragraph-properties fo:margin-right="0.9902in"/>
    </style:style>
    <style:style style:name="P139" style:parent-style-name="Normal" style:family="paragraph">
      <style:paragraph-properties fo:text-align="center" fo:margin-bottom="0.1652in" fo:line-height="107%" fo:margin-left="0in" fo:margin-right="0.927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0.7854in" fo:margin-right="0.9812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144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0.7854in" fo:margin-right="0.981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bottom="0.1604in" fo:margin-left="-0.0034in" fo:margin-right="0.981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 fo:margin-bottom="0.1638in" fo:line-height="107%" fo:margin-right="0.9847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Heading1" style:family="paragraph">
      <style:paragraph-properties fo:margin-right="0.9819in"/>
    </style:style>
    <style:style style:name="P158" style:parent-style-name="Normal" style:family="paragraph">
      <style:paragraph-properties fo:text-align="center" fo:margin-bottom="0.1625in" fo:line-height="107%" fo:margin-left="0in" fo:margin-right="0.927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end" fo:margin-bottom="0.0805in" fo:line-height="107%" fo:margin-right="0.984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0.7854in" fo:margin-right="0.9812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16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margin-left="0.7854in" fo:margin-right="0.9812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178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.1638in" fo:line-height="107%" fo:margin-left="0.9673in" fo:margin-right="0.4902in" fo:text-indent="-0.1888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.1625in" fo:margin-left="0.9673in" fo:margin-right="0.4902in" fo:text-indent="-0.1888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margin-right="0.9812in" fo:text-indent="0.7784in"/>
    </style:style>
    <style:style style:name="P187" style:parent-style-name="Normal" style:family="paragraph">
      <style:paragraph-properties fo:margin-bottom="0in" fo:line-height="149%" fo:margin-right="0.9812in" fo:text-indent="0.7784in"/>
    </style:style>
    <style:style style:name="P188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189" style:parent-style-name="Normal" style:family="paragraph">
      <style:paragraph-properties fo:margin-bottom="0.1625in" fo:margin-left="0.7854in" fo:margin-right="0.9812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.1638in" fo:line-height="107%" fo:margin-left="0.7854in" fo:margin-righ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bottom="0.1631in" fo:margin-left="1.034in" fo:margin-right="0.9812in" fo:text-indent="-0.2555in">
        <style:tab-stops/>
      </style:paragraph-properties>
    </style:style>
    <style:style style:name="P196" style:parent-style-name="Normal" style:family="paragraph">
      <style:paragraph-properties fo:margin-left="1.034in" fo:margin-right="0.9812in" fo:text-indent="-0.2555in">
        <style:tab-stops/>
      </style:paragraph-properties>
    </style:style>
    <style:style style:name="P197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198" style:parent-style-name="Normal" style:family="paragraph">
      <style:paragraph-properties fo:margin-bottom="0.1597in" fo:margin-left="1.034in" fo:margin-right="0.9812in" fo:text-indent="-0.2555in">
        <style:tab-stops/>
      </style:paragraph-properties>
    </style:style>
    <style:style style:name="P19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.1819in" fo:line-height="107%" fo:margin-left="0.7854in" fo:margin-right="0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bottom="0.1618in" fo:margin-left="1.034in" fo:margin-right="0.9812in" fo:text-indent="-0.2555in">
        <style:tab-stops/>
      </style:paragraph-properties>
    </style:style>
    <style:style style:name="P204" style:parent-style-name="Normal" style:family="paragraph">
      <style:paragraph-properties fo:margin-left="1.034in" fo:margin-right="0.9812in" fo:text-indent="-0.2555in">
        <style:tab-stops/>
      </style:paragraph-properties>
    </style:style>
    <style:style style:name="P205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206" style:parent-style-name="Normal" style:family="paragraph">
      <style:paragraph-properties fo:margin-bottom="0.1597in" fo:margin-left="1.034in" fo:margin-right="0.9812in" fo:text-indent="-0.2555in">
        <style:tab-stops/>
      </style:paragraph-properties>
    </style:style>
    <style:style style:name="P20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start" fo:margin-bottom="0.1638in" fo:line-height="107%" fo:margin-left="0.7854in" fo:margin-righ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bottom="0.1604in" fo:margin-left="1.034in" fo:margin-right="0.9812in" fo:text-indent="-0.2555in">
        <style:tab-stops/>
      </style:paragraph-properties>
    </style:style>
    <style:style style:name="P212" style:parent-style-name="Normal" style:family="paragraph">
      <style:paragraph-properties fo:margin-left="1.034in" fo:margin-right="0.9812in" fo:text-indent="-0.2555in">
        <style:tab-stops/>
      </style:paragraph-properties>
    </style:style>
    <style:style style:name="P213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214" style:parent-style-name="Normal" style:family="paragraph">
      <style:paragraph-properties fo:margin-bottom="0.1597in" fo:margin-left="1.034in" fo:margin-right="0.9812in" fo:text-indent="-0.2555in">
        <style:tab-stops/>
      </style:paragraph-properties>
    </style:style>
    <style:style style:name="P215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start" fo:margin-bottom="0.1638in" fo:line-height="107%" fo:margin-left="0.7854in" fo:margin-righ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margin-right="0.9812in" fo:text-indent="-0.2638in"/>
    </style:style>
    <style:style style:name="P220" style:parent-style-name="Normal" style:family="paragraph">
      <style:paragraph-properties fo:margin-right="0.9812in" fo:text-indent="-0.2638in"/>
    </style:style>
    <style:style style:name="P221" style:parent-style-name="Normal" style:family="paragraph">
      <style:paragraph-properties fo:margin-bottom="0.1604in" fo:margin-left="-0.0034in" fo:margin-right="0.9812in">
        <style:tab-stops/>
      </style:paragraph-properties>
    </style:style>
    <style:style style:name="P222" style:parent-style-name="Normal" style:family="paragraph">
      <style:paragraph-properties fo:margin-bottom="0.1625in" fo:margin-right="0.9812in" fo:text-indent="-0.2638in"/>
    </style:style>
    <style:style style:name="P223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224" style:parent-style-name="Normal" style:family="paragraph">
      <style:paragraph-properties fo:margin-left="0.7854in" fo:margin-right="0.9812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22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228" style:parent-style-name="Normal" style:family="paragraph">
      <style:paragraph-properties fo:text-align="end" fo:margin-bottom="0.0805in" fo:line-height="107%" fo:margin-right="0.984in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line-height="148%" fo:margin-left="-0.0104in" fo:margin-right="0.9812in" fo:text-indent="0.7784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margin-left="0.7854in" fo:margin-right="0.9812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24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margin-left="0.7854in" fo:margin-right="0.9812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250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251" style:parent-style-name="Normal" style:family="paragraph">
      <style:paragraph-properties fo:margin-left="0.7854in" fo:margin-right="0.9812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25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margin-left="0.7854in" fo:margin-right="0.9812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259" style:parent-style-name="Normal" style:family="paragraph">
      <style:paragraph-properties fo:line-height="149%" fo:margin-left="-0.0104in" fo:margin-right="0.9812in" fo:text-indent="0.7868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margin-bottom="0.1625in" fo:margin-left="1.034in" fo:margin-right="0.9812in" fo:text-indent="-0.2555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margin-bottom="0.1604in" fo:margin-left="1.034in" fo:margin-right="0.9812in" fo:text-indent="-0.2555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margin-bottom="0.1631in" fo:margin-left="1.034in" fo:margin-right="0.9812in" fo:text-indent="-0.2555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bottom="0.1625in" fo:margin-left="1.034in" fo:margin-right="0.9812in" fo:text-indent="-0.2555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bottom="0.1597in" fo:margin-left="0.7854in" fo:margin-right="0.9812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left="0.7854in" fo:margin-right="0.9812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279" style:parent-style-name="Normal" style:family="paragraph">
      <style:paragraph-properties fo:text-align="start" fo:margin-bottom="0.1659in" fo:line-height="107%" fo:margin-left="0.7784in" fo:margin-right="0in" fo:text-indent="0in">
        <style:tab-stops/>
      </style:paragraph-properties>
    </style:style>
    <style:style style:name="P280" style:parent-style-name="Normal" style:family="paragraph">
      <style:paragraph-properties fo:margin-right="0.9812in" fo:text-indent="0.7784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line-height="149%" fo:margin-right="0.9812in" fo:text-indent="0.7784in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bottom="0.1625in" fo:margin-right="0.9812in" fo:text-indent="0.7784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right="0.9812in" fo:text-indent="0.7784in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290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line-height="148%" fo:margin-left="-0.0104in" fo:margin-right="0.9812in" fo:text-indent="0.7784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margin-left="0.7854in" fo:margin-right="0.9812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300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P301" style:parent-style-name="Normal" style:family="paragraph">
      <style:paragraph-properties fo:margin-bottom="0.1625in" fo:margin-right="0.9812in" fo:text-indent="0.7743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margin-bottom="0.0805in" fo:line-height="150%" fo:margin-right="0.9812in" fo:text-indent="0.7743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margin-right="0.9812in" fo:text-indent="0.7743in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309" style:parent-style-name="Normal" style:family="paragraph">
      <style:paragraph-properties fo:margin-right="0.9812in" fo:text-indent="0.7743in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312" style:parent-style-name="Normal" style:family="paragraph">
      <style:paragraph-properties fo:margin-right="0.9812in" fo:text-indent="0.7743in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315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P316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margin-left="0.7854in" fo:margin-right="0.9812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margin-bottom="0in" fo:line-height="149%" fo:margin-left="-0.0034in" fo:margin-right="0.9812in">
        <style:tab-stops/>
      </style:paragraph-properties>
    </style:style>
    <style:style style:name="P326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32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margin-left="0.7854in" fo:margin-right="0.9812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333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334" style:parent-style-name="Normal" style:family="paragraph">
      <style:paragraph-properties fo:text-align="center" fo:margin-bottom="0.1638in" fo:line-height="107%" fo:margin-right="0.9868in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Heading1" style:family="paragraph">
      <style:paragraph-properties fo:margin-right="0.9902in"/>
    </style:style>
    <style:style style:name="P33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margin-left="0.7854in" fo:margin-right="0.9812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margin-left="-0.0034in" fo:margin-right="0.9812in">
        <style:tab-stops/>
      </style:paragraph-properties>
    </style:style>
    <style:style style:name="P351" style:parent-style-name="Normal" style:family="paragraph">
      <style:paragraph-properties fo:text-align="center" fo:margin-bottom="0.1638in" fo:line-height="107%" fo:margin-right="0.9868in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Heading1" style:family="paragraph">
      <style:paragraph-properties fo:margin-right="0.9868in"/>
    </style:style>
    <style:style style:name="P35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margin-left="0.7854in" fo:margin-right="0.9812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35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margin-left="0.7854in" fo:margin-right="0.9812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margin-bottom="0in" fo:line-height="148%" fo:margin-left="-0.0034in" fo:margin-right="0.9812in">
        <style:tab-stops/>
      </style:paragraph-properties>
    </style:style>
    <style:style style:name="P36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left="0.7854in" fo:margin-right="0.9812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368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369" style:parent-style-name="Normal" style:family="paragraph">
      <style:paragraph-properties fo:margin-right="0.9812in" fo:text-indent="0.7784in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372" style:parent-style-name="Normal" style:family="paragraph">
      <style:paragraph-properties fo:margin-right="0.9812in" fo:text-indent="0.7784in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375" style:parent-style-name="Normal" style:family="paragraph">
      <style:paragraph-properties fo:line-height="149%" fo:margin-right="0.9812in" fo:text-indent="0.7784in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margin-bottom="0.1597in" fo:margin-right="0.9812in" fo:text-indent="-0.1888in"/>
    </style:style>
    <style:style style:name="T382" style:parent-style-name="DefaultParagraphFont" style:family="text">
      <style:text-properties fo:font-weight="bold" style:font-weight-asian="bold"/>
    </style:style>
    <style:style style:name="P383" style:parent-style-name="Normal" style:family="paragraph">
      <style:paragraph-properties fo:margin-bottom="0.1631in" fo:margin-right="0.9812in" fo:text-indent="-0.1888in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386" style:parent-style-name="Normal" style:family="paragraph">
      <style:paragraph-properties fo:margin-bottom="0.0027in" fo:line-height="148%" fo:margin-left="-0.0104in" fo:margin-right="0.9812in" fo:text-indent="0.7784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389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margin-right="0.9812in" fo:text-indent="0.7784in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398" style:parent-style-name="Normal" style:family="paragraph">
      <style:paragraph-properties fo:line-height="148%" fo:margin-right="0.9812in" fo:text-indent="0.7784in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text-align="end" fo:margin-bottom="0.0805in" fo:line-height="107%" fo:margin-right="0.984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405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406" style:parent-style-name="Normal" style:family="paragraph">
      <style:paragraph-properties fo:margin-left="0.7854in" fo:margin-right="0.9812in"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409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paragraph-properties fo:line-height="149%" fo:margin-right="0.9812in" fo:text-indent="0.7784in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margin-right="0.9812in" fo:text-indent="0.7784in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margin-left="0.7854in" fo:margin-right="0.9812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42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428" style:parent-style-name="Normal" style:family="paragraph">
      <style:paragraph-properties fo:text-align="center" fo:margin-bottom="0.1638in" fo:line-height="107%" fo:margin-right="0.9875in"/>
    </style:style>
    <style:style style:name="T4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center" fo:margin-bottom="0.1638in" fo:line-height="107%" fo:margin-right="0.9881in"/>
    </style:style>
    <style:style style:name="T4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align="end" fo:margin-bottom="0.0805in" fo:line-height="107%" fo:margin-right="0.984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43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center" fo:margin-bottom="0.1638in" fo:line-height="107%" fo:margin-right="0.9868in"/>
    </style:style>
    <style:style style:name="T4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center" fo:margin-bottom="0.1638in" fo:line-height="107%" fo:margin-right="0.9923in"/>
    </style:style>
    <style:style style:name="T4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margin-left="0.7854in" fo:margin-right="0.9812in">
        <style:tab-stops/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45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margin-left="0.7854in" fo:margin-right="0.9812in">
        <style:tab-stops/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line-height="150%" fo:margin-left="-0.0034in" fo:margin-right="0.9812in">
        <style:tab-stops/>
      </style:paragraph-properties>
    </style:style>
    <style:style style:name="P464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bottom="0.0805in" fo:line-height="107%" fo:margin-right="0.9812in" fo:text-indent="0.7784in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margin-bottom="0.1604in" fo:margin-left="-0.0034in" fo:margin-right="0.9812in">
        <style:tab-stops/>
      </style:paragraph-properties>
    </style:style>
    <style:style style:name="P469" style:parent-style-name="Normal" style:family="paragraph">
      <style:paragraph-properties fo:line-height="149%" fo:margin-right="0.9812in" fo:text-indent="0.7784in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line-height="149%" fo:margin-right="0.9812in" fo:text-indent="0.7784in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weight="bold" style:font-weight-asian="bold" fo:font-style="italic" style:font-style-asian="italic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start" fo:margin-bottom="0.1659in" fo:line-height="107%" fo:margin-left="0.7784in" fo:margin-right="0in" fo:text-indent="0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line-height="148%" fo:margin-right="0.9812in" fo:text-indent="0.7784in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line-height="149%" fo:margin-right="0.9812in" fo:text-indent="0.7784i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line-height="149%" fo:margin-left="-0.0104in" fo:margin-right="0.9812in" fo:text-indent="0.4916in">
        <style:tab-stops/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start" fo:margin-bottom="0.1652in" fo:line-height="107%" fo:margin-left="0.4916in" fo:margin-right="0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text-align="center" fo:margin-bottom="0.1638in" fo:line-height="107%" fo:margin-right="0.9875in"/>
    </style:style>
    <style:style style:name="T498" style:parent-style-name="DefaultParagraphFont" style:family="text">
      <style:text-properties fo:font-weight="bold" style:font-weight-asian="bold"/>
    </style:style>
    <style:style style:name="P499" style:parent-style-name="Heading1" style:family="paragraph">
      <style:paragraph-properties fo:margin-right="0.9881in"/>
    </style:style>
    <style:style style:name="P500" style:parent-style-name="Normal" style:family="paragraph">
      <style:paragraph-properties fo:text-align="start" fo:margin-bottom="0.1652in" fo:line-height="107%" fo:margin-left="0.4916in" fo:margin-right="0in" fo:text-indent="0in">
        <style:tab-stops/>
      </style:paragraph-properties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paragraph-properties fo:line-height="148%" fo:margin-left="-0.0104in" fo:margin-right="0.9812in" fo:text-indent="0.7784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margin-left="0.7854in" fo:margin-right="0.9812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margin-left="0.7854in" fo:margin-right="0.9812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519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text-align="end" fo:margin-bottom="0.0805in" fo:line-height="107%" fo:margin-right="0.984in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524" style:parent-style-name="Normal" style:family="paragraph">
      <style:paragraph-properties fo:text-align="start" fo:margin-bottom="0.1659in" fo:line-height="107%" fo:margin-left="0.7784in" fo:margin-right="0in" fo:text-indent="0in">
        <style:tab-stops/>
      </style:paragraph-properties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margin-left="0.7854in" fo:margin-right="0.9812in">
        <style:tab-stops/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53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left="0.7854in" fo:margin-right="0.9812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53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line-height="148%" fo:margin-left="-0.0104in" fo:margin-right="0.9812in" fo:text-indent="0.7784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line-height="150%" fo:margin-left="-0.0104in" fo:margin-right="0.9812in" fo:text-indent="0.7784in">
        <style:tab-stops/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align="center" fo:margin-bottom="0.1638in" fo:line-height="107%" fo:margin-right="0.9875in"/>
    </style:style>
    <style:style style:name="T5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text-align="center" fo:margin-bottom="0.1638in" fo:line-height="107%" fo:margin-right="0.9854in"/>
    </style:style>
    <style:style style:name="T5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text-align="start" fo:margin-bottom="0.1652in" fo:line-height="107%" fo:margin-left="0.4916in" fo:margin-right="0in" fo:text-indent="0in">
        <style:tab-stops/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line-height="148%" fo:margin-left="-0.0104in" fo:margin-right="0.9812in" fo:text-indent="0.7784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paragraph-properties fo:line-height="148%" fo:margin-left="-0.0104in" fo:margin-right="0.9812in" fo:text-indent="0.7784in">
        <style:tab-stops/>
      </style:paragraph-properties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paragraph-properties fo:margin-left="0.7854in" fo:margin-right="0.9812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56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568" style:parent-style-name="Normal" style:family="paragraph">
      <style:paragraph-properties fo:text-align="center" fo:margin-bottom="0.1638in" fo:line-height="107%" fo:margin-right="0.9875in"/>
    </style:style>
    <style:style style:name="T5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align="center" fo:margin-bottom="0.1638in" fo:line-height="107%"/>
    </style:style>
    <style:style style:name="T5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start" fo:margin-bottom="0.1652in" fo:line-height="107%" fo:margin-left="0.4916in" fo:margin-right="0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79" style:parent-style-name="DefaultParagraphFont" style:family="text">
      <style:text-properties fo:font-weight="bold" style:font-weight-asian="bold"/>
    </style:style>
    <style:style style:name="P580" style:parent-style-name="Normal" style:family="paragraph">
      <style:paragraph-properties fo:margin-bottom="0.1597in" fo:margin-left="0.7854in" fo:margin-right="0.9812in">
        <style:tab-stops/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margin-bottom="0.1604in" fo:margin-left="1.034in" fo:margin-right="0.9812in" fo:text-indent="-0.2555in">
        <style:tab-stops/>
      </style:paragraph-properties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margin-bottom="0.1625in" fo:margin-left="1.034in" fo:margin-right="0.9812in" fo:text-indent="-0.2555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P588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margin-bottom="0.1652in" fo:line-height="107%" fo:margin-left="1.034in" fo:margin-right="0.9812in" fo:text-indent="-0.2555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start" fo:margin-bottom="0.1631in" fo:line-height="107%" fo:margin-left="0.7784in" fo:margin-right="0in" fo:text-indent="0in">
        <style:tab-stops/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margin-left="0.7854in" fo:margin-right="0.9812in">
        <style:tab-stops/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59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602" style:parent-style-name="Normal" style:family="paragraph">
      <style:paragraph-properties fo:margin-bottom="0in" fo:margin-left="-0.0104in" fo:margin-right="0.9812in" fo:text-indent="0.7784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ableColumn605" style:family="table-column">
      <style:table-column-properties style:column-width="1.3333in"/>
    </style:style>
    <style:style style:name="TableColumn606" style:family="table-column">
      <style:table-column-properties style:column-width="3.1861in"/>
    </style:style>
    <style:style style:name="TableColumn607" style:family="table-column">
      <style:table-column-properties style:column-width="1.5361in"/>
    </style:style>
    <style:style style:name="Table604" style:family="table">
      <style:table-properties style:width="6.0548in" fo:margin-left="-0.0729in" table:align="left"/>
    </style:style>
    <style:style style:name="TableRow608" style:family="table-row">
      <style:table-row-properties style:min-row-height="0.2986in"/>
    </style:style>
    <style:style style:name="TableCell609" style:family="table-cell">
      <style:table-cell-properties fo:border-top="0.0069in solid #000000" fo:border-left="0.0069in solid #000000" fo:border-bottom="0.0034in solid #FFFFFF" fo:border-right="0.0069in solid #000000" style:writing-mode="lr-tb" fo:padding-top="0.0368in" fo:padding-left="0.0729in" fo:padding-bottom="0in" fo:padding-right="0.0194in"/>
    </style:style>
    <style:style style:name="P6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TableCell612" style:family="table-cell">
      <style:table-cell-properties fo:border-top="0.0069in solid #000000" fo:border-left="0.0069in solid #000000" fo:border-bottom="0.0034in solid #FFFFFF" fo:border-right="0.0069in solid #000000" style:writing-mode="lr-tb" fo:padding-top="0.0368in" fo:padding-left="0.0729in" fo:padding-bottom="0in" fo:padding-right="0.0194in"/>
    </style:style>
    <style:style style:name="P613" style:parent-style-name="Normal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614" style:parent-style-name="DefaultParagraphFont" style:family="text">
      <style:text-properties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34in solid #FFFFFF" fo:border-right="0.0069in solid #000000" style:writing-mode="lr-tb" fo:padding-top="0.0368in" fo:padding-left="0.0729in" fo:padding-bottom="0in" fo:padding-right="0.0194in"/>
    </style:style>
    <style:style style:name="P616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ableRow618" style:family="table-row">
      <style:table-row-properties style:min-row-height="0.3034in"/>
    </style:style>
    <style:style style:name="TableCell619" style:family="table-cell">
      <style:table-cell-properties fo:border-top="0.0034in solid #FFFFFF" fo:border-left="0.0069in solid #000000" fo:border-bottom="0.0034in solid #FFFFFF" fo:border-right="0.0069in solid #000000" style:writing-mode="lr-tb" fo:padding-top="0.0368in" fo:padding-left="0.0729in" fo:padding-bottom="0in" fo:padding-right="0.0194in"/>
    </style:style>
    <style:style style:name="P620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ableCell621" style:family="table-cell">
      <style:table-cell-properties fo:border-top="0.0034in solid #FFFFFF" fo:border-left="0.0069in solid #000000" fo:border-bottom="0.0034in solid #FFFFFF" fo:border-right="0.0069in solid #000000" style:writing-mode="lr-tb" fo:padding-top="0.0368in" fo:padding-left="0.0729in" fo:padding-bottom="0in" fo:padding-right="0.0194in"/>
    </style:style>
    <style:style style:name="P622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ableCell623" style:family="table-cell">
      <style:table-cell-properties fo:border-top="0.0034in solid #FFFFFF" fo:border-left="0.0069in solid #000000" fo:border-bottom="0.0034in solid #FFFFFF" fo:border-right="0.0069in solid #000000" style:writing-mode="lr-tb" fo:padding-top="0.0368in" fo:padding-left="0.0729in" fo:padding-bottom="0in" fo:padding-right="0.0194in"/>
    </style:style>
    <style:style style:name="P624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ableRow625" style:family="table-row">
      <style:table-row-properties style:min-row-height="0.2951in"/>
    </style:style>
    <style:style style:name="TableCell626" style:family="table-cell">
      <style:table-cell-properties fo:border-top="0.0034in solid #FFFFFF" fo:border-left="0.0069in solid #000000" fo:border-bottom="0.0069in solid #000000" fo:border-right="0.0069in solid #000000" style:writing-mode="lr-tb" fo:padding-top="0.0368in" fo:padding-left="0.0729in" fo:padding-bottom="0in" fo:padding-right="0.0194in"/>
    </style:style>
    <style:style style:name="P627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ableCell628" style:family="table-cell">
      <style:table-cell-properties fo:border-top="0.0034in solid #FFFFFF" fo:border-left="0.0069in solid #000000" fo:border-bottom="0.0069in solid #000000" fo:border-right="0.0069in solid #000000" style:writing-mode="lr-tb" fo:padding-top="0.0368in" fo:padding-left="0.0729in" fo:padding-bottom="0in" fo:padding-right="0.0194in"/>
    </style:style>
    <style:style style:name="P629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ableCell630" style:family="table-cell">
      <style:table-cell-properties fo:border-top="0.0034in solid #FFFFFF" fo:border-left="0.0069in solid #000000" fo:border-bottom="0.0069in solid #000000" fo:border-right="0.0069in solid #000000" style:writing-mode="lr-tb" fo:padding-top="0.0368in" fo:padding-left="0.0729in" fo:padding-bottom="0in" fo:padding-right="0.0194in"/>
    </style:style>
    <style:style style:name="P631" style:parent-style-name="Normal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P632" style:parent-style-name="Normal" style:family="paragraph">
      <style:paragraph-properties fo:text-align="start" fo:margin-bottom="0.1652in" fo:line-height="107%" fo:margin-left="0.4916in" fo:margin-right="0in" fo:text-indent="0in">
        <style:tab-stops/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margin-left="0.7854in" fo:margin-right="0.9812in">
        <style:tab-stops/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637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P638" style:parent-style-name="Normal" style:family="paragraph">
      <style:paragraph-properties fo:margin-left="0.7854in" fo:margin-right="0.9812in">
        <style:tab-stops/>
      </style:paragraph-properties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line-height="150%" fo:margin-left="-0.0034in" fo:margin-right="0.9812in">
        <style:tab-stops/>
      </style:paragraph-properties>
    </style:style>
    <style:style style:name="P641" style:parent-style-name="Normal" style:family="paragraph">
      <style:paragraph-properties fo:text-align="center" fo:margin-bottom="0.1638in" fo:line-height="107%" fo:margin-right="0.9909in"/>
    </style:style>
    <style:style style:name="T6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Normal" style:family="paragraph">
      <style:paragraph-properties fo:text-align="center" fo:margin-bottom="0.0798in" fo:line-height="107%" fo:margin-right="0.9902in"/>
    </style:style>
    <style:style style:name="T6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align="center" fo:margin-bottom="0.1638in" fo:line-height="107%"/>
    </style:style>
    <style:style style:name="T6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text-align="center" fo:margin-bottom="0.1652in" fo:line-height="107%" fo:margin-left="0in" fo:margin-right="0.927in" fo:text-indent="0in">
        <style:tab-stops/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margin-bottom="0.1597in" fo:margin-right="0.9812in" fo:text-indent="-0.1888in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655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65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659" style:parent-style-name="Normal" style:family="paragraph">
      <style:paragraph-properties fo:margin-bottom="0.1604in" fo:margin-right="0.9812in" fo:text-indent="-0.1888in"/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662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663" style:parent-style-name="Normal" style:family="paragraph">
      <style:paragraph-properties fo:text-align="start" fo:margin-bottom="0.2458in" fo:line-height="107%" fo:margin-left="0.4916in" fo:margin-right="0in" fo:text-indent="0in">
        <style:tab-stops/>
      </style:paragraph-properties>
    </style:style>
    <style:style style:name="P664" style:parent-style-name="Normal" style:family="paragraph">
      <style:paragraph-properties fo:text-align="center" fo:margin-bottom="0.1236in" fo:line-height="107%" fo:margin-right="0.9909in"/>
    </style:style>
    <style:style style:name="T6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text-align="start" fo:margin-bottom="0.0819in" fo:line-height="107%" fo:margin-left="0.0638in" fo:margin-right="0in" fo:text-indent="0in">
        <style:tab-stops/>
      </style:paragraph-properties>
    </style:style>
    <style:style style:name="T6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69" style:parent-style-name="DefaultParagraphFont" style:family="text">
      <style:text-properties fo:font-weight="bold" style:font-weight-asian="bold"/>
    </style:style>
    <style:style style:name="P670" style:parent-style-name="Normal" style:family="paragraph">
      <style:paragraph-properties fo:text-align="center" fo:margin-bottom="0.0791in" fo:line-height="107%" fo:margin-right="0.9909in"/>
    </style:style>
    <style:style style:name="T6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paragraph-properties fo:text-align="end" fo:margin-bottom="0.0805in" fo:line-height="107%" fo:margin-right="0.984in"/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margin-bottom="0.0013in" fo:line-height="149%" fo:margin-left="-0.0034in" fo:margin-right="0.9812in">
        <style:tab-stops/>
      </style:paragraph-properties>
    </style:style>
    <style:style style:name="P678" style:parent-style-name="Normal" style:family="paragraph">
      <style:paragraph-properties fo:text-align="start" fo:margin-bottom="0.0791in" fo:line-height="107%" fo:margin-left="0.7784in" fo:margin-right="0in" fo:text-indent="0in">
        <style:tab-stops/>
      </style:paragraph-properties>
    </style:style>
    <style:style style:name="T679" style:parent-style-name="DefaultParagraphFont" style:family="text">
      <style:text-properties fo:font-weight="bold" style:font-weight-asian="bold"/>
    </style:style>
    <style:style style:name="P680" style:parent-style-name="Normal" style:family="paragraph">
      <style:paragraph-properties fo:text-align="start" fo:margin-bottom="0in" fo:line-height="107%" fo:margin-left="1.034in" fo:margin-right="0in" fo:text-indent="-0.2555in">
        <style:tab-stops/>
      </style:paragraph-properties>
    </style:style>
    <style:style style:name="T681" style:parent-style-name="DefaultParagraphFont" style:family="text">
      <style:text-properties fo:font-weight="bold" style:font-weight-asian="bold"/>
    </style:style>
    <style:style style:name="TableColumn683" style:family="table-column">
      <style:table-column-properties style:column-width="2.9638in"/>
    </style:style>
    <style:style style:name="TableColumn684" style:family="table-column">
      <style:table-column-properties style:column-width="3.4027in"/>
    </style:style>
    <style:style style:name="Table682" style:family="table">
      <style:table-properties style:width="6.3666in" fo:margin-left="-0.0472in" table:align="left"/>
    </style:style>
    <style:style style:name="TableRow685" style:family="table-row">
      <style:table-row-properties style:min-row-height="0.3013in"/>
    </style:style>
    <style:style style:name="TableCell686" style:family="table-cell">
      <style:table-cell-properties fo:border-top="0.0104in solid #000000" fo:border-left="0.0104in solid #000000" fo:border-bottom="0.0034in solid #D9D9D9" fo:border-right="0.0104in solid #000000" style:writing-mode="lr-tb" fo:padding-top="0.0395in" fo:padding-left="0.0798in" fo:padding-bottom="0in" fo:padding-right="0.0798in"/>
    </style:style>
    <style:style style:name="P68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688" style:parent-style-name="DefaultParagraphFont" style:family="text"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034in solid #D9D9D9" fo:border-right="0.0104in solid #000000" style:writing-mode="lr-tb" fo:padding-top="0.0395in" fo:padding-left="0.0798in" fo:padding-bottom="0in" fo:padding-right="0.0798in"/>
    </style:style>
    <style:style style:name="P69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691" style:parent-style-name="DefaultParagraphFont" style:family="text">
      <style:text-properties fo:font-weight="bold" style:font-weight-asian="bold"/>
    </style:style>
    <style:style style:name="TableRow692" style:family="table-row">
      <style:table-row-properties style:min-row-height="0.3055in"/>
    </style:style>
    <style:style style:name="TableCell693" style:family="table-cell">
      <style:table-cell-properties fo:border-top="0.0034in solid #D9D9D9" fo:border-left="0.0104in solid #000000" fo:border-bottom="0.0104in solid #000000" fo:border-right="0.0104in solid #000000" style:writing-mode="lr-tb" fo:padding-top="0.0395in" fo:padding-left="0.0798in" fo:padding-bottom="0in" fo:padding-right="0.0798in"/>
    </style:style>
    <style:style style:name="P69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695" style:family="table-cell">
      <style:table-cell-properties fo:border-top="0.0034in solid #D9D9D9" fo:border-left="0.0104in solid #000000" fo:border-bottom="0.0104in solid #000000" fo:border-right="0.0104in solid #000000" style:writing-mode="lr-tb" fo:padding-top="0.0395in" fo:padding-left="0.0798in" fo:padding-bottom="0in" fo:padding-right="0.0798in"/>
    </style:style>
    <style:style style:name="P69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Row697" style:family="table-row">
      <style:table-row-properties style:min-row-height="0.3006in"/>
    </style:style>
    <style:style style:name="TableCell698" style:family="table-cell">
      <style:table-cell-properties fo:border="0.0104in solid #000000" style:writing-mode="lr-tb" fo:padding-top="0.0395in" fo:padding-left="0.0798in" fo:padding-bottom="0in" fo:padding-right="0.0798in"/>
    </style:style>
    <style:style style:name="P69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00" style:family="table-cell">
      <style:table-cell-properties fo:border="0.0104in solid #000000" style:writing-mode="lr-tb" fo:padding-top="0.0395in" fo:padding-left="0.0798in" fo:padding-bottom="0in" fo:padding-right="0.0798in"/>
    </style:style>
    <style:style style:name="P70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P7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text-align="start" fo:margin-bottom="0in" fo:line-height="107%" fo:margin-left="1.034in" fo:margin-right="0in" fo:text-indent="-0.2555in">
        <style:tab-stops/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TableColumn707" style:family="table-column">
      <style:table-column-properties style:column-width="2.9638in"/>
    </style:style>
    <style:style style:name="TableColumn708" style:family="table-column">
      <style:table-column-properties style:column-width="3.4027in"/>
    </style:style>
    <style:style style:name="Table706" style:family="table">
      <style:table-properties style:width="6.3666in" fo:margin-left="-0.0472in" table:align="left"/>
    </style:style>
    <style:style style:name="TableRow709" style:family="table-row">
      <style:table-row-properties style:min-row-height="0.3027in"/>
    </style:style>
    <style:style style:name="TableCell710" style:family="table-cell">
      <style:table-cell-properties fo:border-top="0.0104in solid #000000" fo:border-left="0.0104in solid #000000" fo:border-bottom="0.0034in solid #D9D9D9" fo:border-right="0.0104in solid #000000" style:writing-mode="lr-tb" fo:padding-top="0.0381in" fo:padding-left="0.0798in" fo:padding-bottom="0in" fo:padding-right="0.0798in"/>
    </style:style>
    <style:style style:name="P71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12" style:parent-style-name="DefaultParagraphFont" style:family="text">
      <style:text-properties fo:font-weight="bold" style:font-weight-asian="bold"/>
    </style:style>
    <style:style style:name="TableCell713" style:family="table-cell">
      <style:table-cell-properties fo:border-top="0.0104in solid #000000" fo:border-left="0.0104in solid #000000" fo:border-bottom="0.0034in solid #D9D9D9" fo:border-right="0.0104in solid #000000" style:writing-mode="lr-tb" fo:padding-top="0.0381in" fo:padding-left="0.0798in" fo:padding-bottom="0in" fo:padding-right="0.0798in"/>
    </style:style>
    <style:style style:name="P71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715" style:parent-style-name="DefaultParagraphFont" style:family="text">
      <style:text-properties fo:font-weight="bold" style:font-weight-asian="bold"/>
    </style:style>
    <style:style style:name="TableRow716" style:family="table-row">
      <style:table-row-properties style:min-row-height="0.3027in"/>
    </style:style>
    <style:style style:name="TableCell717" style:family="table-cell">
      <style:table-cell-properties fo:border-top="0.0034in solid #D9D9D9" fo:border-left="0.0104in solid #000000" fo:border-bottom="0.0034in solid #D9D9D9" fo:border-right="0.0104in solid #000000" style:writing-mode="lr-tb" fo:padding-top="0.0381in" fo:padding-left="0.0798in" fo:padding-bottom="0in" fo:padding-right="0.0798in"/>
    </style:style>
    <style:style style:name="P71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19" style:family="table-cell">
      <style:table-cell-properties fo:border-top="0.0034in solid #D9D9D9" fo:border-left="0.0104in solid #000000" fo:border-bottom="0.0034in solid #D9D9D9" fo:border-right="0.0104in solid #000000" style:writing-mode="lr-tb" fo:padding-top="0.0381in" fo:padding-left="0.0798in" fo:padding-bottom="0in" fo:padding-right="0.0798in"/>
    </style:style>
    <style:style style:name="P72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Row721" style:family="table-row">
      <style:table-row-properties style:min-row-height="0.3027in"/>
    </style:style>
    <style:style style:name="TableCell722" style:family="table-cell">
      <style:table-cell-properties fo:border-top="0.0034in solid #D9D9D9" fo:border-left="0.0104in solid #000000" fo:border-bottom="0.0104in solid #000000" fo:border-right="0.0104in solid #000000" style:writing-mode="lr-tb" fo:padding-top="0.0381in" fo:padding-left="0.0798in" fo:padding-bottom="0in" fo:padding-right="0.0798in"/>
    </style:style>
    <style:style style:name="P72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24" style:family="table-cell">
      <style:table-cell-properties fo:border-top="0.0034in solid #D9D9D9" fo:border-left="0.0104in solid #000000" fo:border-bottom="0.0104in solid #000000" fo:border-right="0.0104in solid #000000" style:writing-mode="lr-tb" fo:padding-top="0.0381in" fo:padding-left="0.0798in" fo:padding-bottom="0in" fo:padding-right="0.0798in"/>
    </style:style>
    <style:style style:name="P72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P726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start" fo:margin-bottom="0in" fo:line-height="107%" fo:margin-left="1.034in" fo:margin-right="0in" fo:text-indent="-0.2555in">
        <style:tab-stops/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TableColumn731" style:family="table-column">
      <style:table-column-properties style:column-width="2.9638in"/>
    </style:style>
    <style:style style:name="TableColumn732" style:family="table-column">
      <style:table-column-properties style:column-width="3.4027in"/>
    </style:style>
    <style:style style:name="Table730" style:family="table">
      <style:table-properties style:width="6.3666in" fo:margin-left="-0.0472in" table:align="left"/>
    </style:style>
    <style:style style:name="TableRow733" style:family="table-row">
      <style:table-row-properties style:min-row-height="0.302in"/>
    </style:style>
    <style:style style:name="TableCell734" style:family="table-cell">
      <style:table-cell-properties fo:border-top="0.0104in solid #000000" fo:border-left="0.0104in solid #000000" fo:border-bottom="0.0034in solid #D9D9D9" fo:border-right="0.0104in solid #000000" style:writing-mode="lr-tb" fo:padding-top="0.0395in" fo:padding-left="0.0798in" fo:padding-bottom="0in" fo:padding-right="0.0798in"/>
    </style:style>
    <style:style style:name="P73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736" style:parent-style-name="DefaultParagraphFont" style:family="text"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034in solid #D9D9D9" fo:border-right="0.0104in solid #000000" style:writing-mode="lr-tb" fo:padding-top="0.0395in" fo:padding-left="0.0798in" fo:padding-bottom="0in" fo:padding-right="0.0798in"/>
    </style:style>
    <style:style style:name="P73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739" style:parent-style-name="DefaultParagraphFont" style:family="text">
      <style:text-properties fo:font-weight="bold" style:font-weight-asian="bold"/>
    </style:style>
    <style:style style:name="TableRow740" style:family="table-row">
      <style:table-row-properties style:min-row-height="0.3055in"/>
    </style:style>
    <style:style style:name="TableCell741" style:family="table-cell">
      <style:table-cell-properties fo:border-top="0.0034in solid #D9D9D9" fo:border-left="0.0104in solid #000000" fo:border-bottom="0.0104in solid #000000" fo:border-right="0.0104in solid #000000" style:writing-mode="lr-tb" fo:padding-top="0.0395in" fo:padding-left="0.0798in" fo:padding-bottom="0in" fo:padding-right="0.0798in"/>
    </style:style>
    <style:style style:name="P74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43" style:family="table-cell">
      <style:table-cell-properties fo:border-top="0.0034in solid #D9D9D9" fo:border-left="0.0104in solid #000000" fo:border-bottom="0.0104in solid #000000" fo:border-right="0.0104in solid #000000" style:writing-mode="lr-tb" fo:padding-top="0.0395in" fo:padding-left="0.0798in" fo:padding-bottom="0in" fo:padding-right="0.0798in"/>
    </style:style>
    <style:style style:name="P74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Row745" style:family="table-row">
      <style:table-row-properties style:min-row-height="0.3006in"/>
    </style:style>
    <style:style style:name="TableCell746" style:family="table-cell">
      <style:table-cell-properties fo:border="0.0104in solid #000000" style:writing-mode="lr-tb" fo:padding-top="0.0395in" fo:padding-left="0.0798in" fo:padding-bottom="0in" fo:padding-right="0.0798in"/>
    </style:style>
    <style:style style:name="P74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748" style:family="table-cell">
      <style:table-cell-properties fo:border="0.0104in solid #000000" style:writing-mode="lr-tb" fo:padding-top="0.0395in" fo:padding-left="0.0798in" fo:padding-bottom="0in" fo:padding-right="0.0798in"/>
    </style:style>
    <style:style style:name="P74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P750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margin-bottom="0in" fo:line-height="149%" fo:margin-left="-0.0104in" fo:margin-right="0.9812in" fo:text-indent="0.7784in">
        <style:tab-stops/>
      </style:paragraph-properties>
    </style:style>
    <style:style style:name="T753" style:parent-style-name="DefaultParagraphFont" style:family="text">
      <style:text-properties fo:font-weight="bold" style:font-weight-asian="bold"/>
    </style:style>
    <style:style style:name="P754" style:parent-style-name="Normal" style:family="paragraph">
      <style:paragraph-properties fo:text-align="start" fo:margin-bottom="0.0819in" fo:line-height="107%" fo:margin-left="0.7784in" fo:margin-right="0in" fo:text-indent="0in">
        <style:tab-stops/>
      </style:paragraph-properties>
    </style:style>
    <style:style style:name="P755" style:parent-style-name="Normal" style:family="paragraph">
      <style:paragraph-properties fo:text-align="start" fo:margin-bottom="0.0819in" fo:line-height="107%" fo:margin-left="0in" fo:margin-right="0in" fo:text-indent="0in">
        <style:tab-stops/>
      </style:paragraph-properties>
    </style:style>
    <style:style style:name="P756" style:parent-style-name="Normal" style:family="paragraph">
      <style:paragraph-properties fo:text-align="center" fo:margin-bottom="0.1638in" fo:line-height="107%" fo:margin-right="0.9902in"/>
    </style:style>
    <style:style style:name="T7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align="center" fo:margin-bottom="0.1638in" fo:line-height="107%" fo:margin-right="0.9861in"/>
    </style:style>
    <style:style style:name="T7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1" style:parent-style-name="DefaultParagraphFont" style:family="text">
      <style:text-properties fo:font-weight="bold" style:font-weight-asian="bold"/>
    </style:style>
    <style:style style:name="P762" style:parent-style-name="Normal" style:family="paragraph">
      <style:paragraph-properties fo:text-align="center" fo:margin-bottom="0.1652in" fo:line-height="107%" fo:margin-left="0in" fo:margin-right="0.927in" fo:text-indent="0in">
        <style:tab-stops/>
      </style:paragraph-properties>
    </style:style>
    <style:style style:name="T763" style:parent-style-name="DefaultParagraphFont" style:family="text">
      <style:text-properties fo:font-weight="bold" style:font-weight-asian="bold"/>
    </style:style>
    <style:style style:name="P764" style:parent-style-name="Normal" style:family="paragraph">
      <style:paragraph-properties fo:text-align="center" fo:margin-bottom="0.1638in" fo:line-height="107%" fo:margin-right="0.9847in"/>
    </style:style>
    <style:style style:name="T765" style:parent-style-name="DefaultParagraphFont" style:family="text">
      <style:text-properties fo:font-weight="bold" style:font-weight-asian="bold"/>
    </style:style>
    <style:style style:name="P766" style:parent-style-name="Heading1" style:family="paragraph">
      <style:paragraph-properties fo:margin-right="0.9854in"/>
    </style:style>
    <style:style style:name="P767" style:parent-style-name="Normal" style:family="paragraph">
      <style:paragraph-properties fo:text-align="center" fo:margin-bottom="0.1652in" fo:line-height="107%" fo:margin-left="0in" fo:margin-right="0.927in" fo:text-indent="0in">
        <style:tab-stops/>
      </style:paragraph-properties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fo:margin-left="0.7854in" fo:margin-right="0.9812in">
        <style:tab-stops/>
      </style:paragraph-properties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P772" style:parent-style-name="Normal" style:family="paragraph">
      <style:paragraph-properties fo:text-align="start" fo:margin-bottom="0.1659in" fo:line-height="107%" fo:margin-left="0.7784in" fo:margin-right="0in" fo:text-indent="0in">
        <style:tab-stops/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margin-left="0.7854in" fo:margin-right="0.9812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margin-left="-0.0034in" fo:margin-right="0.9812in">
        <style:tab-stops/>
      </style:paragraph-properties>
    </style:style>
    <style:style style:name="P777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P781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782" style:parent-style-name="DefaultParagraphFont" style:family="text">
      <style:text-properties fo:font-weight="bold" style:font-weight-asian="bold"/>
    </style:style>
    <style:style style:name="P783" style:parent-style-name="Normal" style:family="paragraph">
      <style:paragraph-properties fo:margin-left="0.7854in" fo:margin-right="0.9812in">
        <style:tab-stops/>
      </style:paragraph-properties>
    </style:style>
    <style:style style:name="T784" style:parent-style-name="DefaultParagraphFont" style:family="text">
      <style:text-properties fo:font-weight="bold" style:font-weight-asian="bold"/>
    </style:style>
    <style:style style:name="P785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P786" style:parent-style-name="Normal" style:family="paragraph">
      <style:paragraph-properties fo:text-align="center" fo:margin-bottom="0.1638in" fo:line-height="107%" fo:margin-right="0.9847in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Heading1" style:family="paragraph">
      <style:paragraph-properties fo:margin-right="0.9923in"/>
    </style:style>
    <style:style style:name="P78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790" style:parent-style-name="DefaultParagraphFont" style:family="text">
      <style:text-properties fo:font-weight="bold" style:font-weight-asian="bold"/>
    </style:style>
    <style:style style:name="P791" style:parent-style-name="Normal" style:family="paragraph">
      <style:paragraph-properties fo:line-height="149%" fo:margin-left="-0.0104in" fo:margin-right="0.9812in" fo:text-indent="0.7784in">
        <style:tab-stops/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P793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text-align="start" fo:margin-bottom="0.0805in" fo:line-height="150%" fo:margin-left="-0.0104in" fo:margin-right="0.843in" fo:text-indent="0.7743in">
        <style:tab-stops/>
      </style:paragraph-properties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 fo:font-style="italic" style:font-style-asian="italic"/>
    </style:style>
    <style:style style:name="T798" style:parent-style-name="DefaultParagraphFont" style:family="text">
      <style:text-properties fo:font-weight="bold" style:font-weight-asian="bold"/>
    </style:style>
    <style:style style:name="P79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paragraph-properties fo:text-align="center" fo:margin-bottom="0.1638in" fo:line-height="107%" fo:margin-right="0.9902in"/>
    </style:style>
    <style:style style:name="T8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text-align="center" fo:margin-bottom="0.1638in" fo:line-height="107%" fo:margin-right="0.9923in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Heading1" style:family="paragraph">
      <style:paragraph-properties fo:margin-right="0.9854in"/>
    </style:style>
    <style:style style:name="P807" style:parent-style-name="Normal" style:family="paragraph">
      <style:paragraph-properties fo:text-align="center" fo:margin-bottom="0in" fo:line-height="107%" fo:margin-left="0in" fo:margin-right="0.9305in" fo:text-indent="0in">
        <style:tab-stops/>
      </style:paragraph-properties>
    </style:style>
    <style:style style:name="P808" style:parent-style-name="Normal" style:family="paragraph">
      <style:paragraph-properties fo:margin-left="0.7854in" fo:margin-right="0.9812in">
        <style:tab-stops/>
      </style:paragraph-properties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margin-bottom="0.1604in" fo:margin-left="-0.0034in" fo:margin-right="0.9812in">
        <style:tab-stops/>
      </style:paragraph-properties>
    </style:style>
    <style:style style:name="P81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812" style:parent-style-name="Normal" style:family="paragraph">
      <style:paragraph-properties fo:margin-bottom="0.1625in" fo:margin-right="0.9812in" fo:text-indent="-0.3861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margin-right="0.9812in" fo:text-indent="-0.3861in"/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818" style:parent-style-name="Normal" style:family="paragraph">
      <style:paragraph-properties fo:margin-right="0.9812in" fo:text-indent="-0.3861in"/>
    </style:style>
    <style:style style:name="T819" style:parent-style-name="DefaultParagraphFont" style:family="text">
      <style:text-properties fo:font-weight="bold" style:font-weight-asian="bold"/>
    </style:style>
    <style:style style:name="P820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82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822" style:parent-style-name="Normal" style:family="paragraph">
      <style:paragraph-properties fo:margin-left="0.7854in" fo:margin-right="0.9812in">
        <style:tab-stops/>
      </style:paragraph-properties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825" style:parent-style-name="Normal" style:family="paragraph">
      <style:paragraph-properties fo:line-height="149%" fo:margin-right="0.9812in" fo:text-indent="0.7784in"/>
    </style:style>
    <style:style style:name="T826" style:parent-style-name="DefaultParagraphFont" style:family="text">
      <style:text-properties fo:font-weight="bold" style:font-weight-asian="bold"/>
    </style:style>
    <style:style style:name="P827" style:parent-style-name="Normal" style:family="paragraph">
      <style:paragraph-properties fo:margin-right="0.9812in" fo:text-indent="0.7784in"/>
    </style:style>
    <style:style style:name="T828" style:parent-style-name="DefaultParagraphFont" style:family="text">
      <style:text-properties fo:font-weight="bold" style:font-weight-asian="bold"/>
    </style:style>
    <style:style style:name="P829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T830" style:parent-style-name="DefaultParagraphFont" style:family="text">
      <style:text-properties fo:font-weight="bold" style:font-weight-asian="bold"/>
    </style:style>
    <style:style style:name="P831" style:parent-style-name="Normal" style:family="paragraph">
      <style:paragraph-properties fo:line-height="148%" fo:margin-right="0.9812in" fo:text-indent="0.7784in"/>
    </style:style>
    <style:style style:name="T832" style:parent-style-name="DefaultParagraphFont" style:family="text">
      <style:text-properties fo:font-weight="bold" style:font-weight-asian="bold"/>
    </style:style>
    <style:style style:name="P833" style:parent-style-name="Normal" style:family="paragraph">
      <style:paragraph-properties fo:line-height="148%" fo:margin-left="-0.0104in" fo:margin-right="0.9812in" fo:text-indent="0.7784in">
        <style:tab-stops/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836" style:parent-style-name="Normal" style:family="paragraph">
      <style:paragraph-properties fo:text-align="center" fo:margin-bottom="0.1638in" fo:line-height="107%" fo:margin-right="0.9868in"/>
    </style:style>
    <style:style style:name="T8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Heading1" style:family="paragraph">
      <style:paragraph-properties fo:margin-right="0.9909in"/>
    </style:style>
    <style:style style:name="P840" style:parent-style-name="Normal" style:family="paragraph">
      <style:paragraph-properties fo:text-align="center" fo:margin-bottom="0in" fo:line-height="107%" fo:margin-left="0in" fo:margin-right="0.927in" fo:text-indent="0in">
        <style:tab-stops/>
      </style:paragraph-properties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margin-left="0.7854in" fo:margin-right="0.9812in">
        <style:tab-stops/>
      </style:paragraph-properties>
    </style:style>
    <style:style style:name="T843" style:parent-style-name="DefaultParagraphFont" style:family="text">
      <style:text-properties fo:font-weight="bold" style:font-weight-asian="bold"/>
    </style:style>
    <style:style style:name="P844" style:parent-style-name="Normal" style:family="paragraph">
      <style:paragraph-properties fo:margin-bottom="0.002in" fo:line-height="148%" fo:margin-left="-0.0034in" fo:margin-right="0.9812in">
        <style:tab-stops/>
      </style:paragraph-properties>
    </style:style>
    <style:style style:name="P845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846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P847" style:parent-style-name="Normal" style:family="paragraph">
      <style:paragraph-properties fo:margin-left="0.7854in" fo:margin-right="0.9812in">
        <style:tab-stops/>
      </style:paragraph-properties>
    </style:style>
    <style:style style:name="T848" style:parent-style-name="DefaultParagraphFont" style:family="text">
      <style:text-properties fo:font-weight="bold" style:font-weight-asian="bold"/>
    </style:style>
    <style:style style:name="P849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850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Normal" style:family="paragraph">
      <style:paragraph-properties fo:margin-left="0.7854in" fo:margin-right="0.9812in">
        <style:tab-stops/>
      </style:paragraph-properties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 fo:margin-left="-0.0034in" fo:margin-right="0.9812in">
        <style:tab-stops/>
      </style:paragraph-properties>
    </style:style>
    <style:style style:name="P855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856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P857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P858" style:parent-style-name="Normal" style:family="paragraph">
      <style:paragraph-properties fo:text-align="end" fo:margin-bottom="0.0805in" fo:line-height="107%" fo:margin-right="0.984in"/>
    </style:style>
    <style:style style:name="P859" style:parent-style-name="Normal" style:family="paragraph">
      <style:paragraph-properties fo:margin-bottom="0.2465in" fo:margin-left="-0.0034in" fo:margin-right="0.9812in">
        <style:tab-stops/>
      </style:paragraph-properties>
    </style:style>
    <style:style style:name="P860" style:parent-style-name="Normal" style:family="paragraph">
      <style:paragraph-properties fo:text-align="center" fo:margin-bottom="0.2458in" fo:line-height="107%" fo:margin-left="0in" fo:margin-right="1.0826in" fo:text-indent="0in">
        <style:tab-stops/>
      </style:paragraph-properties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Heading1" style:family="paragraph">
      <style:paragraph-properties fo:margin-bottom="0.1236in" fo:margin-right="1.1437in"/>
    </style:style>
    <style:style style:name="P863" style:parent-style-name="Normal" style:family="paragraph">
      <style:paragraph-properties fo:text-align="center" fo:margin-bottom="0.0805in" fo:line-height="107%" fo:margin-right="1.143in"/>
    </style:style>
    <style:style style:name="P864" style:parent-style-name="Normal" style:family="paragraph">
      <style:paragraph-properties fo:text-align="start" fo:margin-bottom="0.0791in" fo:line-height="107%" fo:margin-left="2.3645in" fo:margin-right="0in" fo:text-indent="0in">
        <style:tab-stops/>
      </style:paragraph-properties>
    </style:style>
    <style:style style:name="P865" style:parent-style-name="Normal" style:family="paragraph">
      <style:paragraph-properties fo:text-align="start" fo:margin-bottom="0.0819in" fo:line-height="107%" fo:margin-left="2.3645in" fo:margin-right="0in" fo:text-indent="0in">
        <style:tab-stops/>
      </style:paragraph-properties>
    </style:style>
    <style:style style:name="P866" style:parent-style-name="Normal" style:family="paragraph">
      <style:paragraph-properties fo:margin-bottom="0in" fo:line-height="149%" fo:margin-left="-0.0034in" fo:margin-right="4.3993in">
        <style:tab-stops/>
      </style:paragraph-properties>
    </style:style>
    <style:style style:name="P867" style:parent-style-name="Normal" style:family="paragraph">
      <style:paragraph-properties fo:text-align="start" fo:margin-bottom="0.0819in" fo:line-height="107%" fo:margin-left="1.2506in" fo:margin-right="0in" fo:text-indent="0in">
        <style:tab-stops/>
      </style:paragraph-properties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text-align="start" fo:margin-bottom="0.0791in" fo:line-height="107%" fo:margin-left="1.2506in" fo:margin-right="0in" fo:text-indent="0in">
        <style:tab-stops/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P871" style:parent-style-name="Normal" style:family="paragraph">
      <style:paragraph-properties fo:text-align="start" fo:line-height="107%" fo:margin-left="-0.0034in" fo:margin-right="0in">
        <style:tab-stops/>
      </style:paragraph-properties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P874" style:parent-style-name="Normal" style:family="paragraph">
      <style:paragraph-properties fo:text-align="start" fo:margin-bottom="0in" fo:line-height="107%" fo:margin-left="0.1972in" fo:margin-right="0in" fo:text-indent="0in">
        <style:tab-stops/>
      </style:paragraph-properties>
    </style:style>
    <style:style style:name="P875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76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P877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7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79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880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8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82" style:parent-style-name="Normal" style:family="paragraph">
      <style:paragraph-properties fo:text-align="start" fo:margin-bottom="0.9486in" fo:line-height="107%" fo:margin-left="0in" fo:margin-right="0in" fo:text-indent="0in">
        <style:tab-stops/>
      </style:paragraph-properties>
    </style:style>
    <style:style style:name="P883" style:parent-style-name="Heading1" style:family="paragraph">
      <style:paragraph-properties fo:text-align="start" fo:margin-bottom="0.0472in" fo:line-height="103%" fo:margin-left="0.7034in" fo:margin-right="1.4763in" fo:text-indent="0in">
        <style:tab-stops/>
      </style:paragraph-properties>
    </style:style>
    <style:style style:name="T884" style:parent-style-name="DefaultParagraphFont" style:family="text">
      <style:text-properties fo:font-size="72pt" style:font-size-asian="72pt"/>
    </style:style>
    <style:style style:name="P885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886" style:parent-style-name="DefaultParagraphFont" style:family="text">
      <style:text-properties fo:font-weight="bold" style:font-weight-asian="bold"/>
    </style:style>
    <style:style style:name="P887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88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89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90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89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92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93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89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895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8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97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T898" style:parent-style-name="DefaultParagraphFont" style:family="text">
      <style:text-properties fo:font-weight="bold" style:font-weight-asian="bold"/>
    </style:style>
    <style:style style:name="P899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P900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901" style:parent-style-name="DefaultParagraphFont" style:family="text">
      <style:text-properties fo:font-weight="bold" style:font-weight-asian="bold"/>
    </style:style>
    <style:style style:name="P90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03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904" style:parent-style-name="DefaultParagraphFont" style:family="text">
      <style:text-properties fo:font-weight="bold" style:font-weight-asian="bold"/>
    </style:style>
    <style:style style:name="T905" style:parent-style-name="DefaultParagraphFont" style:family="text">
      <style:text-properties fo:font-weight="bold" style:font-weight-asian="bold"/>
    </style:style>
    <style:style style:name="P906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07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T910" style:parent-style-name="DefaultParagraphFont" style:family="text">
      <style:text-properties fo:font-weight="bold" style:font-weight-asian="bold"/>
    </style:style>
    <style:style style:name="P911" style:parent-style-name="Normal" style:family="paragraph">
      <style:paragraph-properties fo:margin-right="0.9812in" fo:text-indent="-0.1916in"/>
    </style:style>
    <style:style style:name="P912" style:parent-style-name="Normal" style:family="paragraph">
      <style:paragraph-properties fo:margin-left="-0.0034in" fo:margin-right="0.9812in">
        <style:tab-stops/>
      </style:paragraph-properties>
    </style:style>
    <style:style style:name="P913" style:parent-style-name="Normal" style:family="paragraph">
      <style:paragraph-properties fo:line-height="149%" fo:margin-right="0.9812in" fo:text-indent="-0.1916in"/>
    </style:style>
    <style:style style:name="P91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15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916" style:parent-style-name="DefaultParagraphFont" style:family="text">
      <style:text-properties fo:font-weight="bold" style:font-weight-asian="bold"/>
    </style:style>
    <style:style style:name="P917" style:parent-style-name="Normal" style:family="paragraph">
      <style:paragraph-properties fo:margin-bottom="0.1597in" fo:margin-right="0.9812in" fo:text-indent="-0.2055in"/>
    </style:style>
    <style:style style:name="P918" style:parent-style-name="Normal" style:family="paragraph">
      <style:paragraph-properties fo:margin-bottom="0.1631in" fo:margin-right="0.9812in" fo:text-indent="-0.2055in"/>
    </style:style>
    <style:style style:name="P919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920" style:parent-style-name="DefaultParagraphFont" style:family="text">
      <style:text-properties fo:font-weight="bold" style:font-weight-asian="bold"/>
    </style:style>
    <style:style style:name="P921" style:parent-style-name="Normal" style:family="paragraph">
      <style:paragraph-properties fo:line-height="148%" fo:margin-left="-0.0034in" fo:margin-right="0.9812in">
        <style:tab-stops/>
      </style:paragraph-properties>
    </style:style>
    <style:style style:name="T922" style:parent-style-name="DefaultParagraphFont" style:family="text">
      <style:text-properties fo:font-weight="bold" style:font-weight-asian="bold"/>
    </style:style>
    <style:style style:name="P923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924" style:parent-style-name="DefaultParagraphFont" style:family="text">
      <style:text-properties fo:font-weight="bold" style:font-weight-asian="bold"/>
    </style:style>
    <style:style style:name="P925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27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2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29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30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3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3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33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35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36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P937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3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39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40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4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4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43" style:parent-style-name="Heading1" style:family="paragraph">
      <style:paragraph-properties fo:text-align="start" fo:margin-bottom="0in" fo:line-height="103%" fo:margin-left="0.5in" fo:margin-right="1.4763in" fo:text-indent="-0.5104in">
        <style:tab-stops/>
      </style:paragraph-properties>
    </style:style>
    <style:style style:name="T944" style:parent-style-name="DefaultParagraphFont" style:family="text">
      <style:text-properties fo:font-weight="normal" style:font-weight-asian="normal"/>
    </style:style>
    <style:style style:name="T945" style:parent-style-name="DefaultParagraphFont" style:family="text">
      <style:text-properties fo:font-size="72pt" style:font-size-asian="72pt"/>
    </style:style>
    <style:style style:name="P946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47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4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49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50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5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5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53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54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56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T960" style:parent-style-name="DefaultParagraphFont" style:family="text">
      <style:text-properties fo:font-weight="bold" style:font-weight-asian="bold"/>
    </style:style>
    <style:style style:name="P961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P964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965" style:parent-style-name="DefaultParagraphFont" style:family="text">
      <style:text-properties fo:font-weight="bold" style:font-weight-asian="bold"/>
    </style:style>
    <style:style style:name="P966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969" style:parent-style-name="DefaultParagraphFont" style:family="text">
      <style:text-properties fo:font-weight="bold" style:font-weight-asian="bold"/>
    </style:style>
    <style:style style:name="P970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971" style:parent-style-name="DefaultParagraphFont" style:family="text">
      <style:text-properties fo:font-weight="bold" style:font-weight-asian="bold"/>
    </style:style>
    <style:style style:name="P972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973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P975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976" style:parent-style-name="DefaultParagraphFont" style:family="text">
      <style:text-properties fo:font-weight="bold" style:font-weight-asian="bold"/>
    </style:style>
    <style:style style:name="P977" style:parent-style-name="Normal" style:family="paragraph">
      <style:paragraph-properties fo:line-height="149%" fo:margin-right="0.9812in" fo:text-indent="-0.2083in"/>
    </style:style>
    <style:style style:name="T978" style:parent-style-name="DefaultParagraphFont" style:family="text">
      <style:text-properties fo:font-weight="bold" style:font-weight-asian="bold"/>
    </style:style>
    <style:style style:name="P979" style:parent-style-name="Normal" style:family="paragraph">
      <style:paragraph-properties fo:margin-bottom="0.1597in" fo:margin-right="0.9812in" fo:text-indent="-0.2083in"/>
    </style:style>
    <style:style style:name="T980" style:parent-style-name="DefaultParagraphFont" style:family="text">
      <style:text-properties fo:font-weight="bold" style:font-weight-asian="bold"/>
    </style:style>
    <style:style style:name="P981" style:parent-style-name="Normal" style:family="paragraph">
      <style:paragraph-properties fo:margin-bottom="0.1625in" fo:margin-right="0.9812in" fo:text-indent="-0.2083in"/>
    </style:style>
    <style:style style:name="P98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83" style:parent-style-name="Normal" style:family="paragraph">
      <style:paragraph-properties fo:text-align="start" fo:margin-bottom="0.1659in" fo:line-height="107%" fo:margin-left="0in" fo:margin-right="0in" fo:text-indent="0in">
        <style:tab-stops/>
      </style:paragraph-properties>
    </style:style>
    <style:style style:name="P98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86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87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P98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89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90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9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92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93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94" style:parent-style-name="Normal" style:family="paragraph">
      <style:paragraph-properties fo:text-align="start" fo:margin-bottom="0.9513in" fo:line-height="107%" fo:margin-left="0in" fo:margin-right="0in" fo:text-indent="0in">
        <style:tab-stops/>
      </style:paragraph-properties>
    </style:style>
    <style:style style:name="P995" style:parent-style-name="Heading2" style:family="paragraph">
      <style:paragraph-properties fo:margin-left="-0.0034in">
        <style:tab-stops/>
      </style:paragraph-properties>
    </style:style>
    <style:style style:name="T996" style:parent-style-name="DefaultParagraphFont" style:family="text">
      <style:text-properties style:text-underline-type="none"/>
    </style:style>
    <style:style style:name="P997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99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999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000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100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002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003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100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005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10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07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P1010" style:parent-style-name="Normal" style:family="paragraph">
      <style:paragraph-properties fo:text-align="start" fo:margin-bottom="0.1631in" fo:line-height="107%" fo:margin-left="0.7784in" fo:margin-right="0in" fo:text-indent="0in">
        <style:tab-stops/>
      </style:paragraph-properties>
    </style:style>
    <style:style style:name="T1011" style:parent-style-name="DefaultParagraphFont" style:family="text">
      <style:text-properties fo:font-weight="bold" style:font-weight-asian="bold"/>
    </style:style>
    <style:style style:name="P1012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1013" style:parent-style-name="DefaultParagraphFont" style:family="text">
      <style:text-properties fo:font-weight="bold" style:font-weight-asian="bold"/>
    </style:style>
    <style:style style:name="P1014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1015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8" style:parent-style-name="DefaultParagraphFont" style:family="text">
      <style:text-properties fo:font-weight="bold" style:font-weight-asian="bold"/>
    </style:style>
    <style:style style:name="P1019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022" style:parent-style-name="DefaultParagraphFont" style:family="text">
      <style:text-properties fo:font-weight="bold" style:font-weight-asian="bold"/>
    </style:style>
    <style:style style:name="P1023" style:parent-style-name="Normal" style:family="paragraph">
      <style:paragraph-properties fo:margin-bottom="0.1631in" fo:margin-left="-0.0034in" fo:margin-right="0.9812in">
        <style:tab-stops/>
      </style:paragraph-properties>
    </style:style>
    <style:style style:name="P1024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025" style:parent-style-name="DefaultParagraphFont" style:family="text">
      <style:text-properties fo:font-weight="bold" style:font-weight-asian="bold"/>
    </style:style>
    <style:style style:name="P1026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027" style:parent-style-name="DefaultParagraphFont" style:family="text">
      <style:text-properties fo:font-weight="bold" style:font-weight-asian="bold"/>
    </style:style>
    <style:style style:name="P1028" style:parent-style-name="Normal" style:family="paragraph">
      <style:paragraph-properties fo:line-height="149%" fo:margin-right="0.9812in" fo:text-indent="-0.2138in"/>
    </style:style>
    <style:style style:name="P1029" style:parent-style-name="Normal" style:family="paragraph">
      <style:paragraph-properties fo:margin-bottom="0.1597in" fo:margin-right="0.9812in" fo:text-indent="-0.2138in"/>
    </style:style>
    <style:style style:name="T1030" style:parent-style-name="DefaultParagraphFont" style:family="text">
      <style:text-properties fo:font-weight="bold" style:font-weight-asian="bold"/>
    </style:style>
    <style:style style:name="P1031" style:parent-style-name="Normal" style:family="paragraph">
      <style:paragraph-properties fo:margin-bottom="0.1625in" fo:margin-right="0.9812in" fo:text-indent="-0.2138in"/>
    </style:style>
    <style:style style:name="T1032" style:parent-style-name="DefaultParagraphFont" style:family="text">
      <style:text-properties fo:font-weight="bold" style:font-weight-asian="bold"/>
    </style:style>
    <style:style style:name="P1033" style:parent-style-name="Normal" style:family="paragraph">
      <style:paragraph-properties fo:margin-bottom="0.1631in" fo:margin-right="0.9812in" fo:text-indent="-0.2138in"/>
    </style:style>
    <style:style style:name="T1034" style:parent-style-name="DefaultParagraphFont" style:family="text">
      <style:text-properties fo:font-weight="bold" style:font-weight-asian="bold"/>
    </style:style>
    <style:style style:name="P1035" style:parent-style-name="Normal" style:family="paragraph">
      <style:paragraph-properties fo:text-align="start" fo:margin-bottom="0.9486in" fo:line-height="107%" fo:margin-left="0.7784in" fo:margin-right="0in" fo:text-indent="0in">
        <style:tab-stops/>
      </style:paragraph-properties>
    </style:style>
    <style:style style:name="T1036" style:parent-style-name="DefaultParagraphFont" style:family="text">
      <style:text-properties fo:font-weight="bold" style:font-weight-asian="bold"/>
    </style:style>
    <style:style style:name="P1037" style:parent-style-name="Normal" style:family="paragraph">
      <style:paragraph-properties fo:text-align="start" fo:margin-bottom="0.5694in" fo:line-height="107%" fo:margin-left="0.7784in" fo:margin-right="0in" fo:text-indent="0in">
        <style:tab-stops/>
      </style:paragraph-properties>
    </style:style>
    <style:style style:name="T1038" style:parent-style-name="DefaultParagraphFont" style:family="text">
      <style:text-properties fo:font-weight="bold" style:font-weight-asian="bold" fo:font-size="72pt" style:font-size-asian="72pt"/>
    </style:style>
    <style:style style:name="P1039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1040" style:parent-style-name="DefaultParagraphFont" style:family="text">
      <style:text-properties fo:font-weight="bold" style:font-weight-asian="bold" fo:font-size="72pt" style:font-size-asian="72pt"/>
    </style:style>
    <style:style style:name="P1041" style:parent-style-name="Normal" style:family="paragraph">
      <style:paragraph-properties fo:text-align="start" fo:margin-bottom="0.5687in" fo:line-height="107%" fo:margin-left="0.7784in" fo:margin-right="0in" fo:text-indent="0in">
        <style:tab-stops/>
      </style:paragraph-properties>
    </style:style>
    <style:style style:name="T1042" style:parent-style-name="DefaultParagraphFont" style:family="text">
      <style:text-properties fo:font-weight="bold" style:font-weight-asian="bold" fo:font-size="72pt" style:font-size-asian="72pt"/>
    </style:style>
    <style:style style:name="P1043" style:parent-style-name="Normal" style:family="paragraph">
      <style:paragraph-properties fo:text-align="end" fo:margin-bottom="0.4861in" fo:line-height="107%" fo:margin-left="0in" fo:margin-right="-0.0048in" fo:text-indent="0in">
        <style:tab-stops/>
      </style:paragraph-properties>
    </style:style>
    <style:style style:name="T1044" style:parent-style-name="DefaultParagraphFont" style:family="text">
      <style:text-properties fo:font-weight="bold" style:font-weight-asian="bold" fo:font-size="72pt" style:font-size-asian="72pt"/>
    </style:style>
    <style:style style:name="P1045" style:parent-style-name="Heading2" style:family="paragraph">
      <style:paragraph-properties fo:margin-left="-0.0034in">
        <style:tab-stops/>
      </style:paragraph-properties>
    </style:style>
    <style:style style:name="T1046" style:parent-style-name="DefaultParagraphFont" style:family="text">
      <style:text-properties style:text-underline-type="none"/>
    </style:style>
    <style:style style:name="P1047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048" style:parent-style-name="DefaultParagraphFont" style:family="text">
      <style:text-properties fo:font-weight="bold" style:font-weight-asian="bold"/>
    </style:style>
    <style:style style:name="P104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050" style:parent-style-name="DefaultParagraphFont" style:family="text">
      <style:text-properties fo:font-weight="bold" style:font-weight-asian="bold"/>
    </style:style>
    <style:style style:name="P105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052" style:parent-style-name="DefaultParagraphFont" style:family="text">
      <style:text-properties fo:font-weight="bold" style:font-weight-asian="bold"/>
    </style:style>
    <style:style style:name="P1053" style:parent-style-name="Normal" style:family="paragraph">
      <style:paragraph-properties fo:text-align="start" fo:margin-bottom="0.1631in" fo:line-height="107%" fo:margin-left="0.7784in" fo:margin-right="0in" fo:text-indent="0in">
        <style:tab-stops/>
      </style:paragraph-properties>
    </style:style>
    <style:style style:name="T1054" style:parent-style-name="DefaultParagraphFont" style:family="text">
      <style:text-properties fo:font-weight="bold" style:font-weight-asian="bold"/>
    </style:style>
    <style:style style:name="P1055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056" style:parent-style-name="DefaultParagraphFont" style:family="text">
      <style:text-properties fo:font-weight="bold" style:font-weight-asian="bold"/>
    </style:style>
    <style:style style:name="P1057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058" style:parent-style-name="DefaultParagraphFont" style:family="text">
      <style:text-properties fo:font-weight="bold" style:font-weight-asian="bold"/>
    </style:style>
    <style:style style:name="P1059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062" style:parent-style-name="DefaultParagraphFont" style:family="text">
      <style:text-properties fo:font-weight="bold" style:font-weight-asian="bold"/>
    </style:style>
    <style:style style:name="P1063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064" style:parent-style-name="DefaultParagraphFont" style:family="text">
      <style:text-properties fo:font-weight="bold" style:font-weight-asian="bold"/>
    </style:style>
    <style:style style:name="P1065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1066" style:parent-style-name="DefaultParagraphFont" style:family="text">
      <style:text-properties fo:font-weight="bold" style:font-weight-asian="bold"/>
    </style:style>
    <style:style style:name="P1067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text-align="start" fo:margin-bottom="0.1631in" fo:line-height="107%" fo:margin-left="0.7784in" fo:margin-right="0in" fo:text-indent="0in">
        <style:tab-stops/>
      </style:paragraph-properties>
    </style:style>
    <style:style style:name="T1070" style:parent-style-name="DefaultParagraphFont" style:family="text">
      <style:text-properties fo:font-weight="bold" style:font-weight-asian="bold"/>
    </style:style>
    <style:style style:name="P1071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weight="bold" style:font-weight-asian="bold"/>
    </style:style>
    <style:style style:name="P107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075" style:parent-style-name="DefaultParagraphFont" style:family="text">
      <style:text-properties fo:font-weight="bold" style:font-weight-asian="bold"/>
    </style:style>
    <style:style style:name="P1076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1077" style:parent-style-name="DefaultParagraphFont" style:family="text">
      <style:text-properties fo:font-weight="bold" style:font-weight-asian="bold"/>
    </style:style>
    <style:style style:name="P107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079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080" style:parent-style-name="DefaultParagraphFont" style:family="text">
      <style:text-properties fo:font-weight="bold" style:font-weight-asian="bold"/>
    </style:style>
    <style:style style:name="P1081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085" style:parent-style-name="DefaultParagraphFont" style:family="text">
      <style:text-properties fo:font-weight="bold" style:font-weight-asian="bold"/>
    </style:style>
    <style:style style:name="P1086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087" style:parent-style-name="DefaultParagraphFont" style:family="text">
      <style:text-properties fo:font-weight="bold" style:font-weight-asian="bold"/>
    </style:style>
    <style:style style:name="P1088" style:parent-style-name="Normal" style:family="paragraph">
      <style:paragraph-properties fo:margin-bottom="0.1631in" fo:margin-right="0.9812in" fo:text-indent="-0.2083in"/>
    </style:style>
    <style:style style:name="T1089" style:parent-style-name="DefaultParagraphFont" style:family="text">
      <style:text-properties fo:font-weight="bold" style:font-weight-asian="bold"/>
    </style:style>
    <style:style style:name="P1090" style:parent-style-name="Normal" style:family="paragraph">
      <style:paragraph-properties fo:margin-bottom="0.1631in" fo:margin-right="0.9812in" fo:text-indent="-0.2083in"/>
    </style:style>
    <style:style style:name="P1091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1092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099" style:parent-style-name="DefaultParagraphFont" style:family="text">
      <style:text-properties fo:font-weight="bold" style:font-weight-asian="bold"/>
    </style:style>
    <style:style style:name="P1100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1101" style:parent-style-name="DefaultParagraphFont" style:family="text">
      <style:text-properties fo:font-weight="bold" style:font-weight-asian="bold"/>
    </style:style>
    <style:style style:name="P1102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03" style:parent-style-name="DefaultParagraphFont" style:family="text">
      <style:text-properties fo:font-weight="bold" style:font-weight-asian="bold"/>
    </style:style>
    <style:style style:name="P110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05" style:parent-style-name="DefaultParagraphFont" style:family="text">
      <style:text-properties fo:font-weight="bold" style:font-weight-asian="bold"/>
    </style:style>
    <style:style style:name="P1106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1107" style:parent-style-name="DefaultParagraphFont" style:family="text">
      <style:text-properties fo:font-weight="bold" style:font-weight-asian="bold"/>
    </style:style>
    <style:style style:name="P110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09" style:parent-style-name="DefaultParagraphFont" style:family="text">
      <style:text-properties fo:font-weight="bold" style:font-weight-asian="bold"/>
    </style:style>
    <style:style style:name="P1110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11" style:parent-style-name="DefaultParagraphFont" style:family="text">
      <style:text-properties fo:font-weight="bold" style:font-weight-asian="bold"/>
    </style:style>
    <style:style style:name="P111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1113" style:parent-style-name="DefaultParagraphFont" style:family="text">
      <style:text-properties fo:font-weight="bold" style:font-weight-asian="bold"/>
    </style:style>
    <style:style style:name="P111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15" style:parent-style-name="DefaultParagraphFont" style:family="text">
      <style:text-properties fo:font-weight="bold" style:font-weight-asian="bold"/>
    </style:style>
    <style:style style:name="P1116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17" style:parent-style-name="DefaultParagraphFont" style:family="text">
      <style:text-properties fo:font-weight="bold" style:font-weight-asian="bold"/>
    </style:style>
    <style:style style:name="P1118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T1119" style:parent-style-name="DefaultParagraphFont" style:family="text">
      <style:text-properties fo:font-weight="bold" style:font-weight-asian="bold"/>
    </style:style>
    <style:style style:name="P1120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3" style:parent-style-name="DefaultParagraphFont" style:family="text">
      <style:text-properties fo:font-weight="bold" style:font-weight-asian="bold"/>
    </style:style>
    <style:style style:name="P112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25" style:parent-style-name="DefaultParagraphFont" style:family="text">
      <style:text-properties fo:font-weight="bold" style:font-weight-asian="bold"/>
    </style:style>
    <style:style style:name="P1126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P112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29" style:parent-style-name="DefaultParagraphFont" style:family="text">
      <style:text-properties fo:font-weight="bold" style:font-weight-asian="bold"/>
    </style:style>
    <style:style style:name="P1130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31" style:parent-style-name="DefaultParagraphFont" style:family="text">
      <style:text-properties fo:font-weight="bold" style:font-weight-asian="bold"/>
    </style:style>
    <style:style style:name="P113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T1133" style:parent-style-name="DefaultParagraphFont" style:family="text">
      <style:text-properties fo:font-weight="bold" style:font-weight-asian="bold"/>
    </style:style>
    <style:style style:name="P1134" style:parent-style-name="Normal" style:family="paragraph">
      <style:paragraph-properties fo:text-align="start" fo:margin-bottom="0.952in" fo:line-height="107%" fo:margin-left="0in" fo:margin-right="0in" fo:text-indent="0in">
        <style:tab-stops/>
      </style:paragraph-properties>
    </style:style>
    <style:style style:name="T1135" style:parent-style-name="DefaultParagraphFont" style:family="text">
      <style:text-properties fo:font-weight="bold" style:font-weight-asian="bold"/>
    </style:style>
    <style:style style:name="P1136" style:parent-style-name="Heading2" style:family="paragraph">
      <style:paragraph-properties fo:margin-left="-0.0034in">
        <style:tab-stops/>
      </style:paragraph-properties>
    </style:style>
    <style:style style:name="T1137" style:parent-style-name="DefaultParagraphFont" style:family="text">
      <style:text-properties style:text-underline-type="none"/>
    </style:style>
    <style:style style:name="P1138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139" style:parent-style-name="DefaultParagraphFont" style:family="text">
      <style:text-properties fo:font-weight="bold" style:font-weight-asian="bold"/>
    </style:style>
    <style:style style:name="P1140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41" style:parent-style-name="DefaultParagraphFont" style:family="text">
      <style:text-properties fo:font-weight="bold" style:font-weight-asian="bold"/>
    </style:style>
    <style:style style:name="P1142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43" style:parent-style-name="DefaultParagraphFont" style:family="text">
      <style:text-properties fo:font-weight="bold" style:font-weight-asian="bold"/>
    </style:style>
    <style:style style:name="P1144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145" style:parent-style-name="DefaultParagraphFont" style:family="text">
      <style:text-properties fo:font-weight="bold" style:font-weight-asian="bold"/>
    </style:style>
    <style:style style:name="P1146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47" style:parent-style-name="DefaultParagraphFont" style:family="text">
      <style:text-properties fo:font-weight="bold" style:font-weight-asian="bold"/>
    </style:style>
    <style:style style:name="P1148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49" style:parent-style-name="DefaultParagraphFont" style:family="text">
      <style:text-properties fo:font-weight="bold" style:font-weight-asian="bold"/>
    </style:style>
    <style:style style:name="P1150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151" style:parent-style-name="DefaultParagraphFont" style:family="text">
      <style:text-properties fo:font-weight="bold" style:font-weight-asian="bold"/>
    </style:style>
    <style:style style:name="P1152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53" style:parent-style-name="DefaultParagraphFont" style:family="text">
      <style:text-properties fo:font-weight="bold" style:font-weight-asian="bold"/>
    </style:style>
    <style:style style:name="P1154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55" style:parent-style-name="DefaultParagraphFont" style:family="text">
      <style:text-properties fo:font-weight="bold" style:font-weight-asian="bold"/>
    </style:style>
    <style:style style:name="P1156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157" style:parent-style-name="DefaultParagraphFont" style:family="text">
      <style:text-properties fo:font-weight="bold" style:font-weight-asian="bold"/>
    </style:style>
    <style:style style:name="P1158" style:parent-style-name="Normal" style:family="paragraph">
      <style:paragraph-properties fo:text-align="start" fo:margin-bottom="0.1652in" fo:line-height="107%" fo:margin-left="0.7784in" fo:margin-right="0in" fo:text-indent="0in">
        <style:tab-stops/>
      </style:paragraph-properties>
    </style:style>
    <style:style style:name="T1159" style:parent-style-name="DefaultParagraphFont" style:family="text">
      <style:text-properties fo:font-weight="bold" style:font-weight-asian="bold"/>
    </style:style>
    <style:style style:name="P1160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161" style:parent-style-name="DefaultParagraphFont" style:family="text">
      <style:text-properties fo:font-weight="bold" style:font-weight-asian="bold"/>
    </style:style>
    <style:style style:name="P1162" style:parent-style-name="Normal" style:family="paragraph">
      <style:paragraph-properties fo:text-align="start" fo:margin-bottom="0in" fo:line-height="107%" fo:margin-left="0.7784in" fo:margin-right="0in" fo:text-indent="0in">
        <style:tab-stops/>
      </style:paragraph-properties>
    </style:style>
    <style:style style:name="T1163" style:parent-style-name="DefaultParagraphFont" style:family="text">
      <style:text-properties fo:font-weight="bold" style:font-weight-asian="bold"/>
    </style:style>
    <style:style style:name="P1164" style:parent-style-name="Normal" style:family="paragraph">
      <style:paragraph-properties fo:margin-bottom="0.1625in" fo:margin-left="-0.0034in" fo:margin-right="0.9812in">
        <style:tab-stops/>
      </style:paragraph-properties>
    </style:style>
    <style:style style:name="T1165" style:parent-style-name="DefaultParagraphFont" style:family="text">
      <style:text-properties fo:font-weight="bold" style:font-weight-asian="bold"/>
    </style:style>
    <style:style style:name="P1166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167" style:parent-style-name="DefaultParagraphFont" style:family="text">
      <style:text-properties fo:font-weight="bold" style:font-weight-asian="bold"/>
    </style:style>
    <style:style style:name="P1168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69" style:parent-style-name="DefaultParagraphFont" style:family="text">
      <style:text-properties fo:font-weight="bold" style:font-weight-asian="bold"/>
    </style:style>
    <style:style style:name="P1170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fo:font-weight="bold" style:font-weight-asian="bold"/>
    </style:style>
    <style:style style:name="P1173" style:parent-style-name="Normal" style:family="paragraph">
      <style:paragraph-properties fo:text-align="start" fo:margin-bottom="0.1625in" fo:line-height="107%" fo:margin-left="0.7784in" fo:margin-right="0in" fo:text-indent="0in">
        <style:tab-stops/>
      </style:paragraph-properties>
    </style:style>
    <style:style style:name="T1174" style:parent-style-name="DefaultParagraphFont" style:family="text">
      <style:text-properties fo:font-weight="bold" style:font-weight-asian="bold"/>
    </style:style>
    <style:style style:name="P1175" style:parent-style-name="Normal" style:family="paragraph">
      <style:paragraph-properties fo:line-height="149%" fo:margin-left="-0.0034in" fo:margin-right="0.9812in">
        <style:tab-stops/>
      </style:paragraph-properties>
    </style:style>
    <style:style style:name="T1176" style:parent-style-name="DefaultParagraphFont" style:family="text">
      <style:text-properties fo:font-weight="bold" style:font-weight-asian="bold"/>
    </style:style>
    <style:style style:name="P1177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178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179" style:parent-style-name="DefaultParagraphFont" style:family="text">
      <style:text-properties fo:font-weight="bold" style:font-weight-asian="bold"/>
    </style:style>
    <style:style style:name="P1180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T1183" style:parent-style-name="DefaultParagraphFont" style:family="text">
      <style:text-properties fo:font-weight="bold" style:font-weight-asian="bold"/>
    </style:style>
    <style:style style:name="P1184" style:parent-style-name="Normal" style:family="paragraph">
      <style:paragraph-properties fo:text-align="start" fo:margin-bottom="0.1638in" fo:line-height="107%" fo:margin-left="-0.0034in" fo:margin-right="0in">
        <style:tab-stops/>
      </style:paragraph-properties>
    </style:style>
    <style:style style:name="T1185" style:parent-style-name="DefaultParagraphFont" style:family="text">
      <style:text-properties fo:font-weight="bold" style:font-weight-asian="bold"/>
    </style:style>
    <style:style style:name="P1186" style:parent-style-name="Normal" style:family="paragraph">
      <style:paragraph-properties fo:margin-bottom="0.1604in" fo:margin-right="0.9812in" fo:text-indent="-0.2055in"/>
    </style:style>
    <style:style style:name="P1187" style:parent-style-name="Normal" style:family="paragraph">
      <style:paragraph-properties fo:line-height="149%" fo:margin-right="0.9812in" fo:text-indent="-0.2055in"/>
    </style:style>
    <style:style style:name="P1188" style:parent-style-name="Normal" style:family="paragraph">
      <style:paragraph-properties fo:text-align="start" fo:margin-bottom="0.0861in" fo:line-height="148%" fo:margin-left="0in" fo:margin-right="6.8381in" fo:text-indent="0in">
        <style:tab-stops/>
      </style:paragraph-properties>
    </style:style>
    <style:style style:name="P1189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190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1191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192" style:parent-style-name="Normal" style:family="paragraph">
      <style:paragraph-properties fo:text-align="start" fo:margin-bottom="0.1625in" fo:line-height="107%" fo:margin-left="0in" fo:margin-right="0in" fo:text-indent="0in">
        <style:tab-stops/>
      </style:paragraph-properties>
    </style:style>
    <style:style style:name="P1193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194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96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197" style:parent-style-name="Normal" style:family="paragraph">
      <style:paragraph-properties fo:text-align="start" fo:margin-bottom="0.1631in" fo:line-height="107%" fo:margin-left="0in" fo:margin-right="0in" fo:text-indent="0in">
        <style:tab-stops/>
      </style:paragraph-properties>
    </style:style>
    <style:style style:name="P1198" style:parent-style-name="Normal" style:family="paragraph">
      <style:paragraph-properties fo:text-align="end" fo:margin-bottom="0.0805in" fo:line-height="107%" fo:margin-right="1.1791in"/>
    </style:style>
    <style:style style:name="P1199" style:parent-style-name="Normal" style:family="paragraph">
      <style:paragraph-properties fo:margin-bottom="0.1625in" fo:margin-left="0.2041in" fo:margin-right="0.9812in">
        <style:tab-stops/>
      </style:paragraph-properties>
    </style:style>
    <style:style style:name="P1200" style:parent-style-name="Normal" style:family="paragraph">
      <style:paragraph-properties fo:text-align="start" fo:margin-bottom="0.1625in" fo:line-height="107%" fo:margin-left="1.1979in" fo:margin-right="0in" fo:text-indent="0in">
        <style:tab-stops/>
      </style:paragraph-properties>
    </style:style>
    <style:style style:name="P1201" style:parent-style-name="Normal" style:family="paragraph">
      <style:paragraph-properties fo:text-align="start" fo:margin-bottom="0.2486in" fo:line-height="107%" fo:margin-left="1.1979in" fo:margin-right="0in" fo:text-indent="0in">
        <style:tab-stops/>
      </style:paragraph-properties>
    </style:style>
    <style:style style:name="P1202" style:parent-style-name="Heading3" style:family="paragraph">
      <style:paragraph-properties fo:margin-bottom="0.1236in" fo:margin-right="1.1437in"/>
    </style:style>
    <style:style style:name="P1203" style:parent-style-name="Normal" style:family="paragraph">
      <style:paragraph-properties fo:text-align="center" fo:margin-bottom="0.0805in" fo:line-height="107%" fo:margin-right="1.143in"/>
    </style:style>
    <style:style style:name="P1204" style:parent-style-name="Normal" style:family="paragraph">
      <style:paragraph-properties fo:text-align="start" fo:margin-bottom="0.0013in" fo:line-height="148%" fo:margin-left="2.3645in" fo:margin-right="3.259in" fo:text-indent="0in">
        <style:tab-stops/>
      </style:paragraph-properties>
    </style:style>
    <style:style style:name="P1205" style:parent-style-name="Normal" style:family="paragraph">
      <style:paragraph-properties fo:text-align="start" fo:margin-bottom="0.0819in" fo:line-height="107%" fo:margin-left="2.3645in" fo:margin-right="0in" fo:text-indent="0in">
        <style:tab-stops/>
      </style:paragraph-properties>
    </style:style>
    <style:style style:name="P1206" style:parent-style-name="Normal" style:family="paragraph">
      <style:paragraph-properties fo:margin-bottom="0.0027in" fo:line-height="148%" fo:margin-left="-0.0034in" fo:margin-right="4.3993in">
        <style:tab-stops/>
      </style:paragraph-properties>
    </style:style>
    <style:style style:name="P1207" style:parent-style-name="Normal" style:family="paragraph">
      <style:paragraph-properties fo:text-align="start" fo:margin-bottom="0.0819in" fo:line-height="107%" fo:margin-left="0in" fo:margin-right="0in" fo:text-indent="0in">
        <style:tab-stops/>
      </style:paragraph-properties>
    </style:style>
    <style:style style:name="T1208" style:parent-style-name="DefaultParagraphFont" style:family="text">
      <style:text-properties fo:font-weight="bold" style:font-weight-asian="bold"/>
    </style:style>
    <style:style style:name="P1209" style:parent-style-name="Normal" style:family="paragraph">
      <style:paragraph-properties fo:text-align="start" fo:margin-bottom="0.0791in" fo:line-height="107%" fo:margin-left="1.2506in" fo:margin-right="0in" fo:text-indent="0in">
        <style:tab-stops/>
      </style:paragraph-properties>
    </style:style>
    <style:style style:name="T1210" style:parent-style-name="DefaultParagraphFont" style:family="text">
      <style:text-properties fo:font-weight="bold" style:font-weight-asian="bold"/>
    </style:style>
    <style:style style:name="P1211" style:parent-style-name="Normal" style:family="paragraph">
      <style:paragraph-properties fo:text-align="start" fo:margin-bottom="0.0819in" fo:line-height="107%" fo:margin-left="1.2506in" fo:margin-right="0in" fo:text-indent="0in">
        <style:tab-stops/>
      </style:paragraph-properties>
    </style:style>
    <style:style style:name="T1212" style:parent-style-name="DefaultParagraphFont" style:family="text">
      <style:text-properties fo:font-weight="bold" style:font-weight-asian="bold"/>
    </style:style>
    <style:style style:name="P1213" style:parent-style-name="Normal" style:family="paragraph">
      <style:paragraph-properties fo:text-align="start" fo:margin-bottom="0.0819in" fo:line-height="107%" fo:margin-left="-0.0034in" fo:margin-right="0in">
        <style:tab-stops/>
      </style:paragraph-properties>
    </style:style>
    <style:style style:name="T1214" style:parent-style-name="DefaultParagraphFont" style:family="text">
      <style:text-properties fo:font-weight="bold" style:font-weight-asian="bold"/>
    </style:style>
    <style:style style:name="P1215" style:parent-style-name="Normal" style:family="paragraph">
      <style:paragraph-properties fo:margin-bottom="0.1597in" fo:margin-left="-0.0034in" fo:margin-right="0.9812in">
        <style:tab-stops/>
      </style:paragraph-properties>
    </style:style>
    <style:style style:name="P1216" style:parent-style-name="Normal" style:family="paragraph">
      <style:paragraph-properties fo:text-align="start" fo:margin-bottom="0.1652in" fo:line-height="107%" fo:margin-left="1.6673in" fo:margin-right="0in" fo:text-indent="0in">
        <style:tab-stops/>
      </style:paragraph-properties>
    </style:style>
    <style:style style:name="P1217" style:parent-style-name="Normal" style:family="paragraph">
      <style:paragraph-properties fo:text-align="start" fo:margin-bottom="0.1652in" fo:line-height="107%" fo:margin-left="0in" fo:margin-right="0in" fo:text-indent="0in">
        <style:tab-stops/>
      </style:paragraph-properties>
    </style:style>
    <style:style style:name="P1218" style:parent-style-name="Normal" style:family="paragraph">
      <style:paragraph-properties fo:text-align="center" fo:margin-bottom="0.0027in" fo:line-height="148%" fo:margin-left="2.9541in" fo:margin-right="3.8805in" fo:text-indent="0in">
        <style:tab-stops/>
      </style:paragraph-properties>
    </style:style>
    <style:style style:name="T1219" style:parent-style-name="DefaultParagraphFont" style:family="text">
      <style:text-properties fo:font-weight="bold" style:font-weight-asian="bold"/>
    </style:style>
    <style:style style:name="P1220" style:parent-style-name="Normal" style:family="paragraph">
      <style:paragraph-properties fo:text-align="center" fo:margin-bottom="0.0027in" fo:line-height="148%" fo:margin-left="2.9541in" fo:margin-right="3.8805in" fo:text-indent="0in">
        <style:tab-stops/>
      </style:paragraph-properties>
    </style:style>
    <style:style style:name="T1221" style:parent-style-name="DefaultParagraphFont" style:family="text">
      <style:text-properties fo:font-weight="bold" style:font-weight-asian="bold"/>
    </style:style>
    <style:style style:name="P1222" style:parent-style-name="Normal" style:family="paragraph">
      <style:paragraph-properties fo:text-align="center" fo:margin-bottom="0.0819in" fo:line-height="107%" fo:margin-left="0in" fo:margin-right="0.927in" fo:text-indent="0in">
        <style:tab-stops/>
      </style:paragraph-properties>
    </style:style>
    <style:style style:name="T1223" style:parent-style-name="DefaultParagraphFont" style:family="text">
      <style:text-properties fo:font-weight="bold" style:font-weight-asian="bold"/>
    </style:style>
    <style:style style:name="P1224" style:parent-style-name="Normal" style:family="paragraph">
      <style:paragraph-properties fo:text-align="center" fo:margin-bottom="0.0791in" fo:line-height="107%" fo:margin-left="0in" fo:margin-right="0.927in" fo:text-indent="0in">
        <style:tab-stops/>
      </style:paragraph-properties>
    </style:style>
    <style:style style:name="T1225" style:parent-style-name="DefaultParagraphFont" style:family="text">
      <style:text-properties fo:font-weight="bold" style:font-weight-asian="bold"/>
    </style:style>
    <style:style style:name="P1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6"><text:s/>LEI MUNICIPAL Nº 1149/2011 <text:s text:c="16"/>DE 13 DE MAIO DE 2011.<text:s/></text:span></text:p>
      <text:p text:style-name="P17"><text:span text:style-name="T18"><text:s text:c="2"/></text:span></text:p>
      <text:p text:style-name="P19"><text:span text:style-name="T20">ESTABELECE O PLANO DE CARREIRA DO MAGISTÉRIO<text:s/></text:span></text:p>
      <text:p text:style-name="P21"><text:span text:style-name="T22">PÚBLICO DO MUNICÍPIO DE PAULO BENTO – RS, INSTITUI O RESPECTIVO QUADRO DE CARGOS E FUNÇÕES, E DÁ OUTRAS<text:s/></text:span></text:p>
      <text:p text:style-name="P23"><text:span text:style-name="T24">PROVIDÊNCIAS.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GABRIEL JEVINSKI,<text:s/></text:span>Prefeito Municipal de Paulo Bento, Estado do Rio Grande do Sul, no uso de atribuições conferidas pela Lei Orgânica Municipal,<text:s/><text:span text:style-name="T31">FAÇO SABER<text:s/></text:span>que o Poder Legislativo aprovou, e eu, sanciono e promulgo a seguinte Lei:<text:s/></text:p>
      <text:p text:style-name="P32"><text:s/></text:p>
      <text:p text:style-name="P33"><text:span text:style-name="T34">CAPÍTULO I</text:span><text:span text:style-name="T35"><text:s/></text:span></text:p>
      <text:p text:style-name="P36"><text:span text:style-name="T37"><text:s/></text:span></text:p>
      <text:h text:style-name="P38" text:outline-level="1">DISPOSIÇÕES PRELIMINARES<text:s/></text:h>
      <text:p text:style-name="P39"><text:s/></text:p>
      <text:soft-page-break/>
      <text:p text:style-name="P40"><text:span text:style-name="T41">Art. 1º -<text:s/></text:span>Esta lei estabelece o Plano de Carreira do Magistério Público do Município de Paulo Bento - RS, cria o respectivo quadro de cargos, dispõe sobre o regime de trabalho e plano de pagamento dos profissionais da educação,<text:s/>em consonância com os princípios constitucionais e demais disposições da legislação vigente.<text:s/></text:p>
      <text:p text:style-name="P42"><text:s/></text:p>
      <text:p text:style-name="P43"><text:span text:style-name="T44">Art. 2º -<text:s/></text:span>O regime jurídico dos profissionais da educação é o<text:s/></text:p>
      <text:p text:style-name="P45">estatutário, em conformidade com o disciplinado pela Lei Municipal.<text:s/></text:p>
      <text:p text:style-name="P46"><text:span text:style-name="T47"><text:s/></text:span></text:p>
      <text:p text:style-name="P48"><text:span text:style-name="T49">CAPÍTULO II</text:span><text:span text:style-name="T50"><text:s/></text:span></text:p>
      <text:p text:style-name="P51"><text:span text:style-name="T52">DOS PRINCÍPIO</text:span><text:span text:style-name="T53">S BÁSICOS DA CARREIRA DO MAGISTÉRIO</text:span><text:span text:style-name="T54"><text:s/></text:span></text:p>
      <text:p text:style-name="P55"><text:span text:style-name="T56">Art. 3º -<text:s/></text:span>A carreira do magistério público do Município tem<text:s/></text:p>
      <text:p text:style-name="P57">como princípios básicos:<text:s/></text:p>
      <text:list text:style-name="LFO1" text:continue-numbering="true">
        <text:list-item>
          <text:p text:style-name="P58"><text:span text:style-name="T59">-</text:span><text:s/>Formação Profissional: condição essencial que habilita para o exercício do magistério através da comprovação de titulação específica;<text:s/></text:p>
        </text:list-item>
        <text:list-item>
          <text:p text:style-name="P60"><text:span text:style-name="T61">-</text:span><text:s/><text:tab/>Valorização<text:s/><text:tab/>Profissional:<text:s/><text:tab/>condições<text:s/><text:tab/>de<text:s/><text:tab/>trabalho compatíveis com a dignidade da profissão e com o aperfeiçoamento profissional continuado;<text:s/></text:p>
        </text:list-item>
        <text:list-item>
          <text:p text:style-name="P62"><text:span text:style-name="T63">-</text:span><text:s/>Piso salarial profissional definido por lei específica;<text:s/></text:p>
        </text:list-item>
        <text:list-item>
          <text:p text:style-name="P64"><text:span text:style-name="T65">-</text:span><text:s/>Progressão funcional na carreira, mediante promoção<text:s/></text:p>
        </text:list-item>
      </text:list>
      <text:p text:style-name="P66">baseada no tempo de serviço e merecimento;<text:span text:style-name="T67"><text:s/></text:span></text:p>
      <text:list text:style-name="LFO1" text:continue-numbering="true">
        <text:list-item>
          <text:p text:style-name="P68"><text:span text:style-name="T69">-</text:span><text:s/>Período reservado a estudos, planejamento e avaliação,<text:s/></text:p>
        </text:list-item>
      </text:list>
      <text:p text:style-name="P70">incluído na carga horária de trabalho.<text:s/></text:p>
      <text:p text:style-name="P71"><text:span text:style-name="T72"><text:s/></text:span></text:p>
      <text:p text:style-name="P73"><text:span text:style-name="T74">CAPÍTULO III</text:span><text:span text:style-name="T75"><text:s/></text:span></text:p>
      <text:p text:style-name="P76"><text:span text:style-name="T77">DO ENSINO</text:span><text:span text:style-name="T78"><text:s/></text:span></text:p>
      <text:p text:style-name="P79"><text:span text:style-name="T80"><text:s/></text:span></text:p>
      <text:p text:style-name="P81"><text:span text:style-name="T82">Art. 4º -<text:s/></text:span>O Município incumbir-se-á de oferecer a educação<text:s/></text:p>
      <text:p text:style-name="P83">básica nos níveis da educação infantil em creches e pré-escolas e, com prioridade, o ensino fundamental, permitida a atuação em outros níveis de ensino somente quando estiverem atendidas plenamente as necessidades de sua área de competência e com recursos acima dos percentuais mínimos vinculados pela Constituição Federal à manutenção e desenvolvimento do ensino. <text:s/></text:p>
      <text:p text:style-name="P84"><text:span text:style-name="T85"><text:s/></text:span></text:p>
      <text:p text:style-name="P86"><text:span text:style-name="T87">CAPÍTULO IV</text:span><text:span text:style-name="T88"><text:s/></text:span></text:p>
      <text:p text:style-name="P89"><text:span text:style-name="T90">DA ESTRUTURA DA CARREIRA</text:span><text:span text:style-name="T91"><text:s/></text:span></text:p>
      <text:p text:style-name="P92"><text:span text:style-name="T93">Seção I<text:s/></text:span></text:p>
      <text:h text:style-name="P94" text:outline-level="1">Das Disposições Gerais<text:s/></text:h>
      <text:p text:style-name="P95"><text:span text:style-name="T96"><text:s/></text:span></text:p>
      <text:p text:style-name="P97"><text:span text:style-name="T98">Art. 5º -<text:s/></text:span>A carreira do magistério público municipal é<text:s/></text:p>
      <text:p text:style-name="P99">constituída pelo conjunto de cargos efetivos de Professor, Supervisor<text:s/>e Orientador Educacionais, estruturada em seis (06) classes, dispostas gradualmente, com acesso sucessivo de classe a classe, três níveis de formação, estabelecidos de acordo com a titulação pessoal do profissional da educação.<text:s/></text:p>
      <text:p text:style-name="P100"><text:span text:style-name="T101"><text:s/></text:span></text:p>
      <text:p text:style-name="P102"><text:span text:style-name="T103">Parágrafo Único</text:span><text:span text:style-name="T104"><text:s/>-<text:s/></text:span>Além dos cargos efetivos, o presente Plano também compreende quadro de cargos em comissão e funções gratificadas,<text:s/><text:tab/>destinados<text:s/><text:tab/>às<text:s/><text:tab/>atividades<text:s/><text:tab/>de<text:s/><text:tab/>direção,<text:s/><text:tab/>chefia<text:s/><text:tab/>e assessoramento, específicas para área da educação.<text:span text:style-name="T105"><text:s/></text:span></text:p>
      <text:p text:style-name="P106"><text:span text:style-name="T107"><text:s/></text:span></text:p>
      <text:p text:style-name="P108"><text:span text:style-name="T109">Art. 6º -<text:s/></text:span>Para fins desta lei, consideram-se:<text:span text:style-name="T110"><text:s/></text:span></text:p>
      <text:p text:style-name="P111"><text:span text:style-name="T112"><text:s/></text:span></text:p>
      <text:list text:style-name="LFO2" text:continue-numbering="true">
        <text:list-item>
          <text:p text:style-name="P113"><text:span text:style-name="T114">- Magistério Público Municipal:<text:s/></text:span>o conjunto de Professores, <text:s/></text:p>
        </text:list-item>
      </text:list>
      <text:p text:style-name="P115">Supervisores e Orientadores Educacionais, Diretores e Coordenadores Pedagógicos <text:s/>que, ocupando cargos efetivos, cargos em comissão ou funções gratificadas nas unidades escolares e nos demais órgãos que compõem a estrutura da Secretaria Municipal de Educação, Cultura, Esporte e Turismo, desempenham atividades docentes ou de suporte pedagógico à docência, com vistas a alcançar os objetivos educacionais;<text:s/></text:p>
      <text:list text:style-name="LFO2" text:continue-numbering="true">
        <text:list-item>
          <text:p text:style-name="P116"><text:span text:style-name="T117">- Cargo:<text:s/></text:span>conjunto de atribuições e responsabilidades<text:s/></text:p>
        </text:list-item>
      </text:list>
      <text:p text:style-name="P118">cometidas ao profissional da educação, mantidas as características de criação por lei, denominação própria, número certo e retribuição pecuniária padronizada;<text:s/></text:p>
      <text:p text:style-name="P119"><text:span text:style-name="T120"><text:s/></text:span></text:p>
      <text:list text:style-name="LFO2" text:continue-numbering="true">
        <text:list-item>
          <text:p text:style-name="P121"><text:span text:style-name="T122">- Professor:</text:span><text:s/>profissional da educação com formação<text:s/></text:p>
        </text:list-item>
      </text:list>
      <text:p text:style-name="P123">específica para o exercício das funções docentes;<text:s/></text:p>
      <text:list text:style-name="LFO2" text:continue-numbering="true">
        <text:list-item>
          <text:p text:style-name="P124"><text:span text:style-name="T125">- Supervisor Educacional:<text:s/></text:span>profissional da educação com<text:s/></text:p>
        </text:list-item>
      </text:list>
      <text:p text:style-name="P126">formação em curso superior de graduação ou pós-graduação, específico em Supervisão Educacional, com atuação em atividades de apoio ou suporte direto<text:s/>à docência;<text:s/></text:p>
      <text:list text:style-name="LFO2" text:continue-numbering="true">
        <text:list-item>
          <text:p text:style-name="P127"><text:span text:style-name="T128">- Orientador Educacional:<text:s/></text:span>profissional da educação com<text:s/></text:p>
        </text:list-item>
      </text:list>
      <text:p text:style-name="P129">formação em curso superior de graduação ou pós-graduação, específico em Orientação Educacional e registro no respectivo órgão de classe, com atuação em atividades de apoio ou suporte direto à docência;<text:s/></text:p>
      <text:list text:style-name="LFO2" text:continue-numbering="true">
        <text:list-item>
          <text:p text:style-name="P130"><text:span text:style-name="T131">- Diretor de Escola:<text:s/></text:span>profissional com formação e experiência docente, que desempenha atividades de direção e coordenação da escola;<text:span text:style-name="T132"><text:s/></text:span></text:p>
        </text:list-item>
      </text:list>
      <text:p text:style-name="P133"><text:span text:style-name="T134">VI - Coordenador Pedagógico:<text:s/></text:span>profissional com formação e<text:s/></text:p>
      <text:p text:style-name="P135">experiência docente, que desempenha atividades envolvendo o planejamento, acompanhamento, organização e coordenação do processo didático-pedagógico da rede municipal de ensino e de apoio direto à docência.<text:s/></text:p>
      <text:p text:style-name="P136"><text:span text:style-name="T137">Seção II<text:s/></text:span></text:p>
      <text:h text:style-name="P138" text:outline-level="1">Das Classes<text:s/></text:h>
      <text:p text:style-name="P139"><text:span text:style-name="T140"><text:s/></text:span></text:p>
      <text:p text:style-name="P141"><text:span text:style-name="T142">Art. 7º -<text:s/></text:span>As classes constituem a linha de promoção dos<text:s/></text:p>
      <text:p text:style-name="P143">profissionais da educação, detentores de cargos efetivos.<text:s/></text:p>
      <text:p text:style-name="P144"><text:span text:style-name="T145"><text:s text:c="2"/></text:span></text:p>
      <text:p text:style-name="P146"><text:span text:style-name="T147"><text:s/>Parágrafo Único</text:span><text:span text:style-name="T148"><text:s/>-<text:s/></text:span>As classes são designadas pelas letras A, B, C, D, E e F, sendo esta última a final da carreira.<text:s/></text:p>
      <text:p text:style-name="P149"><text:span text:style-name="T150"><text:s/></text:span></text:p>
      <text:p text:style-name="P151"><text:span text:style-name="T152"><text:s/>Art. 8º -<text:s/></text:span>Todo cargo se situa, inicialmente, na classe “A” e a<text:s/></text:p>
      <text:p text:style-name="P153">ela retorna quando vago.<text:span text:style-name="T154"><text:s/></text:span></text:p>
      <text:p text:style-name="P155"><text:span text:style-name="T156">Seção III<text:s/></text:span></text:p>
      <text:h text:style-name="P157" text:outline-level="1">Da Promoção<text:s/></text:h>
      <text:p text:style-name="P158"><text:span text:style-name="T159"><text:s/></text:span></text:p>
      <text:p text:style-name="P160"><text:span text:style-name="T161">Art. 9º -<text:s/></text:span>Promoção é a passagem do profissional da<text:s/></text:p>
      <text:p text:style-name="P162">educação de uma determinada classe para a classe imediatamente superior.<text:span text:style-name="T163"><text:s/></text:span></text:p>
      <text:p text:style-name="P164"><text:span text:style-name="T165"><text:s/></text:span></text:p>
      <text:p text:style-name="P166"><text:span text:style-name="T167"><text:s/>Art. 10 -<text:s/></text:span>As promoções obedecerão ao critério de tempo de<text:s/></text:p>
      <text:p text:style-name="P168">exercício mínimo na classe e ao merecimento.<text:s/></text:p>
      <text:p text:style-name="P169"><text:span text:style-name="T170"><text:s/></text:span></text:p>
      <text:p text:style-name="P171"><text:span text:style-name="T172"><text:s/>Art. 11 -<text:s/></text:span>O merecimento para promoção à classe seguinte será avaliado pelo desempenho de forma eficiente, pela assiduidade, pontualidade, responsabilidade, realização de cursos de atualização e aperfeiçoamento profissional, projetos e trabalhos realizados.<text:s/></text:p>
      <text:p text:style-name="P173"><text:span text:style-name="T174"><text:s/></text:span></text:p>
      <text:p text:style-name="P175"><text:span text:style-name="T176"><text:s/>Art. 12 -<text:s/></text:span>A promoção a cada classe obedecerá os seguintes<text:s/></text:p>
      <text:p text:style-name="P177">requisitos <text:s/>de tempo e merecimento:<text:s/></text:p>
      <text:p text:style-name="P178"><text:span text:style-name="T179"><text:s/></text:span></text:p>
      <text:list text:style-name="LFO3" text:continue-numbering="true">
        <text:list-item>
          <text:p text:style-name="P180"><text:span text:style-name="T181">- para a classe A - ingresso automático<text:s/></text:span></text:p>
        </text:list-item>
      </text:list>
      <text:p text:style-name="P182"><text:span text:style-name="T183"><text:s/></text:span></text:p>
      <text:list text:style-name="LFO3" text:continue-numbering="true">
        <text:list-item>
          <text:p text:style-name="P184"><text:span text:style-name="T185">-<text:s/></text:span>para a classe B:<text:s/></text:p>
        </text:list-item>
      </text:list>
      <text:list text:style-name="LFO4" text:continue-numbering="true">
        <text:list-item>
          <text:p text:style-name="P186">três (03) anos de interstício na classe A;<text:s/></text:p>
        </text:list-item>
        <text:list-item>
          <text:p text:style-name="P187">cursos de atualização e aperfeiçoamento, relacionados com a Educação, que somados perfaçam, no mínimo, cento e oitenta<text:s/></text:p>
        </text:list-item>
      </text:list>
      <text:p text:style-name="P188">(180) horas;<text:s/></text:p>
      <text:p text:style-name="P189"><text:s/><text:span text:style-name="T190">c)</text:span><text:s/>avaliação periódica de desempenho.<text:s/></text:p>
      <text:p text:style-name="P191"><text:span text:style-name="T192"><text:s/></text:span></text:p>
      <text:p text:style-name="P193"><text:span text:style-name="T194"><text:s/>III - para a classe C:<text:s/></text:span></text:p>
      <text:list text:style-name="LFO5" text:continue-numbering="true">
        <text:list-item>
          <text:list>
            <text:list-item>
              <text:p text:style-name="P195">quatro (04)<text:s/>anos de interstício na classe B;<text:s/></text:p>
            </text:list-item>
            <text:list-item>
              <text:p text:style-name="P196">cursos de atualização e aperfeiçoamento, relacionados<text:s/></text:p>
            </text:list-item>
          </text:list>
        </text:list-item>
      </text:list>
      <text:p text:style-name="P197">com a Educação, que perfaçam, no mínimo, duzentas (200) horas;<text:s/></text:p>
      <text:list text:style-name="LFO5" text:continue-numbering="true">
        <text:list-item>
          <text:list>
            <text:list-item>
              <text:p text:style-name="P198">avaliação periódica de desempenho.<text:s/></text:p>
            </text:list-item>
          </text:list>
        </text:list-item>
      </text:list>
      <text:p text:style-name="P199"><text:span text:style-name="T200"><text:s/></text:span></text:p>
      <text:p text:style-name="P201"><text:span text:style-name="T202"><text:s/>IV - para a classe D:<text:s/></text:span></text:p>
      <text:list text:style-name="LFO9" text:continue-numbering="true">
        <text:list-item>
          <text:list>
            <text:list-item>
              <text:p text:style-name="P203">cinco (05) anos de interstício na classe C;<text:s/><text:tab/><text:s/></text:p>
            </text:list-item>
            <text:list-item>
              <text:p text:style-name="P204">cursos de atualização e aperfeiçoamento, relacionados<text:s/></text:p>
            </text:list-item>
          </text:list>
        </text:list-item>
      </text:list>
      <text:p text:style-name="P205">com a Educação, que perfaçam, no mínimo, duzentas (200) horas;<text:s/></text:p>
      <text:list text:style-name="LFO9" text:continue-numbering="true">
        <text:list-item>
          <text:list>
            <text:list-item>
              <text:p text:style-name="P206">avaliação periódica de desempenho.<text:s/></text:p>
            </text:list-item>
          </text:list>
        </text:list-item>
      </text:list>
      <text:p text:style-name="P207"><text:span text:style-name="T208"><text:s/></text:span></text:p>
      <text:p text:style-name="P209"><text:span text:style-name="T210"><text:s/>V - para a classe E:<text:s/></text:span></text:p>
      <text:list text:style-name="LFO6" text:continue-numbering="true">
        <text:list-item>
          <text:list>
            <text:list-item>
              <text:p text:style-name="P211">seis (06) anos de interstício<text:s/>na classe D;<text:s/></text:p>
            </text:list-item>
            <text:list-item>
              <text:p text:style-name="P212">cursos de atualização e aperfeiçoamento, relacionados<text:s/></text:p>
            </text:list-item>
          </text:list>
        </text:list-item>
      </text:list>
      <text:p text:style-name="P213">com a Educação, que perfaçam, no mínimo, duzentas (200) horas;<text:s/></text:p>
      <text:list text:style-name="LFO6" text:continue-numbering="true">
        <text:list-item>
          <text:list>
            <text:list-item>
              <text:p text:style-name="P214">avaliação periódica de desempenho.<text:s/></text:p>
            </text:list-item>
          </text:list>
        </text:list-item>
      </text:list>
      <text:p text:style-name="P215"><text:span text:style-name="T216"><text:s/></text:span></text:p>
      <text:p text:style-name="P217"><text:span text:style-name="T218"><text:s/>VI - para a classe F:<text:s/></text:span></text:p>
      <text:list text:style-name="LFO11" text:continue-numbering="true">
        <text:list-item>
          <text:list>
            <text:list-item>
              <text:p text:style-name="P219">sete (07) anos na classe E;<text:s/></text:p>
            </text:list-item>
            <text:list-item>
              <text:p text:style-name="P220">cursos de atualização e aperfeiçoamento relacionados<text:s/></text:p>
            </text:list-item>
          </text:list>
        </text:list-item>
      </text:list>
      <text:p text:style-name="P221">com a Educação, que perfaçam, no mínimo, duzentas (200) horas;<text:s/></text:p>
      <text:list text:style-name="LFO11" text:continue-numbering="true">
        <text:list-item>
          <text:list>
            <text:list-item>
              <text:p text:style-name="P222">avaliação periódica de desempenho.<text:s/></text:p>
            </text:list-item>
          </text:list>
        </text:list-item>
      </text:list>
      <text:p text:style-name="P223"><text:s/></text:p>
      <text:p text:style-name="P224"><text:span text:style-name="T225"><text:s/>§ 1º -<text:s/></text:span>A avaliação periódica de desempenho se dará nos<text:s/></text:p>
      <text:p text:style-name="P226">termos de lei específica.<text:s/></text:p>
      <text:p text:style-name="P227"><text:s/></text:p>
      <text:p text:style-name="P228"><text:span text:style-name="T229">§ 2º -<text:s/></text:span>O requisito da avaliação de desempenho será<text:s/></text:p>
      <text:p text:style-name="P230">considerado atendido quando o profissional da educação, completado o<text:span text:style-name="T231"><text:s/></text:span>interstício, obtiver, pelo menos, o resultado mínimo estipulado em lei específica. <text:s/></text:p>
      <text:p text:style-name="P232"><text:span text:style-name="T233"><text:s/></text:span></text:p>
      <text:p text:style-name="P234"><text:span text:style-name="T235"><text:s/>§ 3º -<text:s/></text:span>Serão considerados como cursos de atualização e<text:s/>aperfeiçoamento, na área da Educação, todos os cursos, encontros, congressos, seminários e similares, cujos certificados apresentem conteúdo programático, carga horária e identificação do órgão expedidor.<text:s/></text:p>
      <text:p text:style-name="P236"><text:span text:style-name="T237"><text:s/></text:span></text:p>
      <text:p text:style-name="P238"><text:span text:style-name="T239"><text:s/>§ 4º -<text:s/></text:span>Os cursos devem ser realizados dentro do período<text:s/></text:p>
      <text:p text:style-name="P240">determinado para cada interstício.<text:s/></text:p>
      <text:p text:style-name="P241"><text:span text:style-name="T242"><text:s/></text:span></text:p>
      <text:p text:style-name="P243"><text:span text:style-name="T244"><text:s/>§ 5º -<text:s/></text:span>Nos meses de julho e fevereiro de cada ano, a Secretaria de Educação fará a verificação das promoções, sendo analisada, nessa oportunidade, o cumprimento do interstício e a ocorrência ou não das causas suspensivas ou interruptivas, a realização dos cursos de qualificação e a pontuação obtida na avaliação de desempenho.<text:s/></text:p>
      <text:p text:style-name="P245"><text:span text:style-name="T246"><text:s/></text:span></text:p>
      <text:p text:style-name="P247"><text:span text:style-name="T248">§ 6º -<text:s/></text:span>É de responsabilidade do profissional da educação<text:s/></text:p>
      <text:p text:style-name="P249">entregar os certificados de seus cursos de atualização, tão logo realizado o respectivo curso.<text:s/></text:p>
      <text:p text:style-name="P250"><text:s/></text:p>
      <text:p text:style-name="P251"><text:span text:style-name="T252">§ 7º -<text:s/></text:span>A verificação da avaliação será feita através da análise<text:s/></text:p>
      <text:p text:style-name="P253">dos boletins emitidos para cada profissional.<text:s/></text:p>
      <text:p text:style-name="P254"><text:span text:style-name="T255"><text:s/></text:span></text:p>
      <text:p text:style-name="P256"><text:span text:style-name="T257">§ 8º -<text:s/></text:span>Serão preenchidos boletins semestrais, os quais serão<text:s/></text:p>
      <text:p text:style-name="P258">emitidos, pela chefia imediata, nos meses de maio e novembro de cada ano.<text:s/></text:p>
      <text:p text:style-name="P259"><text:span text:style-name="T260">Art. 13 -<text:s/></text:span>A mudança de classe importará em uma retribuição pecuniária, incidente sobre o Padrão Referencial para o Magistério Público Municipal, nos seguintes percentuais:<text:span text:style-name="T261"><text:s/></text:span></text:p>
      <text:p text:style-name="P262"><text:span text:style-name="T263"><text:s/></text:span></text:p>
      <text:list text:style-name="LFO7" text:continue-numbering="true">
        <text:list-item>
          <text:p text:style-name="P264"><text:span text:style-name="T265">–<text:s/></text:span>na classe B: 10% (Dez por cento);<text:s/></text:p>
        </text:list-item>
        <text:list-item>
          <text:p text:style-name="P266"><text:span text:style-name="T267">–<text:s/></text:span>na classe C: 15% (Quinze por cento);<text:s/></text:p>
        </text:list-item>
        <text:list-item>
          <text:p text:style-name="P268"><text:span text:style-name="T269">–<text:s/></text:span>na classe D: 20% (Vinte por cento);<text:s/></text:p>
        </text:list-item>
        <text:list-item>
          <text:p text:style-name="P270"><text:span text:style-name="T271">–<text:s/></text:span>na classe E: 25% (Vinte e Cinco por cento)<text:s/></text:p>
        </text:list-item>
      </text:list>
      <text:p text:style-name="P272"><text:span text:style-name="T273">IV –<text:s/></text:span>na classe F: 30% (Trinta por cento).<text:s/></text:p>
      <text:p text:style-name="P274"><text:span text:style-name="T275"><text:s/></text:span></text:p>
      <text:p text:style-name="P276"><text:span text:style-name="T277">Art. 14 -<text:s/></text:span>Fica prejudicada a avaliação por merecimento,<text:s/></text:p>
      <text:p text:style-name="P278">acarretando a interrupção da contagem do tempo de exercício para fins de promoção, durante o interstício, sempre que o profissional da educação:<text:s/></text:p>
      <text:p text:style-name="P279"><text:s/></text:p>
      <text:list text:style-name="LFO8" text:continue-numbering="true">
        <text:list-item>
          <text:p text:style-name="P280"><text:span text:style-name="T281">–<text:s/></text:span>somar duas (02) penalidades de advertência;<text:s/></text:p>
        </text:list-item>
        <text:list-item>
          <text:p text:style-name="P282"><text:span text:style-name="T283">-<text:s/></text:span>sofrer pena<text:s/>de suspensão administrativa disciplinar, mesmo que convertida em multa;<text:s/></text:p>
        </text:list-item>
        <text:list-item>
          <text:p text:style-name="P284"><text:span text:style-name="T285">-<text:s/></text:span>completar três (03) faltas injustificadas ao serviço;<text:span text:style-name="T286"><text:s/></text:span></text:p>
        </text:list-item>
        <text:list-item>
          <text:p text:style-name="P287"><text:span text:style-name="T288">–<text:s/></text:span>somar 10 (dez) atrasos de comparecimento ao serviço<text:s/></text:p>
        </text:list-item>
      </text:list>
      <text:p text:style-name="P289">e/ou saídas antes do horário marcado para término da jornada.<text:s/></text:p>
      <text:p text:style-name="P290"><text:span text:style-name="T291"><text:s/></text:span></text:p>
      <text:p text:style-name="P292"><text:span text:style-name="T293">Parágrafo Único -</text:span><text:span text:style-name="T294"><text:s/></text:span>Sempre que ocorrerem quaisquer das hipóteses de interrupção previstas neste artigo, iniciar-se-á nova contagem para fins do tempo exigido para promoção.<text:s/></text:p>
      <text:p text:style-name="P295"><text:span text:style-name="T296"><text:s/></text:span></text:p>
      <text:p text:style-name="P297"><text:span text:style-name="T298">Art. 15 -<text:s/></text:span>Acarreta a suspensão da contagem do tempo para<text:s/></text:p>
      <text:p text:style-name="P299">fins de promoção:<text:s/></text:p>
      <text:p text:style-name="P300"><text:s/></text:p>
      <text:list text:style-name="LFO10" text:continue-numbering="true">
        <text:list-item>
          <text:p text:style-name="P301"><text:span text:style-name="T302">-<text:s/></text:span>as licenças e afastamentos sem direito a remuneração;<text:span text:style-name="T303"><text:s/></text:span></text:p>
        </text:list-item>
        <text:list-item>
          <text:p text:style-name="P304"><text:span text:style-name="T305">-<text:s/></text:span>os auxílios-doença, gozados de forma esparsa ou de uma só vez, no que excederem a sessenta (60) dias, contínuos ou intercalados, ocorridos durante o ano, mesmo que em prorrogação;<text:s/></text:p>
        </text:list-item>
        <text:list-item>
          <text:p text:style-name="P306"><text:span text:style-name="T307">-<text:s/></text:span>as licenças para<text:s/>tratamento de saúde em pessoa da<text:s/></text:p>
        </text:list-item>
      </text:list>
      <text:p text:style-name="P308">família;<text:s/></text:p>
      <text:list text:style-name="LFO10" text:continue-numbering="true">
        <text:list-item>
          <text:p text:style-name="P309"><text:span text:style-name="T310">-<text:s/></text:span>os afastamentos para exercício de atividades não<text:s/></text:p>
        </text:list-item>
      </text:list>
      <text:p text:style-name="P311">caracterizadas como funções de magistério;<text:s/></text:p>
      <text:list text:style-name="LFO10" text:continue-numbering="true">
        <text:list-item>
          <text:p text:style-name="P312"><text:span text:style-name="T313">-<text:s/></text:span>qualquer outro afastamento, remunerado ou não, que<text:s/></text:p>
        </text:list-item>
      </text:list>
      <text:p text:style-name="P314">exceda a 30 (trinta) dias durante o interstício.<text:s/></text:p>
      <text:p text:style-name="P315"><text:s/></text:p>
      <text:p text:style-name="P316"><text:span text:style-name="T317"><text:s text:c="6"/></text:span><text:span text:style-name="T318">Parágrafo Único -</text:span><text:span text:style-name="T319"><text:s/></text:span>Para fins do que dispõe o Inciso IV deste dispositivo, consideram-se funções de magistérios os cargos e funções constantes nesta Lei e submetidos a avaliação de desempenho.<text:span text:style-name="T320"><text:s text:c="2"/></text:span></text:p>
      <text:p text:style-name="P321"><text:span text:style-name="T322"><text:s/></text:span></text:p>
      <text:p text:style-name="P323"><text:span text:style-name="T324"><text:s/>Art. 16 -<text:s/></text:span>As promoções serão efetivadas e terão vigência a<text:s/></text:p>
      <text:p text:style-name="P325">partir do momento em que preenchidos todos os requisitos legais, após a verificação realizada pela Secretaria de Educação, nos termos do Art.<text:s/></text:p>
      <text:p text:style-name="P326">12 e seus Parágrafos.<text:s/></text:p>
      <text:p text:style-name="P327"><text:span text:style-name="T328"><text:s/></text:span></text:p>
      <text:p text:style-name="P329"><text:span text:style-name="T330"><text:s/>Parágrafo Único -</text:span><text:span text:style-name="T331"><text:s/></text:span>O profissional da educação que, dentro<text:s/></text:p>
      <text:p text:style-name="P332">do interstício respectivo, não implementar a totalidade dos requisitos mínimos, terá iniciado novo período de tempo, sem o aproveitamento dos cursos ou avaliações realizadas.<text:s/></text:p>
      <text:p text:style-name="P333"><text:s/></text:p>
      <text:p text:style-name="P334"><text:span text:style-name="T335">Seção IV<text:s/></text:span></text:p>
      <text:h text:style-name="P336" text:outline-level="1">Da Comissão de Avaliação da Promoção<text:s/></text:h>
      <text:p text:style-name="P337"><text:span text:style-name="T338"><text:s/></text:span></text:p>
      <text:p text:style-name="P339"><text:span text:style-name="T340"><text:s/>Art. 17 -<text:s/></text:span>A Comissão de Avaliação da Promoção será constituída por dois representantes da Secretaria Municipal da Educação, um representante da Secretaria Municipal de Administração e Planejamento (Departamento de Pessoal) e um representante dos profissionais da educação escolhidos<text:s/>pelos membros do magistério, dentre os da classe mais elevada.<text:s/></text:p>
      <text:p text:style-name="P341"><text:span text:style-name="T342"><text:s/></text:span></text:p>
      <text:p text:style-name="P343"><text:span text:style-name="T344"><text:s/>Parágrafo Único</text:span><text:span text:style-name="T345"><text:s/>-<text:s/></text:span>Escolhidos os representantes, a Comissão será designada pelo Prefeito Municipal, através de Portaria, para um período de exercício de 02 (dois) anos, prorrogável, a seu critério, por igual prazo.<text:s/></text:p>
      <text:p text:style-name="P346"><text:span text:style-name="T347"><text:s/></text:span></text:p>
      <text:p text:style-name="P348"><text:span text:style-name="T349"><text:s/>Art. 18 -<text:s/></text:span>As competências, atribuições e procedimentos a<text:s/></text:p>
      <text:p text:style-name="P350">serem desenvolvidos pela Comissão serão definidas em lei específica.<text:s/></text:p>
      <text:p text:style-name="P351"><text:span text:style-name="T352">Seção V<text:s/></text:span></text:p>
      <text:h text:style-name="P353" text:outline-level="1">Dos Níveis<text:s/></text:h>
      <text:p text:style-name="P354"><text:span text:style-name="T355"><text:s/></text:span></text:p>
      <text:p text:style-name="P356"><text:span text:style-name="T357"><text:s/>Art. 19 -<text:s/></text:span>Os níveis correspondem às titulações e formações<text:s/></text:p>
      <text:p text:style-name="P358">dos Profissionais da Educação, independente da área de atuação.<text:s/></text:p>
      <text:p text:style-name="P359"><text:span text:style-name="T360"><text:s/></text:span></text:p>
      <text:p text:style-name="P361"><text:span text:style-name="T362"><text:s/>Art. 20 -<text:s/></text:span>Os níveis serão designados em relação aos<text:s/></text:p>
      <text:p text:style-name="P363">profissionais da educação pelos algarismos 1, 2, e 3 <text:s/>e serão conferidos de acordo com os critérios determinados por esta Lei, levando em consideração a titulação ou formação comprovada pelo servidor.<text:s/></text:p>
      <text:p text:style-name="P364"><text:s/></text:p>
      <text:p text:style-name="P365"><text:span text:style-name="T366"><text:s/>Art. 21 -<text:s/></text:span>Para os Professores<text:s/>são assegurados os seguintes<text:s/></text:p>
      <text:p text:style-name="P367">níveis:<text:s/></text:p>
      <text:p text:style-name="P368"><text:s/></text:p>
      <text:list text:style-name="LFO12" text:continue-numbering="true">
        <text:list-item>
          <text:p text:style-name="P369"><text:span text:style-name="T370">- Nível 1:<text:s/></text:span>formação específica em nível superior, em curso<text:s/></text:p>
        </text:list-item>
      </text:list>
      <text:p text:style-name="P371">de <text:s/>licenciatura de graduação plena para educação infantil e/ou séries iniciais do ensino fundamental; licenciatura plena, específica para as séries finais do ensino fundamental ou formação obtida através de programas de formação pedagógica, nos termos indicados pelo Art. 63 da Lei nº 9.394/96;<text:s/></text:p>
      <text:list text:style-name="LFO12" text:continue-numbering="true">
        <text:list-item>
          <text:p text:style-name="P372"><text:span text:style-name="T373">- Nível 2:<text:s/></text:span>formação específica em curso de pós-graduação<text:s/></text:p>
        </text:list-item>
      </text:list>
      <text:p text:style-name="P374">de Especialização ou Aperfeiçoamento, desde que haja correlação <text:s/>com o curso superior de licenciatura plena na área específica de atuação do Professor no exercício do Cargo.<text:s/></text:p>
      <text:list text:style-name="LFO12" text:continue-numbering="true">
        <text:list-item>
          <text:p text:style-name="P375"><text:span text:style-name="T376">- Nível 3:<text:s/></text:span>formação específica em curso de pósgraduação de Mestrado ou Doutorado, desde que haja correlação com o curso superior de licenciatura plena na área especifica de atuação do Professor no exercício do Cargo.<text:s/></text:p>
        </text:list-item>
      </text:list>
      <text:p text:style-name="P377"><text:span text:style-name="T378"><text:s/>§ 1º -<text:s/></text:span>A mudança de<text:s/>nível importará em uma retribuição pecuniária, incidente sobre o Padrão Referencial para o Magistério Público Municipal, nos seguintes percentuais:<text:s/></text:p>
      <text:p text:style-name="P379"><text:span text:style-name="T380"><text:s/></text:span></text:p>
      <text:list text:style-name="LFO13" text:continue-numbering="true">
        <text:list-item>
          <text:p text:style-name="P381"><text:span text:style-name="T382">-<text:s/></text:span>no nível 2 – 10 % (dez por cento);<text:s/></text:p>
        </text:list-item>
        <text:list-item>
          <text:p text:style-name="P383"><text:span text:style-name="T384">-<text:s/></text:span>no nível 3 – 15 % (quinze por cento).<text:s/></text:p>
        </text:list-item>
      </text:list>
      <text:p text:style-name="P385"><text:s/></text:p>
      <text:p text:style-name="P386"><text:span text:style-name="T387"><text:s/>§ 2º -<text:s/></text:span>A formação descritas no nível 01 constitui-se, na forma indicada pelo Art. 62 c/c o § 4º do Art. 87, ambos da Lei nº<text:s/></text:p>
      <text:p text:style-name="P388">9.394/96, em exigência mínima para fins de ingresso no cargo de Professor e, por isso, esse nível não está contemplado com percentual de acréscimo pecuniário. <text:s/></text:p>
      <text:p text:style-name="P389"><text:span text:style-name="T390"><text:s text:c="2"/></text:span></text:p>
      <text:p text:style-name="P391"><text:span text:style-name="T392"><text:s/>Art. 22 -<text:s/></text:span>Para os profissionais de suporte pedagógico – Supervisores e Orientadores Educacionais - são assegurados os seguintes níveis: <text:s/></text:p>
      <text:p text:style-name="P393"><text:span text:style-name="T394"><text:s/></text:span></text:p>
      <text:list text:style-name="LFO14" text:continue-numbering="true">
        <text:list-item>
          <text:p text:style-name="P395"><text:span text:style-name="T396">-<text:s/></text:span>Nível 1: formação em nível superior, em curso de<text:s/></text:p>
        </text:list-item>
      </text:list>
      <text:p text:style-name="P397">graduação, <text:s/>específico para Supervisão ou Orientação Educacional ou <text:s/>formação em curso de pós-graduação de Especialização ou Aperfeiçoamento, específico para Supervisão ou Orientação Educacional.<text:s/></text:p>
      <text:list text:style-name="LFO14" text:continue-numbering="true">
        <text:list-item>
          <text:p text:style-name="P398"><text:span text:style-name="T399">-<text:s/></text:span>Nível 2: formação em curso de pós-graduação de Mestrado ou Doutorado, na área da Supervisão e ou Orientação Educacional.<text:s/></text:p>
        </text:list-item>
      </text:list>
      <text:p text:style-name="P400"><text:span text:style-name="T401"><text:s/></text:span></text:p>
      <text:p text:style-name="P402"><text:span text:style-name="T403">§ 1º -<text:s/></text:span>A mudança para o nível 2 importará em uma<text:s/></text:p>
      <text:p text:style-name="P404">retribuição pecuniária, incidente sobre o Padrão Referencial para o Magistério Público Municipal, no percentual de 10 % (dez por cento).<text:s/></text:p>
      <text:p text:style-name="P405"><text:s/></text:p>
      <text:p text:style-name="P406"><text:span text:style-name="T407"><text:s/>§ 2º -<text:s/></text:span>As formações descritas no nível 1 constituem-se, de<text:s/></text:p>
      <text:p text:style-name="P408">maneira alternativa, na forma indicada pelo Art. 64 da Lei nº 9.394/96, em exigência mínima para fins de ingresso no cargo de Supervisor e Orientador Educacionais e, por isso, esse nível não está contemplado com percentual de acréscimo pecuniário. <text:s/></text:p>
      <text:p text:style-name="P409"><text:span text:style-name="T410"><text:s text:c="2"/></text:span></text:p>
      <text:p text:style-name="P411"><text:span text:style-name="T412"><text:s/>Art. 23 -<text:s/></text:span>A mudança de nível é automática e vigorará a contar do mês seguinte em que o profissional da educação apresentar os seguintes comprovantes:<text:s/></text:p>
      <text:p text:style-name="P413"><text:span text:style-name="T414"><text:s/></text:span></text:p>
      <text:list text:style-name="LFO15" text:continue-numbering="true">
        <text:list-item>
          <text:p text:style-name="P415"><text:span text:style-name="T416">-<text:s/></text:span>Diploma, quando a formação for em nível de graduação, mestrado ou doutorado;<text:s/></text:p>
        </text:list-item>
        <text:list-item>
          <text:p text:style-name="P417"><text:span text:style-name="T418">-<text:s/></text:span>Certificado de conclusão, quando a formação for em<text:s/></text:p>
        </text:list-item>
      </text:list>
      <text:p text:style-name="P419">nível de pós-graduação<text:s/><text:span text:style-name="T420">lato sensu</text:span>, especialização ou aperfeiçoamento.<text:span text:style-name="T421"><text:s/></text:span></text:p>
      <text:p text:style-name="P422"><text:span text:style-name="T423"><text:s/></text:span></text:p>
      <text:p text:style-name="P424"><text:span text:style-name="T425"><text:s/>Art. 24</text:span><text:s/>- O nível é pessoal, de acordo com a habilitação<text:s/></text:p>
      <text:p text:style-name="P426">específica do profissional da educação, que o conservará na promoção à classe superior.<text:s/></text:p>
      <text:p text:style-name="P427"><text:s/></text:p>
      <text:p text:style-name="P428"><text:span text:style-name="T429">Capítulo IV</text:span><text:span text:style-name="T430"><text:s/></text:span></text:p>
      <text:p text:style-name="P431"><text:span text:style-name="T432">DO APERFEIÇOAMENTO</text:span><text:span text:style-name="T433"><text:s/></text:span></text:p>
      <text:p text:style-name="P434"><text:span text:style-name="T435">Art. 25 -<text:s/></text:span>Aperfeiçoamento é o conjunto de procedimentos<text:s/></text:p>
      <text:p text:style-name="P436">que visam a proporcionar a atualização, capacitação e valorização dos profissionais da educação para a melhoria do ensino.<text:s/></text:p>
      <text:p text:style-name="P437"><text:span text:style-name="T438"><text:s/></text:span></text:p>
      <text:p text:style-name="P439"><text:span text:style-name="T440"><text:s/>§ 1º -<text:s/></text:span>O aperfeiçoamento de que trata este Artigo será desenvolvido e oportunizado ao profissional da educação através de cursos, seminários, encontros, simpósios, palestras, semanas de estudos e outros similares, conforme programas estabelecidos pela Administração Municipal e/ou por outros órgãos ou entidades.<text:s/></text:p>
      <text:p text:style-name="P441"><text:span text:style-name="T442"><text:s/></text:span></text:p>
      <text:p text:style-name="P443"><text:span text:style-name="T444"><text:s/>§ 2º -<text:s/></text:span>O afastamento do profissional da educação para aperfeiçoamento ou formação, durante a carga horária de trabalho,<text:span text:style-name="T445"><text:s/>dependerá<text:s/></text:span>de autorização, conforme as normas previstas em legislação própria do Município.<text:s/></text:p>
      <text:p text:style-name="P446"><text:span text:style-name="T447"><text:s/></text:span></text:p>
      <text:p text:style-name="P448"><text:span text:style-name="T449">Capítulo V</text:span><text:span text:style-name="T450"><text:s/></text:span></text:p>
      <text:p text:style-name="P451"><text:span text:style-name="T452">DO RECRUTAMENTO E DA SELEÇÃO</text:span><text:span text:style-name="T453"><text:s/></text:span></text:p>
      <text:p text:style-name="P454"><text:span text:style-name="T455"><text:s/></text:span></text:p>
      <text:p text:style-name="P456"><text:span text:style-name="T457"><text:s/>Art. 26 -<text:s/></text:span>O recrutamento para os cargos efetivos será<text:s/></text:p>
      <text:p text:style-name="P458">realizado mediante concurso público de provas e títulos, de acordo com as respectivas formações, e observadas as normas gerais constantes do Regime Jurídico dos Servidores Públicos Municipais.<text:s/></text:p>
      <text:p text:style-name="P459"><text:span text:style-name="T460"><text:s/></text:span></text:p>
      <text:p text:style-name="P461"><text:span text:style-name="T462"><text:s/>Art. 27 -<text:s/></text:span>Os concursos públicos para o provimento do cargo<text:s/></text:p>
      <text:p text:style-name="P463">de Professor serão realizados segundo os níveis e/ou áreas da educação básica atendidos pelo Município, exigindo-se as seguintes formações:<text:s/></text:p>
      <text:p text:style-name="P464"><text:span text:style-name="T465"><text:s/></text:span></text:p>
      <text:list text:style-name="LFO16" text:continue-numbering="true">
        <text:list-item>
          <text:p text:style-name="P466"><text:span text:style-name="T467">-<text:s/></text:span>para a docência na Educação Infantil: curso superior de<text:s/></text:p>
        </text:list-item>
      </text:list>
      <text:p text:style-name="P468">licenciatura plena em pedagogia, específico para educação infantil;<text:s/></text:p>
      <text:list text:style-name="LFO16" text:continue-numbering="true">
        <text:list-item>
          <text:p text:style-name="P469"><text:span text:style-name="T470">-<text:s/></text:span>para a docência nas Séries iniciais do Ensino Fundamental: curso superior de licenciatura plena em pedagogia, específico para séries ou anos iniciais do ensino fundamental;<text:s/></text:p>
        </text:list-item>
        <text:list-item>
          <text:p text:style-name="P471"><text:span text:style-name="T472">-<text:s/></text:span>para a docência nas Séries ou anos Finais do Ensino Fundamental: curso superior em licenciatura plena, específico para as disciplinas respectivas ou formação superior em área correspondente e formação pedagógica, nos termos do Artigo 63 da Lei nº 9.394/96.<text:s/></text:p>
        </text:list-item>
      </text:list>
      <text:p text:style-name="P473"><text:span text:style-name="T474"><text:s/></text:span></text:p>
      <text:p text:style-name="P475"><text:span text:style-name="T476"><text:s/></text:span><text:span text:style-name="T477">Pará</text:span><text:span text:style-name="T478">grafo Único -</text:span><text:span text:style-name="T479"><text:s/></text:span>Para a realização de um atendimento especializado aos educandos portadores de necessidades educacionais especiais, os professores deverão possuir a especialização adequada, sendo que para o atendimento em classes ou turmas regulares, é necessária apenas a respectiva capacitação, na forma definida pela Legislação vigente. <text:s/></text:p>
      <text:p text:style-name="P480"><text:span text:style-name="T481"><text:s/></text:span></text:p>
      <text:p text:style-name="P482"><text:span text:style-name="T483"><text:s/>Art. 28 -<text:s/></text:span>O concurso público para Supervisor e Orientador educacionais será realizado em conformidade com as formações específicas para cada um dos respectivos cargos:<text:s/></text:p>
      <text:p text:style-name="P484"><text:span text:style-name="T485"><text:s/></text:span></text:p>
      <text:list text:style-name="LFO17" text:continue-numbering="true">
        <text:list-item>
          <text:p text:style-name="P486"><text:span text:style-name="T487">-<text:s/></text:span>para Supervisor Educacional: graduação em curso superior de pedagogia ou curso de pós-graduação, ambos específicos em Supervisão Educacional;<text:s/></text:p>
        </text:list-item>
        <text:list-item>
          <text:p text:style-name="P488"><text:span text:style-name="T489">-<text:s/></text:span>para Orientador Educacional: graduação em curso superior de pedagogia ou curso de pós-graduação, ambos específicos em Orientação Educacional e registro no respectivo órgão de classe.<text:span text:style-name="T490"><text:s text:c="2"/></text:span></text:p>
        </text:list-item>
      </text:list>
      <text:p text:style-name="P491"><text:span text:style-name="T492"><text:s text:c="2"/></text:span></text:p>
      <text:p text:style-name="P493"><text:span text:style-name="T494"><text:s/>Art. 29 -<text:s/></text:span>Além das formações exigidas pelos dispositivos deste Capítulo, o provimento dos cargos efetivos está sujeito, ainda, aos demais requisitos exigidos por esta Lei.<text:s/></text:p>
      <text:p text:style-name="P495"><text:span text:style-name="T496"><text:s/></text:span></text:p>
      <text:p text:style-name="P497"><text:span text:style-name="T498">CAPÍTULO VI<text:s/></text:span></text:p>
      <text:h text:style-name="P499" text:outline-level="1">DO REGIME DE TRABALHO<text:s/></text:h>
      <text:p text:style-name="P500"><text:span text:style-name="T501"><text:s/></text:span></text:p>
      <text:p text:style-name="P502"><text:span text:style-name="T503">Art. 30 -<text:s/></text:span>O regime normal de trabalho dos professores será definido de acordo com a área de atuação para a Educação Básica, em relação a qual seu provimento ficará atrelado.<text:s/></text:p>
      <text:p text:style-name="P504"><text:span text:style-name="T505"><text:s/></text:span></text:p>
      <text:p text:style-name="P506"><text:span text:style-name="T507">§ 1º -<text:s/></text:span>Para os professores da educação infantil ou das séries<text:s/></text:p>
      <text:p text:style-name="P508">finais do ensino fundamental, a carga horária será de 25 (vinte e cinco) horas semanais, sendo que 20% (vinte por cento) deste período fica reservado para horas de atividades.<text:span text:style-name="T509"><text:s text:c="3"/></text:span></text:p>
      <text:p text:style-name="P510"><text:span text:style-name="T511"><text:s/></text:span></text:p>
      <text:p text:style-name="P512"><text:span text:style-name="T513">§ 2º -<text:s/></text:span>Para os professores das séries iniciais do ensino fundamental, a carga horária semanal também será de 25 (vinte e cinco) horas, sendo 20% (vinte por cento) reservadas para horas de atividades. <text:s/></text:p>
      <text:p text:style-name="P514"><text:span text:style-name="T515"><text:s/></text:span></text:p>
      <text:p text:style-name="P516"><text:span text:style-name="T517">Art. 31 -<text:s/></text:span>As horas de atividades são reservadas para<text:s/></text:p>
      <text:p text:style-name="P518">preparação de aulas, planejamento, avaliação da produção dos alunos, reuniões escolares, contatos com a comunidade, formação continuada e colaboração com a Administração da escola e outras atividades a serem realizadas na forma definida pelo respectivo projeto político-pedagógico. <text:s/></text:p>
      <text:p text:style-name="P519"><text:span text:style-name="T520"><text:s/></text:span></text:p>
      <text:p text:style-name="P521"><text:span text:style-name="T522">Art. 32 -<text:s/></text:span>Para substituição temporária de professor<text:s/></text:p>
      <text:p text:style-name="P523">legalmente afastado, para suprir a falta de professor concursado, para atender às necessidades caracterizadas como temporárias ou excepcionais, o professor poderá ser convocado para trabalhar em regime suplementar, no máximo, até 40 (quarenta) horas semanais, de conformidade com a necessidade que motivou a convocação.<text:s/></text:p>
      <text:p text:style-name="P524"><text:span text:style-name="T525"><text:s/></text:span></text:p>
      <text:p text:style-name="P526"><text:span text:style-name="T527"><text:s/>§ 1º -<text:s/></text:span>A convocação para trabalhar em regime suplementar ocorrerá<text:s/><text:tab/>após<text:s/><text:tab/>despacho<text:s/><text:tab/>favorável<text:s/><text:tab/>do<text:s/><text:tab/>Prefeito<text:s/><text:tab/>Municipal, consubstanciado em pedido fundamentado do órgão responsável pelo ensino, no qual fique demonstrada a necessidade temporária da medida.<text:s/></text:p>
      <text:p text:style-name="P528"><text:span text:style-name="T529"><text:s/></text:span></text:p>
      <text:p text:style-name="P530"><text:span text:style-name="T531"><text:s/>§ 2º<text:s/></text:span><text:span text:style-name="T532">-<text:s/></text:span>Cessada a necessidade ou a excepcionalidade que<text:s/></text:p>
      <text:p text:style-name="P533">originou e justificou a convocação, poderá a autoridade competente, a qualquer tempo e sem a necessidade de prévio aviso ao servidor, realizar a desconvocação.<text:s/></text:p>
      <text:p text:style-name="P534"><text:span text:style-name="T535"><text:s/></text:span></text:p>
      <text:p text:style-name="P536"><text:span text:style-name="T537"><text:s/>§ 3º -<text:s/></text:span>A convocação deve atender, estritamente, o período<text:s/></text:p>
      <text:p text:style-name="P538">da necessidade que a originou.<text:s/></text:p>
      <text:p text:style-name="P539"><text:span text:style-name="T540"><text:s/></text:span></text:p>
      <text:p text:style-name="P541"><text:span text:style-name="T542"><text:s/>§ 4º -<text:s/></text:span>Pelo trabalho em regime suplementar, o professor perceberá valor correspondente ao vencimento básico, observada a proporcionalidade das horas suplementadas.<text:span text:style-name="T543"><text:s text:c="2"/></text:span></text:p>
      <text:p text:style-name="P544"><text:span text:style-name="T545"><text:s/></text:span></text:p>
      <text:p text:style-name="P546"><text:span text:style-name="T547"><text:s/>Art. 33 -<text:s/></text:span>A carga horária dos cargos de Supervisor e Orientador educacionais será de 40 (quarenta) horas semanais.<text:s/></text:p>
      <text:p text:style-name="P548"><text:span text:style-name="T549">CAPÍTULO VII</text:span><text:span text:style-name="T550"><text:s/></text:span></text:p>
      <text:p text:style-name="P551"><text:span text:style-name="T552">DAS FÉRIAS</text:span><text:span text:style-name="T553"><text:s/></text:span></text:p>
      <text:p text:style-name="P554"><text:span text:style-name="T555"><text:s/></text:span></text:p>
      <text:p text:style-name="P556"><text:span text:style-name="T557">Art. 34 -<text:s/></text:span>O profissional de educação gozará, anualmente, 30 (trinta) dias de férias, remuneradas na forma do Inciso XVII do Art. 7º da Constituição Federal.<text:s/></text:p>
      <text:p text:style-name="P558"><text:span text:style-name="T559"><text:s text:c="2"/></text:span></text:p>
      <text:p text:style-name="P560"><text:span text:style-name="T561"><text:s/>§ 1º -<text:s/></text:span>A aquisição do direito, a forma de concessão e o pagamento das férias estão definidos pelo Regime<text:s/>Jurídico dos Servidores. <text:s/></text:p>
      <text:p text:style-name="P562"><text:span text:style-name="T563"><text:s/></text:span></text:p>
      <text:p text:style-name="P564"><text:span text:style-name="T565"><text:s/>§ 2º -<text:s/></text:span>As férias dos profissionais da educação deverão ser<text:s/></text:p>
      <text:p text:style-name="P566">gozadas, no período do recesso escolar. <text:s/></text:p>
      <text:p text:style-name="P567"><text:s/></text:p>
      <text:p text:style-name="P568"><text:span text:style-name="T569">CAPÍTULO VIII</text:span><text:span text:style-name="T570"><text:s/></text:span></text:p>
      <text:p text:style-name="P571"><text:span text:style-name="T572">DO QUADRO DO MAGISTÉRIO</text:span><text:span text:style-name="T573"><text:s/></text:span></text:p>
      <text:p text:style-name="P574"><text:span text:style-name="T575"><text:s/></text:span></text:p>
      <text:p text:style-name="P576"><text:span text:style-name="T577">Art. 35 -<text:s/></text:span>Fica criado o Quadro do Magistério Público Municipal, que é constituído de cargos de provimento efetivo, cargos em comissão e funções gratificadas.<text:s/></text:p>
      <text:p text:style-name="P578"><text:span text:style-name="T579"><text:s/></text:span></text:p>
      <text:p text:style-name="P580"><text:span text:style-name="T581"><text:s/>Art. 36 -<text:s/></text:span>São criados os seguintes cargos efetivos:<text:s/></text:p>
      <text:p text:style-name="P582"><text:span text:style-name="T583"><text:s/></text:span></text:p>
      <text:list text:style-name="LFO18" text:continue-numbering="true">
        <text:list-item>
          <text:p text:style-name="P584"><text:span text:style-name="T585">–<text:s/></text:span>15 (quinze) Professor de 25 horas semanais;<text:s/></text:p>
        </text:list-item>
        <text:list-item>
          <text:p text:style-name="P586"><text:span text:style-name="T587">–<text:s/></text:span>02 (dois) Supervisor Educacional de 40 horas semanais;<text:s/></text:p>
        </text:list-item>
      </text:list>
      <text:p text:style-name="P588"><text:span text:style-name="T589"><text:s/></text:span></text:p>
      <text:list text:style-name="LFO18" text:continue-numbering="true">
        <text:list-item>
          <text:p text:style-name="P590"><text:span text:style-name="T591">–<text:s/></text:span>01 (um) Orientador Educacional de 40 horas semanais.<text:s/></text:p>
        </text:list-item>
      </text:list>
      <text:p text:style-name="P592"><text:span text:style-name="T593"><text:s text:c="2"/></text:span></text:p>
      <text:p text:style-name="P594"><text:span text:style-name="T595"><text:s/>§ 1º -<text:s/></text:span>As especificações e requisitos de provimento dos<text:s/></text:p>
      <text:p text:style-name="P596">cargos efetivos são as que constam nos Anexos I, II e III desta Lei, bem como aquelas indicadas pelas disposições deste Capítulo e do Capítulo V (Do Recrutamento e Seleção) desta Lei.<text:s/></text:p>
      <text:p text:style-name="P597"><text:span text:style-name="T598"><text:s text:c="2"/></text:span></text:p>
      <text:p text:style-name="P599"><text:span text:style-name="T600"><text:s/>§ 2º -<text:s/></text:span>A destinação dos cargos de Professor de 25 horas semanais para as respectivas áreas de atuação fica estabelecida em número de 04 (quatro) para a docência na Educação Infantil; 08 (oito) para a docência nas Séries ou Anos iniciais do Ensino Fundamental; e 03 (três) para a docência nas Séries ou anos Finais do Ensino Fundamental. <text:s/></text:p>
      <text:p text:style-name="P601"><text:s/></text:p>
      <text:p text:style-name="P602"><text:span text:style-name="T603"><text:s/>Art. 37 -<text:s/></text:span>São criados os seguintes Cargos em Comissão e Funções Gratificadas, específicos do magistério:<text:s/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QUANTIDADE<text:s/></text:span></text:p>
          </table:table-cell>
          <table:table-cell table:style-name="TableCell612">
            <text:p text:style-name="P613"><text:span text:style-name="T614">DENOMINAÇÃO<text:s/></text:span></text:p>
          </table:table-cell>
          <table:table-cell table:style-name="TableCell615">
            <text:p text:style-name="P616"><text:span text:style-name="T617">CÓDIGO<text:s/></text:span></text:p>
          </table:table-cell>
        </table:table-row>
        <table:table-row table:style-name="TableRow618">
          <table:table-cell table:style-name="TableCell619">
            <text:p text:style-name="P620">03<text:s/></text:p>
          </table:table-cell>
          <table:table-cell table:style-name="TableCell621">
            <text:p text:style-name="P622">Diretor de Escola<text:s/></text:p>
          </table:table-cell>
          <table:table-cell table:style-name="TableCell623">
            <text:p text:style-name="P624">FG<text:s/></text:p>
          </table:table-cell>
        </table:table-row>
        <table:table-row table:style-name="TableRow625">
          <table:table-cell table:style-name="TableCell626">
            <text:p text:style-name="P627">01<text:s/></text:p>
          </table:table-cell>
          <table:table-cell table:style-name="TableCell628">
            <text:p text:style-name="P629">Coordenador Pedagógico<text:s/></text:p>
          </table:table-cell>
          <table:table-cell table:style-name="TableCell630">
            <text:p text:style-name="P631">CC/FG<text:s/></text:p>
          </table:table-cell>
        </table:table-row>
      </table:table>
      <text:p text:style-name="P632"><text:span text:style-name="T633"><text:s/></text:span></text:p>
      <text:p text:style-name="P634"><text:span text:style-name="T635">§ 1º -<text:s/></text:span>As especificações e requisitos de provimento dos cargos<text:s/></text:p>
      <text:p text:style-name="P636">em comissão e funções gratificadas são as que constam nos Anexos IV e V desta Lei.<text:s/></text:p>
      <text:p text:style-name="P637"><text:s/></text:p>
      <text:p text:style-name="P638"><text:span text:style-name="T639"><text:s/>§ 2º -<text:s/></text:span>O exercício das funções gratificadas é privativo de<text:s/></text:p>
      <text:p text:style-name="P640">detentor de cargo efetivo do Município, ou posto à disposição, com a devida formação.<text:s/></text:p>
      <text:p text:style-name="P641"><text:span text:style-name="T642">CAPÍTULO IX</text:span><text:span text:style-name="T643"><text:s/></text:span></text:p>
      <text:p text:style-name="P644"><text:span text:style-name="T645">DOS PADRÕES DE PAGAMENTOS DOS CARGOS EFETIVOS,</text:span><text:span text:style-name="T646"><text:s/></text:span></text:p>
      <text:p text:style-name="P647"><text:span text:style-name="T648">CARGOS EM COMISSÃO E FUNÇÕES GRATIFICADAS</text:span><text:span text:style-name="T649"><text:s/></text:span></text:p>
      <text:p text:style-name="P650"><text:span text:style-name="T651"><text:s/></text:span></text:p>
      <text:list text:style-name="LFO19" text:continue-numbering="true">
        <text:list-item>
          <text:p text:style-name="P652"><text:span text:style-name="T653">-<text:s/></text:span>Cargos efetivos:<text:s/></text:p>
        </text:list-item>
      </text:list>
      <text:p text:style-name="P654">Professor 25 horas/semanais..................................................Padrão 01<text:s/></text:p>
      <text:p text:style-name="P655">Supervisor Educacional – 40 horas/semanais.........................Padrão 02<text:span text:style-name="T656"><text:s text:c="2"/></text:span></text:p>
      <text:p text:style-name="P657">Orientador Educacional - 40 horas/semanais.........................Padrão 02<text:s/></text:p>
      <text:p text:style-name="P658"><text:s/></text:p>
      <text:list text:style-name="LFO19" text:continue-numbering="true">
        <text:list-item>
          <text:p text:style-name="P659"><text:span text:style-name="T660">-<text:s/></text:span>Cargos em Comissão e Funções Gratificadas:<text:s/></text:p>
        </text:list-item>
      </text:list>
      <text:p text:style-name="P661">Diretor de Escola...........................................................................FG 01<text:s/></text:p>
      <text:p text:style-name="P662">Coordenador Pedagógico..................................................CC 02 / FG 02<text:s/></text:p>
      <text:p text:style-name="P663"><text:s/></text:p>
      <text:p text:style-name="P664"><text:span text:style-name="T665">CAPÍTULO X</text:span><text:span text:style-name="T666"><text:s/></text:span></text:p>
      <text:p text:style-name="P667"><text:span text:style-name="T668">DAS TABELAS DE PAGAMENTO DOS CARGOS EFETIVOS, CARGOS</text:span><text:span text:style-name="T669"><text:s/></text:span></text:p>
      <text:p text:style-name="P670"><text:span text:style-name="T671">EM COMISSÃO E FUNÇÕES GRATIFICADAS</text:span><text:span text:style-name="T672"><text:s/></text:span></text:p>
      <text:p text:style-name="P673"><text:span text:style-name="T674"><text:s/></text:span></text:p>
      <text:p text:style-name="P675"><text:s/><text:span text:style-name="T676">Art. 39 -</text:span><text:s/>Os vencimentos dos cargos e o valor das funções<text:s/></text:p>
      <text:p text:style-name="P677">gratificadas serão obtidos através da multiplicação dos coeficientes respectivos pelo valor atribuído ao Padrão Referencial para o Magistério Público Municipal no Art. 40, conforme segue:<text:s/></text:p>
      <text:p text:style-name="P678"><text:span text:style-name="T679"><text:s/></text:span></text:p>
      <text:list text:style-name="LFO19" text:continue-numbering="true">
        <text:list-item>
          <text:list>
            <text:list-item>
              <text:p text:style-name="P680"><text:span text:style-name="T681">- CARGOS DE PROVIMENTO EFETIVO<text:s/></text:span></text:p>
            </text:list-item>
          </text:list>
        </text:list-item>
      </text:list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PADRÃO<text:s/></text:span></text:p>
          </table:table-cell>
          <table:table-cell table:style-name="TableCell689">
            <text:p text:style-name="P690"><text:span text:style-name="T691">COEFICIENTE<text:s/></text:span></text:p>
          </table:table-cell>
        </table:table-row>
        <table:table-row table:style-name="TableRow692">
          <table:table-cell table:style-name="TableCell693">
            <text:p text:style-name="P694">01<text:s/></text:p>
          </table:table-cell>
          <table:table-cell table:style-name="TableCell695">
            <text:p text:style-name="P696">2,00<text:s/></text:p>
          </table:table-cell>
        </table:table-row>
        <table:table-row table:style-name="TableRow697">
          <table:table-cell table:style-name="TableCell698">
            <text:p text:style-name="P699">02<text:s/></text:p>
          </table:table-cell>
          <table:table-cell table:style-name="TableCell700">
            <text:p text:style-name="P701">3,00<text:s/></text:p>
          </table:table-cell>
        </table:table-row>
      </table:table>
      <text:p text:style-name="P702"><text:span text:style-name="T703"><text:s/></text:span></text:p>
      <text:list text:style-name="LFO19" text:continue-numbering="true">
        <text:list-item>
          <text:list>
            <text:list-item>
              <text:p text:style-name="P704"><text:span text:style-name="T705">- CARGOS DE PROVIMENTO EM COMISSÃO<text:s/></text:span></text:p>
            </text:list-item>
          </text:list>
        </text:list-item>
      </text:list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PADRÃO<text:s/></text:span></text:p>
          </table:table-cell>
          <table:table-cell table:style-name="TableCell713">
            <text:p text:style-name="P714"><text:span text:style-name="T715">COEFICIENTE<text:s/></text:span></text:p>
          </table:table-cell>
        </table:table-row>
        <table:table-row table:style-name="TableRow716">
          <table:table-cell table:style-name="TableCell717">
            <text:p text:style-name="P718">01<text:s/></text:p>
          </table:table-cell>
          <table:table-cell table:style-name="TableCell719">
            <text:p text:style-name="P720">1,00<text:s/></text:p>
          </table:table-cell>
        </table:table-row>
        <table:table-row table:style-name="TableRow721">
          <table:table-cell table:style-name="TableCell722">
            <text:p text:style-name="P723">02<text:s/></text:p>
          </table:table-cell>
          <table:table-cell table:style-name="TableCell724">
            <text:p text:style-name="P725">2,00<text:s/></text:p>
          </table:table-cell>
        </table:table-row>
      </table:table>
      <text:p text:style-name="P726"><text:span text:style-name="T727"><text:s/></text:span></text:p>
      <text:list text:style-name="LFO19" text:continue-numbering="true">
        <text:list-item>
          <text:list>
            <text:list-item>
              <text:p text:style-name="P728"><text:span text:style-name="T729">– DAS FUNÇÕES GRATIFICADAS<text:s/></text:span></text:p>
            </text:list-item>
          </text:list>
        </text:list-item>
      </text:list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PADRÃO<text:s/></text:span></text:p>
          </table:table-cell>
          <table:table-cell table:style-name="TableCell737">
            <text:p text:style-name="P738"><text:span text:style-name="T739">COEFICIENTE<text:s/></text:span></text:p>
          </table:table-cell>
        </table:table-row>
        <table:table-row table:style-name="TableRow740">
          <table:table-cell table:style-name="TableCell741">
            <text:p text:style-name="P742">01<text:s/></text:p>
          </table:table-cell>
          <table:table-cell table:style-name="TableCell743">
            <text:p text:style-name="P744">0,50<text:s/></text:p>
          </table:table-cell>
        </table:table-row>
        <table:table-row table:style-name="TableRow745">
          <table:table-cell table:style-name="TableCell746">
            <text:p text:style-name="P747">02<text:s/></text:p>
          </table:table-cell>
          <table:table-cell table:style-name="TableCell748">
            <text:p text:style-name="P749">1,00<text:s/></text:p>
          </table:table-cell>
        </table:table-row>
      </table:table>
      <text:p text:style-name="P750"><text:span text:style-name="T751"><text:s/></text:span></text:p>
      <text:p text:style-name="P752"><text:span text:style-name="T753">Art. 40 -</text:span><text:s/>O<text:s/>valor atribuído ao Padrão Referencial para o Magistério Público Municipal é fixado em 529,62 (Quinhentos e vinte e nove reais e sessenta e dois centavos).<text:s/></text:p>
      <text:p text:style-name="P754"><text:s/></text:p>
      <text:p text:style-name="P755"><text:s/></text:p>
      <text:p text:style-name="P756"><text:span text:style-name="T757">CAPÍTULO XII</text:span><text:span text:style-name="T758"><text:s/></text:span></text:p>
      <text:p text:style-name="P759"><text:span text:style-name="T760">DAS GRATIFICAÇÕES</text:span><text:span text:style-name="T761"><text:s/></text:span></text:p>
      <text:p text:style-name="P762"><text:span text:style-name="T763"><text:s/></text:span></text:p>
      <text:p text:style-name="P764"><text:span text:style-name="T765">Seção I<text:s/></text:span></text:p>
      <text:h text:style-name="P766" text:outline-level="1">Disposições Gerais<text:s/></text:h>
      <text:p text:style-name="P767"><text:span text:style-name="T768"><text:s/></text:span></text:p>
      <text:p text:style-name="P769"><text:span text:style-name="T770">Art. 41 -<text:s/></text:span>Além das gratificações e vantagens previstas para os<text:s/></text:p>
      <text:p text:style-name="P771">servidores do Município, conforme Lei instituidora do Regime Jurídico, ficam criadas as seguintes gratificações específicas dos profissionais da educação, detentores de cargos efetivos:<text:s/></text:p>
      <text:p text:style-name="P772"><text:span text:style-name="T773"><text:s/></text:span></text:p>
      <text:p text:style-name="P774"><text:span text:style-name="T775">I -<text:s/></text:span>gratificação pelo exercício da docência com alunos<text:s/></text:p>
      <text:p text:style-name="P776">especiais.</text:p>
      <text:p text:style-name="P777"><text:span text:style-name="T778"><text:s/></text:span></text:p>
      <text:p text:style-name="P779"><text:span text:style-name="T780"><text:s/>§ 1º -<text:s/></text:span>As gratificações de que trata este artigo serão devidas <text:s/>quando o profissional da educação estiver no efetivo exercício das atribuições de seu cargo e durante as férias.<text:s/></text:p>
      <text:p text:style-name="P781"><text:span text:style-name="T782"><text:s/></text:span></text:p>
      <text:p text:style-name="P783"><text:span text:style-name="T784"><text:s/>§ 2º -<text:s/></text:span>Nos demais afastamentos legais, a percepção de tais<text:s/></text:p>
      <text:p text:style-name="P785">vantagens fica a critério do que dispuser a legislação local, em cada caso específico. <text:s/></text:p>
      <text:p text:style-name="P786"><text:span text:style-name="T787">Seção II<text:s/></text:span></text:p>
      <text:h text:style-name="P788" text:outline-level="1">Da Gratificação pela Docência com Alunos Especiais<text:s/></text:h>
      <text:p text:style-name="P789"><text:span text:style-name="T790"><text:s/></text:span></text:p>
      <text:p text:style-name="P791"><text:span text:style-name="T792"><text:s/>Art. 42 -<text:s/></text:span>O professor com formação adequada, no exercício de atividades com 01 (um) ou mais alunos especiais, que estejam inseridos em turmas regulares, terá assegurado, enquanto permanecer nessa situação, a percepção de gratificação correspondente a 20% (vinte por<text:s/>cento), calculada sobre o Padrão Referencial para o Magistério Público Municipal.<text:s/></text:p>
      <text:p text:style-name="P793"><text:span text:style-name="T794"><text:s text:c="2"/></text:span></text:p>
      <text:p text:style-name="P795"><text:span text:style-name="T796"><text:s/></text:span><text:span text:style-name="T797">Parágrafo Único</text:span><text:span text:style-name="T798"><text:s/>-<text:s/></text:span>O Professor em acúmulo legal de cargos públicos não perceberá a gratificação em cada uma das posições ocupadas, percebendo apenas a gratificação calculada sobre o vencimento básico do cargo, cujo provimento é mais antigo.<text:s/></text:p>
      <text:p text:style-name="P799"><text:span text:style-name="T800"><text:s/></text:span></text:p>
      <text:p text:style-name="P801"><text:span text:style-name="T802">CAPÍTULO XIII</text:span><text:span text:style-name="T803"><text:s/></text:span></text:p>
      <text:p text:style-name="P804"><text:span text:style-name="T805">DA CONTRATAÇÃO POR TEMPO DETERMINADO<text:s/></text:span></text:p>
      <text:h text:style-name="P806" text:outline-level="1">DE NECESSIDADE TEMPORÁRIA<text:s/></text:h>
      <text:p text:style-name="P807"><text:s/></text:p>
      <text:p text:style-name="P808"><text:span text:style-name="T809">Art. 43 -<text:s/></text:span>Consideram-se como de necessidade temporária as<text:s/></text:p>
      <text:p text:style-name="P810">contratações que visem a:<text:s/></text:p>
      <text:p text:style-name="P811"><text:s/></text:p>
      <text:list text:style-name="LFO20" text:continue-numbering="true">
        <text:list-item>
          <text:p text:style-name="P812"><text:span text:style-name="T813">-<text:s/></text:span>substituir servidor temporariamente afastado;<text:span text:style-name="T814"><text:s text:c="2"/></text:span></text:p>
        </text:list-item>
        <text:list-item>
          <text:p text:style-name="P815"><text:span text:style-name="T816">-<text:s/></text:span>suprir a falta de servidores aprovados em concurso<text:s/></text:p>
        </text:list-item>
      </text:list>
      <text:p text:style-name="P817">público e <text:s/></text:p>
      <text:list text:style-name="LFO20" text:continue-numbering="true">
        <text:list-item>
          <text:p text:style-name="P818"><text:span text:style-name="T819">-<text:s/></text:span>outras situações excepcionais ou temporárias,<text:s/></text:p>
        </text:list-item>
      </text:list>
      <text:p text:style-name="P820">relacionadas diretamente às necessidades do ensino local. <text:s/></text:p>
      <text:p text:style-name="P821"><text:s/></text:p>
      <text:p text:style-name="P822"><text:span text:style-name="T823"><text:s/>Art. 44 -<text:s/></text:span>A contratação de que<text:s/>trata o Inciso II do Art. 42<text:s/></text:p>
      <text:p text:style-name="P824">observará as seguintes normas: <text:s/></text:p>
      <text:list text:style-name="LFO21" text:continue-numbering="true">
        <text:list-item>
          <text:p text:style-name="P825"><text:span text:style-name="T826">-</text:span><text:s/>será sempre em caráter suplementar e a título precário, mediante verificação prévia da falta de profissionais aprovados em concurso público ou em razão de necessidade excepcional e/ou temporária relacionada ao ensino;<text:s/></text:p>
        </text:list-item>
        <text:list-item>
          <text:p text:style-name="P827"><text:span text:style-name="T828">-<text:s/></text:span>a contratação será precedida de seleção pública, na forma<text:s/></text:p>
        </text:list-item>
      </text:list>
      <text:p text:style-name="P829">regulamentada pela Administração;<text:span text:style-name="T830"><text:s/></text:span></text:p>
      <text:list text:style-name="LFO21" text:continue-numbering="true">
        <text:list-item>
          <text:p text:style-name="P831"><text:span text:style-name="T832">-<text:s/></text:span>somente poderão ser contratados profissionais que satisfaçam a instrução mínima exigida para os cargos de provimento efetivo.<text:s/></text:p>
        </text:list-item>
      </text:list>
      <text:p text:style-name="P833"><text:span text:style-name="T834">Art. 45 -<text:s/></text:span>As contratações serão de natureza administrativa, ficando assegurados os mesmos direitos previstos no Regime Jurídico dos Servidores Públicos Municipais.<text:s/></text:p>
      <text:p text:style-name="P835"><text:s/></text:p>
      <text:p text:style-name="P836"><text:span text:style-name="T837">CAPÍTULO XIV</text:span><text:span text:style-name="T838"><text:s/></text:span></text:p>
      <text:h text:style-name="P839" text:outline-level="1">DISPOSIÇÕES GERAIS E TRANSITÓRIAS<text:s/></text:h>
      <text:p text:style-name="P840"><text:span text:style-name="T841"><text:s/></text:span></text:p>
      <text:p text:style-name="P842"><text:span text:style-name="T843">Art. 46 –<text:s/></text:span>Ficam validados, permanecendo em vigor, todos os<text:s/></text:p>
      <text:p text:style-name="P844">atos administrativos realizados em decorrência das disposições gerais e transitórias previstas nos Artigos 46 à 48 da Lei Municipal n°<text:s/></text:p>
      <text:p text:style-name="P845">1.020/2010, de 01 de Janeiro de 2010. <text:s/></text:p>
      <text:p text:style-name="P846"><text:s/></text:p>
      <text:p text:style-name="P847"><text:span text:style-name="T848"><text:s/>Art. 47 -<text:s/></text:span>As despesas decorrentes desta Lei correrão por<text:s/></text:p>
      <text:p text:style-name="P849">conta das seguintes dotações orçamentárias próprias. <text:s text:c="3"/></text:p>
      <text:p text:style-name="P850"><text:span text:style-name="T851"><text:s/></text:span></text:p>
      <text:p text:style-name="P852"><text:span text:style-name="T853"><text:s/>Art. 48 -<text:s/></text:span>Esta Lei entra em vigor na data de sua publicação,<text:s/></text:p>
      <text:p text:style-name="P854">revogando as disposições em contrário, em especial a Lei Municipal nº<text:s/></text:p>
      <text:p text:style-name="P855">1.086, de 26 de Agosto de 2.010<text:s/></text:p>
      <text:p text:style-name="P856"><text:s/></text:p>
      <text:p text:style-name="P857"><text:s/></text:p>
      <text:p text:style-name="P858">Gabinete do Prefeito Municipal de Paulo Bento, RS, aos<text:s/></text:p>
      <text:p text:style-name="P859">treze dias do mês de Maio de dois mil e onze.<text:s/></text:p>
      <text:p text:style-name="P860"><text:span text:style-name="T861"><text:s/></text:span></text:p>
      <text:h text:style-name="P862" text:outline-level="1">GABRIEL JEVINSKI<text:s/></text:h>
      <text:p text:style-name="P863">Prefeito Municipal<text:s/></text:p>
      <text:p text:style-name="P864"><text:s/></text:p>
      <text:p text:style-name="P865"><text:s/></text:p>
      <text:p text:style-name="P866">Registre-se e Publique-se Data Supra.<text:s/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 text:c="19"/>Dolores Maria Gaidarji<text:s/></text:span></text:p>
      <text:p text:style-name="P873">Secretária Municipal de Administração e Planejamento<text:s/></text:p>
      <text:p text:style-name="P874"><text:s/></text:p>
      <text:p text:style-name="P875"><text:s/></text:p>
      <text:p text:style-name="P876"><text:s/></text:p>
      <text:p text:style-name="P877"><text:s/></text:p>
      <text:p text:style-name="P878"><text:s/></text:p>
      <text:p text:style-name="P879"><text:s/></text:p>
      <text:p text:style-name="P880"><text:s/></text:p>
      <text:p text:style-name="P881"><text:s/></text:p>
      <text:p text:style-name="P882"><text:s/></text:p>
      <text:h text:style-name="P883" text:outline-level="1"><text:span text:style-name="T884">ANEXO I<text:s/></text:span></text:h>
      <text:p text:style-name="P885"><text:span text:style-name="T886"><text:s/></text:span></text:p>
      <text:p text:style-name="P887"><text:s/></text:p>
      <text:p text:style-name="P888"><text:s/></text:p>
      <text:p text:style-name="P889"><text:s/></text:p>
      <text:p text:style-name="P890"><text:s/></text:p>
      <text:p text:style-name="P891"><text:s/></text:p>
      <text:p text:style-name="P892"><text:s/></text:p>
      <text:p text:style-name="P893"><text:s/></text:p>
      <text:p text:style-name="P894"><text:s/></text:p>
      <text:p text:style-name="P895"><text:s/></text:p>
      <text:p text:style-name="P896"><text:s/></text:p>
      <text:p text:style-name="P897"><text:span text:style-name="T898">CARGO:<text:s/></text:span>PROFESSOR<text:s/></text:p>
      <text:p text:style-name="P899"><text:s/></text:p>
      <text:p text:style-name="P900"><text:span text:style-name="T901">Síntese de Deveres:<text:s/></text:span>Participar do processo de planejamento e elaboração da proposta pedagógica da escola; orientar a aprendizagem dos alunos; organizar as operações inerentes ao processo ensinoaprendizagem; contribuir para o aprimora-mento da qualidade do ensino.<text:s/></text:p>
      <text:p text:style-name="P902"><text:s/></text:p>
      <text:p text:style-name="P903"><text:span text:style-name="T904">Exemplo d</text:span><text:span text:style-name="T905">e Atribuições:<text:s/></text:span>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classe; realizar trabalho integrado com o apoio pedagógico; participar dos períodos dedicados ao planejamento, à avaliação<text:s/>e ao desenvolvimento profissional; ministrar os dias letivos e horas-aula estabelecidos; colaborar com as atividades e articulação da escola com as famílias e a comunidade; participar de cursos de formação e treinamentos; participar da elaboração e execução do plano políticopedagógico; integrar órgãos complementares da escola; executar tarefas afins com a educação.<text:s/></text:p>
      <text:p text:style-name="P906"><text:s/></text:p>
      <text:p text:style-name="P907"><text:span text:style-name="T908">Condições de Trabalho<text:s/></text:span></text:p>
      <text:p text:style-name="P909"><text:span text:style-name="T910">a)<text:s/></text:span>Carga horária semanal de:<text:s/></text:p>
      <text:list text:style-name="LFO22" text:continue-numbering="true">
        <text:list-item>
          <text:p text:style-name="P911">25 (vinte e cinco) horas para Professor da Educação Infantil e<text:s/></text:p>
        </text:list-item>
      </text:list>
      <text:p text:style-name="P912">Professor das Séries Finais do Ensino Fundamental;<text:s/></text:p>
      <text:list text:style-name="LFO22" text:continue-numbering="true">
        <text:list-item>
          <text:p text:style-name="P913">25 (vinte e cinco) horas para Professor das Séries Iniciais do Ensino Fundamental.<text:s/></text:p>
        </text:list-item>
      </text:list>
      <text:p text:style-name="P914"><text:s/></text:p>
      <text:p text:style-name="P915"><text:span text:style-name="T916">Requisitos para preenchimento do cargo:<text:s/></text:span></text:p>
      <text:list text:style-name="LFO23" text:continue-numbering="true">
        <text:list-item>
          <text:p text:style-name="P917">Idade mínima de 18 anos<text:s/></text:p>
        </text:list-item>
        <text:list-item>
          <text:p text:style-name="P918">Formação:<text:s/></text:p>
        </text:list-item>
      </text:list>
      <text:p text:style-name="P919"><text:span text:style-name="T920">b. 1)</text:span><text:s/>para a docência na Educação Infantil: curso superior de licenciatura plena, específico para educação infantil; <text:s/></text:p>
      <text:p text:style-name="P921"><text:span text:style-name="T922">b. 2)</text:span><text:s/>para a docência nas Séries ou Anos <text:s/>iniciais do Ensino Fundamental: curso superior de licenciatura plena, específico para séries iniciais do ensino fundamental;<text:s/></text:p>
      <text:p text:style-name="P923"><text:span text:style-name="T924">b. 3)</text:span><text:s/>para<text:s/>a docência nas Séries ou Anos Finais do Ensino Fundamental: curso superior em licenciatura plena, específico para as disciplinas respectivas ou formação superior em área correspondente e formação pedagógica, nos termos do Artigo 63 da LDB <text:s/>e demais legislações vigentes;<text:s/></text:p>
      <text:p text:style-name="P925"><text:s/></text:p>
      <text:p text:style-name="P926"><text:s/></text:p>
      <text:p text:style-name="P927"><text:s/></text:p>
      <text:p text:style-name="P928"><text:s/></text:p>
      <text:p text:style-name="P929"><text:s/></text:p>
      <text:p text:style-name="P930"><text:s/></text:p>
      <text:p text:style-name="P931"><text:s/></text:p>
      <text:p text:style-name="P932"><text:s/></text:p>
      <text:p text:style-name="P933"><text:s/></text:p>
      <text:p text:style-name="P934"><text:s/></text:p>
      <text:p text:style-name="P935"><text:s/></text:p>
      <text:p text:style-name="P936"><text:s/></text:p>
      <text:p text:style-name="P937"><text:s/></text:p>
      <text:p text:style-name="P938"><text:s/></text:p>
      <text:p text:style-name="P939"><text:s/></text:p>
      <text:p text:style-name="P940"><text:s/></text:p>
      <text:p text:style-name="P941"><text:s/></text:p>
      <text:p text:style-name="P942"><text:s/></text:p>
      <text:h text:style-name="P943" text:outline-level="1"><text:span text:style-name="T944"><text:s/></text:span><text:span text:style-name="T945">ANEXO II<text:s/></text:span></text:h>
      <text:p text:style-name="P946"><text:s/></text:p>
      <text:p text:style-name="P947"><text:s/></text:p>
      <text:p text:style-name="P948"><text:s/></text:p>
      <text:p text:style-name="P949"><text:s/></text:p>
      <text:p text:style-name="P950"><text:s/></text:p>
      <text:p text:style-name="P951"><text:s/></text:p>
      <text:p text:style-name="P952"><text:s/></text:p>
      <text:p text:style-name="P953"><text:s/></text:p>
      <text:p text:style-name="P954"><text:s/></text:p>
      <text:p text:style-name="P955"><text:s/></text:p>
      <text:p text:style-name="P956"><text:span text:style-name="T957">CARGO:<text:s/></text:span>SUPERVISOR EDUCACIONAL<text:span text:style-name="T958"><text:s/></text:span></text:p>
      <text:p text:style-name="P959"><text:span text:style-name="T960"><text:s/></text:span></text:p>
      <text:p text:style-name="P961"><text:span text:style-name="T962">Síntese dos Deveres:<text:s/></text:span>Executar atividades específicas de supervisão educacional no âmbito da Rede Municipal de Ensino.<text:span text:style-name="T963"><text:s/></text:span></text:p>
      <text:p text:style-name="P964"><text:span text:style-name="T965"><text:s/></text:span></text:p>
      <text:p text:style-name="P966"><text:span text:style-name="T967">Exemplos de Atribuições:<text:s/></text:span>Assessorar na construção das políticas municipais de educação e no planejamento do projeto pedagógico da educação municipal; propor medidas visando ao desenvolvimento dos aspectos qualitativos do ensino e da aprendizagem; participar de projetos de pesquisa de interesse da educação; articular a elaboração, a execução e a avaliação de projetos de formação continuada dos profissionais da educação; atuar na escola, identificando aspectos a serem redimensionados, estimulando a participação do corpo docente na identificação de causas desses e na busca de alternativas de solução; coordenar a elaboração do planejamento escolar, do Regimento Escolar e das definições curriculares; coordenar o processo de distribuição das turmas de alunos e da<text:s/>organização da carga horária; acompanhar o desenvolvimento do processo ensino-aprendizagem na ambiência escolar; proceder a estudo de aderência entre a formação e a área de atuação dos docentes, indicando redimensionamentos, quando necessários; participar<text:s/>das atividades de caracterização da clientela escolar; manter-se atualizado sobre a legislação do ensino, emitir pareceres concernentes à supervisão educacional; participar de reuniões técnico-administrativo-pedagógicas na escola e nos demais órgãos da Secretaria Municipal de Educação; integrar grupos de trabalho e comissões; coordenar reuniões específicas; planejar, junto com a Direção e professores, a recuperação paralela de alunos e exercer o controle técnico do desenvolvimento e do registro da mesma; participar no processo de integração família-escola-comunidade; participar da avaliação global da escola; participar e/ou coordenar a elaboração do Projeto Pedagógico, das diretrizes pedagógicas e dos demais planejamentos da rede municipal de ensino; elaborar o Plano de Ação do Serviço de Supervisão Escolar; orientar e supervisionar atividades e diagnósticos referentes ao controle e verificação do rendimento escolar; assessorar o trabalho docente quanto a métodos e técnicas de ensino e de avaliação discente;<text:s/>assessorar a direção na tomada de decisões relativas ao desenvolvimento do Projeto Pedagógico; dinamizar o currículo da escola, colaborando com a direção no processo de adaptação do trabalho escolar às exigências legais e do entorno escolar; coordenar conselhos de classe; analisar o histórico escolar de alunos com vistas a adaptações, transferências, reingressos e recuperações; integrar equipes responsáveis pelo acompanhamento e pelo processo de controle das unidades escolares, atendendo direta ou indiretamente as escolas.<text:s/></text:p>
      <text:p text:style-name="P968"><text:span text:style-name="T969"><text:s/></text:span></text:p>
      <text:p text:style-name="P970"><text:span text:style-name="T971">Condições de Trabalho:<text:s/></text:span></text:p>
      <text:p text:style-name="P972">Carga horária semanal de 40 horas.<text:s/></text:p>
      <text:p text:style-name="P973"><text:span text:style-name="T974"><text:s/></text:span></text:p>
      <text:p text:style-name="P975"><text:span text:style-name="T976">Requisitos para preenchimento do cargo:<text:s/></text:span></text:p>
      <text:list text:style-name="LFO24" text:continue-numbering="true">
        <text:list-item>
          <text:p text:style-name="P977">Instrução: Formação em curso superior de Pedagogia ou curso de Pós-Graduação, ambos específicos para a Supervisão Educacional.<text:span text:style-name="T978"><text:s text:c="3"/></text:span></text:p>
        </text:list-item>
        <text:list-item>
          <text:p text:style-name="P979">Dois (2) anos de experiência docente. <text:s/><text:span text:style-name="T980"><text:s text:c="16"/></text:span></text:p>
        </text:list-item>
        <text:list-item>
          <text:p text:style-name="P981">Idade: Mínima: 18 anos<text:s/></text:p>
        </text:list-item>
      </text:list>
      <text:p text:style-name="P982"><text:s/></text:p>
      <text:p text:style-name="P983"><text:s/></text:p>
      <text:p text:style-name="P984"><text:s/></text:p>
      <text:p text:style-name="P985"><text:s/></text:p>
      <text:p text:style-name="P986"><text:s/></text:p>
      <text:p text:style-name="P987"><text:s/></text:p>
      <text:p text:style-name="P988"><text:s/></text:p>
      <text:p text:style-name="P989"><text:s/></text:p>
      <text:p text:style-name="P990"><text:s/></text:p>
      <text:p text:style-name="P991"><text:s/></text:p>
      <text:p text:style-name="P992"><text:s/></text:p>
      <text:p text:style-name="P993"><text:s/></text:p>
      <text:p text:style-name="P994"><text:s/></text:p>
      <text:h text:style-name="P995" text:outline-level="2">ANEXO III<text:span text:style-name="T996"><text:s/></text:span></text:h>
      <text:p text:style-name="P997"><text:s/></text:p>
      <text:p text:style-name="P998"><text:s/></text:p>
      <text:p text:style-name="P999"><text:s/></text:p>
      <text:p text:style-name="P1000"><text:s/></text:p>
      <text:p text:style-name="P1001"><text:s/></text:p>
      <text:p text:style-name="P1002"><text:s/></text:p>
      <text:p text:style-name="P1003"><text:s/></text:p>
      <text:p text:style-name="P1004"><text:s/></text:p>
      <text:p text:style-name="P1005"><text:s/></text:p>
      <text:p text:style-name="P1006"><text:s/></text:p>
      <text:p text:style-name="P1007"><text:span text:style-name="T1008">CARGO:<text:s/></text:span>ORIENTADOR EDUCACIONAL<text:span text:style-name="T1009"><text:s/></text:span></text:p>
      <text:p text:style-name="P1010"><text:span text:style-name="T1011"><text:s/></text:span></text:p>
      <text:p text:style-name="P1012"><text:span text:style-name="T1013">Síntese dos Deveres:<text:s/></text:span>Executar atividades específicas de assistência ao educando, individualmente ou em grupo, além do planejamento, coordenação, supervisão, execução, aconselhamento e acompanhamento relativo às atividades de orientação educacional no âmbito da Rede Municipal de Ensino.<text:s/></text:p>
      <text:p text:style-name="P1014"><text:s/></text:p>
      <text:p text:style-name="P1015"><text:span text:style-name="T1016">Exemplos de Atribuições</text:span><text:span text:style-name="T1017">:</text:span><text:span text:style-name="T1018"><text:s/></text:span>Elaborar estudos, pesquisas, análises e pareceres no seu campo profissional; planejar e coordenar a implantação do serviço de Orientação Educacional em nível de Escola ou de sistema de ensino; coordenar a orientação vocacional do educando, incorporando-o ao processo educativo global; coordenar o processo de sondagem de interesses, aptidões e habilidades do educando; coordenar o processo de informação educacional e profissional com vista à orientação vocacional; sistematizar o processo de intercâmbio de informações necessárias ao conhecimento global do educando; sistematizar o processo de acompanhamento dos alunos, encaminhando a outros especialistas aqueles que exigirem assistência especial; supervisionar estágios na área de Orientação Educacional; participar no processo de identificação das características básicas da comunidade escolar, participar da elaboração das diretrizes educacionais e do planejamento do sistema local; acompanhar turmas e grupos, realizando entrevistas e aconselhamentos, encaminhando, quando necessário, a outros profissionais; acompanhar o trabalho dos professores e demais profissionais da educação, orientando na identificação de comportamentos e selecionando alternativas a serem adotadas; integrar o processo de controle das unidades escolares, atendendo direta ou indiretamente às escolas; sistematizar as informações coletadas, necessárias ao conhecimento global do educando; avaliar <text:s/>o andamento do processo educacional e a recuperação dos alunos; fazer encaminhamento dos alunos estagiários; trabalhar com a integração escola-família-comunidade; demais atividades correlatas e/ou necessárias ao exercício do cargo.<text:s/></text:p>
      <text:p text:style-name="P1019"><text:span text:style-name="T1020"><text:s text:c="2"/></text:span></text:p>
      <text:p text:style-name="P1021"><text:span text:style-name="T1022">Condições de Trabalho:<text:s/></text:span></text:p>
      <text:p text:style-name="P1023">Carga horária semanal de 40 horas.<text:s/></text:p>
      <text:p text:style-name="P1024"><text:span text:style-name="T1025"><text:s text:c="2"/></text:span></text:p>
      <text:p text:style-name="P1026"><text:span text:style-name="T1027">Requisitos para preenchimento:<text:s/></text:span></text:p>
      <text:list text:style-name="LFO25" text:continue-numbering="true">
        <text:list-item>
          <text:p text:style-name="P1028">Instrução: Formação em curso superior de Pedagogia ou PósGraduação em Pedagogia com habilitação específica em Orientação Educacional. <text:s text:c="2"/></text:p>
        </text:list-item>
        <text:list-item>
          <text:p text:style-name="P1029">Dois (2) anos de experiência docente.<text:span text:style-name="T1030"><text:s/></text:span></text:p>
        </text:list-item>
        <text:list-item>
          <text:p text:style-name="P1031">Registro profissional no respectivo órgão de classe<text:span text:style-name="T1032">.<text:s/></text:span></text:p>
        </text:list-item>
        <text:list-item>
          <text:p text:style-name="P1033">Idade: Mínima: 18 anos<text:span text:style-name="T1034"><text:s/></text:span></text:p>
        </text:list-item>
      </text:list>
      <text:p text:style-name="P1035"><text:span text:style-name="T1036"><text:s text:c="9"/></text:span></text:p>
      <text:p text:style-name="P1037"><text:span text:style-name="T1038"><text:s text:c="2"/></text:span></text:p>
      <text:p text:style-name="P1039"><text:span text:style-name="T1040"><text:s/></text:span></text:p>
      <text:p text:style-name="P1041"><text:span text:style-name="T1042"><text:s/></text:span></text:p>
      <text:p text:style-name="P1043"><text:span text:style-name="T1044"><text:s text:c="18"/></text:span></text:p>
      <text:h text:style-name="P1045" text:outline-level="2">ANEXO IV<text:span text:style-name="T1046"><text:s/></text:span></text:h>
      <text:p text:style-name="P1047"><text:span text:style-name="T1048"><text:s/></text:span></text:p>
      <text:p text:style-name="P1049"><text:span text:style-name="T1050"><text:s/></text:span></text:p>
      <text:p text:style-name="P1051"><text:span text:style-name="T1052"><text:s/></text:span></text:p>
      <text:p text:style-name="P1053"><text:span text:style-name="T1054"><text:s/></text:span></text:p>
      <text:p text:style-name="P1055"><text:span text:style-name="T1056"><text:s/></text:span></text:p>
      <text:p text:style-name="P1057"><text:span text:style-name="T1058"><text:s/></text:span></text:p>
      <text:p text:style-name="P1059"><text:span text:style-name="T1060"><text:s/></text:span></text:p>
      <text:p text:style-name="P1061"><text:span text:style-name="T1062"><text:s/></text:span></text:p>
      <text:p text:style-name="P1063"><text:span text:style-name="T1064"><text:s/></text:span></text:p>
      <text:p text:style-name="P1065"><text:span text:style-name="T1066"><text:s/></text:span></text:p>
      <text:p text:style-name="P1067"><text:span text:style-name="T1068">CARGO: DIRETOR DE ESCOLA -<text:s/></text:span>FUNÇÃO GRATIFICADA<text:s/></text:p>
      <text:p text:style-name="P1069"><text:span text:style-name="T1070"><text:s/></text:span></text:p>
      <text:p text:style-name="P1071"><text:span text:style-name="T1072">Síntese dos Deveres:<text:s/></text:span>Executar as atividades inerentes à administração da escola e ao gerenciamento dos recursos humanos e materiais que lhe são disponibilizados, bem como gerenciar as atividades relacionadas ao corpo discente da instituição.<text:s/><text:span text:style-name="T1073"><text:s/></text:span></text:p>
      <text:p text:style-name="P1074"><text:span text:style-name="T1075"><text:s text:c="2"/></text:span></text:p>
      <text:p text:style-name="P1076"><text:span text:style-name="T1077">Exemplos de Atribuições:<text:s/></text:span>Representar a escola na comunidade; responsabilizar-se pelo funcionamento da escola a partir das diretrizes estabelecidas no Projeto Político-Pedagógico; coordenar, em consonância com a Secretaria da Educação, a elaboração, a execução e a avaliação da proposta<text:s/>político-pedagógica da Escola; coordenar a implantação da proposta político-pedagógica da escola, assegurando o cumprimento do currículo e do calendário escolar; organizar o quadro de recursos humanos da escola com as devidas atribuições de acordo com os cargos providos; ad-ministrar os recursos humanos, materiais e financeiros da escola; velar pelo cumprimento do trabalho de cada docente; divulgar à comunidade escolar a movimentação financeira da escola; apresentar, anualmente, à Secretaria de Educação e comunidade escolar, a avaliação interna e externa da escola e as propostas que visem à melhoria da qualidade de ensino, bem como aceitar sugestões de melhoria; manter o tomba-mento dos bens públicos da escola atualizado, zelando pela sua conservação; assessorar e acompanhar as atividades dos Conselhos Municipais da área da educação; oportunizar discussões e estudos de temas que envolvam o cumprimento das normas educacionais; articular com as famílias e a comunidade, criando processos de integração da sociedade com a escola; zelar pelo cumprimento das normas, em relação aos servidores sob sua chefia; avaliar <text:s/>o desempenho dos professores sob sua direção, executar atividades correlatas a sua função. <text:s/></text:p>
      <text:p text:style-name="P1078"><text:s/></text:p>
      <text:p text:style-name="P1079"><text:span text:style-name="T1080">Condições de Trabalho:<text:s/></text:span></text:p>
      <text:p text:style-name="P1081"><text:span text:style-name="T1082">Carga horária:<text:s/></text:span>À disposição do Senhor Prefeito Municipal<text:span text:style-name="T1083"><text:s/></text:span></text:p>
      <text:p text:style-name="P1084"><text:span text:style-name="T1085"><text:s text:c="2"/></text:span></text:p>
      <text:p text:style-name="P1086"><text:span text:style-name="T1087">Requisitos para Provimento da Função:<text:s/></text:span></text:p>
      <text:list text:style-name="LFO26" text:continue-numbering="true">
        <text:list-item>
          <text:p text:style-name="P1088">Ser professor ou pedagogo, ocupante de cargo de provimento efetivo;<text:span text:style-name="T1089"><text:s/></text:span></text:p>
        </text:list-item>
        <text:list-item>
          <text:p text:style-name="P1090">Experiência docente mínima de dois anos.<text:s/></text:p>
        </text:list-item>
      </text:list>
      <text:p text:style-name="P1091"><text:s/></text:p>
      <text:p text:style-name="P1092"><text:span text:style-name="T1093"><text:s/></text:span></text:p>
      <text:p text:style-name="P1094"><text:span text:style-name="T1095"><text:s/></text:span></text:p>
      <text:p text:style-name="P1096"><text:span text:style-name="T1097"><text:s/></text:span></text:p>
      <text:p text:style-name="P1098"><text:span text:style-name="T1099"><text:s/></text:span></text:p>
      <text:p text:style-name="P1100"><text:span text:style-name="T1101"><text:s/></text:span></text:p>
      <text:p text:style-name="P1102"><text:span text:style-name="T1103"><text:s/></text:span></text:p>
      <text:p text:style-name="P1104"><text:span text:style-name="T1105"><text:s/></text:span></text:p>
      <text:p text:style-name="P1106"><text:span text:style-name="T1107"><text:s/></text:span></text:p>
      <text:p text:style-name="P1108"><text:span text:style-name="T1109"><text:s/></text:span></text:p>
      <text:p text:style-name="P1110"><text:span text:style-name="T1111"><text:s/></text:span></text:p>
      <text:p text:style-name="P1112"><text:span text:style-name="T1113"><text:s/></text:span></text:p>
      <text:p text:style-name="P1114"><text:span text:style-name="T1115"><text:s/></text:span></text:p>
      <text:p text:style-name="P1116"><text:span text:style-name="T1117"><text:s/></text:span></text:p>
      <text:p text:style-name="P1118"><text:span text:style-name="T1119"><text:s/></text:span></text:p>
      <text:p text:style-name="P1120"><text:span text:style-name="T1121"><text:s/></text:span></text:p>
      <text:p text:style-name="P1122"><text:span text:style-name="T1123"><text:s/></text:span></text:p>
      <text:p text:style-name="P1124"><text:span text:style-name="T1125"><text:s/></text:span></text:p>
      <text:p text:style-name="P1126"><text:span text:style-name="T1127"><text:s/></text:span></text:p>
      <text:p text:style-name="P1128"><text:span text:style-name="T1129"><text:s/></text:span></text:p>
      <text:p text:style-name="P1130"><text:span text:style-name="T1131"><text:s/></text:span></text:p>
      <text:p text:style-name="P1132"><text:span text:style-name="T1133"><text:s/></text:span></text:p>
      <text:p text:style-name="P1134"><text:span text:style-name="T1135"><text:s/></text:span></text:p>
      <text:h text:style-name="P1136" text:outline-level="2">ANEXO V<text:span text:style-name="T1137"><text:s/></text:span></text:h>
      <text:p text:style-name="P1138"><text:span text:style-name="T1139"><text:s/></text:span></text:p>
      <text:p text:style-name="P1140"><text:span text:style-name="T1141"><text:s/></text:span></text:p>
      <text:p text:style-name="P1142"><text:span text:style-name="T1143"><text:s/></text:span></text:p>
      <text:p text:style-name="P1144"><text:span text:style-name="T1145"><text:s/></text:span></text:p>
      <text:p text:style-name="P1146"><text:span text:style-name="T1147"><text:s/></text:span></text:p>
      <text:p text:style-name="P1148"><text:span text:style-name="T1149"><text:s/></text:span></text:p>
      <text:p text:style-name="P1150"><text:span text:style-name="T1151"><text:s/></text:span></text:p>
      <text:p text:style-name="P1152"><text:span text:style-name="T1153"><text:s/></text:span></text:p>
      <text:p text:style-name="P1154"><text:span text:style-name="T1155"><text:s/></text:span></text:p>
      <text:p text:style-name="P1156"><text:span text:style-name="T1157"><text:s/></text:span></text:p>
      <text:p text:style-name="P1158"><text:span text:style-name="T1159"><text:s/></text:span></text:p>
      <text:p text:style-name="P1160"><text:span text:style-name="T1161"><text:s/></text:span></text:p>
      <text:p text:style-name="P1162"><text:span text:style-name="T1163"><text:s/></text:span></text:p>
      <text:p text:style-name="P1164"><text:span text:style-name="T1165">CARGO:<text:s/></text:span>COORDENADOR PEDAGÓGICO<text:s/></text:p>
      <text:p text:style-name="P1166"><text:span text:style-name="T1167">PADRÃO: CC – FG<text:s/></text:span></text:p>
      <text:p text:style-name="P1168"><text:span text:style-name="T1169"><text:s/></text:span></text:p>
      <text:p text:style-name="P1170"><text:span text:style-name="T1171">Síntese dos Deveres:<text:s/></text:span>Atividades de nível superior, de alta complexidade, envolvendo o planejamento, acompanhamento, organização e coordenação do processo didático-pedagógico da rede municipal de ensino e de apoio direto à docência.<text:span text:style-name="T1172"><text:s/></text:span></text:p>
      <text:p text:style-name="P1173"><text:span text:style-name="T1174"><text:s/></text:span></text:p>
      <text:p text:style-name="P1175"><text:span text:style-name="T1176">Exemplos de Atribuições:<text:s/></text:span>coordenar, planejar, programar, supervisionar, dinamizar, dirigir, organizar, controlar, acompanhar, orientar, executar e avaliar trabalhos, programas, planos<text:s/>e projetos; coordenar as equipes multidisciplinares da rede escolar municipal; orientar a elaboração e execução das diretrizes pedagógicas das escolas; coordenar e promover a proposta curricular e pedagógica da rede municipal de ensino; planejar ações de execução da política educacional da rede municipal da dimensão pedagógica; assessorar as equipes diretivas das escolas e também os professores; convocar e coordenar reuniões com grupos escolares e/ou professores; coordenar a elaboração dos documentos relativos ao desenvolvimento curricular das escolas; propor, planejar e coordenar ações voltadas à formação continuada dos professores da rede municipal de ensino; orientar medidas e ações de melhoria do processo ensino-aprendizagem; verificar a necessidade e adotar procedimentos indispensáveis, no âmbito de sua competência, para a aquisição de materiais e equipamentos necessários ao desenvolvimento do processo educacional da rede municipal de ensino; fornecer dados e informações da rede municipal, dos quais dispõem em razão da sua função; subsidiar o(a) Secretário(a) Municipal de Educação com dados e informações referentes a todas atividades de ensino; controlar o correto cumprimento da carga horária dos servidores sob sua responsabilidade; zelar pelo cumprimento<text:s/>das atribuições dos cargos e fiscalizar o uso correto dos equipamentos de segurança individual, quando deles se fizer uso; comunicar, por escrito, ao superior imediato, ocorrências havidas e solicitar tomada de providências; <text:s/>acompanhar o desenvolvimento<text:s/>pedagógico, coordenando e orientando o processo de planejamento e dinamização do currículo, conforme os planos de estudo; acompanhar e participar do processo de avaliação para a promoção dos profissionais da educação da rede municipal, quando for o caso; coordenar e realizar outras atividades relativas à função, de acordo com a necessidade de trabalho.<text:s/></text:p>
      <text:p text:style-name="P1177"><text:s/></text:p>
      <text:p text:style-name="P1178"><text:span text:style-name="T1179">Condições de Trabalho:<text:s/></text:span></text:p>
      <text:p text:style-name="P1180"><text:span text:style-name="T1181">a)<text:s/></text:span>Carga Horária: À disposição do Senhor Prefeito Municipal<text:s/></text:p>
      <text:p text:style-name="P1182"><text:span text:style-name="T1183"><text:s/></text:span></text:p>
      <text:p text:style-name="P1184"><text:span text:style-name="T1185">Requisitos para provimento do cargo:<text:s/></text:span></text:p>
      <text:list text:style-name="LFO27" text:continue-numbering="true">
        <text:list-item>
          <text:p text:style-name="P1186">Idade: no mínimo de 18 anos.<text:s/><text:s/></text:p>
        </text:list-item>
        <text:list-item>
          <text:p text:style-name="P1187">Instrução: formação em curso superior de Pedagogia, com pósgraduação na área de educação infantil e/ou séries iniciais.<text:s/></text:p>
        </text:list-item>
      </text:list>
      <text:p text:style-name="P1188"><text:s text:c="2"/></text:p>
      <text:p text:style-name="P1189"><text:s/></text:p>
      <text:p text:style-name="P1190"><text:s/></text:p>
      <text:p text:style-name="P1191"><text:s/></text:p>
      <text:p text:style-name="P1192"><text:s/></text:p>
      <text:p text:style-name="P1193"><text:s/></text:p>
      <text:p text:style-name="P1194"><text:s/></text:p>
      <text:p text:style-name="P1195"><text:s/></text:p>
      <text:p text:style-name="P1196"><text:s/></text:p>
      <text:p text:style-name="P1197"><text:s/></text:p>
      <text:p text:style-name="P1198">Gabinete do Prefeito Municipal de Paulo Bento, RS, aos<text:s/></text:p>
      <text:p text:style-name="P1199">treze dias do mês de maio <text:s/>de dois mil e onze.<text:s/></text:p>
      <text:p text:style-name="P1200"><text:s/></text:p>
      <text:p text:style-name="P1201"><text:s/></text:p>
      <text:h text:style-name="P1202" text:outline-level="3">GABRIEL JEVINSKI<text:s/></text:h>
      <text:p text:style-name="P1203">Prefeito Municipal<text:s/></text:p>
      <text:p text:style-name="P1204"><text:s text:c="3"/></text:p>
      <text:p text:style-name="P1205"><text:s/></text:p>
      <text:p text:style-name="P1206">Registre-se e Publique-se Data Supra.<text:s/></text:p>
      <text:p text:style-name="P1207"><text:span text:style-name="T1208"><text:s/></text:span></text:p>
      <text:p text:style-name="P1209"><text:span text:style-name="T1210"><text:s/></text:span></text:p>
      <text:p text:style-name="P1211"><text:span text:style-name="T1212"><text:s/></text:span></text:p>
      <text:p text:style-name="P1213"><text:span text:style-name="T1214"><text:s text:c="19"/>Dolores Maria Gaidarji<text:s/></text:span></text:p>
      <text:p text:style-name="P1215">Secretária Municipal de Administração e Planejamento<text:s/></text:p>
      <text:p text:style-name="P1216"><text:s/></text:p>
      <text:p text:style-name="P1217"><text:s/></text:p>
      <text:p text:style-name="P1218"><text:span text:style-name="T1219"><text:s text:c="2"/></text:span></text:p>
      <text:p text:style-name="P1220"><text:span text:style-name="T1221"><text:s text:c="2"/></text:span></text:p>
      <text:p text:style-name="P1222"><text:span text:style-name="T1223"><text:s/></text:span></text:p>
      <text:p text:style-name="P1224"><text:span text:style-name="T1225"><text:s/></text:span></text:p>
      <text:p text:style-name="P1226"><text:span text:style-name="T12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638in" fo:margin-left="0.0069in" fo:margin-right="0.9895in" fo:text-indent="-0.0069in">
        <style:tab-stops/>
      </style:paragraph-properties>
      <style:text-properties style:font-name="Bookman Old Style" style:font-name-asian="Bookman Old Style" style:font-name-complex="Bookman Old Style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Bookman Old Style" style:font-name-asian="Bookman Old Style" style:font-name-complex="Bookman Old Style" fo:font-weight="bold" style:font-weight-asian="bold" fo:color="#000000" fo:font-size="72pt" style:font-size-asian="72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1638in" fo:margin-left="0.0069in" fo:margin-right="0.9895in" fo:text-indent="-0.0069in">
        <style:tab-stops/>
      </style:paragraph-properties>
      <style:text-properties style:font-name="Bookman Old Style" style:font-name-asian="Bookman Old Style" style:font-name-complex="Bookman Old Style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26in" fo:line-height="109%" fo:margin-left="0.0069in" fo:margin-right="0.9888in" fo:text-indent="-0.0069in">
        <style:tab-stops/>
      </style:paragraph-properties>
      <style:text-properties style:font-name="Bookman Old Style" style:font-name-asian="Bookman Old Style" style:font-name-complex="Bookman Old Style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man Old Style" style:font-name-asian="Bookman Old Style" style:font-name-complex="Bookman Old Style" fo:font-weight="bold" style:font-weight-asian="bold" fo:color="#000000" fo:font-size="72pt" style:font-size-asian="72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Bookman Old Style" style:font-name-asian="Bookman Old Style" style:font-name-complex="Bookman Old Style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Bookman Old Style" style:font-name-asian="Bookman Old Style" style:font-name-complex="Bookman Old Style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1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1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1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1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1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2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2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2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2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2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3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3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3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3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3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4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4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4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4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4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5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5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5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5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5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6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6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6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6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6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7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7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7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7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7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8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8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8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8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8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9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9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9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9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9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10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10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10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10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10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3" text:style-name="WW_CharLFO11LVL3" style:num-format="i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4" text:style-name="WW_CharLFO11LVL4" style:num-format="1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6" text:style-name="WW_CharLFO11LVL6" style:num-format="i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7" text:style-name="WW_CharLFO11LVL7" style:num-format="1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9" text:style-name="WW_CharLFO11LVL9" style:num-format="i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7784in" text:min-label-width="0in" text:list-level-position-and-space-mode="label-alignment">
          <style:list-level-label-alignment text:label-followed-by="listtab" fo:margin-left="0.778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2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2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2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2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2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9673in" text:min-label-width="0in" text:list-level-position-and-space-mode="label-alignment">
          <style:list-level-label-alignment text:label-followed-by="listtab" fo:margin-left="0.967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6673in" text:min-label-width="0in" text:list-level-position-and-space-mode="label-alignment">
          <style:list-level-label-alignment text:label-followed-by="listtab" fo:margin-left="1.6673in" fo:text-indent="0in"/>
        </style:list-level-properties>
      </text:list-level-style-number>
      <text:list-level-style-number text:level="3" text:style-name="WW_CharLFO13LVL3" style:num-format="i">
        <style:list-level-properties text:space-before="2.1673in" text:min-label-width="0in" text:list-level-position-and-space-mode="label-alignment">
          <style:list-level-label-alignment text:label-followed-by="listtab" fo:margin-left="2.1673in" fo:text-indent="0in"/>
        </style:list-level-properties>
      </text:list-level-style-number>
      <text:list-level-style-number text:level="4" text:style-name="WW_CharLFO13LVL4" style:num-format="1">
        <style:list-level-properties text:space-before="2.6673in" text:min-label-width="0in" text:list-level-position-and-space-mode="label-alignment">
          <style:list-level-label-alignment text:label-followed-by="listtab" fo:margin-left="2.667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3.1673in" text:min-label-width="0in" text:list-level-position-and-space-mode="label-alignment">
          <style:list-level-label-alignment text:label-followed-by="listtab" fo:margin-left="3.1673in" fo:text-indent="0in"/>
        </style:list-level-properties>
      </text:list-level-style-number>
      <text:list-level-style-number text:level="6" text:style-name="WW_CharLFO13LVL6" style:num-format="i">
        <style:list-level-properties text:space-before="3.6673in" text:min-label-width="0in" text:list-level-position-and-space-mode="label-alignment">
          <style:list-level-label-alignment text:label-followed-by="listtab" fo:margin-left="3.6673in" fo:text-indent="0in"/>
        </style:list-level-properties>
      </text:list-level-style-number>
      <text:list-level-style-number text:level="7" text:style-name="WW_CharLFO13LVL7" style:num-format="1">
        <style:list-level-properties text:space-before="4.1673in" text:min-label-width="0in" text:list-level-position-and-space-mode="label-alignment">
          <style:list-level-label-alignment text:label-followed-by="listtab" fo:margin-left="4.167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6673in" text:min-label-width="0in" text:list-level-position-and-space-mode="label-alignment">
          <style:list-level-label-alignment text:label-followed-by="listtab" fo:margin-left="4.6673in" fo:text-indent="0in"/>
        </style:list-level-properties>
      </text:list-level-style-number>
      <text:list-level-style-number text:level="9" text:style-name="WW_CharLFO13LVL9" style:num-format="i">
        <style:list-level-properties text:space-before="5.1673in" text:min-label-width="0in" text:list-level-position-and-space-mode="label-alignment">
          <style:list-level-label-alignment text:label-followed-by="listtab" fo:margin-left="5.1673in" fo:text-indent="0in"/>
        </style:list-level-properties>
      </text:list-level-style-number>
    </text:list-style>
    <text:list-style style:name="LFO14">
      <text:list-level-style-number text:level="1" text:style-name="WW_CharLFO14LVL1" style:num-format="I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4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4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4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4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4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384in" text:min-label-width="0in" text:list-level-position-and-space-mode="label-alignment">
          <style:list-level-label-alignment text:label-followed-by="listtab" fo:margin-left="0.384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5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5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5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5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5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6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6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6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6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6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7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7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7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7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7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18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18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18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18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18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</text:list-level-style-number>
      <text:list-level-style-number text:level="2" text:style-name="WW_CharLFO19LVL2" style:num-format="I">
        <style:list-level-properties text:space-before="1.0333in" text:min-label-width="0in" text:list-level-position-and-space-mode="label-alignment">
          <style:list-level-label-alignment text:label-followed-by="listtab" fo:margin-left="1.0333in" fo:text-indent="0in"/>
        </style:list-level-properties>
      </text:list-level-style-number>
      <text:list-level-style-number text:level="3" text:style-name="WW_CharLFO19LVL3" style:num-format="i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4" text:style-name="WW_CharLFO19LVL4" style:num-format="1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6" text:style-name="WW_CharLFO19LVL6" style:num-format="i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7" text:style-name="WW_CharLFO19LVL7" style:num-format="1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9" text:style-name="WW_CharLFO19LVL9" style:num-format="i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734in" text:min-label-width="0in" text:list-level-position-and-space-mode="label-alignment">
          <style:list-level-label-alignment text:label-followed-by="listtab" fo:margin-left="1.734in" fo:text-indent="0in"/>
        </style:list-level-properties>
      </text:list-level-style-number>
      <text:list-level-style-number text:level="3" text:style-name="WW_CharLFO20LVL3" style:num-format="i">
        <style:list-level-properties text:space-before="2.234in" text:min-label-width="0in" text:list-level-position-and-space-mode="label-alignment">
          <style:list-level-label-alignment text:label-followed-by="listtab" fo:margin-left="2.234in" fo:text-indent="0in"/>
        </style:list-level-properties>
      </text:list-level-style-number>
      <text:list-level-style-number text:level="4" text:style-name="WW_CharLFO20LVL4" style:num-format="1">
        <style:list-level-properties text:space-before="2.734in" text:min-label-width="0in" text:list-level-position-and-space-mode="label-alignment">
          <style:list-level-label-alignment text:label-followed-by="listtab" fo:margin-left="2.734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3.234in" text:min-label-width="0in" text:list-level-position-and-space-mode="label-alignment">
          <style:list-level-label-alignment text:label-followed-by="listtab" fo:margin-left="3.234in" fo:text-indent="0in"/>
        </style:list-level-properties>
      </text:list-level-style-number>
      <text:list-level-style-number text:level="6" text:style-name="WW_CharLFO20LVL6" style:num-format="i">
        <style:list-level-properties text:space-before="3.734in" text:min-label-width="0in" text:list-level-position-and-space-mode="label-alignment">
          <style:list-level-label-alignment text:label-followed-by="listtab" fo:margin-left="3.734in" fo:text-indent="0in"/>
        </style:list-level-properties>
      </text:list-level-style-number>
      <text:list-level-style-number text:level="7" text:style-name="WW_CharLFO20LVL7" style:num-format="1">
        <style:list-level-properties text:space-before="4.234in" text:min-label-width="0in" text:list-level-position-and-space-mode="label-alignment">
          <style:list-level-label-alignment text:label-followed-by="listtab" fo:margin-left="4.234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734in" text:min-label-width="0in" text:list-level-position-and-space-mode="label-alignment">
          <style:list-level-label-alignment text:label-followed-by="listtab" fo:margin-left="4.734in" fo:text-indent="0in"/>
        </style:list-level-properties>
      </text:list-level-style-number>
      <text:list-level-style-number text:level="9" text:style-name="WW_CharLFO20LVL9" style:num-format="i">
        <style:list-level-properties text:space-before="5.234in" text:min-label-width="0in" text:list-level-position-and-space-mode="label-alignment">
          <style:list-level-label-alignment text:label-followed-by="listtab" fo:margin-left="5.234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</text:list-level-style-number>
      <text:list-level-style-number text:level="3" text:style-name="WW_CharLFO21LVL3" style:num-format="i">
        <style:list-level-properties text:space-before="2.0284in" text:min-label-width="0in" text:list-level-position-and-space-mode="label-alignment">
          <style:list-level-label-alignment text:label-followed-by="listtab" fo:margin-left="2.0284in" fo:text-indent="0in"/>
        </style:list-level-properties>
      </text:list-level-style-number>
      <text:list-level-style-number text:level="4" text:style-name="WW_CharLFO21LVL4" style:num-format="1">
        <style:list-level-properties text:space-before="2.5284in" text:min-label-width="0in" text:list-level-position-and-space-mode="label-alignment">
          <style:list-level-label-alignment text:label-followed-by="listtab" fo:margin-left="2.5284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3.0284in" text:min-label-width="0in" text:list-level-position-and-space-mode="label-alignment">
          <style:list-level-label-alignment text:label-followed-by="listtab" fo:margin-left="3.0284in" fo:text-indent="0in"/>
        </style:list-level-properties>
      </text:list-level-style-number>
      <text:list-level-style-number text:level="6" text:style-name="WW_CharLFO21LVL6" style:num-format="i">
        <style:list-level-properties text:space-before="3.5284in" text:min-label-width="0in" text:list-level-position-and-space-mode="label-alignment">
          <style:list-level-label-alignment text:label-followed-by="listtab" fo:margin-left="3.5284in" fo:text-indent="0in"/>
        </style:list-level-properties>
      </text:list-level-style-number>
      <text:list-level-style-number text:level="7" text:style-name="WW_CharLFO21LVL7" style:num-format="1">
        <style:list-level-properties text:space-before="4.0284in" text:min-label-width="0in" text:list-level-position-and-space-mode="label-alignment">
          <style:list-level-label-alignment text:label-followed-by="listtab" fo:margin-left="4.0284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5284in" text:min-label-width="0in" text:list-level-position-and-space-mode="label-alignment">
          <style:list-level-label-alignment text:label-followed-by="listtab" fo:margin-left="4.5284in" fo:text-indent="0in"/>
        </style:list-level-properties>
      </text:list-level-style-number>
      <text:list-level-style-number text:level="9" text:style-name="WW_CharLFO21LVL9" style:num-format="i">
        <style:list-level-properties text:space-before="5.0284in" text:min-label-width="0in" text:list-level-position-and-space-mode="label-alignment">
          <style:list-level-label-alignment text:label-followed-by="listtab" fo:margin-left="5.0284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  <style:text-properties style:font-name="Bookman Old Style"/>
      </text:list-level-style-bullet>
      <text:list-level-style-bullet text:level="2" text:style-name="WW_CharLFO2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Bookman Old Style"/>
      </text:list-level-style-bullet>
      <text:list-level-style-bullet text:level="3" text:style-name="WW_CharLFO2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Bookman Old Style"/>
      </text:list-level-style-bullet>
      <text:list-level-style-bullet text:level="4" text:style-name="WW_CharLFO2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Bookman Old Style"/>
      </text:list-level-style-bullet>
      <text:list-level-style-bullet text:level="5" text:style-name="WW_CharLFO2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Bookman Old Style"/>
      </text:list-level-style-bullet>
      <text:list-level-style-bullet text:level="6" text:style-name="WW_CharLFO2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Bookman Old Style"/>
      </text:list-level-style-bullet>
      <text:list-level-style-bullet text:level="7" text:style-name="WW_CharLFO2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Bookman Old Style"/>
      </text:list-level-style-bullet>
      <text:list-level-style-bullet text:level="8" text:style-name="WW_CharLFO2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Bookman Old Style"/>
      </text:list-level-style-bullet>
      <text:list-level-style-bullet text:level="9" text:style-name="WW_CharLFO2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Bookman Old Style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138in" text:min-label-width="0in" text:list-level-position-and-space-mode="label-alignment">
          <style:list-level-label-alignment text:label-followed-by="listtab" fo:margin-left="0.213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94in" fo:page-height="11.6916in" style:print-orientation="portrait" fo:margin-top="0.3in" fo:margin-left="1.3784in" fo:margin-bottom="0.4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69in"/>
      </style:header-style>
      <style:footer-style>
        <style:header-footer-properties style:dynamic-spacing="true" fo:min-height="0.3048in"/>
      </style:footer-style>
    </style:page-layout>
    <style:style style:name="P2" style:parent-style-name="Normal" style:family="paragraph">
      <style:paragraph-properties fo:text-align="start" fo:margin-bottom="0.0555in" fo:line-height="107%" fo:margin-left="0.4916in" fo:margin-righ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.5pt" style:font-size-asian="12.5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9" style:parent-style-name="Normal" style:family="paragraph">
      <style:paragraph-properties fo:text-align="start" fo:margin-bottom="0.0354in" fo:line-height="107%" fo:margin-left="0.4916in" fo:margin-righ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2.5pt" style:font-size-asian="12.5pt"/>
    </style:style>
    <style:style style:name="P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.5pt" style:font-size-asian="12.5pt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center" fo:margin-bottom="0in" fo:line-height="107%" fo:margin-left="0in" fo:margin-right="0.7354in" fo:text-indent="0in">
        <style:tab-stops/>
      </style:paragraph-properties>
    </style:style>
    <style:style style:name="T15" style:parent-style-name="DefaultParagraphFont" style:family="text">
      <style:text-properties style:font-name="Book Antiqua" style:font-name-asian="Book Antiqua" style:font-name-complex="Book Antiqua" fo:font-style="italic" style:font-style-asian="italic" fo:color="#000080" fo:font-size="9pt" style:font-size-asian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0845" draw:id="id3" draw:style-name="a3" text:anchor-type="paragraph"><svg:title/><svg:desc/><draw:custom-shape svg:x="1.37813in" svg:y="0.6976in" svg:width="0.06467in" svg:height="0.25952in" draw:id="id0" draw:style-name="a0" draw:name="Rectangle 30847"><svg:title/><svg:desc/><text:p text:style-name="P4"><text:span text:style-name="T5"><text:s/></text:span></text:p><draw:enhanced-geometry draw:type="non-primitive" svg:viewBox="0 0 21600 21600" draw:enhanced-path="M 0 0 L 21600 0 21600 21600 0 21600 Z N"/></draw:custom-shape><draw:custom-shape svg:x="1.37813in" svg:y="1.41011in" svg:width="0.05542in" svg:height="0.24538in" draw:id="id1" draw:style-name="a1" draw:name="Rectangle 30848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frame draw:id="id2" draw:style-name="a2" draw:name="Picture 30846" svg:x="0.58681in" svg:y="0.3in" svg:width="1.18125in" svg:height="1.41736in" style:rel-width="scale" style:rel-height="scale"><draw:image xlink:href="media/image1.jpg" xlink:type="simple" xlink:show="embed" xlink:actuate="onLoad"/><svg:title/><svg:desc/></draw:frame></draw:g></text:span><text:span text:style-name="T8">Estado do Rio Grande do Sul<text:s/></text:span></text:p>
        <text:p text:style-name="P9"><text:span text:style-name="T10">MUNICÍPIO DE PAULO BENTO<text:s/></text:span></text:p>
        <text:p text:style-name="P11"><text:span text:style-name="T12"><text:s text:c="9"/>PODER EXECUTIVO</text:span><text:span text:style-name="T13"><text:s/></text:span></text:p>
      </style:header>
      <style:footer>
        <text:p text:style-name="P14"><text:span text:style-name="T15">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ta de Projeto de Lei sobre Máquinas, Equipamentos e Implementos</dc:title>
    <dc:subject/>
    <meta:initial-creator>word</meta:initial-creator>
    <dc:creator>word</dc:creator>
    <meta:creation-date>2017-10-05T17:32:00Z</meta:creation-date>
    <dc:date>2017-10-05T17:32:00Z</dc:date>
    <meta:template xlink:href="Normal" xlink:type="simple"/>
    <meta:editing-cycles>2</meta:editing-cycles>
    <meta:editing-duration>PT0S</meta:editing-duration>
    <meta:document-statistic meta:page-count="3" meta:paragraph-count="77" meta:word-count="5827" meta:character-count="38964" meta:row-count="276" meta:non-whitespace-character-count="33214"/>
  </office:meta>
</office:document-meta>
</file>