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9E30000105D76AA7DF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ookman Old Style" svg:font-family="'Bookman Old Style', serif"/>
    <style:font-face style:name="Mangal1" svg:font-family="Mangal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3.401cm" fo:margin-right="0cm" fo:text-indent="0cm" style:auto-text-indent="false" style:page-number="auto"/>
      <style:text-properties style:font-name="Bookman Old Style" fo:font-size="12.5pt" fo:font-weight="bold"/>
    </style:style>
    <style:style style:name="P2" style:family="paragraph" style:parent-style-name="Standard">
      <style:paragraph-properties fo:margin-left="3.401cm" fo:margin-right="0cm" fo:text-indent="0cm" style:auto-text-indent="false"/>
    </style:style>
    <style:style style:name="P3" style:family="paragraph" style:parent-style-name="Standard">
      <style:paragraph-properties fo:margin-left="3.401cm" fo:margin-right="0cm" fo:text-indent="0cm" style:auto-text-indent="false"/>
      <style:text-properties style:font-name="Bookman Old Style" fo:font-size="12.5pt" fo:font-weight="bold"/>
    </style:style>
    <style:style style:name="P4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fo:color="#000000" style:font-name="Bookman Old Style" fo:font-size="12pt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fo:color="#000000" style:font-name="Bookman Old Style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fo:font-size="12pt" style:font-size-asian="12pt" style:font-size-complex="12pt"/>
    </style:style>
    <style:style style:name="P7" style:family="paragraph" style:parent-style-name="Standard">
      <style:text-properties style:font-name="Bookman Old Style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man Old Style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ookman Old Style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Bookman Old Style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Bookman Old Style1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Bookman Old Style1" fo:font-size="12pt" style:font-size-asian="12pt" style:font-size-complex="12pt"/>
    </style:style>
    <style:style style:name="P13" style:family="paragraph" style:parent-style-name="Heading_20_1" style:master-page-name="">
      <style:paragraph-properties fo:margin-left="7.967cm" fo:margin-right="0cm" fo:text-align="justify" style:justify-single-word="false" fo:text-indent="0cm" style:auto-text-indent="false" style:page-number="auto">
        <style:tab-stops/>
      </style:paragraph-properties>
      <style:text-properties style:font-name="Bookman Old Style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Bookman Old Style"/>
    </style:style>
    <style:style style:name="T3" style:family="text">
      <style:text-properties fo:color="#000000" style:font-name="Bookman Old Style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CRETO Nº <text:s/>2432/2017 <text:s text:c="30"/>DE 27 de Novembro de 2017.</text:p>
      <text:p text:style-name="P10"/>
      <text:p text:style-name="P10"/>
      <text:h text:style-name="P13" text:outline-level="1"><text:span text:style-name="T3">REGULAMENTA A APLICAÇÃO DA LEI NA MODERNIZAÇÃO DA ÁREA TRIBUTÁRIA NO ÂMBITO DO ISS, NORMATIZANDO SUA OPERACIONALIDADE, ADMINISTRAÇÃO E FISCALIZAÇÃO, NOS TERMOS DA LEI MUNICIPAL Nº. 1707/2017 E DÁ OUTRAS PROVIDÊNCIAS.</text:span></text:h>
      <text:p text:style-name="P4"/>
      <text:p text:style-name="P6"><text:span text:style-name="T3">PEDRO LORENZI</text:span><text:span text:style-name="T2">, Prefeito Municipal de Paulo Bento, Estado do Rio Grande do Sul, no uso de suas atribuições legais, conferidas pela Lei Orgânica em vigor no Município,</text:span></text:p>
      <text:p text:style-name="P6"><text:span text:style-name="T2"/></text:p>
      <text:p text:style-name="P5">DECRETA</text:p>
      <text:p text:style-name="P11"/>
      <text:p text:style-name="P11"><text:s/><text:tab/><text:tab/><text:span text:style-name="T1">Art. 1º.</text:span> Considera-se Documento Eletrônico para fins fiscais aquele que atenda as exigências do Código Tributário Municipal e do parágrafo II do Artigo 113 do Código Tributário Nacional – CTN.</text:p>
      <text:p text:style-name="P11"/>
      <text:p text:style-name="P11"><text:tab/><text:tab/><text:span text:style-name="T1">§1º –</text:span> Poderão ser reconhecidos como Documento Eletrônico que se refere o caput; a Nota Fiscal de Serviço Eletrônico – NFSe e a Declaração Eletrônica de Serviços Prestados - DESP.</text:p>
      <text:p text:style-name="P11"/>
      <text:p text:style-name="P11"><text:tab/><text:tab/><text:span text:style-name="T1">§2º –</text:span> A NFS-e deverá adotar, sempre na versão atualizada, o padrão definido de forma integrada entre a Associação Brasileira das Secretarias Fazendárias das Capitais e a Receita Federal do Brasil, integrantes do Sistema Público de Escrituração Digital – SPED de abrangência Nacional.</text:p>
      <text:p text:style-name="P11"/>
      <text:p text:style-name="P11"><text:tab/><text:tab/><text:span text:style-name="T1">§3º – </text:span>A NFS-e será utilizada por prestadores de serviços inscritos no cadastro econômico do Município e que manifestarem espontaneamente o desejo de sua adoção através de credenciamento específico para uso da NFS-e.</text:p>
      <text:p text:style-name="P11"/>
      <text:p text:style-name="P11"><text:tab/><text:tab/><text:span text:style-name="T1">Art. 2º.</text:span> Fica instituída a modalidade de Provedor de Solução de NFS-e - PSN, para atuar no provimento de soluções para emissão de NFS-e aos prestadores do Município.</text:p>
      <text:p text:style-name="P11"/>
      <text:p text:style-name="P11"><text:tab/><text:tab/><text:span text:style-name="T1">§1º –</text:span> Será admitida como PSN, a empresa devidamente credenciada no Município, que atender integralmente os requisitos <text:soft-page-break/>enumerados e descritos no Anexo I – Requisitos para Provedor de Solução de NFS-e.</text:p>
      <text:p text:style-name="P11"/>
      <text:p text:style-name="P11"><text:tab/><text:span text:style-name="T1"><text:tab/>§2º –</text:span> O prestador de serviços que optar pela emissão de NFS-e, deverá utilizar a solução, ou estar integrada a solução, de um PSN credenciado no Município. </text:p>
      <text:p text:style-name="P11"/>
      <text:p text:style-name="P11"><text:tab/><text:tab/><text:span text:style-name="T1">Art. 3º.</text:span> Será estabelecido por Decreto/Portaria da Secretaria Municipal da Fazenda:</text:p>
      <text:p text:style-name="P11"/>
      <text:p text:style-name="P11"><text:tab/><text:tab/><text:span text:style-name="T1">§1º –</text:span> Cronogramas e fixação de prazos, a serem observados por prestadores e tomadores, no cumprimento da legislação relativa à NFS-e e DESP.</text:p>
      <text:p text:style-name="P11"/>
      <text:p text:style-name="P11"><text:tab/><text:tab/><text:span text:style-name="T1">§2º –</text:span> As especificações e critérios técnicos para utilização do sistema relativo à NFS-e, pelos prestadores e tomadores de serviços e à Declaração Eletrônica de Serviços Prestados.</text:p>
      <text:p text:style-name="P11"/>
      <text:p text:style-name="P11"><text:tab/><text:tab/><text:span text:style-name="T1">§3º – </text:span>Definição de normas para atendimento de regime especial, quando oficialmente solicitado por prestador de serviço devidamente credenciado</text:p>
      <text:p text:style-name="P10"><text:s/><text:tab/><text:tab/> <text:tab/><text:tab/></text:p>
      <text:p text:style-name="P11"><text:s/><text:tab/><text:tab/><text:span text:style-name="T1">Art. 3º</text:span> Este Decreto entra em vigor na data de sua publicação.</text:p>
      <text:p text:style-name="P10"/>
      <text:p text:style-name="P10"><text:tab/><text:tab/>Gabinete do Prefeito Municipal de Paulo Bento, RS, aos vinte e sete dias do mês de novembro de dois mil e dezessete.</text:p>
      <text:p text:style-name="P10"/>
      <text:p text:style-name="P10"/>
      <text:p text:style-name="P10"/>
      <text:p text:style-name="P10"/>
      <text:p text:style-name="P8">PEDRO LORENZI</text:p>
      <text:p text:style-name="P12">Prefeito Municipal</text:p>
      <text:p text:style-name="P10"/>
      <text:p text:style-name="P10"/>
      <text:p text:style-name="P10">Registre-se e Publique-se</text:p>
      <text:p text:style-name="P10">Data Supra</text:p>
      <text:p text:style-name="P10"/>
      <text:p text:style-name="P10"/>
      <text:p text:style-name="P10"/>
      <text:p text:style-name="P7">MOISÉS SCHILLO</text:p>
      <text:p text:style-name="P10">Secretário Municipal de Administração, Planejamento e Meio Ambiente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8">A N E X O <text:s/>I</text:p>
      <text:p text:style-name="P10"/>
      <text:p text:style-name="P12"/>
      <text:p text:style-name="P8">Requisitos para</text:p>
      <text:p text:style-name="P8"><text:s/>“Provedor de Solução de Documento Eletrônico para Fins Fiscais - NFS-e”</text:p>
      <text:p text:style-name="P10"/>
      <text:p text:style-name="P10"/>
      <text:p text:style-name="P9">1.Pessoa Jurídica credenciada como provedor de serviços no cadastro do Município</text:p>
      <text:p text:style-name="P9"/>
      <text:p text:style-name="P9"><text:s/></text:p>
      <text:p text:style-name="P9">2.Sistema de Gestão da NFS-e no padrão ABRASF, versão atualizada, incluindo:</text:p>
      <text:p text:style-name="P11"/>
      <text:p text:style-name="P11">a. Operação 24x7 (vinte e quatro horas por dias, sete dias por semana).</text:p>
      <text:p text:style-name="P11">b. Emissão de Recibo Provisório de Serviços - RPS.</text:p>
      <text:p text:style-name="P11">c. Envio da NFS-e aos tomadores por e-mail. </text:p>
      <text:p text:style-name="P11">d. Repositório de NFS-e para consulta e download pelo tomador.</text:p>
      <text:p text:style-name="P11"/>
      <text:p text:style-name="P9">3.Sistema de Gestão da Declaração Eletrônica de Serviços Prestados, incluindo:</text:p>
      <text:p text:style-name="P11"/>
      <text:p text:style-name="P11">a. Operação 24x7 (vinte e quatro horas por dias, sete dias por semana).</text:p>
      <text:p text:style-name="P11">b. Solução online para a DESP pelo Prestador com validade jurídica.</text:p>
      <text:p text:style-name="P11">c. Recibo eletrônico de entrega da DESP, com carimbo do tempo. <text:s/></text:p>
      <text:p text:style-name="P11"/>
      <text:p text:style-name="P9">4. Disponibilizar à Prefeitura Municipal os seguintes arquivos eletrônicos:</text:p>
      <text:p text:style-name="P9"/>
      <text:p text:style-name="P11">a. Integração com o Sistema de Pagamento de ISS da Prefeitura.</text:p>
      <text:p text:style-name="P11">b. Cópia das GIAs de recolhimento de tributo de Prestadores e Tomadores.</text:p>
      <text:p text:style-name="P11">c. Cópia das NFS-e que compuseram as GIAs.</text:p>
      <text:p text:style-name="P11"/>
      <text:p text:style-name="P11"/>
      <text:p text:style-name="P9">5. Disponibilizar à Prefeitura Municipal, para efeito de fiscalização:</text:p>
      <text:p text:style-name="P11"/>
      <text:p text:style-name="P11">a. Acesso online ao cadastro de prestadores usuários da solução do PSN.</text:p>
      <text:p text:style-name="P11">b. Acesso online ao sistema de Gestão das NFS-e, global e por prestador.</text:p>
      <text:p text:style-name="P11">c. Acesso online ao sistema de Gestão da DESP, global e por prestador.</text:p>
      <text:p text:style-name="P11"/>
      <text:p text:style-name="P11"/>
      <text:p text:style-name="P9">6. Apresentar plano de contingência aprovado pela área técnica da Prefeitura:</text:p>
      <text:p text:style-name="P9"/>
      <text:p text:style-name="P11">a. Da solução de emissão de NFS-e disponibilizada ao prestador. </text:p>
      <text:p text:style-name="P11">b. Contingência da solução disponibilizada à Fiscalização.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ookman Old Style" svg:font-family="'Bookman Old Style', serif"/>
    <style:font-face style:name="Mangal1" svg:font-family="Mangal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3.401cm" fo:margin-right="0cm" fo:text-indent="0cm" style:auto-text-indent="false" style:page-number="auto"/>
      <style:text-properties style:font-name="Bookman Old Style" fo:font-size="12.5pt" fo:font-weight="bold"/>
    </style:style>
    <style:style style:name="MP2" style:family="paragraph" style:parent-style-name="Standard">
      <style:paragraph-properties fo:margin-left="3.401cm" fo:margin-right="0cm" fo:text-indent="0cm" style:auto-text-indent="false"/>
      <style:text-properties style:font-name="Bookman Old Style" fo:font-size="12.5pt" fo:font-weight="bold"/>
    </style:style>
    <style:style style:name="MP3" style:family="paragraph" style:parent-style-name="Standard">
      <style:paragraph-properties fo:margin-left="3.401cm" fo:margin-right="0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2cm" svg:y="0.15cm" svg:width="2.401cm" svg:height="2.685cm" draw:z-index="3"><draw:image xlink:href="Pictures/20000008000009E30000105D76AA7DFD.svm" xlink:type="simple" xlink:show="embed" xlink:actuate="onLoad"/></draw:frame></text:p>
        <text:p text:style-name="MP2">Estado do Rio Grande do Sul</text:p>
        <text:p text:style-name="MP2">MUNICÍPIO DE PAULO BENTO</text:p>
        <text:p text:style-name="MP2">PODER EXECUTIVO</text:p>
        <text:p text:style-name="MP2"/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6T09:49:24.827000000</meta:creation-date>
    <meta:generator>BrOffice/3.3$Win32 LibreOffice_project/330m19$Build-6</meta:generator>
    <dc:date>2017-11-27T10:01:44.37</dc:date>
    <meta:editing-duration>PT21M59S</meta:editing-duration>
    <meta:editing-cycles>15</meta:editing-cycles>
    <meta:document-statistic meta:table-count="0" meta:image-count="1" meta:object-count="0" meta:page-count="4" meta:paragraph-count="52" meta:word-count="677" meta:character-count="4320"/>
  </office:meta>
</office:document-meta>
</file>