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Arial MT" svg:font-family="Arial M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Roman" svg:font-family="Times-Roman" style:font-family-generic="system" style:font-pitch="variable"/>
    <style:font-face style:name="Bookman Old Style" svg:font-family="Bookman Old Style" style:font-family-generic="roman" style:font-pitch="variable" svg:panose-1="2 5 6 4 5 5 5 2 2 4"/>
  </office:font-face-decls>
  <office:automatic-styles>
    <text:list-style style:name="LFO17">
      <text:list-level-style-number text:level="1" text:style-name="WW_CharLFO17LVL1" style:num-suffix="." style:num-format="1">
        <style:list-level-properties text:space-before="0.0923in" text:min-label-width="0.1618in" text:list-level-position-and-space-mode="label-alignment">
          <style:list-level-label-alignment text:label-followed-by="listtab" fo:margin-left="0.2541in" fo:text-indent="-0.1618in"/>
        </style:list-level-properties>
      </text:list-level-style-number>
      <text:list-level-style-number text:level="2" text:style-name="WW_CharLFO17LVL2" style:num-suffix="." style:num-format="a" style:num-letter-sync="true">
        <style:list-level-properties text:space-before="-0.1048in" text:min-label-width="0.1972in" text:list-level-position-and-space-mode="label-alignment">
          <style:list-level-label-alignment text:label-followed-by="listtab" fo:margin-left="0.0923in" fo:text-indent="-0.1972in"/>
        </style:list-level-properties>
      </text:list-level-style-number>
      <text:list-level-style-number text:level="3" text:style-name="WW_CharLFO17LVL3" style:num-suffix=")" style:num-format="1">
        <style:list-level-properties text:space-before="0.4527in" text:min-label-width="0.1312in" text:list-level-position-and-space-mode="label-alignment">
          <style:list-level-label-alignment text:label-followed-by="listtab" fo:margin-left="0.584in" fo:text-indent="-0.1312in"/>
        </style:list-level-properties>
      </text:list-level-style-number>
      <text:list-level-style-bullet text:level="4" text:style-name="WW_CharLFO17LVL4" text:bullet-char="•">
        <style:list-level-properties text:space-before="1.2972in" text:min-label-width="0.1312in" text:list-level-position-and-space-mode="label-alignment">
          <style:list-level-label-alignment text:label-followed-by="listtab" fo:margin-left="1.4284in" fo:text-indent="-0.1312in"/>
        </style:list-level-properties>
      </text:list-level-style-bullet>
      <text:list-level-style-bullet text:level="5" text:style-name="WW_CharLFO17LVL5" text:bullet-char="•">
        <style:list-level-properties text:space-before="2.143in" text:min-label-width="0.1312in" text:list-level-position-and-space-mode="label-alignment">
          <style:list-level-label-alignment text:label-followed-by="listtab" fo:margin-left="2.2743in" fo:text-indent="-0.1312in"/>
        </style:list-level-properties>
      </text:list-level-style-bullet>
      <text:list-level-style-bullet text:level="6" text:style-name="WW_CharLFO17LVL6" text:bullet-char="•">
        <style:list-level-properties text:space-before="2.9881in" text:min-label-width="0.1312in" text:list-level-position-and-space-mode="label-alignment">
          <style:list-level-label-alignment text:label-followed-by="listtab" fo:margin-left="3.1194in" fo:text-indent="-0.1312in"/>
        </style:list-level-properties>
      </text:list-level-style-bullet>
      <text:list-level-style-bullet text:level="7" text:style-name="WW_CharLFO17LVL7" text:bullet-char="•">
        <style:list-level-properties text:space-before="3.834in" text:min-label-width="0.1312in" text:list-level-position-and-space-mode="label-alignment">
          <style:list-level-label-alignment text:label-followed-by="listtab" fo:margin-left="3.9652in" fo:text-indent="-0.1312in"/>
        </style:list-level-properties>
      </text:list-level-style-bullet>
      <text:list-level-style-bullet text:level="8" text:style-name="WW_CharLFO17LVL8" text:bullet-char="•">
        <style:list-level-properties text:space-before="4.6798in" text:min-label-width="0.1312in" text:list-level-position-and-space-mode="label-alignment">
          <style:list-level-label-alignment text:label-followed-by="listtab" fo:margin-left="4.8111in" fo:text-indent="-0.1312in"/>
        </style:list-level-properties>
      </text:list-level-style-bullet>
      <text:list-level-style-bullet text:level="9" text:style-name="WW_CharLFO17LVL9" text:bullet-char="•">
        <style:list-level-properties text:space-before="5.525in" text:min-label-width="0.1312in" text:list-level-position-and-space-mode="label-alignment">
          <style:list-level-label-alignment text:label-followed-by="listtab" fo:margin-left="5.6562in" fo:text-indent="-0.1312in"/>
        </style:list-level-properties>
      </text:list-level-style-bullet>
    </text:list-style>
    <style:style style:name="P1" style:parent-style-name="Textbody" style:master-page-name="MP0" style:family="paragraph">
      <style:paragraph-properties fo:break-before="page" fo:text-align="center" fo:margin-top="0.0222in" fo:line-height="150%" fo:margin-left="1.3847in" fo:margin-right="1.4034in">
        <style:tab-stops/>
      </style:paragraph-properties>
    </style:style>
    <style:style style:name="T9"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0" style:parent-style-name="Fonteparág.padrão" style:family="text">
      <style:text-properties style:font-name="Courier New" style:font-name-complex="Courier New" fo:font-weight="bold" style:font-weight-asian="bold" style:font-weight-complex="bold" fo:letter-spacing="-0.0013in" fo:font-size="15pt" style:font-size-asian="15pt" style:font-size-complex="15pt" style:text-underline-type="single" style:text-underline-style="solid" style:text-underline-width="auto" style:text-underline-mode="continuous"/>
    </style:style>
    <style:style style:name="T11"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 style:parent-style-name="Fonteparág.padrão" style:family="text">
      <style:text-properties style:font-name="Courier New" style:font-name-complex="Courier New" fo:font-weight="bold" style:font-weight-asian="bold" style:font-weight-complex="bold" fo:letter-spacing="-0.002in" fo:font-size="15pt" style:font-size-asian="15pt" style:font-size-complex="15pt" style:text-underline-type="single" style:text-underline-style="solid" style:text-underline-width="auto" style:text-underline-mode="continuous"/>
    </style:style>
    <style:style style:name="T13"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 style:parent-style-name="Fonteparág.padrão" style:family="text">
      <style:text-properties style:font-name="Courier New" style:font-name-complex="Courier New" fo:font-weight="bold" style:font-weight-asian="bold" style:font-weight-complex="bold" fo:letter-spacing="-0.002in" fo:font-size="15pt" style:font-size-asian="15pt" style:font-size-complex="15pt" style:text-underline-type="single" style:text-underline-style="solid" style:text-underline-width="auto" style:text-underline-mode="continuous"/>
    </style:style>
    <style:style style:name="T15"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 style:parent-style-name="Fonteparág.padrão" style:family="text">
      <style:text-properties style:font-name="Courier New" style:font-name-complex="Courier New" fo:font-weight="bold" style:font-weight-asian="bold" style:font-weight-complex="bold" fo:letter-spacing="-0.0013in" fo:font-size="15pt" style:font-size-asian="15pt" style:font-size-complex="15pt" style:text-underline-type="single" style:text-underline-style="solid" style:text-underline-width="auto" style:text-underline-mode="continuous"/>
    </style:style>
    <style:style style:name="T17"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8" style:parent-style-name="Fonteparág.padrão" style:family="text">
      <style:text-properties style:font-name="Courier New" style:font-name-complex="Courier New" fo:font-weight="bold" style:font-weight-asian="bold" style:font-weight-complex="bold" fo:letter-spacing="-0.002in" fo:font-size="15pt" style:font-size-asian="15pt" style:font-size-complex="15pt" style:text-underline-type="single" style:text-underline-style="solid" style:text-underline-width="auto" style:text-underline-mode="continuous"/>
    </style:style>
    <style:style style:name="T19"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 style:parent-style-name="Fonteparág.padrão" style:family="text">
      <style:text-properties style:font-name="Courier New" style:font-name-complex="Courier New" fo:font-weight="bold" style:font-weight-asian="bold" style:font-weight-complex="bold" fo:letter-spacing="-0.0013in"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style:font-name="Courier New" style:font-name-complex="Courier New"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0pt" style:font-size-asian="10pt" style:font-size-complex="10pt"/>
    </style:style>
    <style:style style:name="P24" style:parent-style-name="Standard" style:family="paragraph">
      <style:text-properties style:font-name="Courier New" fo:font-weight="bold" style:font-weight-asian="bold" style:font-weight-complex="bold" fo:font-size="10pt" style:font-size-asian="10pt" style:font-size-complex="10pt"/>
    </style:style>
    <style:style style:name="P25" style:parent-style-name="Standard" style:family="paragraph">
      <style:text-properties style:font-name="Courier New" fo:font-size="10pt" style:font-size-asian="10pt" style:font-size-complex="10pt"/>
    </style:style>
    <style:style style:name="P26" style:parent-style-name="Standard" style:family="paragraph">
      <style:paragraph-properties fo:line-height="150%"/>
      <style:text-properties style:font-name="Courier New" fo:font-size="10pt" style:font-size-asian="10pt" style:font-size-complex="10pt"/>
    </style:style>
    <style:style style:name="P27" style:parent-style-name="Standard" style:family="paragraph">
      <style:paragraph-properties fo:line-height="150%"/>
      <style:text-properties style:font-name="Courier New" fo:font-size="10pt" style:font-size-asian="10pt" style:font-size-complex="10pt"/>
    </style:style>
    <style:style style:name="P28" style:parent-style-name="Standard" style:family="paragraph">
      <style:paragraph-properties fo:line-height="150%"/>
      <style:text-properties style:font-name="Courier New" fo:font-size="10pt" style:font-size-asian="10pt" style:font-size-complex="10pt"/>
    </style:style>
    <style:style style:name="P29" style:parent-style-name="Standard" style:family="paragraph">
      <style:paragraph-properties fo:line-height="150%"/>
    </style:style>
    <style:style style:name="T30" style:parent-style-name="Fonteparág.padrão" style:family="text">
      <style:text-properties style:font-name="Courier New" fo:font-size="10pt" style:font-size-asian="10pt" style:font-size-complex="10pt"/>
    </style:style>
    <style:style style:name="T31" style:parent-style-name="Fonteparág.padrão" style:family="text">
      <style:text-properties style:font-name="Courier New" fo:font-weight="bold" style:font-weight-asian="bold" style:font-weight-complex="bold" fo:font-size="10pt" style:font-size-asian="10pt" style:font-size-complex="10pt"/>
    </style:style>
    <style:style style:name="P32" style:parent-style-name="Standard" style:family="paragraph">
      <style:paragraph-properties fo:line-height="150%"/>
    </style:style>
    <style:style style:name="T33" style:parent-style-name="Fonteparág.padrão" style:family="text">
      <style:text-properties style:font-name="Courier New" fo:font-size="10pt" style:font-size-asian="10pt" style:font-size-complex="10pt"/>
    </style:style>
    <style:style style:name="T34" style:parent-style-name="Fonteparág.padrão" style:family="text">
      <style:text-properties style:font-name="Courier New" fo:font-weight="bold" style:font-weight-asian="bold" style:font-weight-complex="bold" fo:font-size="10pt" style:font-size-asian="10pt" style:font-size-complex="10pt"/>
    </style:style>
    <style:style style:name="P35" style:parent-style-name="Standard" style:family="paragraph">
      <style:paragraph-properties fo:line-height="150%"/>
      <style:text-properties style:font-name="Courier New" fo:font-size="10pt" style:font-size-asian="10pt" style:font-size-complex="10pt"/>
    </style:style>
    <style:style style:name="P36" style:parent-style-name="Standard" style:family="paragraph">
      <style:paragraph-properties fo:line-height="150%"/>
    </style:style>
    <style:style style:name="T37" style:parent-style-name="Fonteparág.padrão" style:family="text">
      <style:text-properties style:font-name="Courier New" fo:font-size="10pt" style:font-size-asian="10pt" style:font-size-complex="10pt"/>
    </style:style>
    <style:style style:name="T38" style:parent-style-name="Fonteparág.padrão" style:family="text">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 style:parent-style-name="Standard" style:family="paragraph">
      <style:paragraph-properties fo:line-height="150%"/>
      <style:text-properties style:font-name="Arial" fo:font-size="11pt" style:font-size-asian="11pt" style:font-size-complex="11pt"/>
    </style:style>
    <style:style style:name="P40" style:parent-style-name="Standard" style:family="paragraph">
      <style:paragraph-properties fo:text-align="justify" fo:line-height="150%"/>
      <style:text-properties style:font-name="Courier New" fo:font-size="11pt" style:font-size-asian="11pt" style:font-size-complex="11pt"/>
    </style:style>
    <style:style style:name="P41" style:parent-style-name="Standard" style:family="paragraph">
      <style:paragraph-properties fo:text-align="justify" fo:line-height="150%"/>
      <style:text-properties style:font-name="Courier New" fo:font-size="11pt" style:font-size-asian="11pt" style:font-size-complex="11pt"/>
    </style:style>
    <style:style style:name="P42" style:parent-style-name="Standard" style:family="paragraph">
      <style:paragraph-properties fo:text-align="justify" fo:line-height="150%"/>
      <style:text-properties style:font-name="Courier New" fo:font-size="11pt" style:font-size-asian="11pt" style:font-size-complex="11pt"/>
    </style:style>
    <style:style style:name="P43" style:parent-style-name="Standard" style:family="paragraph">
      <style:paragraph-properties fo:text-align="justify" fo:line-height="150%"/>
      <style:text-properties style:font-name="Courier New" fo:font-size="11pt" style:font-size-asian="11pt" style:font-size-complex="11pt"/>
    </style:style>
    <style:style style:name="P44" style:parent-style-name="Standard" style:family="paragraph">
      <style:paragraph-properties fo:text-align="justify" fo:line-height="150%"/>
      <style:text-properties style:font-name="Courier New" fo:font-size="11pt" style:font-size-asian="11pt" style:font-size-complex="11pt"/>
    </style:style>
    <style:style style:name="P45" style:parent-style-name="Standard" style:family="paragraph">
      <style:paragraph-properties fo:line-height="150%"/>
      <style:text-properties style:font-name="Courier New" fo:font-size="11pt" style:font-size-asian="11pt" style:font-size-complex="11pt"/>
    </style:style>
    <style:style style:name="P46" style:parent-style-name="Standard" style:family="paragraph">
      <style:paragraph-properties fo:text-align="justify" fo:line-height="150%"/>
      <style:text-properties style:font-name="Courier New" fo:font-size="10pt" style:font-size-asian="10pt" style:font-size-complex="10pt"/>
    </style:style>
    <style:style style:name="P47" style:parent-style-name="Textbody" style:family="paragraph">
      <style:paragraph-properties fo:text-align="justify" fo:line-height="150%"/>
      <style:text-properties style:font-name="Courier New" fo:font-weight="bold" style:font-weight-asian="bold" fo:color="#000000" fo:font-size="10pt" style:font-size-asian="10pt" style:font-size-complex="10pt"/>
    </style:style>
    <style:style style:name="P48" style:parent-style-name="Textbody" style:family="paragraph">
      <style:paragraph-properties fo:text-align="justify" fo:line-height="150%"/>
    </style:style>
    <style:style style:name="T49" style:parent-style-name="Fonteparág.padrão" style:family="text">
      <style:text-properties style:font-name="Courier New" fo:color="#000000" fo:font-size="10pt" style:font-size-asian="10pt" style:font-size-complex="10pt"/>
    </style:style>
    <style:style style:name="T50" style:parent-style-name="Fonteparág.padrão" style:family="text">
      <style:text-properties style:font-name="Courier New" fo:color="#000000" fo:font-size="10pt" style:font-size-asian="10pt" style:font-size-complex="10pt"/>
    </style:style>
    <style:style style:name="T5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 style:parent-style-name="Fonteparág.padrão" style:family="text">
      <style:text-properties style:font-name="Courier New" fo:color="#000000" fo:font-size="10pt" style:font-size-asian="10pt" style:font-size-complex="10pt"/>
    </style:style>
    <style:style style:name="T53" style:parent-style-name="Fonteparág.padrão" style:family="text">
      <style:text-properties style:font-name="Courier New" fo:color="#000000" fo:font-size="10pt" style:font-size-asian="10pt" style:font-size-complex="10pt"/>
    </style:style>
    <style:style style:name="T5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5" style:parent-style-name="Fonteparág.padrão" style:family="text">
      <style:text-properties style:font-name="Courier New" fo:color="#000000" fo:font-size="10pt" style:font-size-asian="10pt" style:font-size-complex="10pt"/>
    </style:style>
    <style:style style:name="T5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7" style:parent-style-name="Fonteparág.padrão" style:family="text">
      <style:text-properties style:font-name="Courier New" fo:color="#000000" fo:font-size="10pt" style:font-size-asian="10pt" style:font-size-complex="10pt"/>
    </style:style>
    <style:style style:name="T5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9" style:parent-style-name="Fonteparág.padrão" style:family="text">
      <style:text-properties style:font-name="Courier New" fo:color="#000000" fo:font-size="10pt" style:font-size-asian="10pt" style:font-size-complex="10pt"/>
    </style:style>
    <style:style style:name="T60" style:parent-style-name="Fonteparág.padrão" style:family="text">
      <style:text-properties style:font-name="Courier New" fo:color="#000000" fo:font-size="10pt" style:font-size-asian="10pt" style:font-size-complex="10pt"/>
    </style:style>
    <style:style style:name="P61" style:parent-style-name="Textbody" style:family="paragraph">
      <style:paragraph-properties fo:text-align="justify" fo:line-height="150%"/>
      <style:text-properties style:font-name="Courier New" fo:font-weight="bold" style:font-weight-asian="bold" fo:color="#000000" fo:font-size="10pt" style:font-size-asian="10pt" style:font-size-complex="10pt"/>
    </style:style>
    <style:style style:name="P62" style:parent-style-name="Textbody" style:family="paragraph">
      <style:paragraph-properties fo:text-align="justify" fo:line-height="150%"/>
    </style:style>
    <style:style style:name="T63" style:parent-style-name="Fonteparág.padrão" style:family="text">
      <style:text-properties style:font-name="Courier New" fo:color="#000000" fo:font-size="10pt" style:font-size-asian="10pt" style:font-size-complex="10pt"/>
    </style:style>
    <style:style style:name="T64" style:parent-style-name="Fonteparág.padrão" style:family="text">
      <style:text-properties style:font-name="Courier New" fo:color="#000000" fo:font-size="10pt" style:font-size-asian="10pt" style:font-size-complex="10pt"/>
    </style:style>
    <style:style style:name="P65" style:parent-style-name="Standard" style:family="paragraph">
      <style:paragraph-properties fo:line-height="150%"/>
      <style:text-properties style:font-name="Courier New" fo:font-size="8pt" style:font-size-asian="8pt" style:font-size-complex="8pt"/>
    </style:style>
    <style:style style:name="P66" style:parent-style-name="Standard" style:family="paragraph">
      <style:paragraph-properties fo:line-height="150%"/>
      <style:text-properties style:font-name="Courier New" fo:font-size="8pt" style:font-size-asian="8pt" style:font-size-complex="8pt"/>
    </style:style>
    <style:style style:name="P67" style:parent-style-name="Standard" style:family="paragraph">
      <style:paragraph-properties fo:line-height="150%"/>
      <style:text-properties style:font-name="Courier New" fo:font-size="8pt" style:font-size-asian="8pt" style:font-size-complex="8pt"/>
    </style:style>
    <style:style style:name="P68" style:parent-style-name="Standard" style:family="paragraph">
      <style:paragraph-properties fo:text-align="justify" fo:line-height="150%"/>
    </style:style>
    <style:style style:name="T69" style:parent-style-name="Fonteparág.padrão" style:family="text">
      <style:text-properties style:font-name="Courier New" style:font-name-complex="Courier New" fo:font-weight="bold" style:font-weight-asian="bold" fo:color="#000000" fo:letter-spacing="-0.0006in" fo:font-size="8pt" style:font-size-asian="8pt" style:font-size-complex="8pt"/>
    </style:style>
    <style:style style:name="P70" style:parent-style-name="Standard" style:family="paragraph">
      <style:paragraph-properties fo:text-align="justify" fo:line-height="150%"/>
      <style:text-properties style:font-name="Courier New" style:font-name-complex="Courier New" fo:font-weight="bold" style:font-weight-asian="bold" fo:color="#000000" fo:font-size="10pt" style:font-size-asian="10pt" style:font-size-complex="10pt"/>
    </style:style>
    <style:style style:name="P71" style:parent-style-name="Textbody" style:family="paragraph">
      <style:paragraph-properties fo:text-align="justify" fo:line-height="150%"/>
    </style:style>
    <style:style style:name="T72" style:parent-style-name="Fonteparág.padrão" style:family="text">
      <style:text-properties style:font-name="Courier New" fo:color="#000000" fo:font-size="10pt" style:font-size-asian="10pt" style:font-size-complex="10pt"/>
    </style:style>
    <style:style style:name="T73" style:parent-style-name="Fonteparág.padrão" style:family="text">
      <style:text-properties style:font-name="Courier New" style:font-name-complex="Tahoma" fo:color="#000000" fo:font-size="10pt" style:font-size-asian="10pt" style:font-size-complex="10pt"/>
    </style:style>
    <style:style style:name="T74" style:parent-style-name="Fonteparág.padrão" style:family="text">
      <style:text-properties style:font-name="Courier New" style:font-name-complex="Tahoma" fo:color="#000000" fo:font-size="10pt" style:font-size-asian="10pt" style:font-size-complex="10pt"/>
    </style:style>
    <style:style style:name="P75" style:parent-style-name="Textbody" style:family="paragraph">
      <style:paragraph-properties fo:text-align="justify" fo:text-indent="0.5034in"/>
      <style:text-properties style:font-name="Courier New" fo:color="#000000" fo:font-size="10pt" style:font-size-asian="10pt" style:font-size-complex="10pt"/>
    </style:style>
    <style:style style:name="P76" style:parent-style-name="Textbody" style:family="paragraph">
      <style:paragraph-properties fo:text-align="justify" fo:text-indent="0.5034in"/>
      <style:text-properties style:font-name="Courier New" fo:color="#000000" fo:font-size="10pt" style:font-size-asian="10pt" style:font-size-complex="10pt"/>
    </style:style>
    <style:style style:name="P77" style:parent-style-name="Textbody" style:family="paragraph">
      <style:paragraph-properties fo:text-align="justify" fo:text-indent="0.5034in"/>
      <style:text-properties style:font-name="Courier New" fo:color="#000000" fo:font-size="10pt" style:font-size-asian="10pt" style:font-size-complex="10pt"/>
    </style:style>
    <style:style style:name="P78" style:parent-style-name="Textbody" style:family="paragraph">
      <style:paragraph-properties fo:text-align="justify" fo:text-indent="0.5034in"/>
      <style:text-properties style:font-name="Courier New" fo:color="#000000" fo:font-size="10pt" style:font-size-asian="10pt" style:font-size-complex="10pt"/>
    </style:style>
    <style:style style:name="P79" style:parent-style-name="Textbody" style:family="paragraph">
      <style:paragraph-properties fo:text-align="justify" fo:line-height="150%" fo:text-indent="0.5034in"/>
      <style:text-properties style:font-name="Courier New" fo:color="#000000" fo:font-size="10pt" style:font-size-asian="10pt" style:font-size-complex="10pt"/>
    </style:style>
    <style:style style:name="P80" style:parent-style-name="Textbody" style:family="paragraph">
      <style:paragraph-properties fo:text-align="justify" fo:text-indent="0.5034in"/>
      <style:text-properties style:font-name="Courier New" fo:color="#000000" fo:font-size="10pt" style:font-size-asian="10pt" style:font-size-complex="10pt"/>
    </style:style>
    <style:style style:name="P81" style:parent-style-name="Textbody" style:family="paragraph">
      <style:paragraph-properties fo:text-align="justify" fo:text-indent="0.5034in"/>
      <style:text-properties style:font-name="Courier New" fo:color="#000000" fo:font-size="10pt" style:font-size-asian="10pt" style:font-size-complex="10pt"/>
    </style:style>
    <style:style style:name="P82" style:parent-style-name="Textbody" style:family="paragraph">
      <style:paragraph-properties fo:text-align="justify" fo:text-indent="0.5034in"/>
      <style:text-properties style:font-name="Courier New" fo:color="#000000" fo:font-size="10pt" style:font-size-asian="10pt" style:font-size-complex="10pt"/>
    </style:style>
    <style:style style:name="P83" style:parent-style-name="Textbody" style:family="paragraph">
      <style:paragraph-properties fo:text-align="justify" fo:text-indent="0.5034in"/>
      <style:text-properties style:font-name="Courier New" fo:color="#000000" fo:font-size="10pt" style:font-size-asian="10pt" style:font-size-complex="10pt"/>
    </style:style>
    <style:style style:name="P84" style:parent-style-name="Standard" style:family="paragraph">
      <style:paragraph-properties fo:text-align="justify" fo:line-height="150%" fo:text-indent="0.5034in"/>
      <style:text-properties style:font-name="Courier New" style:font-name-complex="Courier New" fo:font-weight="bold" style:font-weight-asian="bold" fo:color="#000000" fo:font-size="10pt" style:font-size-asian="10pt" style:font-size-complex="10pt"/>
    </style:style>
    <style:style style:name="P85" style:parent-style-name="Standard" style:family="paragraph">
      <style:paragraph-properties fo:text-align="justify" fo:line-height="150%"/>
      <style:text-properties style:font-name="Courier New" style:font-name-complex="Courier New" fo:font-weight="bold" style:font-weight-asian="bold" fo:color="#000000" fo:font-size="10pt" style:font-size-asian="10pt" style:font-size-complex="10pt"/>
    </style:style>
    <style:style style:name="P86" style:parent-style-name="Textbody" style:family="paragraph">
      <style:paragraph-properties fo:text-align="justify" fo:margin-bottom="0.1666in" fo:line-height="150%" fo:margin-left="0.0826in" fo:margin-right="0.1013in">
        <style:tab-stops/>
      </style:paragraph-properties>
    </style:style>
    <style:style style:name="T8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88" style:parent-style-name="Fonteparág.padrão" style:family="text">
      <style:text-properties style:font-name="Courier New" style:font-name-complex="Courier New" fo:font-size="10pt" style:font-size-asian="10pt" style:font-size-complex="10pt"/>
    </style:style>
    <style:style style:name="T89" style:parent-style-name="Fonteparág.padrão" style:family="text">
      <style:text-properties style:font-name="Courier New" style:font-name-complex="Courier New" fo:font-size="10pt" style:font-size-asian="10pt" style:font-size-complex="10pt"/>
    </style:style>
    <style:style style:name="T90" style:parent-style-name="Fonteparág.padrão" style:family="text">
      <style:text-properties style:font-name="Courier New" style:font-name-complex="Courier New" fo:letter-spacing="0.0006in" fo:font-size="10pt" style:font-size-asian="10pt" style:font-size-complex="10pt"/>
    </style:style>
    <style:style style:name="T91" style:parent-style-name="Fonteparág.padrão" style:family="text">
      <style:text-properties style:font-name="Courier New" style:font-name-complex="Courier New" fo:font-size="10pt" style:font-size-asian="10pt" style:font-size-complex="10pt"/>
    </style:style>
    <style:style style:name="T92" style:parent-style-name="Fonteparág.padrão" style:family="text">
      <style:text-properties style:font-name="Courier New" style:font-name-complex="Courier New" fo:letter-spacing="0.0006in" fo:font-size="10pt" style:font-size-asian="10pt" style:font-size-complex="10pt"/>
    </style:style>
    <style:style style:name="T93" style:parent-style-name="Fonteparág.padrão" style:family="text">
      <style:text-properties style:font-name="Courier New" style:font-name-complex="Courier New" fo:font-size="10pt" style:font-size-asian="10pt" style:font-size-complex="10pt"/>
    </style:style>
    <style:style style:name="T94" style:parent-style-name="Fonteparág.padrão" style:family="text">
      <style:text-properties style:font-name="Courier New" style:font-name-complex="Courier New" fo:letter-spacing="0.0006in" fo:font-size="10pt" style:font-size-asian="10pt" style:font-size-complex="10pt"/>
    </style:style>
    <style:style style:name="T95" style:parent-style-name="Fonteparág.padrão" style:family="text">
      <style:text-properties style:font-name="Courier New" style:font-name-complex="Courier New" fo:font-size="10pt" style:font-size-asian="10pt" style:font-size-complex="10pt"/>
    </style:style>
    <style:style style:name="T96" style:parent-style-name="Fonteparág.padrão" style:family="text">
      <style:text-properties style:font-name="Courier New" style:font-name-complex="Courier New" fo:letter-spacing="0.0006in" fo:font-size="10pt" style:font-size-asian="10pt" style:font-size-complex="10pt"/>
    </style:style>
    <style:style style:name="T97" style:parent-style-name="Fonteparág.padrão" style:family="text">
      <style:text-properties style:font-name="Courier New" style:font-name-complex="Courier New" fo:font-size="10pt" style:font-size-asian="10pt" style:font-size-complex="10pt"/>
    </style:style>
    <style:style style:name="T98" style:parent-style-name="Fonteparág.padrão" style:family="text">
      <style:text-properties style:font-name="Courier New" style:font-name-complex="Courier New" fo:letter-spacing="0.0006in" fo:font-size="10pt" style:font-size-asian="10pt" style:font-size-complex="10pt"/>
    </style:style>
    <style:style style:name="T99" style:parent-style-name="Fonteparág.padrão" style:family="text">
      <style:text-properties style:font-name="Courier New" style:font-name-complex="Courier New" fo:font-size="10pt" style:font-size-asian="10pt" style:font-size-complex="10pt"/>
    </style:style>
    <style:style style:name="T100" style:parent-style-name="Fonteparág.padrão" style:family="text">
      <style:text-properties style:font-name="Courier New" style:font-name-complex="Courier New" fo:letter-spacing="0.0006in" fo:font-size="10pt" style:font-size-asian="10pt" style:font-size-complex="10pt"/>
    </style:style>
    <style:style style:name="T101" style:parent-style-name="Fonteparág.padrão" style:family="text">
      <style:text-properties style:font-name="Courier New" style:font-name-complex="Courier New" fo:font-size="10pt" style:font-size-asian="10pt" style:font-size-complex="10pt"/>
    </style:style>
    <style:style style:name="T102" style:parent-style-name="Fonteparág.padrão" style:family="text">
      <style:text-properties style:font-name="Courier New" style:font-name-complex="Courier New" fo:letter-spacing="0.0006in" fo:font-size="10pt" style:font-size-asian="10pt" style:font-size-complex="10pt"/>
    </style:style>
    <style:style style:name="T103" style:parent-style-name="Fonteparág.padrão" style:family="text">
      <style:text-properties style:font-name="Courier New" style:font-name-complex="Courier New" fo:font-size="10pt" style:font-size-asian="10pt" style:font-size-complex="10pt"/>
    </style:style>
    <style:style style:name="T104" style:parent-style-name="Fonteparág.padrão" style:family="text">
      <style:text-properties style:font-name="Courier New" style:font-name-complex="Courier New" fo:letter-spacing="0.0006in" fo:font-size="10pt" style:font-size-asian="10pt" style:font-size-complex="10pt"/>
    </style:style>
    <style:style style:name="T105" style:parent-style-name="Fonteparág.padrão" style:family="text">
      <style:text-properties style:font-name="Courier New" style:font-name-complex="Courier New" fo:font-size="10pt" style:font-size-asian="10pt" style:font-size-complex="10pt"/>
    </style:style>
    <style:style style:name="T106" style:parent-style-name="Fonteparág.padrão" style:family="text">
      <style:text-properties style:font-name="Courier New" style:font-name-complex="Courier New" fo:letter-spacing="0.0006in" fo:font-size="10pt" style:font-size-asian="10pt" style:font-size-complex="10pt"/>
    </style:style>
    <style:style style:name="T107" style:parent-style-name="Fonteparág.padrão" style:family="text">
      <style:text-properties style:font-name="Courier New" style:font-name-complex="Courier New" fo:font-size="10pt" style:font-size-asian="10pt" style:font-size-complex="10pt"/>
    </style:style>
    <style:style style:name="T108" style:parent-style-name="Fonteparág.padrão" style:family="text">
      <style:text-properties style:font-name="Courier New" style:font-name-complex="Courier New" fo:letter-spacing="0.0006in" fo:font-size="10pt" style:font-size-asian="10pt" style:font-size-complex="10pt"/>
    </style:style>
    <style:style style:name="T109" style:parent-style-name="Fonteparág.padrão" style:family="text">
      <style:text-properties style:font-name="Courier New" style:font-name-complex="Courier New" fo:font-size="10pt" style:font-size-asian="10pt" style:font-size-complex="10pt"/>
    </style:style>
    <style:style style:name="T110" style:parent-style-name="Fonteparág.padrão" style:family="text">
      <style:text-properties style:font-name="Courier New" style:font-name-complex="Courier New" fo:letter-spacing="0.0006in" fo:font-size="10pt" style:font-size-asian="10pt" style:font-size-complex="10pt"/>
    </style:style>
    <style:style style:name="T111" style:parent-style-name="Fonteparág.padrão" style:family="text">
      <style:text-properties style:font-name="Courier New" style:font-name-complex="Courier New" fo:font-size="10pt" style:font-size-asian="10pt" style:font-size-complex="10pt"/>
    </style:style>
    <style:style style:name="T112" style:parent-style-name="Fonteparág.padrão" style:family="text">
      <style:text-properties style:font-name="Courier New" style:font-name-complex="Courier New" fo:letter-spacing="0.0006in" fo:font-size="10pt" style:font-size-asian="10pt" style:font-size-complex="10pt"/>
    </style:style>
    <style:style style:name="T113" style:parent-style-name="Fonteparág.padrão" style:family="text">
      <style:text-properties style:font-name="Courier New" style:font-name-complex="Courier New" fo:font-size="10pt" style:font-size-asian="10pt" style:font-size-complex="10pt"/>
    </style:style>
    <style:style style:name="T114" style:parent-style-name="Fonteparág.padrão" style:family="text">
      <style:text-properties style:font-name="Courier New" style:font-name-complex="Courier New" fo:letter-spacing="0.0006in" fo:font-size="10pt" style:font-size-asian="10pt" style:font-size-complex="10pt"/>
    </style:style>
    <style:style style:name="T115" style:parent-style-name="Fonteparág.padrão" style:family="text">
      <style:text-properties style:font-name="Courier New" style:font-name-complex="Courier New" fo:font-size="10pt" style:font-size-asian="10pt" style:font-size-complex="10pt"/>
    </style:style>
    <style:style style:name="T116" style:parent-style-name="Fonteparág.padrão" style:family="text">
      <style:text-properties style:font-name="Courier New" style:font-name-complex="Courier New" fo:letter-spacing="0.0006in" fo:font-size="10pt" style:font-size-asian="10pt" style:font-size-complex="10pt"/>
    </style:style>
    <style:style style:name="T117" style:parent-style-name="Fonteparág.padrão" style:family="text">
      <style:text-properties style:font-name="Courier New" style:font-name-complex="Courier New" fo:font-size="10pt" style:font-size-asian="10pt" style:font-size-complex="10pt"/>
    </style:style>
    <style:style style:name="T118" style:parent-style-name="Fonteparág.padrão" style:family="text">
      <style:text-properties style:font-name="Courier New" style:font-name-complex="Courier New" fo:letter-spacing="0.0006in" fo:font-size="10pt" style:font-size-asian="10pt" style:font-size-complex="10pt"/>
    </style:style>
    <style:style style:name="T119" style:parent-style-name="Fonteparág.padrão" style:family="text">
      <style:text-properties style:font-name="Courier New" style:font-name-complex="Courier New" fo:font-size="10pt" style:font-size-asian="10pt" style:font-size-complex="10pt"/>
    </style:style>
    <style:style style:name="T120" style:parent-style-name="Fonteparág.padrão" style:family="text">
      <style:text-properties style:font-name="Courier New" style:font-name-complex="Courier New" fo:letter-spacing="-0.0013in" fo:font-size="10pt" style:font-size-asian="10pt" style:font-size-complex="10pt"/>
    </style:style>
    <style:style style:name="T121" style:parent-style-name="Fonteparág.padrão" style:family="text">
      <style:text-properties style:font-name="Courier New" style:font-name-complex="Courier New" fo:font-size="10pt" style:font-size-asian="10pt" style:font-size-complex="10pt"/>
    </style:style>
    <style:style style:name="T122" style:parent-style-name="Fonteparág.padrão" style:family="text">
      <style:text-properties style:font-name="Courier New" style:font-name-complex="Courier New" fo:letter-spacing="0.0006in" fo:font-size="10pt" style:font-size-asian="10pt" style:font-size-complex="10pt"/>
    </style:style>
    <style:style style:name="T123" style:parent-style-name="Fonteparág.padrão" style:family="text">
      <style:text-properties style:font-name="Courier New" style:font-name-complex="Courier New" fo:font-size="10pt" style:font-size-asian="10pt" style:font-size-complex="10pt"/>
    </style:style>
    <style:style style:name="T124" style:parent-style-name="Fonteparág.padrão" style:family="text">
      <style:text-properties style:font-name="Courier New" style:font-name-complex="Courier New" fo:letter-spacing="-0.0013in" fo:font-size="10pt" style:font-size-asian="10pt" style:font-size-complex="10pt"/>
    </style:style>
    <style:style style:name="T125" style:parent-style-name="Fonteparág.padrão" style:family="text">
      <style:text-properties style:font-name="Courier New" style:font-name-complex="Courier New" fo:font-size="10pt" style:font-size-asian="10pt" style:font-size-complex="10pt"/>
    </style:style>
    <style:style style:name="T126" style:parent-style-name="Fonteparág.padrão" style:family="text">
      <style:text-properties style:font-name="Courier New" style:font-name-complex="Courier New" fo:letter-spacing="-0.0006in" fo:font-size="10pt" style:font-size-asian="10pt" style:font-size-complex="10pt"/>
    </style:style>
    <style:style style:name="T127" style:parent-style-name="Fonteparág.padrão" style:family="text">
      <style:text-properties style:font-name="Courier New" style:font-name-complex="Courier New" fo:font-size="10pt" style:font-size-asian="10pt" style:font-size-complex="10pt"/>
    </style:style>
    <style:style style:name="P128" style:parent-style-name="Textbody" style:family="paragraph">
      <style:paragraph-properties fo:text-align="justify" fo:line-height="150%"/>
    </style:style>
    <style:style style:name="T129"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130"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31"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3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133" style:parent-style-name="Textbody" style:family="paragraph">
      <style:paragraph-properties fo:text-align="justify" fo:line-height="150%"/>
    </style:style>
    <style:style style:name="T134" style:parent-style-name="Fonteparág.padrão" style:family="text">
      <style:text-properties style:font-name="Courier New" style:font-name-complex="Courier New" fo:color="#000000" fo:font-size="10pt" style:font-size-asian="10pt" style:font-size-complex="10pt"/>
    </style:style>
    <style:style style:name="T13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36" style:parent-style-name="Fonteparág.padrão" style:family="text">
      <style:text-properties style:font-name="Courier New" style:font-name-complex="Courier New" fo:color="#000000" fo:font-size="10pt" style:font-size-asian="10pt" style:font-size-complex="10pt"/>
    </style:style>
    <style:style style:name="P137" style:parent-style-name="Textbody" style:family="paragraph">
      <style:paragraph-properties fo:text-align="justify" fo:line-height="150%"/>
    </style:style>
    <style:style style:name="T138" style:parent-style-name="Fonteparág.padrão" style:family="text">
      <style:text-properties style:font-name="Courier New" style:font-name-complex="Courier New" fo:color="#000000" fo:font-size="10pt" style:font-size-asian="10pt" style:font-size-complex="10pt"/>
    </style:style>
    <style:style style:name="T13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40" style:parent-style-name="Fonteparág.padrão" style:family="text">
      <style:text-properties style:font-name="Courier New" style:font-name-complex="Courier New" fo:color="#000000" fo:font-size="10pt" style:font-size-asian="10pt" style:font-size-complex="10pt"/>
    </style:style>
    <style:style style:name="T141" style:parent-style-name="Fonteparág.padrão" style:family="text">
      <style:text-properties style:font-name="Courier New" style:font-name-complex="Courier New" fo:color="#000000" fo:font-size="10pt" style:font-size-asian="10pt" style:font-size-complex="10pt"/>
    </style:style>
    <style:style style:name="P142" style:parent-style-name="Textbody" style:family="paragraph">
      <style:paragraph-properties fo:text-align="justify" fo:line-height="150%"/>
    </style:style>
    <style:style style:name="T143" style:parent-style-name="Fonteparág.padrão1" style:family="text">
      <style:text-properties style:font-name="Courier New" style:font-name-complex="Courier New" fo:color="#000000" fo:font-size="10pt" style:font-size-asian="10pt" style:font-size-complex="10pt"/>
    </style:style>
    <style:style style:name="T14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14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46" style:parent-style-name="Fonteparág.padrão" style:family="text">
      <style:text-properties style:font-name="Courier New" style:font-name-complex="Courier New" fo:color="#000000" fo:font-size="10pt" style:font-size-asian="10pt" style:font-size-complex="10pt"/>
    </style:style>
    <style:style style:name="P147" style:parent-style-name="Textbody" style:family="paragraph">
      <style:paragraph-properties fo:text-align="justify" fo:line-height="150%"/>
    </style:style>
    <style:style style:name="T148" style:parent-style-name="Fonteparág.padrão" style:family="text">
      <style:text-properties style:font-name="Courier New" style:font-name-complex="Courier New" fo:color="#000000" fo:font-size="10pt" style:font-size-asian="10pt" style:font-size-complex="10pt"/>
    </style:style>
    <style:style style:name="T14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50" style:parent-style-name="Fonteparág.padrão" style:family="text">
      <style:text-properties style:font-name="Courier New" style:font-name-complex="Courier New" fo:color="#000000" fo:font-size="10pt" style:font-size-asian="10pt" style:font-size-complex="10pt"/>
    </style:style>
    <style:style style:name="P151" style:parent-style-name="Textbody" style:family="paragraph">
      <style:paragraph-properties fo:text-align="justify" fo:line-height="150%"/>
    </style:style>
    <style:style style:name="T152"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153"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54"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55"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15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15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15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15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160" style:parent-style-name="Textbody" style:family="paragraph">
      <style:paragraph-properties fo:text-align="justify" fo:line-height="150%"/>
    </style:style>
    <style:style style:name="T161"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16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63"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164" style:parent-style-name="Textbody" style:family="paragraph">
      <style:paragraph-properties fo:text-align="justify" fo:line-height="150%"/>
    </style:style>
    <style:style style:name="T165" style:parent-style-name="Fonteparág.padrão" style:family="text">
      <style:text-properties style:font-name="Courier New" style:font-name-complex="Courier New" fo:color="#000000" fo:font-size="10pt" style:font-size-asian="10pt" style:font-size-complex="10pt"/>
    </style:style>
    <style:style style:name="T166"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67" style:parent-style-name="Fonteparág.padrão" style:family="text">
      <style:text-properties style:font-name="Courier New" style:font-name-complex="Courier New" fo:color="#000000" fo:font-size="10pt" style:font-size-asian="10pt" style:font-size-complex="10pt"/>
    </style:style>
    <style:style style:name="P168" style:parent-style-name="Textbody" style:family="paragraph">
      <style:paragraph-properties fo:text-align="justify" fo:line-height="150%"/>
    </style:style>
    <style:style style:name="T169" style:parent-style-name="Fonteparág.padrão" style:family="text">
      <style:text-properties style:font-name="Courier New" style:font-name-complex="Courier New" fo:color="#000000" fo:font-size="10pt" style:font-size-asian="10pt" style:font-size-complex="10pt"/>
    </style:style>
    <style:style style:name="T17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71" style:parent-style-name="Fonteparág.padrão" style:family="text">
      <style:text-properties style:font-name="Courier New" style:font-name-complex="Courier New" fo:color="#000000" fo:font-size="10pt" style:font-size-asian="10pt" style:font-size-complex="10pt"/>
    </style:style>
    <style:style style:name="T172" style:parent-style-name="Fonteparág.padrão" style:family="text">
      <style:text-properties style:font-name="Courier New" style:font-name-complex="Courier New" fo:color="#000000" fo:font-size="10pt" style:font-size-asian="10pt" style:font-size-complex="10pt"/>
    </style:style>
    <style:style style:name="P173" style:parent-style-name="Textbody" style:family="paragraph">
      <style:paragraph-properties fo:text-align="justify" fo:line-height="150%"/>
    </style:style>
    <style:style style:name="T174" style:parent-style-name="Fonteparág.padrão" style:family="text">
      <style:text-properties style:font-name="Courier New" style:font-name-complex="Courier New" fo:letter-spacing="-0.0006in" fo:font-size="10pt" style:font-size-asian="10pt" style:font-size-complex="10pt"/>
    </style:style>
    <style:style style:name="T175" style:parent-style-name="Fonteparág.padrão" style:family="text">
      <style:text-properties style:font-name="Courier New" style:font-name-complex="Courier New" fo:font-weight="bold" style:font-weight-asian="bold" style:font-weight-complex="bold" fo:letter-spacing="-0.0006in" fo:font-size="10pt" style:font-size-asian="10pt" style:font-size-complex="10pt"/>
    </style:style>
    <style:style style:name="T176" style:parent-style-name="Fonteparág.padrão" style:family="text">
      <style:text-properties style:font-name="Courier New" style:font-name-complex="Courier New" fo:letter-spacing="-0.0006in" fo:font-size="10pt" style:font-size-asian="10pt" style:font-size-complex="10pt"/>
    </style:style>
    <style:style style:name="T177" style:parent-style-name="Fonteparág.padrão" style:family="text">
      <style:text-properties style:font-name="Courier New" style:font-name-complex="Courier New" fo:letter-spacing="-0.0048in" fo:font-size="10pt" style:font-size-asian="10pt" style:font-size-complex="10pt"/>
    </style:style>
    <style:style style:name="T178" style:parent-style-name="Fonteparág.padrão" style:family="text">
      <style:text-properties style:font-name="Courier New" style:font-name-complex="Courier New" fo:letter-spacing="-0.0006in" fo:font-size="10pt" style:font-size-asian="10pt" style:font-size-complex="10pt"/>
    </style:style>
    <style:style style:name="T179" style:parent-style-name="Fonteparág.padrão" style:family="text">
      <style:text-properties style:font-name="Courier New" style:font-name-complex="Courier New" fo:letter-spacing="-0.0055in" fo:font-size="10pt" style:font-size-asian="10pt" style:font-size-complex="10pt"/>
    </style:style>
    <style:style style:name="T180" style:parent-style-name="Fonteparág.padrão" style:family="text">
      <style:text-properties style:font-name="Courier New" style:font-name-complex="Courier New" fo:letter-spacing="-0.0006in" fo:font-size="10pt" style:font-size-asian="10pt" style:font-size-complex="10pt"/>
    </style:style>
    <style:style style:name="T181" style:parent-style-name="Fonteparág.padrão" style:family="text">
      <style:text-properties style:font-name="Courier New" style:font-name-complex="Courier New" fo:letter-spacing="-0.0055in" fo:font-size="10pt" style:font-size-asian="10pt" style:font-size-complex="10pt"/>
    </style:style>
    <style:style style:name="T182" style:parent-style-name="Fonteparág.padrão" style:family="text">
      <style:text-properties style:font-name="Courier New" style:font-name-complex="Courier New" fo:letter-spacing="-0.0006in" fo:font-size="10pt" style:font-size-asian="10pt" style:font-size-complex="10pt"/>
    </style:style>
    <style:style style:name="T183" style:parent-style-name="Fonteparág.padrão" style:family="text">
      <style:text-properties style:font-name="Courier New" style:font-name-complex="Courier New" fo:letter-spacing="-0.0048in" fo:font-size="10pt" style:font-size-asian="10pt" style:font-size-complex="10pt"/>
    </style:style>
    <style:style style:name="T184" style:parent-style-name="Fonteparág.padrão" style:family="text">
      <style:text-properties style:font-name="Courier New" style:font-name-complex="Courier New" fo:letter-spacing="-0.0006in" fo:font-size="10pt" style:font-size-asian="10pt" style:font-size-complex="10pt"/>
    </style:style>
    <style:style style:name="T185" style:parent-style-name="Fonteparág.padrão" style:family="text">
      <style:text-properties style:font-name="Courier New" style:font-name-complex="Courier New" fo:letter-spacing="-0.0069in" fo:font-size="10pt" style:font-size-asian="10pt" style:font-size-complex="10pt"/>
    </style:style>
    <style:style style:name="T186" style:parent-style-name="Fonteparág.padrão" style:family="text">
      <style:text-properties style:font-name="Courier New" style:font-name-complex="Courier New" fo:letter-spacing="-0.0006in" fo:font-size="10pt" style:font-size-asian="10pt" style:font-size-complex="10pt"/>
    </style:style>
    <style:style style:name="T187" style:parent-style-name="Fonteparág.padrão" style:family="text">
      <style:text-properties style:font-name="Courier New" style:font-name-complex="Courier New" fo:letter-spacing="-0.0055in" fo:font-size="10pt" style:font-size-asian="10pt" style:font-size-complex="10pt"/>
    </style:style>
    <style:style style:name="T188" style:parent-style-name="Fonteparág.padrão" style:family="text">
      <style:text-properties style:font-name="Courier New" style:font-name-complex="Courier New" fo:letter-spacing="-0.0006in" fo:font-size="10pt" style:font-size-asian="10pt" style:font-size-complex="10pt"/>
    </style:style>
    <style:style style:name="T189" style:parent-style-name="Fonteparág.padrão" style:family="text">
      <style:text-properties style:font-name="Courier New" style:font-name-complex="Courier New" fo:letter-spacing="-0.0083in" fo:font-size="10pt" style:font-size-asian="10pt" style:font-size-complex="10pt"/>
    </style:style>
    <style:style style:name="T190" style:parent-style-name="Fonteparág.padrão" style:family="text">
      <style:text-properties style:font-name="Courier New" style:font-name-complex="Courier New" fo:letter-spacing="-0.0006in" fo:font-size="10pt" style:font-size-asian="10pt" style:font-size-complex="10pt"/>
    </style:style>
    <style:style style:name="T191" style:parent-style-name="Fonteparág.padrão" style:family="text">
      <style:text-properties style:font-name="Courier New" style:font-name-complex="Courier New" fo:letter-spacing="-0.0055in" fo:font-size="10pt" style:font-size-asian="10pt" style:font-size-complex="10pt"/>
    </style:style>
    <style:style style:name="T192" style:parent-style-name="Fonteparág.padrão" style:family="text">
      <style:text-properties style:font-name="Courier New" style:font-name-complex="Courier New" fo:letter-spacing="-0.0006in" fo:font-size="10pt" style:font-size-asian="10pt" style:font-size-complex="10pt"/>
    </style:style>
    <style:style style:name="T193" style:parent-style-name="Fonteparág.padrão" style:family="text">
      <style:text-properties style:font-name="Courier New" style:font-name-complex="Courier New" fo:letter-spacing="-0.0069in" fo:font-size="10pt" style:font-size-asian="10pt" style:font-size-complex="10pt"/>
    </style:style>
    <style:style style:name="T194" style:parent-style-name="Fonteparág.padrão" style:family="text">
      <style:text-properties style:font-name="Courier New" style:font-name-complex="Courier New" fo:letter-spacing="-0.0006in" fo:font-size="10pt" style:font-size-asian="10pt" style:font-size-complex="10pt"/>
    </style:style>
    <style:style style:name="T195" style:parent-style-name="Fonteparág.padrão" style:family="text">
      <style:text-properties style:font-name="Courier New" style:font-name-complex="Courier New" fo:letter-spacing="-0.0034in" fo:font-size="10pt" style:font-size-asian="10pt" style:font-size-complex="10pt"/>
    </style:style>
    <style:style style:name="T196" style:parent-style-name="Fonteparág.padrão" style:family="text">
      <style:text-properties style:font-name="Courier New" style:font-name-complex="Courier New" fo:font-size="10pt" style:font-size-asian="10pt" style:font-size-complex="10pt"/>
    </style:style>
    <style:style style:name="T197" style:parent-style-name="Fonteparág.padrão" style:family="text">
      <style:text-properties style:font-name="Courier New" style:font-name-complex="Courier New" fo:letter-spacing="-0.0083in" fo:font-size="10pt" style:font-size-asian="10pt" style:font-size-complex="10pt"/>
    </style:style>
    <style:style style:name="T198" style:parent-style-name="Fonteparág.padrão" style:family="text">
      <style:text-properties style:font-name="Courier New" style:font-name-complex="Courier New" fo:font-size="10pt" style:font-size-asian="10pt" style:font-size-complex="10pt"/>
    </style:style>
    <style:style style:name="T199" style:parent-style-name="Fonteparág.padrão" style:family="text">
      <style:text-properties style:font-name="Courier New" style:font-name-complex="Courier New" fo:letter-spacing="-0.0055in" fo:font-size="10pt" style:font-size-asian="10pt" style:font-size-complex="10pt"/>
    </style:style>
    <style:style style:name="T200" style:parent-style-name="Fonteparág.padrão" style:family="text">
      <style:text-properties style:font-name="Courier New" style:font-name-complex="Courier New" fo:font-size="10pt" style:font-size-asian="10pt" style:font-size-complex="10pt"/>
    </style:style>
    <style:style style:name="T201" style:parent-style-name="Fonteparág.padrão" style:family="text">
      <style:text-properties style:font-name="Courier New" style:font-name-complex="Courier New" fo:letter-spacing="-0.0055in" fo:font-size="10pt" style:font-size-asian="10pt" style:font-size-complex="10pt"/>
    </style:style>
    <style:style style:name="T202" style:parent-style-name="Fonteparág.padrão" style:family="text">
      <style:text-properties style:font-name="Courier New" style:font-name-complex="Courier New" fo:font-size="10pt" style:font-size-asian="10pt" style:font-size-complex="10pt"/>
    </style:style>
    <style:style style:name="T203" style:parent-style-name="Fonteparág.padrão" style:family="text">
      <style:text-properties style:font-name="Courier New" style:font-name-complex="Courier New" fo:letter-spacing="-0.0034in" fo:font-size="10pt" style:font-size-asian="10pt" style:font-size-complex="10pt"/>
    </style:style>
    <style:style style:name="T204" style:parent-style-name="Fonteparág.padrão" style:family="text">
      <style:text-properties style:font-name="Courier New" style:font-name-complex="Courier New" fo:font-size="10pt" style:font-size-asian="10pt" style:font-size-complex="10pt"/>
    </style:style>
    <style:style style:name="T205" style:parent-style-name="Fonteparág.padrão" style:family="text">
      <style:text-properties style:font-name="Courier New" style:font-name-complex="Courier New" fo:letter-spacing="-0.0034in" fo:font-size="10pt" style:font-size-asian="10pt" style:font-size-complex="10pt"/>
    </style:style>
    <style:style style:name="T206" style:parent-style-name="Fonteparág.padrão" style:family="text">
      <style:text-properties style:font-name="Courier New" style:font-name-complex="Courier New" fo:font-size="10pt" style:font-size-asian="10pt" style:font-size-complex="10pt"/>
    </style:style>
    <style:style style:name="T207" style:parent-style-name="Fonteparág.padrão" style:family="text">
      <style:text-properties style:font-name="Courier New" style:font-name-complex="Courier New" fo:letter-spacing="0.0006in" fo:font-size="10pt" style:font-size-asian="10pt" style:font-size-complex="10pt"/>
    </style:style>
    <style:style style:name="T208" style:parent-style-name="Fonteparág.padrão" style:family="text">
      <style:text-properties style:font-name="Courier New" style:font-name-complex="Courier New" fo:font-size="10pt" style:font-size-asian="10pt" style:font-size-complex="10pt"/>
    </style:style>
    <style:style style:name="T209" style:parent-style-name="Fonteparág.padrão" style:family="text">
      <style:text-properties style:font-name="Courier New" style:font-name-complex="Courier New" fo:letter-spacing="-0.0006in" fo:font-size="10pt" style:font-size-asian="10pt" style:font-size-complex="10pt"/>
    </style:style>
    <style:style style:name="T210" style:parent-style-name="Fonteparág.padrão" style:family="text">
      <style:text-properties style:font-name="Courier New" style:font-name-complex="Courier New" fo:font-size="10pt" style:font-size-asian="10pt" style:font-size-complex="10pt"/>
    </style:style>
    <style:style style:name="T211" style:parent-style-name="Fonteparág.padrão" style:family="text">
      <style:text-properties style:font-name="Courier New" style:font-name-complex="Courier New" fo:letter-spacing="0.0006in" fo:font-size="10pt" style:font-size-asian="10pt" style:font-size-complex="10pt"/>
    </style:style>
    <style:style style:name="T212" style:parent-style-name="Fonteparág.padrão" style:family="text">
      <style:text-properties style:font-name="Courier New" style:font-name-complex="Courier New" fo:font-size="10pt" style:font-size-asian="10pt" style:font-size-complex="10pt"/>
    </style:style>
    <style:style style:name="T213" style:parent-style-name="Fonteparág.padrão" style:family="text">
      <style:text-properties style:font-name="Courier New" style:font-name-complex="Courier New" fo:letter-spacing="-0.0013in" fo:font-size="10pt" style:font-size-asian="10pt" style:font-size-complex="10pt"/>
    </style:style>
    <style:style style:name="T214" style:parent-style-name="Fonteparág.padrão" style:family="text">
      <style:text-properties style:font-name="Courier New" style:font-name-complex="Courier New" fo:font-size="10pt" style:font-size-asian="10pt" style:font-size-complex="10pt"/>
    </style:style>
    <style:style style:name="T215" style:parent-style-name="Fonteparág.padrão" style:family="text">
      <style:text-properties style:font-name="Courier New" style:font-name-complex="Courier New" fo:letter-spacing="-0.0006in" fo:font-size="10pt" style:font-size-asian="10pt" style:font-size-complex="10pt"/>
    </style:style>
    <style:style style:name="T216" style:parent-style-name="Fonteparág.padrão" style:family="text">
      <style:text-properties style:font-name="Courier New" style:font-name-complex="Courier New" fo:font-size="10pt" style:font-size-asian="10pt" style:font-size-complex="10pt"/>
    </style:style>
    <style:style style:name="T217" style:parent-style-name="Fonteparág.padrão" style:family="text">
      <style:text-properties style:font-name="Courier New" style:font-name-complex="Courier New" fo:letter-spacing="-0.0034in" fo:font-size="10pt" style:font-size-asian="10pt" style:font-size-complex="10pt"/>
    </style:style>
    <style:style style:name="T218" style:parent-style-name="Fonteparág.padrão" style:family="text">
      <style:text-properties style:font-name="Courier New" style:font-name-complex="Courier New" fo:font-size="10pt" style:font-size-asian="10pt" style:font-size-complex="10pt"/>
    </style:style>
    <style:style style:name="P219" style:parent-style-name="Textbody" style:family="paragraph">
      <style:paragraph-properties fo:text-align="justify" fo:line-height="150%"/>
    </style:style>
    <style:style style:name="T220" style:parent-style-name="Fonteparág.padrão" style:family="text">
      <style:text-properties style:font-name="Courier New" style:font-name-complex="Courier New" fo:font-size="10pt" style:font-size-asian="10pt" style:font-size-complex="10pt"/>
    </style:style>
    <style:style style:name="T221" style:parent-style-name="Fonteparág.padrão" style:family="text">
      <style:text-properties style:font-name="Courier New" style:font-name-complex="Courier New" fo:font-weight="bold" style:font-weight-asian="bold" style:font-weight-complex="bold" fo:letter-spacing="-0.0006in" fo:font-size="10pt" style:font-size-asian="10pt" style:font-size-complex="10pt"/>
    </style:style>
    <style:style style:name="T222" style:parent-style-name="Fonteparág.padrão" style:family="text">
      <style:text-properties style:font-name="Courier New" style:font-name-complex="Courier New" fo:letter-spacing="-0.0006in" fo:font-size="10pt" style:font-size-asian="10pt" style:font-size-complex="10pt"/>
    </style:style>
    <style:style style:name="T223" style:parent-style-name="Fonteparág.padrão" style:family="text">
      <style:text-properties style:font-name="Courier New" style:font-name-complex="Courier New" fo:letter-spacing="-0.0097in" fo:font-size="10pt" style:font-size-asian="10pt" style:font-size-complex="10pt"/>
    </style:style>
    <style:style style:name="T224" style:parent-style-name="Fonteparág.padrão" style:family="text">
      <style:text-properties style:font-name="Courier New" style:font-name-complex="Courier New" fo:letter-spacing="-0.0006in" fo:font-size="10pt" style:font-size-asian="10pt" style:font-size-complex="10pt"/>
    </style:style>
    <style:style style:name="T225" style:parent-style-name="Fonteparág.padrão" style:family="text">
      <style:text-properties style:font-name="Courier New" style:font-name-complex="Courier New" fo:letter-spacing="-0.0076in" fo:font-size="10pt" style:font-size-asian="10pt" style:font-size-complex="10pt"/>
    </style:style>
    <style:style style:name="T226" style:parent-style-name="Fonteparág.padrão" style:family="text">
      <style:text-properties style:font-name="Courier New" style:font-name-complex="Courier New" fo:letter-spacing="-0.0006in" fo:font-size="10pt" style:font-size-asian="10pt" style:font-size-complex="10pt"/>
    </style:style>
    <style:style style:name="T227" style:parent-style-name="Fonteparág.padrão" style:family="text">
      <style:text-properties style:font-name="Courier New" style:font-name-complex="Courier New" fo:letter-spacing="-0.009in" fo:font-size="10pt" style:font-size-asian="10pt" style:font-size-complex="10pt"/>
    </style:style>
    <style:style style:name="T228" style:parent-style-name="Fonteparág.padrão" style:family="text">
      <style:text-properties style:font-name="Courier New" style:font-name-complex="Courier New" fo:letter-spacing="-0.0006in" fo:font-size="10pt" style:font-size-asian="10pt" style:font-size-complex="10pt"/>
    </style:style>
    <style:style style:name="T229" style:parent-style-name="Fonteparág.padrão" style:family="text">
      <style:text-properties style:font-name="Courier New" style:font-name-complex="Courier New" fo:letter-spacing="-0.0097in" fo:font-size="10pt" style:font-size-asian="10pt" style:font-size-complex="10pt"/>
    </style:style>
    <style:style style:name="T230" style:parent-style-name="Fonteparág.padrão" style:family="text">
      <style:text-properties style:font-name="Courier New" style:font-name-complex="Courier New" fo:letter-spacing="-0.0006in" fo:font-size="10pt" style:font-size-asian="10pt" style:font-size-complex="10pt"/>
    </style:style>
    <style:style style:name="T231" style:parent-style-name="Fonteparág.padrão" style:family="text">
      <style:text-properties style:font-name="Courier New" style:font-name-complex="Courier New" fo:letter-spacing="-0.0083in" fo:font-size="10pt" style:font-size-asian="10pt" style:font-size-complex="10pt"/>
    </style:style>
    <style:style style:name="T232" style:parent-style-name="Fonteparág.padrão" style:family="text">
      <style:text-properties style:font-name="Courier New" style:font-name-complex="Courier New" fo:letter-spacing="-0.0006in" fo:font-size="10pt" style:font-size-asian="10pt" style:font-size-complex="10pt"/>
    </style:style>
    <style:style style:name="T233" style:parent-style-name="Fonteparág.padrão" style:family="text">
      <style:text-properties style:font-name="Courier New" style:font-name-complex="Courier New" fo:letter-spacing="-0.0062in" fo:font-size="10pt" style:font-size-asian="10pt" style:font-size-complex="10pt"/>
    </style:style>
    <style:style style:name="T234" style:parent-style-name="Fonteparág.padrão" style:family="text">
      <style:text-properties style:font-name="Courier New" style:font-name-complex="Courier New" fo:letter-spacing="-0.0006in" fo:font-size="10pt" style:font-size-asian="10pt" style:font-size-complex="10pt"/>
    </style:style>
    <style:style style:name="T235" style:parent-style-name="Fonteparág.padrão" style:family="text">
      <style:text-properties style:font-name="Courier New" style:font-name-complex="Courier New" fo:letter-spacing="-0.0097in" fo:font-size="10pt" style:font-size-asian="10pt" style:font-size-complex="10pt"/>
    </style:style>
    <style:style style:name="T236" style:parent-style-name="Fonteparág.padrão" style:family="text">
      <style:text-properties style:font-name="Courier New" style:font-name-complex="Courier New" fo:letter-spacing="-0.0006in" fo:font-size="10pt" style:font-size-asian="10pt" style:font-size-complex="10pt"/>
    </style:style>
    <style:style style:name="T237" style:parent-style-name="Fonteparág.padrão" style:family="text">
      <style:text-properties style:font-name="Courier New" style:font-name-complex="Courier New" fo:letter-spacing="-0.009in" fo:font-size="10pt" style:font-size-asian="10pt" style:font-size-complex="10pt"/>
    </style:style>
    <style:style style:name="T238" style:parent-style-name="Fonteparág.padrão" style:family="text">
      <style:text-properties style:font-name="Courier New" style:font-name-complex="Courier New" fo:letter-spacing="-0.0006in" fo:font-size="10pt" style:font-size-asian="10pt" style:font-size-complex="10pt"/>
    </style:style>
    <style:style style:name="T239" style:parent-style-name="Fonteparág.padrão" style:family="text">
      <style:text-properties style:font-name="Courier New" style:font-name-complex="Courier New" fo:letter-spacing="-0.0062in" fo:font-size="10pt" style:font-size-asian="10pt" style:font-size-complex="10pt"/>
    </style:style>
    <style:style style:name="T240" style:parent-style-name="Fonteparág.padrão" style:family="text">
      <style:text-properties style:font-name="Courier New" style:font-name-complex="Courier New" fo:font-size="10pt" style:font-size-asian="10pt" style:font-size-complex="10pt"/>
    </style:style>
    <style:style style:name="T241" style:parent-style-name="Fonteparág.padrão" style:family="text">
      <style:text-properties style:font-name="Courier New" style:font-name-complex="Courier New" fo:letter-spacing="-0.0097in" fo:font-size="10pt" style:font-size-asian="10pt" style:font-size-complex="10pt"/>
    </style:style>
    <style:style style:name="T242" style:parent-style-name="Fonteparág.padrão" style:family="text">
      <style:text-properties style:font-name="Courier New" style:font-name-complex="Courier New" fo:font-size="10pt" style:font-size-asian="10pt" style:font-size-complex="10pt"/>
    </style:style>
    <style:style style:name="T243" style:parent-style-name="Fonteparág.padrão" style:family="text">
      <style:text-properties style:font-name="Courier New" style:font-name-complex="Courier New" fo:letter-spacing="-0.0069in" fo:font-size="10pt" style:font-size-asian="10pt" style:font-size-complex="10pt"/>
    </style:style>
    <style:style style:name="T244" style:parent-style-name="Fonteparág.padrão" style:family="text">
      <style:text-properties style:font-name="Courier New" style:font-name-complex="Courier New" fo:font-size="10pt" style:font-size-asian="10pt" style:font-size-complex="10pt"/>
    </style:style>
    <style:style style:name="T245" style:parent-style-name="Fonteparág.padrão" style:family="text">
      <style:text-properties style:font-name="Courier New" style:font-name-complex="Courier New" fo:letter-spacing="-0.0062in" fo:font-size="10pt" style:font-size-asian="10pt" style:font-size-complex="10pt"/>
    </style:style>
    <style:style style:name="T246" style:parent-style-name="Fonteparág.padrão" style:family="text">
      <style:text-properties style:font-name="Courier New" style:font-name-complex="Courier New" fo:font-size="10pt" style:font-size-asian="10pt" style:font-size-complex="10pt"/>
    </style:style>
    <style:style style:name="T247" style:parent-style-name="Fonteparág.padrão" style:family="text">
      <style:text-properties style:font-name="Courier New" style:font-name-complex="Courier New" fo:letter-spacing="-0.0062in" fo:font-size="10pt" style:font-size-asian="10pt" style:font-size-complex="10pt"/>
    </style:style>
    <style:style style:name="T248" style:parent-style-name="Fonteparág.padrão" style:family="text">
      <style:text-properties style:font-name="Courier New" style:font-name-complex="Courier New" fo:font-size="10pt" style:font-size-asian="10pt" style:font-size-complex="10pt"/>
    </style:style>
    <style:style style:name="T249" style:parent-style-name="Fonteparág.padrão" style:family="text">
      <style:text-properties style:font-name="Courier New" style:font-name-complex="Courier New" fo:letter-spacing="-0.0076in" fo:font-size="10pt" style:font-size-asian="10pt" style:font-size-complex="10pt"/>
    </style:style>
    <style:style style:name="T250" style:parent-style-name="Fonteparág.padrão" style:family="text">
      <style:text-properties style:font-name="Courier New" style:font-name-complex="Courier New" fo:font-size="10pt" style:font-size-asian="10pt" style:font-size-complex="10pt"/>
    </style:style>
    <style:style style:name="T251" style:parent-style-name="Fonteparág.padrão" style:family="text">
      <style:text-properties style:font-name="Courier New" style:font-name-complex="Courier New" fo:letter-spacing="-0.0076in" fo:font-size="10pt" style:font-size-asian="10pt" style:font-size-complex="10pt"/>
    </style:style>
    <style:style style:name="T252" style:parent-style-name="Fonteparág.padrão" style:family="text">
      <style:text-properties style:font-name="Courier New" style:font-name-complex="Courier New" fo:font-size="10pt" style:font-size-asian="10pt" style:font-size-complex="10pt"/>
    </style:style>
    <style:style style:name="P253" style:parent-style-name="Textbody" style:family="paragraph">
      <style:paragraph-properties fo:text-align="justify" fo:line-height="150%"/>
    </style:style>
    <style:style style:name="T254" style:parent-style-name="Fonteparág.padrão" style:family="text">
      <style:text-properties style:font-name="Courier New" style:font-name-complex="Courier New" fo:font-size="10pt" style:font-size-asian="10pt" style:font-size-complex="10pt"/>
    </style:style>
    <style:style style:name="T25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256" style:parent-style-name="Fonteparág.padrão" style:family="text">
      <style:text-properties style:font-name="Courier New" style:font-name-complex="Courier New" fo:font-size="10pt" style:font-size-asian="10pt" style:font-size-complex="10pt"/>
    </style:style>
    <style:style style:name="T257" style:parent-style-name="Fonteparág.padrão" style:family="text">
      <style:text-properties style:font-name="Courier New" style:font-name-complex="Courier New" fo:letter-spacing="0.0006in" fo:font-size="10pt" style:font-size-asian="10pt" style:font-size-complex="10pt"/>
    </style:style>
    <style:style style:name="T258" style:parent-style-name="Fonteparág.padrão" style:family="text">
      <style:text-properties style:font-name="Courier New" style:font-name-complex="Courier New" fo:font-size="10pt" style:font-size-asian="10pt" style:font-size-complex="10pt"/>
    </style:style>
    <style:style style:name="T259" style:parent-style-name="Fonteparág.padrão" style:family="text">
      <style:text-properties style:font-name="Courier New" style:font-name-complex="Courier New" fo:letter-spacing="0.0006in" fo:font-size="10pt" style:font-size-asian="10pt" style:font-size-complex="10pt"/>
    </style:style>
    <style:style style:name="T260" style:parent-style-name="Fonteparág.padrão" style:family="text">
      <style:text-properties style:font-name="Courier New" style:font-name-complex="Courier New" fo:font-size="10pt" style:font-size-asian="10pt" style:font-size-complex="10pt"/>
    </style:style>
    <style:style style:name="T261" style:parent-style-name="Fonteparág.padrão" style:family="text">
      <style:text-properties style:font-name="Courier New" style:font-name-complex="Courier New" fo:letter-spacing="0.0006in" fo:font-size="10pt" style:font-size-asian="10pt" style:font-size-complex="10pt"/>
    </style:style>
    <style:style style:name="T262" style:parent-style-name="Fonteparág.padrão" style:family="text">
      <style:text-properties style:font-name="Courier New" style:font-name-complex="Courier New" fo:font-size="10pt" style:font-size-asian="10pt" style:font-size-complex="10pt"/>
    </style:style>
    <style:style style:name="T263" style:parent-style-name="Fonteparág.padrão" style:family="text">
      <style:text-properties style:font-name="Courier New" style:font-name-complex="Courier New" fo:letter-spacing="0.0006in" fo:font-size="10pt" style:font-size-asian="10pt" style:font-size-complex="10pt"/>
    </style:style>
    <style:style style:name="T264" style:parent-style-name="Fonteparág.padrão" style:family="text">
      <style:text-properties style:font-name="Courier New" style:font-name-complex="Courier New" fo:font-size="10pt" style:font-size-asian="10pt" style:font-size-complex="10pt"/>
    </style:style>
    <style:style style:name="T265" style:parent-style-name="Fonteparág.padrão" style:family="text">
      <style:text-properties style:font-name="Courier New" style:font-name-complex="Courier New" fo:letter-spacing="0.0006in" fo:font-size="10pt" style:font-size-asian="10pt" style:font-size-complex="10pt"/>
    </style:style>
    <style:style style:name="T266" style:parent-style-name="Fonteparág.padrão" style:family="text">
      <style:text-properties style:font-name="Courier New" style:font-name-complex="Courier New" fo:font-size="10pt" style:font-size-asian="10pt" style:font-size-complex="10pt"/>
    </style:style>
    <style:style style:name="T267" style:parent-style-name="Fonteparág.padrão" style:family="text">
      <style:text-properties style:font-name="Courier New" style:font-name-complex="Courier New" fo:letter-spacing="0.0006in" fo:font-size="10pt" style:font-size-asian="10pt" style:font-size-complex="10pt"/>
    </style:style>
    <style:style style:name="T268" style:parent-style-name="Fonteparág.padrão" style:family="text">
      <style:text-properties style:font-name="Courier New" style:font-name-complex="Courier New" fo:font-size="10pt" style:font-size-asian="10pt" style:font-size-complex="10pt"/>
    </style:style>
    <style:style style:name="T269" style:parent-style-name="Fonteparág.padrão" style:family="text">
      <style:text-properties style:font-name="Courier New" style:font-name-complex="Courier New" fo:letter-spacing="0.0006in" fo:font-size="10pt" style:font-size-asian="10pt" style:font-size-complex="10pt"/>
    </style:style>
    <style:style style:name="T270" style:parent-style-name="Fonteparág.padrão" style:family="text">
      <style:text-properties style:font-name="Courier New" style:font-name-complex="Courier New" fo:font-size="10pt" style:font-size-asian="10pt" style:font-size-complex="10pt"/>
    </style:style>
    <style:style style:name="T271" style:parent-style-name="Fonteparág.padrão" style:family="text">
      <style:text-properties style:font-name="Courier New" style:font-name-complex="Courier New" fo:letter-spacing="-0.0326in" fo:font-size="10pt" style:font-size-asian="10pt" style:font-size-complex="10pt"/>
    </style:style>
    <style:style style:name="T272" style:parent-style-name="Fonteparág.padrão" style:family="text">
      <style:text-properties style:font-name="Courier New" style:font-name-complex="Courier New" fo:font-size="10pt" style:font-size-asian="10pt" style:font-size-complex="10pt"/>
    </style:style>
    <style:style style:name="T273" style:parent-style-name="Fonteparág.padrão" style:family="text">
      <style:text-properties style:font-name="Courier New" style:font-name-complex="Courier New" fo:letter-spacing="-0.0013in" fo:font-size="10pt" style:font-size-asian="10pt" style:font-size-complex="10pt"/>
    </style:style>
    <style:style style:name="T274" style:parent-style-name="Fonteparág.padrão" style:family="text">
      <style:text-properties style:font-name="Courier New" style:font-name-complex="Courier New" fo:font-size="10pt" style:font-size-asian="10pt" style:font-size-complex="10pt"/>
    </style:style>
    <style:style style:name="T275" style:parent-style-name="Fonteparág.padrão" style:family="text">
      <style:text-properties style:font-name="Courier New" style:font-name-complex="Courier New" fo:letter-spacing="-0.0013in" fo:font-size="10pt" style:font-size-asian="10pt" style:font-size-complex="10pt"/>
    </style:style>
    <style:style style:name="T276" style:parent-style-name="Fonteparág.padrão" style:family="text">
      <style:text-properties style:font-name="Courier New" style:font-name-complex="Courier New" fo:font-size="10pt" style:font-size-asian="10pt" style:font-size-complex="10pt"/>
    </style:style>
    <style:style style:name="T277" style:parent-style-name="Fonteparág.padrão" style:family="text">
      <style:text-properties style:font-name="Courier New" style:font-name-complex="Courier New" fo:letter-spacing="-0.0006in" fo:font-size="10pt" style:font-size-asian="10pt" style:font-size-complex="10pt"/>
    </style:style>
    <style:style style:name="T278" style:parent-style-name="Fonteparág.padrão" style:family="text">
      <style:text-properties style:font-name="Courier New" style:font-name-complex="Courier New" fo:font-size="10pt" style:font-size-asian="10pt" style:font-size-complex="10pt"/>
    </style:style>
    <style:style style:name="T279" style:parent-style-name="Fonteparág.padrão" style:family="text">
      <style:text-properties style:font-name="Courier New" style:font-name-complex="Courier New" fo:letter-spacing="-0.002in" fo:font-size="10pt" style:font-size-asian="10pt" style:font-size-complex="10pt"/>
    </style:style>
    <style:style style:name="T280" style:parent-style-name="Fonteparág.padrão" style:family="text">
      <style:text-properties style:font-name="Courier New" style:font-name-complex="Courier New" fo:font-size="10pt" style:font-size-asian="10pt" style:font-size-complex="10pt"/>
    </style:style>
    <style:style style:name="T281" style:parent-style-name="Fonteparág.padrão" style:family="text">
      <style:text-properties style:font-name="Courier New" style:font-name-complex="Courier New" fo:letter-spacing="-0.002in" fo:font-size="10pt" style:font-size-asian="10pt" style:font-size-complex="10pt"/>
    </style:style>
    <style:style style:name="T282" style:parent-style-name="Fonteparág.padrão" style:family="text">
      <style:text-properties style:font-name="Courier New" style:font-name-complex="Courier New" fo:font-size="10pt" style:font-size-asian="10pt" style:font-size-complex="10pt"/>
    </style:style>
    <style:style style:name="P283" style:parent-style-name="Textbody" style:family="paragraph">
      <style:paragraph-properties fo:text-align="justify" fo:line-height="150%"/>
    </style:style>
    <style:style style:name="T284" style:parent-style-name="Fonteparág.padrão" style:family="text">
      <style:text-properties style:font-name="Courier New" style:font-name-complex="Courier New" fo:color="#000000" fo:font-size="10pt" style:font-size-asian="10pt" style:font-size-complex="10pt"/>
    </style:style>
    <style:style style:name="T28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286" style:parent-style-name="Fonteparág.padrão" style:family="text">
      <style:text-properties style:font-name="Courier New" style:font-name-complex="Courier New" fo:color="#000000" fo:font-size="10pt" style:font-size-asian="10pt" style:font-size-complex="10pt"/>
    </style:style>
    <style:style style:name="T287" style:parent-style-name="Fonteparág.padrão" style:family="text">
      <style:text-properties style:font-name="Courier New" style:font-name-complex="Courier New" fo:color="#000000" fo:font-size="10pt" style:font-size-asian="10pt" style:font-size-complex="10pt"/>
    </style:style>
    <style:style style:name="P288" style:parent-style-name="Textbody" style:family="paragraph">
      <style:paragraph-properties fo:text-align="justify" fo:margin-bottom="0.1666in" fo:line-height="150%"/>
    </style:style>
    <style:style style:name="T289" style:parent-style-name="Fonteparág.padrão" style:family="text">
      <style:text-properties style:font-name="Courier New" style:font-name-complex="Courier New" fo:color="#000000" fo:font-size="10pt" style:font-size-asian="10pt" style:font-size-complex="10pt"/>
    </style:style>
    <style:style style:name="T29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291" style:parent-style-name="Fonteparág.padrão" style:family="text">
      <style:text-properties style:font-name="Courier New" style:font-name-complex="Courier New" fo:color="#000000" fo:font-size="10pt" style:font-size-asian="10pt" style:font-size-complex="10pt"/>
    </style:style>
    <style:style style:name="P292" style:parent-style-name="Standard" style:family="paragraph">
      <style:paragraph-properties fo:text-align="justify" fo:margin-bottom="0.1666in" fo:line-height="150%"/>
    </style:style>
    <style:style style:name="T29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294"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Courier New" style:font-name-complex="Courier New"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ourier New" style:font-name-complex="Courier New"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Courier New" style:font-name-complex="Courier New"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2" style:parent-style-name="Textbody" style:family="paragraph">
      <style:paragraph-properties fo:text-align="justify" fo:margin-bottom="0.1666in" fo:line-height="150%"/>
    </style:style>
    <style:style style:name="T30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304" style:parent-style-name="Fonteparág.padrão" style:family="text">
      <style:text-properties style:font-name="Courier New" style:font-name-complex="Courier New" fo:color="#000000" fo:font-size="10pt" style:font-size-asian="10pt" style:font-size-complex="10pt"/>
    </style:style>
    <style:style style:name="T305" style:parent-style-name="Fonteparág.padrão" style:family="text">
      <style:text-properties style:font-name="Courier New" style:font-name-complex="Courier New" fo:color="#000000" fo:letter-spacing="0.0277in" fo:font-size="10pt" style:font-size-asian="10pt" style:font-size-complex="10pt"/>
    </style:style>
    <style:style style:name="T306" style:parent-style-name="Fonteparág.padrão" style:family="text">
      <style:text-properties style:font-name="Courier New" style:font-name-complex="Courier New" fo:color="#000000" fo:font-size="10pt" style:font-size-asian="10pt" style:font-size-complex="10pt"/>
    </style:style>
    <style:style style:name="T307" style:parent-style-name="Fonteparág.padrão" style:family="text">
      <style:text-properties style:font-name="Courier New" style:font-name-complex="Courier New" fo:color="#000000" fo:font-size="10pt" style:font-size-asian="10pt" style:font-size-complex="10pt"/>
    </style:style>
    <style:style style:name="T308" style:parent-style-name="Fonteparág.padrão" style:family="text">
      <style:text-properties style:font-name="Courier New" style:font-name-complex="Courier New" fo:color="#000000" fo:letter-spacing="0.0277in" fo:font-size="10pt" style:font-size-asian="10pt" style:font-size-complex="10pt"/>
    </style:style>
    <style:style style:name="T309" style:parent-style-name="Fonteparág.padrão" style:family="text">
      <style:text-properties style:font-name="Courier New" style:font-name-complex="Courier New" fo:color="#000000" fo:font-size="10pt" style:font-size-asian="10pt" style:font-size-complex="10pt"/>
    </style:style>
    <style:style style:name="T310" style:parent-style-name="Fonteparág.padrão" style:family="text">
      <style:text-properties style:font-name="Courier New" style:font-name-complex="Courier New" fo:color="#000000" fo:font-size="11pt" style:font-size-asian="11pt" style:font-size-complex="11pt"/>
    </style:style>
    <style:style style:name="T311" style:parent-style-name="Fonteparág.padrão" style:family="text">
      <style:text-properties style:font-name="Courier New" style:font-name-complex="Courier New" fo:color="#000000" fo:font-size="10pt" style:font-size-asian="10pt" style:font-size-complex="10pt"/>
    </style:style>
    <style:style style:name="P312" style:parent-style-name="Título1" style:family="paragraph">
      <style:paragraph-properties fo:margin-top="0.0222in" fo:line-height="150%" fo:margin-left="0in" fo:text-indent="0in">
        <style:tab-stops>
          <style:tab-stop style:type="left" style:position="0.4923in"/>
        </style:tab-stops>
      </style:paragraph-properties>
    </style:style>
    <style:style style:name="T313" style:parent-style-name="Fonteparág.padrão" style:family="text">
      <style:text-properties style:font-name="Courier New" style:font-name-complex="Courier New" fo:font-size="10pt" style:font-size-asian="10pt" style:font-size-complex="10pt"/>
    </style:style>
    <style:style style:name="T314"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315" style:parent-style-name="Fonteparág.padrão" style:family="text">
      <style:text-properties style:font-name="Courier New" style:font-name-complex="Courier New" fo:letter-spacing="-0.002in"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Courier New" style:font-name-complex="Courier New" fo:letter-spacing="-0.002in"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319" style:parent-style-name="Fonteparág.padrão" style:family="text">
      <style:text-properties style:font-name="Courier New" style:font-name-complex="Courier New" fo:letter-spacing="-0.0013in"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ourier New" style:font-name-complex="Courier New" fo:letter-spacing="-0.0006in"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323" style:parent-style-name="Fonteparág.padrão" style:family="text">
      <style:text-properties style:font-name="Courier New" style:font-name-complex="Courier New" fo:letter-spacing="-0.0055in"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P325" style:parent-style-name="Standard" style:family="paragraph">
      <style:paragraph-properties fo:text-align="justify" fo:line-height="150%" fo:margin-right="0.1in">
        <style:tab-stops>
          <style:tab-stop style:type="left" style:position="0.4923in"/>
        </style:tab-stops>
      </style:paragraph-properties>
    </style:style>
    <style:style style:name="T326" style:parent-style-name="Fonteparág.padrão" style:family="text">
      <style:text-properties style:font-name="Courier New" style:font-name-complex="Courier New" fo:font-size="10pt" style:font-size-asian="10pt" style:font-size-complex="10pt"/>
    </style:style>
    <style:style style:name="T32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28" style:parent-style-name="Fonteparág.padrão" style:family="text">
      <style:text-properties style:font-name="Courier New" style:font-name-complex="Courier New" fo:font-size="10pt" style:font-size-asian="10pt" style:font-size-complex="10pt"/>
    </style:style>
    <style:style style:name="T329" style:parent-style-name="Fonteparág.padrão" style:family="text">
      <style:text-properties style:font-name="Courier New" style:font-name-complex="Courier New" fo:font-weight="bold" style:font-weight-asian="bold" fo:font-size="10pt" style:font-size-asian="10pt" style:font-size-complex="10pt"/>
    </style:style>
    <style:style style:name="T330" style:parent-style-name="Fonteparág.padrão" style:family="text">
      <style:text-properties style:font-name="Courier New" style:font-name-complex="Courier New" fo:font-size="10pt" style:font-size-asian="10pt" style:font-size-complex="10pt"/>
    </style:style>
    <style:style style:name="T331" style:parent-style-name="Fonteparág.padrão" style:family="text">
      <style:text-properties style:font-name="Courier New" style:font-name-complex="Courier New" fo:letter-spacing="0.0006in" fo:font-size="10pt" style:font-size-asian="10pt" style:font-size-complex="10pt"/>
    </style:style>
    <style:style style:name="T332" style:parent-style-name="Fonteparág.padrão" style:family="text">
      <style:text-properties style:font-name="Courier New" style:font-name-complex="Courier New" fo:font-size="10pt" style:font-size-asian="10pt" style:font-size-complex="10pt"/>
    </style:style>
    <style:style style:name="T333" style:parent-style-name="Fonteparág.padrão" style:family="text">
      <style:text-properties style:font-name="Courier New" style:font-name-complex="Courier New" fo:font-weight="bold" style:font-weight-asian="bold" fo:font-size="10pt" style:font-size-asian="10pt" style:font-size-complex="10pt"/>
    </style:style>
    <style:style style:name="T334" style:parent-style-name="Fonteparág.padrão" style:family="text">
      <style:text-properties style:font-name="Courier New" style:font-name-complex="Courier New" fo:font-size="10pt" style:font-size-asian="10pt" style:font-size-complex="10pt"/>
    </style:style>
    <style:style style:name="T335" style:parent-style-name="Fonteparág.padrão" style:family="text">
      <style:text-properties style:font-name="Courier New" style:font-name-complex="Courier New" fo:font-weight="bold" style:font-weight-asian="bold" fo:font-size="10pt" style:font-size-asian="10pt" style:font-size-complex="10pt"/>
    </style:style>
    <style:style style:name="T336" style:parent-style-name="Fonteparág.padrão" style:family="text">
      <style:text-properties style:font-name="Courier New" style:font-name-complex="Courier New" fo:font-size="10pt" style:font-size-asian="10pt" style:font-size-complex="10pt"/>
    </style:style>
    <style:style style:name="P337" style:parent-style-name="Standard" style:family="paragraph">
      <style:paragraph-properties fo:text-align="justify" fo:margin-top="0.0006in" fo:line-height="150%" fo:margin-right="0.0986in">
        <style:tab-stops>
          <style:tab-stop style:type="left" style:position="0.4923in"/>
        </style:tab-stops>
      </style:paragraph-properties>
    </style:style>
    <style:style style:name="T338" style:parent-style-name="Fonteparág.padrão" style:family="text">
      <style:text-properties style:font-name="Courier New" style:font-name-complex="Courier New" fo:letter-spacing="-0.0006in" fo:font-size="10pt" style:font-size-asian="10pt" style:font-size-complex="10pt"/>
    </style:style>
    <style:style style:name="T339" style:parent-style-name="Fonteparág.padrão" style:family="text">
      <style:text-properties style:font-name="Courier New" style:font-name-complex="Courier New" fo:font-weight="bold" style:font-weight-asian="bold" style:font-weight-complex="bold" fo:letter-spacing="-0.0006in" fo:font-size="10pt" style:font-size-asian="10pt" style:font-size-complex="10pt"/>
    </style:style>
    <style:style style:name="T340" style:parent-style-name="Fonteparág.padrão" style:family="text">
      <style:text-properties style:font-name="Courier New" style:font-name-complex="Courier New" fo:letter-spacing="-0.0006in" fo:font-size="10pt" style:font-size-asian="10pt" style:font-size-complex="10pt"/>
    </style:style>
    <style:style style:name="T341" style:parent-style-name="Fonteparág.padrão" style:family="text">
      <style:text-properties style:font-name="Courier New" style:font-name-complex="Courier New" fo:letter-spacing="-0.0076in" fo:font-size="10pt" style:font-size-asian="10pt" style:font-size-complex="10pt"/>
    </style:style>
    <style:style style:name="T342" style:parent-style-name="Fonteparág.padrão" style:family="text">
      <style:text-properties style:font-name="Courier New" style:font-name-complex="Courier New" fo:letter-spacing="-0.0006in" fo:font-size="10pt" style:font-size-asian="10pt" style:font-size-complex="10pt"/>
    </style:style>
    <style:style style:name="T343" style:parent-style-name="Fonteparág.padrão" style:family="text">
      <style:text-properties style:font-name="Courier New" style:font-name-complex="Courier New" fo:letter-spacing="-0.002in" fo:font-size="10pt" style:font-size-asian="10pt" style:font-size-complex="10pt"/>
    </style:style>
    <style:style style:name="T344" style:parent-style-name="Fonteparág.padrão" style:family="text">
      <style:text-properties style:font-name="Courier New" style:font-name-complex="Courier New" fo:letter-spacing="-0.0006in" fo:font-size="10pt" style:font-size-asian="10pt" style:font-size-complex="10pt"/>
    </style:style>
    <style:style style:name="T345" style:parent-style-name="Fonteparág.padrão" style:family="text">
      <style:text-properties style:font-name="Courier New" style:font-name-complex="Courier New" fo:letter-spacing="-0.0048in" fo:font-size="10pt" style:font-size-asian="10pt" style:font-size-complex="10pt"/>
    </style:style>
    <style:style style:name="T346" style:parent-style-name="Fonteparág.padrão" style:family="text">
      <style:text-properties style:font-name="Courier New" style:font-name-complex="Courier New" fo:letter-spacing="-0.0006in" fo:font-size="10pt" style:font-size-asian="10pt" style:font-size-complex="10pt"/>
    </style:style>
    <style:style style:name="T347" style:parent-style-name="Fonteparág.padrão" style:family="text">
      <style:text-properties style:font-name="Courier New" style:font-name-complex="Courier New" fo:letter-spacing="-0.0069in" fo:font-size="10pt" style:font-size-asian="10pt" style:font-size-complex="10pt"/>
    </style:style>
    <style:style style:name="T348" style:parent-style-name="Fonteparág.padrão" style:family="text">
      <style:text-properties style:font-name="Courier New" style:font-name-complex="Courier New" fo:letter-spacing="-0.0006in" fo:font-size="10pt" style:font-size-asian="10pt" style:font-size-complex="10pt"/>
    </style:style>
    <style:style style:name="T349" style:parent-style-name="Fonteparág.padrão" style:family="text">
      <style:text-properties style:font-name="Courier New" style:font-name-complex="Courier New" fo:letter-spacing="-0.0048in" fo:font-size="10pt" style:font-size-asian="10pt" style:font-size-complex="10pt"/>
    </style:style>
    <style:style style:name="T350" style:parent-style-name="Fonteparág.padrão" style:family="text">
      <style:text-properties style:font-name="Courier New" style:font-name-complex="Courier New" fo:font-size="10pt" style:font-size-asian="10pt" style:font-size-complex="10pt"/>
    </style:style>
    <style:style style:name="T351" style:parent-style-name="Fonteparág.padrão" style:family="text">
      <style:text-properties style:font-name="Courier New" style:font-name-complex="Courier New" fo:letter-spacing="-0.0048in" fo:font-size="10pt" style:font-size-asian="10pt" style:font-size-complex="10pt"/>
    </style:style>
    <style:style style:name="T352" style:parent-style-name="Fonteparág.padrão" style:family="text">
      <style:text-properties style:font-name="Courier New" style:font-name-complex="Courier New" fo:font-size="10pt" style:font-size-asian="10pt" style:font-size-complex="10pt"/>
    </style:style>
    <style:style style:name="T353" style:parent-style-name="Fonteparág.padrão" style:family="text">
      <style:text-properties style:font-name="Courier New" style:font-name-complex="Courier New" fo:letter-spacing="-0.0069in" fo:font-size="10pt" style:font-size-asian="10pt" style:font-size-complex="10pt"/>
    </style:style>
    <style:style style:name="T354" style:parent-style-name="Fonteparág.padrão" style:family="text">
      <style:text-properties style:font-name="Courier New" style:font-name-complex="Courier New" fo:font-size="10pt" style:font-size-asian="10pt" style:font-size-complex="10pt"/>
    </style:style>
    <style:style style:name="T355" style:parent-style-name="Fonteparág.padrão" style:family="text">
      <style:text-properties style:font-name="Courier New" style:font-name-complex="Courier New" fo:letter-spacing="-0.0083in" fo:font-size="10pt" style:font-size-asian="10pt" style:font-size-complex="10pt"/>
    </style:style>
    <style:style style:name="T356" style:parent-style-name="Fonteparág.padrão" style:family="text">
      <style:text-properties style:font-name="Courier New" style:font-name-complex="Courier New" fo:font-size="10pt" style:font-size-asian="10pt" style:font-size-complex="10pt"/>
    </style:style>
    <style:style style:name="T357" style:parent-style-name="Fonteparág.padrão" style:family="text">
      <style:text-properties style:font-name="Courier New" style:font-name-complex="Courier New" fo:letter-spacing="-0.0062in" fo:font-size="10pt" style:font-size-asian="10pt" style:font-size-complex="10pt"/>
    </style:style>
    <style:style style:name="T358" style:parent-style-name="Fonteparág.padrão" style:family="text">
      <style:text-properties style:font-name="Courier New" style:font-name-complex="Courier New" fo:font-size="10pt" style:font-size-asian="10pt" style:font-size-complex="10pt"/>
    </style:style>
    <style:style style:name="T359" style:parent-style-name="Fonteparág.padrão" style:family="text">
      <style:text-properties style:font-name="Courier New" style:font-name-complex="Courier New" fo:letter-spacing="-0.0069in" fo:font-size="10pt" style:font-size-asian="10pt" style:font-size-complex="10pt"/>
    </style:style>
    <style:style style:name="T360" style:parent-style-name="Fonteparág.padrão" style:family="text">
      <style:text-properties style:font-name="Courier New" style:font-name-complex="Courier New" fo:font-size="10pt" style:font-size-asian="10pt" style:font-size-complex="10pt"/>
    </style:style>
    <style:style style:name="T361" style:parent-style-name="Fonteparág.padrão" style:family="text">
      <style:text-properties style:font-name="Courier New" style:font-name-complex="Courier New" fo:letter-spacing="-0.0062in" fo:font-size="10pt" style:font-size-asian="10pt" style:font-size-complex="10pt"/>
    </style:style>
    <style:style style:name="T362" style:parent-style-name="Fonteparág.padrão" style:family="text">
      <style:text-properties style:font-name="Courier New" style:font-name-complex="Courier New" fo:font-size="10pt" style:font-size-asian="10pt" style:font-size-complex="10pt"/>
    </style:style>
    <style:style style:name="T363" style:parent-style-name="Fonteparág.padrão" style:family="text">
      <style:text-properties style:font-name="Courier New" style:font-name-complex="Courier New" fo:letter-spacing="-0.0034in" fo:font-size="10pt" style:font-size-asian="10pt" style:font-size-complex="10pt"/>
    </style:style>
    <style:style style:name="T364" style:parent-style-name="Fonteparág.padrão" style:family="text">
      <style:text-properties style:font-name="Courier New" style:font-name-complex="Courier New" fo:font-size="10pt" style:font-size-asian="10pt" style:font-size-complex="10pt"/>
    </style:style>
    <style:style style:name="T365" style:parent-style-name="Fonteparág.padrão" style:family="text">
      <style:text-properties style:font-name="Courier New" style:font-name-complex="Courier New" fo:letter-spacing="-0.0069in" fo:font-size="10pt" style:font-size-asian="10pt" style:font-size-complex="10pt"/>
    </style:style>
    <style:style style:name="T366" style:parent-style-name="Fonteparág.padrão" style:family="text">
      <style:text-properties style:font-name="Courier New" style:font-name-complex="Courier New" fo:font-size="10pt" style:font-size-asian="10pt" style:font-size-complex="10pt"/>
    </style:style>
    <style:style style:name="T367" style:parent-style-name="Fonteparág.padrão" style:family="text">
      <style:text-properties style:font-name="Courier New" style:font-name-complex="Courier New" fo:letter-spacing="-0.0069in" fo:font-size="10pt" style:font-size-asian="10pt" style:font-size-complex="10pt"/>
    </style:style>
    <style:style style:name="T368" style:parent-style-name="Fonteparág.padrão" style:family="text">
      <style:text-properties style:font-name="Courier New" style:font-name-complex="Courier New" fo:font-size="10pt" style:font-size-asian="10pt" style:font-size-complex="10pt"/>
    </style:style>
    <style:style style:name="T369" style:parent-style-name="Fonteparág.padrão" style:family="text">
      <style:text-properties style:font-name="Courier New" style:font-name-complex="Courier New" fo:letter-spacing="0.0006in" fo:font-size="10pt" style:font-size-asian="10pt" style:font-size-complex="10pt"/>
    </style:style>
    <style:style style:name="T370" style:parent-style-name="Fonteparág.padrão" style:family="text">
      <style:text-properties style:font-name="Courier New" style:font-name-complex="Courier New" fo:font-size="10pt" style:font-size-asian="10pt" style:font-size-complex="10pt"/>
    </style:style>
    <style:style style:name="T371" style:parent-style-name="Fonteparág.padrão" style:family="text">
      <style:text-properties style:font-name="Courier New" style:font-name-complex="Courier New" fo:letter-spacing="0.0006in" fo:font-size="10pt" style:font-size-asian="10pt" style:font-size-complex="10pt"/>
    </style:style>
    <style:style style:name="T372" style:parent-style-name="Fonteparág.padrão" style:family="text">
      <style:text-properties style:font-name="Courier New" style:font-name-complex="Courier New" fo:font-size="10pt" style:font-size-asian="10pt" style:font-size-complex="10pt"/>
    </style:style>
    <style:style style:name="T373" style:parent-style-name="Fonteparág.padrão" style:family="text">
      <style:text-properties style:font-name="Courier New" style:font-name-complex="Courier New" fo:font-size="10pt" style:font-size-asian="10pt" style:font-size-complex="10pt"/>
    </style:style>
    <style:style style:name="T374" style:parent-style-name="Fonteparág.padrão" style:family="text">
      <style:text-properties style:font-name="Courier New" style:font-name-complex="Courier New" fo:letter-spacing="0.0006in" fo:font-size="10pt" style:font-size-asian="10pt" style:font-size-complex="10pt"/>
    </style:style>
    <style:style style:name="T375" style:parent-style-name="Fonteparág.padrão" style:family="text">
      <style:text-properties style:font-name="Courier New" style:font-name-complex="Courier New" fo:font-size="10pt" style:font-size-asian="10pt" style:font-size-complex="10pt"/>
    </style:style>
    <style:style style:name="T376" style:parent-style-name="Fonteparág.padrão" style:family="text">
      <style:text-properties style:font-name="Courier New" style:font-name-complex="Courier New" fo:letter-spacing="-0.0006in" fo:font-size="10pt" style:font-size-asian="10pt" style:font-size-complex="10pt"/>
    </style:style>
    <style:style style:name="T377" style:parent-style-name="Fonteparág.padrão" style:family="text">
      <style:text-properties style:font-name="Courier New" style:font-name-complex="Courier New" fo:font-size="10pt" style:font-size-asian="10pt" style:font-size-complex="10pt"/>
    </style:style>
    <style:style style:name="T378" style:parent-style-name="Fonteparág.padrão" style:family="text">
      <style:text-properties style:font-name="Courier New" style:font-name-complex="Courier New" fo:letter-spacing="-0.0006in" fo:font-size="10pt" style:font-size-asian="10pt" style:font-size-complex="10pt"/>
    </style:style>
    <style:style style:name="T379" style:parent-style-name="Fonteparág.padrão" style:family="text">
      <style:text-properties style:font-name="Courier New" style:font-name-complex="Courier New" fo:font-size="10pt" style:font-size-asian="10pt" style:font-size-complex="10pt"/>
    </style:style>
    <style:style style:name="T380" style:parent-style-name="Fonteparág.padrão" style:family="text">
      <style:text-properties style:font-name="Courier New" style:font-name-complex="Courier New" fo:letter-spacing="-0.0006in" fo:font-size="10pt" style:font-size-asian="10pt" style:font-size-complex="10pt"/>
    </style:style>
    <style:style style:name="T381" style:parent-style-name="Fonteparág.padrão" style:family="text">
      <style:text-properties style:font-name="Courier New" style:font-name-complex="Courier New" fo:font-size="10pt" style:font-size-asian="10pt" style:font-size-complex="10pt"/>
    </style:style>
    <style:style style:name="T382" style:parent-style-name="Fonteparág.padrão" style:family="text">
      <style:text-properties style:font-name="Courier New" style:font-name-complex="Courier New" fo:letter-spacing="-0.0062in" fo:font-size="10pt" style:font-size-asian="10pt" style:font-size-complex="10pt"/>
    </style:style>
    <style:style style:name="T383" style:parent-style-name="Fonteparág.padrão" style:family="text">
      <style:text-properties style:font-name="Courier New" style:font-name-complex="Courier New" fo:font-size="10pt" style:font-size-asian="10pt" style:font-size-complex="10pt"/>
    </style:style>
    <style:style style:name="P384" style:parent-style-name="Standard" style:family="paragraph">
      <style:paragraph-properties fo:text-align="justify" fo:line-height="150%" fo:margin-right="0.0993in">
        <style:tab-stops>
          <style:tab-stop style:type="left" style:position="0.4923in"/>
        </style:tab-stops>
      </style:paragraph-properties>
    </style:style>
    <style:style style:name="T385" style:parent-style-name="Fonteparág.padrão" style:family="text">
      <style:text-properties style:font-name="Courier New" style:font-name-complex="Courier New" fo:font-size="10pt" style:font-size-asian="10pt" style:font-size-complex="10pt"/>
    </style:style>
    <style:style style:name="T38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87" style:parent-style-name="Fonteparág.padrão" style:family="text">
      <style:text-properties style:font-name="Courier New" style:font-name-complex="Courier New" fo:font-size="10pt" style:font-size-asian="10pt" style:font-size-complex="10pt"/>
    </style:style>
    <style:style style:name="T388" style:parent-style-name="Fonteparág.padrão" style:family="text">
      <style:text-properties style:font-name="Courier New" style:font-name-complex="Courier New" fo:letter-spacing="0.0006in" fo:font-size="10pt" style:font-size-asian="10pt" style:font-size-complex="10pt"/>
    </style:style>
    <style:style style:name="T389" style:parent-style-name="Fonteparág.padrão" style:family="text">
      <style:text-properties style:font-name="Courier New" style:font-name-complex="Courier New" fo:font-size="10pt" style:font-size-asian="10pt" style:font-size-complex="10pt"/>
    </style:style>
    <style:style style:name="T390" style:parent-style-name="Fonteparág.padrão" style:family="text">
      <style:text-properties style:font-name="Courier New" style:font-name-complex="Courier New" fo:letter-spacing="0.0006in" fo:font-size="10pt" style:font-size-asian="10pt" style:font-size-complex="10pt"/>
    </style:style>
    <style:style style:name="T391" style:parent-style-name="Fonteparág.padrão" style:family="text">
      <style:text-properties style:font-name="Courier New" style:font-name-complex="Courier New" fo:font-size="10pt" style:font-size-asian="10pt" style:font-size-complex="10pt"/>
    </style:style>
    <style:style style:name="T392" style:parent-style-name="Fonteparág.padrão" style:family="text">
      <style:text-properties style:font-name="Courier New" style:font-name-complex="Courier New" fo:letter-spacing="0.0006in" fo:font-size="10pt" style:font-size-asian="10pt" style:font-size-complex="10pt"/>
    </style:style>
    <style:style style:name="T393" style:parent-style-name="Fonteparág.padrão" style:family="text">
      <style:text-properties style:font-name="Courier New" style:font-name-complex="Courier New" fo:font-size="10pt" style:font-size-asian="10pt" style:font-size-complex="10pt"/>
    </style:style>
    <style:style style:name="T394" style:parent-style-name="Fonteparág.padrão" style:family="text">
      <style:text-properties style:font-name="Courier New" style:font-name-complex="Courier New" fo:letter-spacing="0.0006in" fo:font-size="10pt" style:font-size-asian="10pt" style:font-size-complex="10pt"/>
    </style:style>
    <style:style style:name="T395" style:parent-style-name="Fonteparág.padrão" style:family="text">
      <style:text-properties style:font-name="Courier New" style:font-name-complex="Courier New" fo:font-size="10pt" style:font-size-asian="10pt" style:font-size-complex="10pt"/>
    </style:style>
    <style:style style:name="T396" style:parent-style-name="Fonteparág.padrão" style:family="text">
      <style:text-properties style:font-name="Courier New" style:font-name-complex="Courier New" fo:letter-spacing="0.0006in" fo:font-size="10pt" style:font-size-asian="10pt" style:font-size-complex="10pt"/>
    </style:style>
    <style:style style:name="T397" style:parent-style-name="Fonteparág.padrão" style:family="text">
      <style:text-properties style:font-name="Courier New" style:font-name-complex="Courier New" fo:font-size="10pt" style:font-size-asian="10pt" style:font-size-complex="10pt"/>
    </style:style>
    <style:style style:name="T398" style:parent-style-name="Fonteparág.padrão" style:family="text">
      <style:text-properties style:font-name="Courier New" style:font-name-complex="Courier New" fo:letter-spacing="0.0006in" fo:font-size="10pt" style:font-size-asian="10pt" style:font-size-complex="10pt"/>
    </style:style>
    <style:style style:name="T399" style:parent-style-name="Fonteparág.padrão" style:family="text">
      <style:text-properties style:font-name="Courier New" style:font-name-complex="Courier New" fo:font-size="10pt" style:font-size-asian="10pt" style:font-size-complex="10pt"/>
    </style:style>
    <style:style style:name="T400" style:parent-style-name="Fonteparág.padrão" style:family="text">
      <style:text-properties style:font-name="Courier New" style:font-name-complex="Courier New" fo:letter-spacing="0.0006in" fo:font-size="10pt" style:font-size-asian="10pt" style:font-size-complex="10pt"/>
    </style:style>
    <style:style style:name="T401" style:parent-style-name="Fonteparág.padrão" style:family="text">
      <style:text-properties style:font-name="Courier New" style:font-name-complex="Courier New" fo:font-size="10pt" style:font-size-asian="10pt" style:font-size-complex="10pt"/>
    </style:style>
    <style:style style:name="T402" style:parent-style-name="Fonteparág.padrão" style:family="text">
      <style:text-properties style:font-name="Courier New" style:font-name-complex="Courier New" fo:letter-spacing="-0.002in" fo:font-size="10pt" style:font-size-asian="10pt" style:font-size-complex="10pt"/>
    </style:style>
    <style:style style:name="T403" style:parent-style-name="Fonteparág.padrão" style:family="text">
      <style:text-properties style:font-name="Courier New" style:font-name-complex="Courier New" fo:font-size="10pt" style:font-size-asian="10pt" style:font-size-complex="10pt"/>
    </style:style>
    <style:style style:name="T404" style:parent-style-name="Fonteparág.padrão" style:family="text">
      <style:text-properties style:font-name="Courier New" style:font-name-complex="Courier New" fo:letter-spacing="-0.0006in" fo:font-size="10pt" style:font-size-asian="10pt" style:font-size-complex="10pt"/>
    </style:style>
    <style:style style:name="T405" style:parent-style-name="Fonteparág.padrão" style:family="text">
      <style:text-properties style:font-name="Courier New" style:font-name-complex="Courier New" fo:font-size="10pt" style:font-size-asian="10pt" style:font-size-complex="10pt"/>
    </style:style>
    <style:style style:name="T406" style:parent-style-name="Fonteparág.padrão" style:family="text">
      <style:text-properties style:font-name="Courier New" style:font-name-complex="Courier New" fo:letter-spacing="-0.002in" fo:font-size="10pt" style:font-size-asian="10pt" style:font-size-complex="10pt"/>
    </style:style>
    <style:style style:name="T407" style:parent-style-name="Fonteparág.padrão" style:family="text">
      <style:text-properties style:font-name="Courier New" style:font-name-complex="Courier New" fo:font-size="10pt" style:font-size-asian="10pt" style:font-size-complex="10pt"/>
    </style:style>
    <style:style style:name="T408" style:parent-style-name="Fonteparág.padrão" style:family="text">
      <style:text-properties style:font-name="Courier New" style:font-name-complex="Courier New" fo:letter-spacing="-0.0027in" fo:font-size="10pt" style:font-size-asian="10pt" style:font-size-complex="10pt"/>
    </style:style>
    <style:style style:name="T409" style:parent-style-name="Fonteparág.padrão" style:family="text">
      <style:text-properties style:font-name="Courier New" style:font-name-complex="Courier New" fo:font-size="10pt" style:font-size-asian="10pt" style:font-size-complex="10pt"/>
    </style:style>
    <style:style style:name="T410" style:parent-style-name="Fonteparág.padrão" style:family="text">
      <style:text-properties style:font-name="Courier New" style:font-name-complex="Courier New" fo:letter-spacing="-0.0006in" fo:font-size="10pt" style:font-size-asian="10pt" style:font-size-complex="10pt"/>
    </style:style>
    <style:style style:name="T411" style:parent-style-name="Fonteparág.padrão" style:family="text">
      <style:text-properties style:font-name="Courier New" style:font-name-complex="Courier New" fo:font-size="10pt" style:font-size-asian="10pt" style:font-size-complex="10pt"/>
    </style:style>
    <style:style style:name="T412" style:parent-style-name="Fonteparág.padrão" style:family="text">
      <style:text-properties style:font-name="Courier New" style:font-name-complex="Courier New" fo:letter-spacing="0.0006in" fo:font-size="10pt" style:font-size-asian="10pt" style:font-size-complex="10pt"/>
    </style:style>
    <style:style style:name="T413" style:parent-style-name="Fonteparág.padrão" style:family="text">
      <style:text-properties style:font-name="Courier New" style:font-name-complex="Courier New" fo:font-size="10pt" style:font-size-asian="10pt" style:font-size-complex="10pt"/>
    </style:style>
    <style:style style:name="T414" style:parent-style-name="Fonteparág.padrão" style:family="text">
      <style:text-properties style:font-name="Courier New" style:font-name-complex="Courier New" fo:letter-spacing="-0.0006in" fo:font-size="10pt" style:font-size-asian="10pt" style:font-size-complex="10pt"/>
    </style:style>
    <style:style style:name="T415" style:parent-style-name="Fonteparág.padrão" style:family="text">
      <style:text-properties style:font-name="Courier New" style:font-name-complex="Courier New" fo:font-size="10pt" style:font-size-asian="10pt" style:font-size-complex="10pt"/>
    </style:style>
    <style:style style:name="T416" style:parent-style-name="Fonteparág.padrão" style:family="text">
      <style:text-properties style:font-name="Courier New" style:font-name-complex="Courier New" fo:letter-spacing="-0.0027in" fo:font-size="10pt" style:font-size-asian="10pt" style:font-size-complex="10pt"/>
    </style:style>
    <style:style style:name="T417" style:parent-style-name="Fonteparág.padrão" style:family="text">
      <style:text-properties style:font-name="Courier New" style:font-name-complex="Courier New" fo:font-size="10pt" style:font-size-asian="10pt" style:font-size-complex="10pt"/>
    </style:style>
    <style:style style:name="T418" style:parent-style-name="Fonteparág.padrão" style:family="text">
      <style:text-properties style:font-name="Courier New" style:font-name-complex="Courier New" fo:letter-spacing="0.0006in" fo:font-size="10pt" style:font-size-asian="10pt" style:font-size-complex="10pt"/>
    </style:style>
    <style:style style:name="T419" style:parent-style-name="Fonteparág.padrão" style:family="text">
      <style:text-properties style:font-name="Courier New" style:font-name-complex="Courier New" fo:font-size="10pt" style:font-size-asian="10pt" style:font-size-complex="10pt"/>
    </style:style>
    <style:style style:name="T420" style:parent-style-name="Fonteparág.padrão" style:family="text">
      <style:text-properties style:font-name="Courier New" style:font-name-complex="Courier New" fo:letter-spacing="-0.0013in" fo:font-size="10pt" style:font-size-asian="10pt" style:font-size-complex="10pt"/>
    </style:style>
    <style:style style:name="T421" style:parent-style-name="Fonteparág.padrão" style:family="text">
      <style:text-properties style:font-name="Courier New" style:font-name-complex="Courier New" fo:font-size="10pt" style:font-size-asian="10pt" style:font-size-complex="10pt"/>
    </style:style>
    <style:style style:name="T422" style:parent-style-name="Fonteparág.padrão" style:family="text">
      <style:text-properties style:font-name="Courier New" style:font-name-complex="Courier New" fo:letter-spacing="-0.0138in" fo:font-size="10pt" style:font-size-asian="10pt" style:font-size-complex="10pt"/>
    </style:style>
    <style:style style:name="T423" style:parent-style-name="Fonteparág.padrão" style:family="text">
      <style:text-properties style:font-name="Courier New" style:font-name-complex="Courier New" fo:font-size="10pt" style:font-size-asian="10pt" style:font-size-complex="10pt"/>
    </style:style>
    <style:style style:name="P424" style:parent-style-name="Standard" style:family="paragraph">
      <style:paragraph-properties fo:text-align="justify" fo:line-height="150%" fo:margin-right="0.1013in">
        <style:tab-stops>
          <style:tab-stop style:type="left" style:position="0.4923in"/>
        </style:tab-stops>
      </style:paragraph-properties>
    </style:style>
    <style:style style:name="T425" style:parent-style-name="Fonteparág.padrão" style:family="text">
      <style:text-properties style:font-name="Courier New" style:font-name-complex="Courier New" fo:font-size="10pt" style:font-size-asian="10pt" style:font-size-complex="10pt"/>
    </style:style>
    <style:style style:name="T42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27" style:parent-style-name="Fonteparág.padrão" style:family="text">
      <style:text-properties style:font-name="Courier New" style:font-name-complex="Courier New" fo:font-size="10pt" style:font-size-asian="10pt" style:font-size-complex="10pt"/>
    </style:style>
    <style:style style:name="T428" style:parent-style-name="Fonteparág.padrão" style:family="text">
      <style:text-properties style:font-name="Courier New" style:font-name-complex="Courier New" fo:font-size="10pt" style:font-size-asian="10pt" style:font-size-complex="10pt"/>
    </style:style>
    <style:style style:name="T429" style:parent-style-name="Fonteparág.padrão" style:family="text">
      <style:text-properties style:font-name="Courier New" style:font-name-complex="Courier New" fo:letter-spacing="0.0006in" fo:font-size="10pt" style:font-size-asian="10pt" style:font-size-complex="10pt"/>
    </style:style>
    <style:style style:name="T430" style:parent-style-name="Fonteparág.padrão" style:family="text">
      <style:text-properties style:font-name="Courier New" style:font-name-complex="Courier New" fo:letter-spacing="-0.0006in" fo:font-size="10pt" style:font-size-asian="10pt" style:font-size-complex="10pt"/>
    </style:style>
    <style:style style:name="T431" style:parent-style-name="Fonteparág.padrão" style:family="text">
      <style:text-properties style:font-name="Courier New" style:font-name-complex="Courier New" fo:letter-spacing="-0.0083in" fo:font-size="10pt" style:font-size-asian="10pt" style:font-size-complex="10pt"/>
    </style:style>
    <style:style style:name="T432" style:parent-style-name="Fonteparág.padrão" style:family="text">
      <style:text-properties style:font-name="Courier New" style:font-name-complex="Courier New" fo:letter-spacing="-0.0006in" fo:font-size="10pt" style:font-size-asian="10pt" style:font-size-complex="10pt"/>
    </style:style>
    <style:style style:name="T433" style:parent-style-name="Fonteparág.padrão" style:family="text">
      <style:text-properties style:font-name="Courier New" style:font-name-complex="Courier New" fo:letter-spacing="-0.0062in" fo:font-size="10pt" style:font-size-asian="10pt" style:font-size-complex="10pt"/>
    </style:style>
    <style:style style:name="T434" style:parent-style-name="Fonteparág.padrão" style:family="text">
      <style:text-properties style:font-name="Courier New" style:font-name-complex="Courier New" fo:letter-spacing="-0.0006in" fo:font-size="10pt" style:font-size-asian="10pt" style:font-size-complex="10pt"/>
    </style:style>
    <style:style style:name="T435" style:parent-style-name="Fonteparág.padrão" style:family="text">
      <style:text-properties style:font-name="Courier New" style:font-name-complex="Courier New" fo:letter-spacing="-0.0062in" fo:font-size="10pt" style:font-size-asian="10pt" style:font-size-complex="10pt"/>
    </style:style>
    <style:style style:name="T436" style:parent-style-name="Fonteparág.padrão" style:family="text">
      <style:text-properties style:font-name="Courier New" style:font-name-complex="Courier New" fo:letter-spacing="-0.0006in" fo:font-size="10pt" style:font-size-asian="10pt" style:font-size-complex="10pt"/>
    </style:style>
    <style:style style:name="T437" style:parent-style-name="Fonteparág.padrão" style:family="text">
      <style:text-properties style:font-name="Courier New" style:font-name-complex="Courier New" fo:letter-spacing="-0.0097in" fo:font-size="10pt" style:font-size-asian="10pt" style:font-size-complex="10pt"/>
    </style:style>
    <style:style style:name="T438" style:parent-style-name="Fonteparág.padrão" style:family="text">
      <style:text-properties style:font-name="Courier New" style:font-name-complex="Courier New" fo:letter-spacing="-0.0006in" fo:font-size="10pt" style:font-size-asian="10pt" style:font-size-complex="10pt"/>
    </style:style>
    <style:style style:name="T439" style:parent-style-name="Fonteparág.padrão" style:family="text">
      <style:text-properties style:font-name="Courier New" style:font-name-complex="Courier New" fo:letter-spacing="-0.0076in" fo:font-size="10pt" style:font-size-asian="10pt" style:font-size-complex="10pt"/>
    </style:style>
    <style:style style:name="T440" style:parent-style-name="Fonteparág.padrão" style:family="text">
      <style:text-properties style:font-name="Courier New" style:font-name-complex="Courier New" fo:letter-spacing="-0.0006in" fo:font-size="10pt" style:font-size-asian="10pt" style:font-size-complex="10pt"/>
    </style:style>
    <style:style style:name="T441" style:parent-style-name="Fonteparág.padrão" style:family="text">
      <style:text-properties style:font-name="Courier New" style:font-name-complex="Courier New" fo:letter-spacing="-0.0062in" fo:font-size="10pt" style:font-size-asian="10pt" style:font-size-complex="10pt"/>
    </style:style>
    <style:style style:name="T442" style:parent-style-name="Fonteparág.padrão" style:family="text">
      <style:text-properties style:font-name="Courier New" style:font-name-complex="Courier New" fo:letter-spacing="-0.0006in" fo:font-size="10pt" style:font-size-asian="10pt" style:font-size-complex="10pt"/>
    </style:style>
    <style:style style:name="T443" style:parent-style-name="Fonteparág.padrão" style:family="text">
      <style:text-properties style:font-name="Courier New" style:font-name-complex="Courier New" fo:letter-spacing="-0.0062in" fo:font-size="10pt" style:font-size-asian="10pt" style:font-size-complex="10pt"/>
    </style:style>
    <style:style style:name="T444" style:parent-style-name="Fonteparág.padrão" style:family="text">
      <style:text-properties style:font-name="Courier New" style:font-name-complex="Courier New" fo:letter-spacing="-0.0006in" fo:font-size="10pt" style:font-size-asian="10pt" style:font-size-complex="10pt"/>
    </style:style>
    <style:style style:name="T445" style:parent-style-name="Fonteparág.padrão" style:family="text">
      <style:text-properties style:font-name="Courier New" style:font-name-complex="Courier New" fo:letter-spacing="-0.0069in" fo:font-size="10pt" style:font-size-asian="10pt" style:font-size-complex="10pt"/>
    </style:style>
    <style:style style:name="T446" style:parent-style-name="Fonteparág.padrão" style:family="text">
      <style:text-properties style:font-name="Courier New" style:font-name-complex="Courier New" fo:letter-spacing="-0.0006in" fo:font-size="10pt" style:font-size-asian="10pt" style:font-size-complex="10pt"/>
    </style:style>
    <style:style style:name="T447" style:parent-style-name="Fonteparág.padrão" style:family="text">
      <style:text-properties style:font-name="Courier New" style:font-name-complex="Courier New" fo:letter-spacing="-0.0062in" fo:font-size="10pt" style:font-size-asian="10pt" style:font-size-complex="10pt"/>
    </style:style>
    <style:style style:name="T448" style:parent-style-name="Fonteparág.padrão" style:family="text">
      <style:text-properties style:font-name="Courier New" style:font-name-complex="Courier New" fo:font-size="10pt" style:font-size-asian="10pt" style:font-size-complex="10pt"/>
    </style:style>
    <style:style style:name="T449" style:parent-style-name="Fonteparág.padrão" style:family="text">
      <style:text-properties style:font-name="Courier New" style:font-name-complex="Courier New" fo:letter-spacing="-0.0062in" fo:font-size="10pt" style:font-size-asian="10pt" style:font-size-complex="10pt"/>
    </style:style>
    <style:style style:name="T450" style:parent-style-name="Fonteparág.padrão" style:family="text">
      <style:text-properties style:font-name="Courier New" style:font-name-complex="Courier New" fo:font-size="10pt" style:font-size-asian="10pt" style:font-size-complex="10pt"/>
    </style:style>
    <style:style style:name="T451" style:parent-style-name="Fonteparág.padrão" style:family="text">
      <style:text-properties style:font-name="Courier New" style:font-name-complex="Courier New" fo:letter-spacing="-0.0083in" fo:font-size="10pt" style:font-size-asian="10pt" style:font-size-complex="10pt"/>
    </style:style>
    <style:style style:name="T452" style:parent-style-name="Fonteparág.padrão" style:family="text">
      <style:text-properties style:font-name="Courier New" style:font-name-complex="Courier New" fo:font-size="10pt" style:font-size-asian="10pt" style:font-size-complex="10pt"/>
    </style:style>
    <style:style style:name="T453" style:parent-style-name="Fonteparág.padrão" style:family="text">
      <style:text-properties style:font-name="Courier New" style:font-name-complex="Courier New" fo:letter-spacing="-0.0041in" fo:font-size="10pt" style:font-size-asian="10pt" style:font-size-complex="10pt"/>
    </style:style>
    <style:style style:name="T454" style:parent-style-name="Fonteparág.padrão" style:family="text">
      <style:text-properties style:font-name="Courier New" style:font-name-complex="Courier New" fo:font-size="10pt" style:font-size-asian="10pt" style:font-size-complex="10pt"/>
    </style:style>
    <style:style style:name="T455" style:parent-style-name="Fonteparág.padrão" style:family="text">
      <style:text-properties style:font-name="Courier New" style:font-name-complex="Courier New" fo:letter-spacing="-0.0062in" fo:font-size="10pt" style:font-size-asian="10pt" style:font-size-complex="10pt"/>
    </style:style>
    <style:style style:name="T456" style:parent-style-name="Fonteparág.padrão" style:family="text">
      <style:text-properties style:font-name="Courier New" style:font-name-complex="Courier New" fo:font-size="10pt" style:font-size-asian="10pt" style:font-size-complex="10pt"/>
    </style:style>
    <style:style style:name="T457" style:parent-style-name="Fonteparág.padrão" style:family="text">
      <style:text-properties style:font-name="Courier New" style:font-name-complex="Courier New" fo:letter-spacing="-0.0083in" fo:font-size="10pt" style:font-size-asian="10pt" style:font-size-complex="10pt"/>
    </style:style>
    <style:style style:name="T458" style:parent-style-name="Fonteparág.padrão" style:family="text">
      <style:text-properties style:font-name="Courier New" style:font-name-complex="Courier New" fo:font-size="10pt" style:font-size-asian="10pt" style:font-size-complex="10pt"/>
    </style:style>
    <style:style style:name="T459" style:parent-style-name="Fonteparág.padrão" style:family="text">
      <style:text-properties style:font-name="Courier New" style:font-name-complex="Courier New" fo:letter-spacing="-0.0041in" fo:font-size="10pt" style:font-size-asian="10pt" style:font-size-complex="10pt"/>
    </style:style>
    <style:style style:name="T460" style:parent-style-name="Fonteparág.padrão" style:family="text">
      <style:text-properties style:font-name="Courier New" style:font-name-complex="Courier New" fo:font-size="10pt" style:font-size-asian="10pt" style:font-size-complex="10pt"/>
    </style:style>
    <style:style style:name="T461" style:parent-style-name="Fonteparág.padrão" style:family="text">
      <style:text-properties style:font-name="Courier New" style:font-name-complex="Courier New" fo:letter-spacing="-0.0083in" fo:font-size="10pt" style:font-size-asian="10pt" style:font-size-complex="10pt"/>
    </style:style>
    <style:style style:name="T462" style:parent-style-name="Fonteparág.padrão" style:family="text">
      <style:text-properties style:font-name="Courier New" style:font-name-complex="Courier New" fo:font-size="10pt" style:font-size-asian="10pt" style:font-size-complex="10pt"/>
    </style:style>
    <style:style style:name="T463" style:parent-style-name="Fonteparág.padrão" style:family="text">
      <style:text-properties style:font-name="Courier New" style:font-name-complex="Courier New" fo:letter-spacing="0.0006in" fo:font-size="10pt" style:font-size-asian="10pt" style:font-size-complex="10pt"/>
    </style:style>
    <style:style style:name="T464" style:parent-style-name="Fonteparág.padrão" style:family="text">
      <style:text-properties style:font-name="Courier New" style:font-name-complex="Courier New" fo:font-size="10pt" style:font-size-asian="10pt" style:font-size-complex="10pt"/>
    </style:style>
    <style:style style:name="T465" style:parent-style-name="Fonteparág.padrão" style:family="text">
      <style:text-properties style:font-name="Courier New" style:font-name-complex="Courier New" fo:letter-spacing="0.0006in" fo:font-size="10pt" style:font-size-asian="10pt" style:font-size-complex="10pt"/>
    </style:style>
    <style:style style:name="T466" style:parent-style-name="Fonteparág.padrão" style:family="text">
      <style:text-properties style:font-name="Courier New" style:font-name-complex="Courier New" fo:font-size="10pt" style:font-size-asian="10pt" style:font-size-complex="10pt"/>
    </style:style>
    <style:style style:name="P467" style:parent-style-name="Textbody" style:family="paragraph">
      <style:paragraph-properties fo:text-align="justify" fo:margin-bottom="0.1666in" fo:line-height="150%"/>
      <style:text-properties style:font-name="Courier New" style:font-name-complex="Courier New" fo:font-weight="bold" style:font-weight-asian="bold" fo:color="#000000" fo:font-size="10pt" style:font-size-asian="10pt" style:font-size-complex="10pt"/>
    </style:style>
    <style:style style:name="P468" style:parent-style-name="Textbody" style:family="paragraph">
      <style:paragraph-properties fo:text-align="justify" fo:line-height="150%"/>
    </style:style>
    <style:style style:name="T469"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470"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471"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72"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73" style:parent-style-name="Textbody" style:family="paragraph">
      <style:paragraph-properties fo:text-align="justify" fo:line-height="150%"/>
    </style:style>
    <style:style style:name="T474"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475"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P476" style:parent-style-name="Textbody" style:family="paragraph">
      <style:paragraph-properties fo:text-align="justify" fo:line-height="150%"/>
      <style:text-properties style:font-name="Courier New" fo:font-size="10pt" style:font-size-asian="10pt" style:font-size-complex="10pt"/>
    </style:style>
    <style:style style:name="P477" style:parent-style-name="Textbody" style:family="paragraph">
      <style:paragraph-properties fo:text-align="justify" fo:line-height="150%" fo:margin-right="0.1083in"/>
      <style:text-properties style:font-name="Courier New" fo:font-size="10pt" style:font-size-asian="10pt" style:font-size-complex="10pt"/>
    </style:style>
    <style:style style:name="P478" style:parent-style-name="Textbody" style:family="paragraph">
      <style:paragraph-properties fo:text-align="justify" fo:margin-bottom="0.1965in" fo:line-height="150%"/>
    </style:style>
    <style:style style:name="T479" style:parent-style-name="Fonteparág.padrão" style:family="text">
      <style:text-properties style:font-name="Courier New" fo:font-size="10pt" style:font-size-asian="10pt" style:font-size-complex="10pt"/>
    </style:style>
    <style:style style:name="T480" style:parent-style-name="Fonteparág.padrão" style:family="text">
      <style:text-properties style:font-name="Courier New" fo:font-size="10pt" style:font-size-asian="10pt" style:font-size-complex="10pt"/>
    </style:style>
    <style:style style:name="T481" style:parent-style-name="Fonteparág.padrão" style:family="text">
      <style:text-properties style:font-name="Courier New" fo:letter-spacing="0.0555in" fo:font-size="10pt" style:font-size-asian="10pt" style:font-size-complex="10pt"/>
    </style:style>
    <style:style style:name="T482" style:parent-style-name="Fonteparág.padrão" style:family="text">
      <style:text-properties style:font-name="Courier New" fo:font-size="10pt" style:font-size-asian="10pt" style:font-size-complex="10pt"/>
    </style:style>
    <style:style style:name="P483" style:parent-style-name="Textbody" style:family="paragraph">
      <style:paragraph-properties fo:text-align="justify" fo:line-height="150%"/>
    </style:style>
    <style:style style:name="T48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485"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8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8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8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8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9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9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492" style:parent-style-name="Textbody" style:family="paragraph">
      <style:paragraph-properties fo:text-align="justify" fo:line-height="150%"/>
    </style:style>
    <style:style style:name="T493"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494"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495"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96" style:parent-style-name="Textbody" style:family="paragraph">
      <style:paragraph-properties fo:text-align="justify" fo:line-height="150%"/>
    </style:style>
    <style:style style:name="T497" style:parent-style-name="Fonteparág.padrão1" style:family="text">
      <style:text-properties style:font-name="Courier New" style:font-name-complex="Courier New" fo:color="#000000" fo:font-size="10pt" style:font-size-asian="10pt" style:font-size-complex="10pt"/>
    </style:style>
    <style:style style:name="T498" style:parent-style-name="Fonteparág.padrão1" style:family="text">
      <style:text-properties style:font-name="Courier New" style:font-name-complex="Courier New" fo:font-size="10pt" style:font-size-asian="10pt" style:font-size-complex="10pt"/>
    </style:style>
    <style:style style:name="T499" style:parent-style-name="Fonteparág.padrão1" style:family="text">
      <style:text-properties style:font-name="Courier New" style:font-name-complex="Courier New" fo:font-size="10pt" style:font-size-asian="10pt" style:font-size-complex="10pt"/>
    </style:style>
    <style:style style:name="P500" style:parent-style-name="Textbody" style:family="paragraph">
      <style:paragraph-properties fo:text-align="justify" fo:line-height="150%"/>
    </style:style>
    <style:style style:name="T501" style:parent-style-name="Fonteparág.padrão1" style:family="text">
      <style:text-properties style:font-name="Courier New" style:font-name-complex="Courier New" fo:font-size="10pt" style:font-size-asian="10pt" style:font-size-complex="10pt"/>
    </style:style>
    <style:style style:name="T502" style:parent-style-name="Fonteparág.padrão1" style:family="text">
      <style:text-properties style:font-name="Courier New" style:font-name-complex="Courier New" fo:color="#000000" fo:font-size="10pt" style:font-size-asian="10pt" style:font-size-complex="10pt"/>
    </style:style>
    <style:style style:name="T503" style:parent-style-name="Fonteparág.padrão1" style:family="text">
      <style:text-properties style:font-name="Courier New" style:font-name-complex="Courier New" fo:color="#000000" fo:font-size="10pt" style:font-size-asian="10pt" style:font-size-complex="10pt"/>
    </style:style>
    <style:style style:name="P504" style:parent-style-name="Textbody" style:family="paragraph">
      <style:paragraph-properties fo:text-align="justify" fo:line-height="150%"/>
    </style:style>
    <style:style style:name="T505" style:parent-style-name="Fonteparág.padrão1" style:family="text">
      <style:text-properties style:font-name="Courier New" style:font-name-complex="Courier New" fo:color="#000000" fo:font-size="10pt" style:font-size-asian="10pt" style:font-size-complex="10pt"/>
    </style:style>
    <style:style style:name="T506" style:parent-style-name="Fonteparág.padrão1" style:family="text">
      <style:text-properties style:font-name="Courier New" style:font-name-complex="Courier New" fo:color="#000000" fo:font-size="10pt" style:font-size-asian="10pt" style:font-size-complex="10pt"/>
    </style:style>
    <style:style style:name="P507" style:parent-style-name="Textbody" style:family="paragraph">
      <style:paragraph-properties fo:text-align="justify" fo:line-height="150%"/>
    </style:style>
    <style:style style:name="T508" style:parent-style-name="Fonteparág.padrão1" style:family="text">
      <style:text-properties style:font-name="Courier New" style:font-name-complex="Courier New" fo:color="#000000" fo:font-size="10pt" style:font-size-asian="10pt" style:font-size-complex="10pt"/>
    </style:style>
    <style:style style:name="T509" style:parent-style-name="Fonteparág.padrão1" style:family="text">
      <style:text-properties style:font-name="Courier New" style:font-name-complex="Courier New" fo:color="#000000" fo:font-size="10pt" style:font-size-asian="10pt" style:font-size-complex="10pt"/>
    </style:style>
    <style:style style:name="P51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11" style:parent-style-name="Textbody" style:family="paragraph">
      <style:paragraph-properties fo:text-align="justify" fo:line-height="150%"/>
    </style:style>
    <style:style style:name="T512"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513"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51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15" style:parent-style-name="Textbody" style:family="paragraph">
      <style:paragraph-properties fo:text-align="justify" fo:line-height="150%"/>
    </style:style>
    <style:style style:name="T516" style:parent-style-name="Fonteparág.padrão" style:family="text">
      <style:text-properties fo:color="#000000" fo:font-size="10.5pt" style:font-size-asian="10.5pt"/>
    </style:style>
    <style:style style:name="T517" style:parent-style-name="Fonteparág.padrão" style:family="text">
      <style:text-properties style:font-name="Courier New" fo:color="#000000" fo:font-size="10pt" style:font-size-asian="10pt" style:font-size-complex="10pt"/>
    </style:style>
    <style:style style:name="T518" style:parent-style-name="Fonteparág.padrão" style:family="text">
      <style:text-properties style:font-name="Courier New" fo:color="#000000" fo:letter-spacing="0.0277in" fo:font-size="10pt" style:font-size-asian="10pt" style:font-size-complex="10pt"/>
    </style:style>
    <style:style style:name="T519" style:parent-style-name="Fonteparág.padrão" style:family="text">
      <style:text-properties style:font-name="Courier New" fo:color="#000000" fo:font-size="10pt" style:font-size-asian="10pt" style:font-size-complex="10pt"/>
    </style:style>
    <style:style style:name="T520" style:parent-style-name="Fonteparág.padrão" style:family="text">
      <style:text-properties style:font-name="Courier New" fo:color="#000000" fo:font-size="10pt" style:font-size-asian="10pt" style:font-size-complex="10pt"/>
    </style:style>
    <style:style style:name="P521" style:parent-style-name="Textbody" style:family="paragraph">
      <style:paragraph-properties fo:text-align="justify" fo:line-height="150%"/>
      <style:text-properties style:font-name="Courier New" fo:font-size="10pt" style:font-size-asian="10pt" style:font-size-complex="10pt"/>
    </style:style>
    <style:style style:name="P522" style:parent-style-name="Textbody" style:family="paragraph">
      <style:paragraph-properties fo:text-align="justify" fo:line-height="150%"/>
      <style:text-properties style:font-name="Courier New" fo:font-size="10pt" style:font-size-asian="10pt" style:font-size-complex="10pt"/>
    </style:style>
    <style:style style:name="P523" style:parent-style-name="Textbody" style:family="paragraph">
      <style:paragraph-properties fo:text-align="justify" fo:line-height="150%"/>
      <style:text-properties style:font-name="Courier New" fo:font-size="10pt" style:font-size-asian="10pt" style:font-size-complex="10pt"/>
    </style:style>
    <style:style style:name="P524" style:parent-style-name="Textbody" style:family="paragraph">
      <style:paragraph-properties fo:text-align="justify" fo:line-height="150%" fo:margin-right="0.1083in"/>
      <style:text-properties style:font-name="Courier New" fo:font-size="10pt" style:font-size-asian="10pt" style:font-size-complex="10pt"/>
    </style:style>
    <style:style style:name="P525" style:parent-style-name="Textbody" style:family="paragraph">
      <style:paragraph-properties fo:text-align="justify" fo:line-height="150%" fo:margin-right="0.1083in"/>
      <style:text-properties style:font-name="Courier New" fo:font-size="10pt" style:font-size-asian="10pt" style:font-size-complex="10pt"/>
    </style:style>
    <style:style style:name="P526" style:parent-style-name="Textbody" style:family="paragraph">
      <style:paragraph-properties fo:text-align="justify" fo:line-height="115%" fo:margin-right="0.1083in"/>
      <style:text-properties style:font-name="Courier New" fo:font-size="10pt" style:font-size-asian="10pt" style:font-size-complex="10pt"/>
    </style:style>
    <style:style style:name="P527" style:parent-style-name="Textbody" style:family="paragraph">
      <style:paragraph-properties fo:text-align="justify" fo:line-height="150%" fo:margin-right="0.1083in"/>
    </style:style>
    <style:style style:name="T528" style:parent-style-name="Fonteparág.padrão" style:family="text">
      <style:text-properties style:font-name="Courier New" fo:font-size="10pt" style:font-size-asian="10pt" style:font-size-complex="10pt"/>
    </style:style>
    <style:style style:name="T529" style:parent-style-name="fontstyle01" style:family="text">
      <style:text-properties style:font-name="Courier New" style:font-name-complex="Courier New" fo:font-size="10pt" style:font-size-asian="10pt"/>
    </style:style>
    <style:style style:name="T530" style:parent-style-name="Fonteparág.padrão" style:family="text">
      <style:text-properties style:font-name="Courier New" style:font-name-complex="Courier New" fo:color="#000000" fo:font-size="10pt" style:font-size-asian="10pt" style:font-size-complex="10pt"/>
    </style:style>
    <style:style style:name="T531" style:parent-style-name="fontstyle01" style:family="text">
      <style:text-properties style:font-name="Courier New" style:font-name-complex="Courier New" fo:font-size="10pt" style:font-size-asian="10pt"/>
    </style:style>
    <style:style style:name="T532" style:parent-style-name="Fonteparág.padrão" style:family="text">
      <style:text-properties style:font-name="Courier New" style:font-name-complex="Courier New" fo:color="#000000" fo:font-size="10pt" style:font-size-asian="10pt" style:font-size-complex="10pt"/>
    </style:style>
    <style:style style:name="T533" style:parent-style-name="fontstyle01" style:family="text">
      <style:text-properties style:font-name="Courier New" style:font-name-complex="Courier New" fo:font-size="10pt" style:font-size-asian="10pt"/>
    </style:style>
    <style:style style:name="T534" style:parent-style-name="fontstyle01" style:family="text">
      <style:text-properties style:font-name="Courier New" style:font-name-complex="Courier New" fo:font-size="10pt" style:font-size-asian="10pt"/>
    </style:style>
    <style:style style:name="P535" style:parent-style-name="Textbody" style:family="paragraph">
      <style:paragraph-properties fo:text-align="justify" fo:line-height="150%" fo:margin-right="0.1083in"/>
    </style:style>
    <style:style style:name="T536" style:parent-style-name="fontstyle01" style:family="text">
      <style:text-properties style:font-name="Courier New" style:font-name-complex="Courier New" fo:font-size="10pt" style:font-size-asian="10pt"/>
    </style:style>
    <style:style style:name="T537" style:parent-style-name="Fonteparág.padrão" style:family="text">
      <style:text-properties style:font-name="Courier New" fo:font-size="10pt" style:font-size-asian="10pt" style:font-size-complex="10pt"/>
    </style:style>
    <style:style style:name="P538" style:parent-style-name="Textbody" style:family="paragraph">
      <style:paragraph-properties fo:margin-top="0.084in"/>
      <style:text-properties style:font-name="Courier New" fo:font-size="10pt" style:font-size-asian="10pt" style:font-size-complex="10pt"/>
    </style:style>
    <style:style style:name="P539" style:parent-style-name="Textbody" style:family="paragraph">
      <style:paragraph-properties fo:margin-bottom="0.0395in" fo:line-height="150%" fo:margin-right="0.1083in"/>
      <style:text-properties style:font-name="Courier New" fo:font-size="10pt" style:font-size-asian="10pt" style:font-size-complex="10pt"/>
    </style:style>
    <style:style style:name="P540" style:parent-style-name="Textbody" style:family="paragraph">
      <style:paragraph-properties fo:text-align="justify" fo:line-height="150%" fo:margin-right="0.1076in"/>
      <style:text-properties style:font-name="Courier New" fo:font-size="10pt" style:font-size-asian="10pt" style:font-size-complex="10pt"/>
    </style:style>
    <style:style style:name="P541" style:parent-style-name="Textbody" style:family="paragraph">
      <style:paragraph-properties fo:text-align="justify" fo:line-height="150%"/>
      <style:text-properties style:font-name="Courier New" fo:font-size="10pt" style:font-size-asian="10pt" style:font-size-complex="10pt"/>
    </style:style>
    <style:style style:name="P542" style:parent-style-name="Textbody" style:family="paragraph">
      <style:paragraph-properties fo:text-align="justify" fo:line-height="150%"/>
    </style:style>
    <style:style style:name="T543"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4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45" style:parent-style-name="Textbody" style:family="paragraph">
      <style:paragraph-properties fo:text-align="justify" fo:line-height="150%"/>
    </style:style>
    <style:style style:name="T546"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47" style:parent-style-name="Fonteparág.padrão1" style:family="text">
      <style:text-properties style:font-name="Courier New" style:font-name-complex="Courier New" fo:color="#000000" fo:font-size="10pt" style:font-size-asian="10pt" style:font-size-complex="10pt"/>
    </style:style>
    <style:style style:name="T548" style:parent-style-name="Fonteparág.padrão1" style:family="text">
      <style:text-properties style:font-name="Courier New" style:font-name-complex="Courier New" fo:color="#000000" fo:font-size="10pt" style:font-size-asian="10pt" style:font-size-complex="10pt"/>
    </style:style>
    <style:style style:name="P54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2" style:parent-style-name="Textbody" style:family="paragraph">
      <style:paragraph-properties fo:text-align="justify" fo:line-height="150%"/>
    </style:style>
    <style:style style:name="T553" style:parent-style-name="Fonteparág.padrão" style:family="text">
      <style:text-properties style:font-name="Courier New" style:font-name-complex="Courier New" fo:color="#000000" fo:font-size="10pt" style:font-size-asian="10pt" style:font-size-complex="10pt"/>
    </style:style>
    <style:style style:name="T554" style:parent-style-name="Fonteparág.padrão" style:family="text">
      <style:text-properties style:font-name="Courier New" style:font-name-complex="Courier New" fo:color="#000000" fo:font-size="10pt" style:font-size-asian="10pt" style:font-size-complex="10pt"/>
    </style:style>
    <style:style style:name="T555" style:parent-style-name="Fonteparág.padrão" style:family="text">
      <style:text-properties style:font-name="Courier New" style:font-name-complex="Courier New" fo:color="#000000" fo:font-size="10pt" style:font-size-asian="10pt" style:font-size-complex="10pt"/>
    </style:style>
    <style:style style:name="P55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59" style:parent-style-name="Textbody" style:family="paragraph">
      <style:paragraph-properties fo:text-align="justify" fo:line-height="150%"/>
    </style:style>
    <style:style style:name="T560"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61" style:parent-style-name="Fonteparág.padrão1" style:family="text">
      <style:text-properties style:font-name="Courier New" style:font-name-complex="Courier New" fo:color="#000000" fo:font-size="10pt" style:font-size-asian="10pt" style:font-size-complex="10pt"/>
    </style:style>
    <style:style style:name="T562" style:parent-style-name="Fonteparág.padrão1" style:family="text">
      <style:text-properties style:font-name="Courier New" style:font-name-complex="Courier New" fo:color="#000000" fo:font-size="10pt" style:font-size-asian="10pt" style:font-size-complex="10pt"/>
    </style:style>
    <style:style style:name="P563"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64"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6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66" style:parent-style-name="Textbody" style:family="paragraph">
      <style:paragraph-properties fo:text-align="justify" fo:line-height="150%"/>
    </style:style>
    <style:style style:name="T567" style:parent-style-name="Fonteparág.padrão" style:family="text">
      <style:text-properties style:font-name="Courier New" style:font-name-complex="Courier New" fo:color="#000000" fo:font-size="10pt" style:font-size-asian="10pt" style:font-size-complex="10pt"/>
    </style:style>
    <style:style style:name="T568" style:parent-style-name="Fonteparág.padrão" style:family="text">
      <style:text-properties style:font-name="Courier New" style:font-name-complex="Courier New" fo:color="#000000" fo:font-size="10pt" style:font-size-asian="10pt" style:font-size-complex="10pt"/>
    </style:style>
    <style:style style:name="P56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2"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3"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4"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76" style:parent-style-name="Textbody" style:family="paragraph">
      <style:paragraph-properties fo:text-align="justify" fo:line-height="150%"/>
    </style:style>
    <style:style style:name="T577"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78"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79"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80" style:parent-style-name="Textbody" style:family="paragraph">
      <style:paragraph-properties fo:text-align="justify" fo:line-height="150%"/>
    </style:style>
    <style:style style:name="T581" style:parent-style-name="Fonteparág.padrão" style:family="text">
      <style:text-properties style:font-name="Courier New" style:font-name-complex="Courier New" fo:color="#000000" fo:font-size="10pt" style:font-size-asian="10pt" style:font-size-complex="10pt"/>
    </style:style>
    <style:style style:name="T582" style:parent-style-name="Fonteparág.padrão" style:family="text">
      <style:text-properties style:font-name="Courier New" style:font-name-complex="Courier New" fo:color="#000000" fo:font-size="10pt" style:font-size-asian="10pt" style:font-size-complex="10pt"/>
    </style:style>
    <style:style style:name="P583"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4"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8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9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91" style:parent-style-name="Textbody" style:family="paragraph">
      <style:paragraph-properties fo:text-align="justify" fo:line-height="150%"/>
    </style:style>
    <style:style style:name="T592" style:parent-style-name="Fonteparág.padrão1" style:family="text">
      <style:text-properties style:font-name="Courier New" style:font-name-complex="Courier New" fo:color="#000000" fo:font-size="10pt" style:font-size-asian="10pt" style:font-size-complex="10pt"/>
    </style:style>
    <style:style style:name="T593"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94" style:parent-style-name="Fonteparág.padrão1" style:family="text">
      <style:text-properties style:font-name="Courier New" style:font-name-complex="Courier New" fo:color="#000000" fo:font-size="10pt" style:font-size-asian="10pt" style:font-size-complex="10pt"/>
    </style:style>
    <style:style style:name="P59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596"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597" style:parent-style-name="Textbody" style:family="paragraph">
      <style:paragraph-properties fo:text-align="justify" fo:line-height="150%"/>
    </style:style>
    <style:style style:name="T598"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599"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600"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02"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603" style:parent-style-name="Textbody" style:family="paragraph">
      <style:paragraph-properties fo:text-align="justify" fo:line-height="150%"/>
    </style:style>
    <style:style style:name="T604"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605"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606"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08" style:parent-style-name="Textbody" style:family="paragraph">
      <style:paragraph-properties fo:text-align="justify" fo:line-height="150%"/>
    </style:style>
    <style:style style:name="T609" style:parent-style-name="Fonteparág.padrão1" style:family="text">
      <style:text-properties style:font-name="Courier New" style:font-name-complex="Courier New" fo:font-weight="bold" style:font-weight-asian="bold" style:font-weight-complex="bold" fo:font-style="italic" style:font-style-asian="italic" style:font-style-complex="italic" fo:color="#000000" fo:font-size="10pt" style:font-size-asian="10pt" style:font-size-complex="10pt"/>
    </style:style>
    <style:style style:name="T610"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11" style:parent-style-name="Textbody" style:family="paragraph">
      <style:paragraph-properties fo:text-align="justify" fo:line-height="150%"/>
    </style:style>
    <style:style style:name="T612" style:parent-style-name="Fonteparág.padrão1" style:family="text">
      <style:text-properties style:font-name="Courier New" style:font-name-complex="Courier New" fo:font-style="italic" style:font-style-asian="italic" style:font-style-complex="italic" fo:color="#000000" fo:font-size="10pt" style:font-size-asian="10pt" style:font-size-complex="10pt"/>
    </style:style>
    <style:style style:name="T613" style:parent-style-name="Fonteparág.padrão1" style:family="text">
      <style:text-properties style:font-name="Courier New" style:font-name-complex="Courier New" fo:color="#000000" fo:font-size="10pt" style:font-size-asian="10pt" style:font-size-complex="10pt"/>
    </style:style>
    <style:style style:name="P614"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1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1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1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1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1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2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21" style:parent-style-name="Textbody" style:family="paragraph">
      <style:paragraph-properties fo:text-align="justify" fo:line-height="150%"/>
      <style:text-properties style:font-name="Courier New" style:font-name-complex="Courier New" fo:font-weight="bold" style:font-weight-asian="bold" style:font-weight-complex="bold" fo:color="#000000" fo:font-size="10pt" style:font-size-asian="10pt" style:font-size-complex="10pt"/>
    </style:style>
    <style:style style:name="P622" style:parent-style-name="Textbody" style:family="paragraph">
      <style:paragraph-properties fo:text-align="justify" fo:line-height="150%"/>
    </style:style>
    <style:style style:name="T623"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62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25"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26" style:parent-style-name="Textbody" style:family="paragraph">
      <style:paragraph-properties fo:text-align="justify"/>
      <style:text-properties style:font-name="Courier New" style:font-name-complex="Courier New" fo:font-weight="bold" style:font-weight-asian="bold" fo:color="#000000" fo:font-size="10pt" style:font-size-asian="10pt" style:font-size-complex="10pt"/>
    </style:style>
    <style:style style:name="P627" style:parent-style-name="Textbody" style:family="paragraph">
      <style:paragraph-properties fo:text-align="justify" fo:line-height="150%"/>
    </style:style>
    <style:style style:name="T628"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629"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630"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3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32"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633" style:parent-style-name="Textbody" style:family="paragraph">
      <style:paragraph-properties fo:text-align="justify" fo:line-height="150%"/>
    </style:style>
    <style:style style:name="T634"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35"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3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3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3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39"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40" style:parent-style-name="Textbody" style:family="paragraph">
      <style:paragraph-properties fo:text-align="justify" fo:line-height="150%"/>
    </style:style>
    <style:style style:name="T641"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42"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43"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44"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645" style:parent-style-name="Textbody" style:family="paragraph">
      <style:paragraph-properties fo:text-align="justify" fo:line-height="150%"/>
    </style:style>
    <style:style style:name="T646"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47"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48" style:parent-style-name="Textbody" style:family="paragraph">
      <style:paragraph-properties fo:text-align="justify" fo:line-height="150%"/>
    </style:style>
    <style:style style:name="T649" style:parent-style-name="Fonteparág.padrão1" style:family="text">
      <style:text-properties style:font-name="Courier New" style:font-name-complex="Courier New" fo:color="#000000" fo:font-size="10pt" style:font-size-asian="10pt" style:font-size-complex="10pt"/>
    </style:style>
    <style:style style:name="T650" style:parent-style-name="Fonteparág.padrão1" style:family="text">
      <style:text-properties style:font-name="Courier New" style:font-name-complex="Courier New" fo:color="#000000" fo:font-size="10pt" style:font-size-asian="10pt" style:font-size-complex="10pt"/>
    </style:style>
    <style:style style:name="T651" style:parent-style-name="Fonteparág.padrão1" style:family="text">
      <style:text-properties style:font-name="Courier New" style:font-name-asian="Times-Roman" style:font-name-complex="Courier New" fo:color="#000000" fo:font-size="10pt" style:font-size-asian="10pt" style:font-size-complex="10pt"/>
    </style:style>
    <style:style style:name="P652" style:parent-style-name="Textbody" style:family="paragraph">
      <style:paragraph-properties fo:text-align="justify" fo:line-height="150%"/>
    </style:style>
    <style:style style:name="T653" style:parent-style-name="Fonteparág.padrão" style:family="text">
      <style:text-properties fo:font-size="10.5pt" style:font-size-asian="10.5pt"/>
    </style:style>
    <style:style style:name="T654" style:parent-style-name="Fonteparág.padrão" style:family="text">
      <style:text-properties style:font-name="Courier New" fo:font-size="10pt" style:font-size-asian="10pt" style:font-size-complex="10pt"/>
    </style:style>
    <style:style style:name="T655" style:parent-style-name="Fonteparág.padrão" style:family="text">
      <style:text-properties style:font-name="Courier New" fo:font-size="10pt" style:font-size-asian="10pt" style:font-size-complex="10pt"/>
    </style:style>
    <style:style style:name="T656" style:parent-style-name="Fonteparág.padrão" style:family="text">
      <style:text-properties style:font-name="Courier New" fo:letter-spacing="0.0277in" fo:font-size="10pt" style:font-size-asian="10pt" style:font-size-complex="10pt"/>
    </style:style>
    <style:style style:name="T657" style:parent-style-name="Fonteparág.padrão" style:family="text">
      <style:text-properties style:font-name="Courier New" fo:font-size="10pt" style:font-size-asian="10pt" style:font-size-complex="10pt"/>
    </style:style>
    <style:style style:name="P658" style:parent-style-name="Textbody" style:family="paragraph">
      <style:paragraph-properties fo:text-align="justify" fo:line-height="150%"/>
    </style:style>
    <style:style style:name="T65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660" style:parent-style-name="Fonteparág.padrão" style:family="text">
      <style:text-properties style:font-name="Courier New" style:font-name-complex="Courier New" fo:color="#000000" fo:font-size="10pt" style:font-size-asian="10pt" style:font-size-complex="10pt"/>
    </style:style>
    <style:style style:name="T661"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62" style:parent-style-name="Textbody" style:family="paragraph">
      <style:paragraph-properties fo:text-align="justify" fo:line-height="150%"/>
    </style:style>
    <style:style style:name="T663" style:parent-style-name="Fonteparág.padrão" style:family="text">
      <style:text-properties style:font-name="Courier New" fo:color="#000000" fo:font-size="11pt" style:font-size-asian="11pt"/>
    </style:style>
    <style:style style:name="T6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65" style:parent-style-name="Fonteparág.padrão" style:family="text">
      <style:text-properties style:font-name="Courier New" fo:color="#000000" fo:font-size="11pt" style:font-size-asian="11pt" style:font-size-complex="11pt"/>
    </style:style>
    <style:style style:name="T6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68" style:parent-style-name="Fonteparág.padrão" style:family="text">
      <style:text-properties style:font-name="Courier New" fo:color="#000000" fo:font-size="11pt" style:font-size-asian="11pt" style:font-size-complex="11pt"/>
    </style:style>
    <style:style style:name="T669" style:parent-style-name="Fonteparág.padrão" style:family="text">
      <style:text-properties style:font-name="Courier New" fo:color="#000000" fo:font-size="11pt" style:font-size-asian="11pt"/>
    </style:style>
    <style:style style:name="P670" style:parent-style-name="Textbody" style:family="paragraph">
      <style:paragraph-properties fo:text-align="justify" fo:line-height="150%"/>
    </style:style>
    <style:style style:name="T671" style:parent-style-name="Fonteparág.padrão" style:family="text">
      <style:text-properties style:font-name="Courier New" fo:color="#000000" fo:font-size="11pt" style:font-size-asian="11pt"/>
    </style:style>
    <style:style style:name="T672" style:parent-style-name="Fonteparág.padrão" style:family="text">
      <style:text-properties style:font-name="Courier New" fo:color="#000000" fo:font-size="11pt" style:font-size-asian="11pt"/>
    </style:style>
    <style:style style:name="T673" style:parent-style-name="Fonteparág.padrão" style:family="text">
      <style:text-properties style:font-name="Courier New" fo:color="#000000" fo:font-size="11pt" style:font-size-asian="11pt"/>
    </style:style>
    <style:style style:name="T674" style:parent-style-name="Fonteparág.padrão" style:family="text">
      <style:text-properties style:font-name="Courier New" fo:color="#000000" fo:font-size="11pt" style:font-size-asian="11pt" style:font-size-complex="11pt"/>
    </style:style>
    <style:style style:name="P675" style:parent-style-name="Textbody" style:family="paragraph">
      <style:paragraph-properties fo:text-align="justify" fo:line-height="150%"/>
      <style:text-properties style:font-name="Courier New" fo:color="#000000" fo:font-size="11pt" style:font-size-asian="11pt" style:font-size-complex="11pt"/>
    </style:style>
    <style:style style:name="P676" style:parent-style-name="Textbody" style:family="paragraph">
      <style:paragraph-properties fo:text-align="justify" fo:margin-bottom="0.0395in" fo:line-height="150%"/>
      <style:text-properties style:font-name="Courier New" style:font-name-complex="Courier New" fo:color="#000000" fo:font-size="11pt" style:font-size-asian="11pt" style:font-size-complex="11pt"/>
    </style:style>
    <style:style style:name="P677" style:parent-style-name="Textbody" style:family="paragraph">
      <style:paragraph-properties fo:text-align="justify" fo:line-height="150%"/>
    </style:style>
    <style:style style:name="T678"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79"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8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8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82"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83" style:parent-style-name="Textbody" style:family="paragraph">
      <style:paragraph-properties fo:text-align="justify"/>
      <style:text-properties style:font-name="Courier New" style:font-name-complex="Courier New" fo:font-weight="bold" style:font-weight-asian="bold" fo:color="#000000" fo:font-size="10pt" style:font-size-asian="10pt" style:font-size-complex="10pt"/>
    </style:style>
    <style:style style:name="P684" style:parent-style-name="Textbody" style:family="paragraph">
      <style:paragraph-properties fo:text-align="justify" fo:line-height="150%"/>
    </style:style>
    <style:style style:name="T685"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86"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87"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88" style:parent-style-name="Textbody" style:family="paragraph">
      <style:paragraph-properties fo:text-align="justify"/>
      <style:text-properties style:font-name="Courier New" style:font-name-complex="Courier New" fo:font-weight="bold" style:font-weight-asian="bold" fo:color="#000000" fo:font-size="10pt" style:font-size-asian="10pt" style:font-size-complex="10pt"/>
    </style:style>
    <style:style style:name="P689" style:parent-style-name="Textbody" style:family="paragraph">
      <style:paragraph-properties fo:text-align="justify" fo:line-height="150%"/>
    </style:style>
    <style:style style:name="T690"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691"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92"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93" style:parent-style-name="Textbody" style:family="paragraph">
      <style:paragraph-properties fo:text-align="center" fo:line-height="150%"/>
      <style:text-properties style:font-name="Courier New" style:font-name-complex="Courier New" fo:color="#000000" fo:font-size="10pt" style:font-size-asian="10pt" style:font-size-complex="10pt"/>
    </style:style>
    <style:style style:name="P694"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695" style:parent-style-name="Textbody" style:family="paragraph">
      <style:paragraph-properties fo:text-align="justify" fo:line-height="150%"/>
    </style:style>
    <style:style style:name="T696"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697"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98"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699" style:parent-style-name="Textbody" style:family="paragraph">
      <style:paragraph-properties fo:text-align="justify"/>
      <style:text-properties style:font-name="Courier New" style:font-name-complex="Courier New" fo:color="#000000" fo:font-size="10pt" style:font-size-asian="10pt" style:font-size-complex="10pt"/>
    </style:style>
    <style:style style:name="P700"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701" style:parent-style-name="Textbody" style:family="paragraph">
      <style:paragraph-properties fo:text-align="justify" fo:line-height="150%"/>
    </style:style>
    <style:style style:name="T702" style:parent-style-name="Fonteparág.padrão1" style:family="text">
      <style:text-properties style:font-name="Courier New" style:font-name-complex="Courier New" fo:font-weight="bold" style:font-weight-asian="bold" fo:font-size="10pt" style:font-size-asian="10pt" style:font-size-complex="10pt"/>
    </style:style>
    <style:style style:name="T703" style:parent-style-name="Fonteparág.padrão1" style:family="text">
      <style:text-properties style:font-name="Courier New" style:font-name-complex="Courier New" fo:font-size="10pt" style:font-size-asian="10pt" style:font-size-complex="10pt"/>
    </style:style>
    <style:style style:name="T704" style:parent-style-name="Fonteparág.padrão1" style:family="text">
      <style:text-properties style:font-name="Courier New" style:font-name-complex="Courier New" fo:font-size="10pt" style:font-size-asian="10pt" style:font-size-complex="10pt"/>
    </style:style>
    <style:style style:name="P705" style:parent-style-name="Textbody" style:family="paragraph">
      <style:paragraph-properties fo:text-align="justify" fo:line-height="150%"/>
    </style:style>
    <style:style style:name="T706" style:parent-style-name="Fonteparág.padrão1" style:family="text">
      <style:text-properties style:font-name="Courier New" style:font-name-complex="Courier New" fo:font-weight="bold" style:font-weight-asian="bold" fo:font-size="10pt" style:font-size-asian="10pt" style:font-size-complex="10pt"/>
    </style:style>
    <style:style style:name="T707" style:parent-style-name="Fonteparág.padrão1" style:family="text">
      <style:text-properties style:font-name="Courier New" style:font-name-complex="Courier New" fo:font-size="10pt" style:font-size-asian="10pt" style:font-size-complex="10pt"/>
    </style:style>
    <style:style style:name="P708" style:parent-style-name="Textbody" style:family="paragraph">
      <style:paragraph-properties fo:text-align="justify" fo:line-height="150%"/>
    </style:style>
    <style:style style:name="T709" style:parent-style-name="Fonteparág.padrão1" style:family="text">
      <style:text-properties style:font-name="Courier New" style:font-name-complex="Courier New" fo:font-weight="bold" style:font-weight-asian="bold" fo:font-size="10pt" style:font-size-asian="10pt" style:font-size-complex="10pt"/>
    </style:style>
    <style:style style:name="T710" style:parent-style-name="Fonteparág.padrão1" style:family="text">
      <style:text-properties style:font-name="Courier New" style:font-name-complex="Courier New" fo:font-size="10pt" style:font-size-asian="10pt" style:font-size-complex="10pt"/>
    </style:style>
    <style:style style:name="P711" style:parent-style-name="Textbody" style:family="paragraph">
      <style:paragraph-properties fo:text-align="justify" fo:line-height="150%"/>
    </style:style>
    <style:style style:name="T712" style:parent-style-name="Fonteparág.padrão1" style:family="text">
      <style:text-properties style:font-name="Courier New" style:font-name-complex="Courier New" fo:font-weight="bold" style:font-weight-asian="bold" fo:font-size="10pt" style:font-size-asian="10pt" style:font-size-complex="10pt"/>
    </style:style>
    <style:style style:name="T713" style:parent-style-name="Fonteparág.padrão1" style:family="text">
      <style:text-properties style:font-name="Courier New" style:font-name-complex="Courier New" fo:font-size="10pt" style:font-size-asian="10pt" style:font-size-complex="10pt"/>
    </style:style>
    <style:style style:name="P714" style:parent-style-name="Textbody" style:family="paragraph">
      <style:paragraph-properties fo:text-align="justify" fo:line-height="150%"/>
    </style:style>
    <style:style style:name="T715"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716" style:parent-style-name="Fonteparág.padrão1" style:family="text">
      <style:text-properties style:font-name="Courier New" style:font-name-complex="Courier New" fo:font-size="10pt" style:font-size-asian="10pt" style:font-size-complex="10pt"/>
    </style:style>
    <style:style style:name="P717" style:parent-style-name="Standard" style:family="paragraph">
      <style:paragraph-properties fo:text-align="justify" fo:line-height="150%"/>
    </style:style>
    <style:style style:name="T718" style:parent-style-name="Fonteparág.padrão1" style:family="text">
      <style:text-properties style:font-name="Courier New" style:font-name-asian="Times-Roman" style:font-name-complex="Courier New" fo:font-weight="bold" style:font-weight-asian="bold" fo:font-size="10pt" style:font-size-asian="10pt" style:font-size-complex="10pt"/>
    </style:style>
    <style:style style:name="T719" style:parent-style-name="Fonteparág.padrão1" style:family="text">
      <style:text-properties style:font-name="Courier New" style:font-name-asian="Times-Roman" style:font-name-complex="Courier New" fo:font-size="10pt" style:font-size-asian="10pt" style:font-size-complex="10pt"/>
    </style:style>
    <style:style style:name="P720" style:parent-style-name="Standard" style:family="paragraph">
      <style:paragraph-properties fo:text-align="justify" fo:line-height="150%"/>
      <style:text-properties style:font-name="Courier New" style:font-name-complex="Courier New" fo:color="#000000" fo:font-size="10pt" style:font-size-asian="10pt" style:font-size-complex="10pt"/>
    </style:style>
    <style:style style:name="P721" style:parent-style-name="Textbody" style:family="paragraph">
      <style:paragraph-properties fo:text-align="justify" fo:line-height="150%"/>
    </style:style>
    <style:style style:name="T722" style:parent-style-name="Fonteparág.padrão1" style:family="text">
      <style:text-properties style:font-name="Courier New" style:font-name-complex="Courier New" fo:font-size="10pt" style:font-size-asian="10pt" style:font-size-complex="10pt"/>
    </style:style>
    <style:style style:name="T723"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724" style:parent-style-name="Fonteparág.padrão1" style:family="text">
      <style:text-properties style:font-name="Courier New" style:font-name-complex="Courier New" fo:font-size="10pt" style:font-size-asian="10pt" style:font-size-complex="10pt"/>
    </style:style>
    <style:style style:name="T725"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P726"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727" style:parent-style-name="Textbody" style:family="paragraph">
      <style:paragraph-properties fo:text-align="justify" fo:line-height="150%"/>
    </style:style>
    <style:style style:name="T728" style:parent-style-name="Fonteparág.padrão" style:family="text">
      <style:text-properties style:font-name="Courier New" style:font-name-complex="Courier New" fo:color="#000000" fo:font-size="10pt" style:font-size-asian="10pt" style:font-size-complex="10pt"/>
    </style:style>
    <style:style style:name="T729" style:parent-style-name="Fonteparág.padrão" style:family="text">
      <style:text-properties style:font-name="Courier New" style:font-name-complex="Courier New" fo:color="#000000" fo:font-size="10pt" style:font-size-asian="10pt" style:font-size-complex="10pt"/>
    </style:style>
    <style:style style:name="T730" style:parent-style-name="Fonteparág.padrão" style:family="text">
      <style:text-properties style:font-name="Courier New" style:font-name-complex="Courier New" fo:color="#000000" fo:font-size="10pt" style:font-size-asian="10pt" style:font-size-complex="10pt"/>
    </style:style>
    <style:style style:name="P731" style:parent-style-name="Textbody" style:family="paragraph">
      <style:paragraph-properties fo:text-align="justify" fo:line-height="150%"/>
      <style:text-properties style:font-name="Courier New" style:font-name-complex="Courier New" fo:color="#000000" fo:font-size="10pt" style:font-size-asian="10pt" style:font-size-complex="10pt"/>
    </style:style>
    <style:style style:name="P732" style:parent-style-name="Textbody" style:family="paragraph">
      <style:paragraph-properties fo:text-align="center" fo:line-height="150%"/>
      <style:text-properties style:font-name="Courier New" style:font-name-complex="Courier New" fo:color="#000000" fo:font-size="10pt" style:font-size-asian="10pt" style:font-size-complex="10pt"/>
    </style:style>
    <style:style style:name="P733" style:parent-style-name="Textbody" style:family="paragraph">
      <style:paragraph-properties fo:text-align="center" fo:line-height="150%"/>
    </style:style>
    <style:style style:name="T734" style:parent-style-name="Fonteparág.padrão" style:family="text">
      <style:text-properties style:font-name="Courier New" style:font-name-complex="Courier New" fo:color="#000000" fo:font-size="10pt" style:font-size-asian="10pt" style:font-size-complex="10pt"/>
    </style:style>
    <style:style style:name="T735" style:parent-style-name="Fonteparág.padrão" style:family="text">
      <style:text-properties style:font-name="Courier New" style:font-name-complex="Courier New" fo:color="#000000" fo:font-size="10pt" style:font-size-asian="10pt" style:font-size-complex="10pt"/>
    </style:style>
    <style:style style:name="P736" style:parent-style-name="Textbody" style:family="paragraph">
      <style:paragraph-properties fo:text-align="center" fo:line-height="150%"/>
      <style:text-properties style:font-name="Courier New" style:font-name-complex="Courier New" fo:color="#000000" fo:font-size="10pt" style:font-size-asian="10pt" style:font-size-complex="10pt"/>
    </style:style>
    <style:style style:name="P737" style:parent-style-name="Textbody" style:family="paragraph">
      <style:paragraph-properties fo:text-align="center" fo:line-height="150%"/>
      <style:text-properties style:font-name="Courier New" style:font-name-complex="Courier New" fo:color="#000000" fo:font-size="10pt" style:font-size-asian="10pt" style:font-size-complex="10pt"/>
    </style:style>
    <style:style style:name="P738" style:parent-style-name="Textbody" style:family="paragraph">
      <style:paragraph-properties fo:text-align="center"/>
      <style:text-properties style:font-name="Courier New" style:font-name-complex="Courier New" fo:font-weight="bold" style:font-weight-asian="bold" fo:color="#000000" fo:font-size="10pt" style:font-size-asian="10pt" style:font-size-complex="10pt"/>
    </style:style>
    <style:style style:name="P739" style:parent-style-name="Textbody" style:family="paragraph">
      <style:paragraph-properties fo:text-align="center" fo:line-height="150%"/>
    </style:style>
    <style:style style:name="T740" style:parent-style-name="Fonteparág.padrão1" style:family="text">
      <style:text-properties style:font-name="Courier New" style:font-name-asian="Times-Roman" style:font-name-complex="Courier New" fo:font-weight="bold" style:font-weight-asian="bold" fo:font-size="10pt" style:font-size-asian="10pt" style:font-size-complex="10pt"/>
    </style:style>
    <style:style style:name="P741" style:parent-style-name="Textbody" style:family="paragraph">
      <style:paragraph-properties fo:text-align="center" fo:line-height="150%"/>
    </style:style>
    <style:style style:name="P742" style:parent-style-name="Textbody" style:family="paragraph">
      <style:paragraph-properties fo:text-align="center" fo:line-height="150%"/>
    </style:style>
    <style:style style:name="P743" style:parent-style-name="Textbody" style:family="paragraph">
      <style:paragraph-properties fo:text-align="center" fo:line-height="150%"/>
    </style:style>
    <style:style style:name="P744" style:parent-style-name="Textbody" style:family="paragraph">
      <style:paragraph-properties fo:text-align="center" fo:line-height="150%"/>
    </style:style>
    <style:style style:name="P745" style:parent-style-name="Título2" style:family="paragraph">
      <style:paragraph-properties fo:text-align="center" fo:line-height="150%" fo:margin-left="-0.4923in" fo:margin-right="1.0388in" fo:text-indent="0.4923in">
        <style:tab-stops/>
      </style:paragraph-properties>
      <style:text-properties style:font-name="Courier New" style:font-name-complex="Courier New" style:use-window-font-color="true" fo:font-size="11pt" style:font-size-asian="11pt" style:font-size-complex="11pt"/>
    </style:style>
    <style:style style:name="P746" style:parent-style-name="Corpodetexto" style:family="paragraph">
      <style:paragraph-properties fo:text-align="center" fo:margin-top="0.0034in" fo:line-height="150%" fo:margin-left="0in" fo:text-indent="0.4923in">
        <style:tab-stops/>
      </style:paragraph-properties>
      <style:text-properties style:font-name="Courier New" style:font-name-complex="Courier New" fo:font-weight="bold" style:font-weight-asian="bold" fo:font-size="11pt" style:font-size-asian="11pt" style:font-size-complex="11pt"/>
    </style:style>
    <style:style style:name="P747" style:parent-style-name="Normal" style:family="paragraph">
      <style:paragraph-properties fo:text-align="center" fo:margin-top="0.0652in" fo:line-height="150%" fo:margin-left="-0.4923in" fo:margin-right="1.0388in" fo:text-indent="0.4923in">
        <style:tab-stops/>
      </style:paragraph-properties>
    </style:style>
    <style:style style:name="T748" style:parent-style-name="Fonteparág.padrão" style:family="text">
      <style:text-properties style:font-name="Courier New" style:font-name-complex="Courier New" fo:font-weight="bold" style:font-weight-asian="bold" fo:font-size="11pt" style:font-size-asian="11pt" style:font-size-complex="11pt"/>
    </style:style>
    <style:style style:name="T749" style:parent-style-name="Fonteparág.padrão" style:family="text">
      <style:text-properties style:font-name="Courier New" style:font-name-complex="Courier New" fo:font-weight="bold" style:font-weight-asian="bold" fo:letter-spacing="-0.0041in" fo:font-size="11pt" style:font-size-asian="11pt" style:font-size-complex="11pt"/>
    </style:style>
    <style:style style:name="T750" style:parent-style-name="Fonteparág.padrão" style:family="text">
      <style:text-properties style:font-name="Courier New" style:font-name-complex="Courier New" fo:font-weight="bold" style:font-weight-asian="bold" fo:font-size="11pt" style:font-size-asian="11pt" style:font-size-complex="11pt"/>
    </style:style>
    <style:style style:name="T751" style:parent-style-name="Fonteparág.padrão" style:family="text">
      <style:text-properties style:font-name="Courier New" style:font-name-complex="Courier New" fo:font-weight="bold" style:font-weight-asian="bold" fo:letter-spacing="-0.002in" fo:font-size="11pt" style:font-size-asian="11pt" style:font-size-complex="11pt"/>
    </style:style>
    <style:style style:name="T752" style:parent-style-name="Fonteparág.padrão" style:family="text">
      <style:text-properties style:font-name="Courier New" style:font-name-complex="Courier New" fo:font-weight="bold" style:font-weight-asian="bold" fo:font-size="11pt" style:font-size-asian="11pt" style:font-size-complex="11pt"/>
    </style:style>
    <style:style style:name="P753" style:parent-style-name="Corpodetexto" style:family="paragraph">
      <style:paragraph-properties fo:text-align="justify" fo:line-height="150%" fo:margin-left="0in" fo:margin-right="0.1666in" fo:text-indent="0.4923in">
        <style:tab-stops/>
      </style:paragraph-properties>
      <style:text-properties style:font-name="Courier New" style:font-name-complex="Courier New" fo:font-size="11pt" style:font-size-asian="11pt" style:font-size-complex="11pt"/>
    </style:style>
    <style:style style:name="P754"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755" style:parent-style-name="Título2" style:family="paragraph">
      <style:paragraph-properties fo:keep-with-next="auto" fo:keep-together="auto" style:text-autospace="none" fo:text-align="justify" style:vertical-align="auto" fo:margin-top="0.0006in" fo:line-height="150%" fo:margin-left="0in" fo:text-indent="0in">
        <style:tab-stops>
          <style:tab-stop style:type="left" style:position="0.2548in"/>
        </style:tab-stops>
      </style:paragraph-properties>
      <style:text-properties fo:hyphenate="true"/>
    </style:style>
    <style:style style:name="T756" style:parent-style-name="Fonteparág.padrão" style:family="text">
      <style:text-properties style:font-name="Courier New" style:font-name-complex="Courier New" style:use-window-font-color="true" fo:font-size="11pt" style:font-size-asian="11pt" style:font-size-complex="11pt"/>
    </style:style>
    <style:style style:name="T757" style:parent-style-name="Fonteparág.padrão" style:family="text">
      <style:text-properties style:font-name="Courier New" style:font-name-complex="Courier New" style:use-window-font-color="true" fo:letter-spacing="-0.0027in" fo:font-size="11pt" style:font-size-asian="11pt" style:font-size-complex="11pt"/>
    </style:style>
    <style:style style:name="T758" style:parent-style-name="Fonteparág.padrão" style:family="text">
      <style:text-properties style:font-name="Courier New" style:font-name-complex="Courier New" style:use-window-font-color="true" fo:font-size="11pt" style:font-size-asian="11pt" style:font-size-complex="11pt"/>
    </style:style>
    <style:style style:name="T759" style:parent-style-name="Fonteparág.padrão" style:family="text">
      <style:text-properties style:font-name="Courier New" style:font-name-complex="Courier New" style:use-window-font-color="true" fo:letter-spacing="-0.0006in" fo:font-size="11pt" style:font-size-asian="11pt" style:font-size-complex="11pt"/>
    </style:style>
    <style:style style:name="T760" style:parent-style-name="Fonteparág.padrão" style:family="text">
      <style:text-properties style:font-name="Courier New" style:font-name-complex="Courier New" style:use-window-font-color="true" fo:font-size="11pt" style:font-size-asian="11pt" style:font-size-complex="11pt"/>
    </style:style>
    <style:style style:name="P761" style:parent-style-name="Título2" style:family="paragraph">
      <style:paragraph-properties fo:text-align="justify" fo:margin-top="0.0006in" fo:line-height="150%">
        <style:tab-stops>
          <style:tab-stop style:type="left" style:position="0.2548in"/>
        </style:tab-stops>
      </style:paragraph-properties>
    </style:style>
    <style:style style:name="T762" style:parent-style-name="Fonteparág.padrão" style:family="text">
      <style:text-properties style:font-name="Courier New" style:font-name-complex="Courier New" style:use-window-font-color="true" fo:font-size="11pt" style:font-size-asian="11pt" style:font-size-complex="11pt"/>
    </style:style>
    <style:style style:name="T763" style:parent-style-name="Fonteparág.padrão" style:family="text">
      <style:text-properties style:font-name="Courier New" style:font-name-complex="Courier New" style:use-window-font-color="true" fo:font-size="11pt" style:font-size-asian="11pt" style:font-size-complex="11pt"/>
    </style:style>
    <style:style style:name="T764" style:parent-style-name="Fonteparág.padrão" style:family="text">
      <style:text-properties style:font-name="Courier New" style:font-name-complex="Courier New" style:use-window-font-color="true" fo:font-size="11pt" style:font-size-asian="11pt" style:font-size-complex="11pt"/>
    </style:style>
    <style:style style:name="T765" style:parent-style-name="Fonteparág.padrão" style:family="text">
      <style:text-properties style:font-name="Courier New" style:font-name-complex="Courier New" style:use-window-font-color="true" fo:font-size="11pt" style:font-size-asian="11pt" style:font-size-complex="11pt"/>
    </style:style>
    <style:style style:name="T766" style:parent-style-name="Fonteparág.padrão" style:family="text">
      <style:text-properties style:font-name="Courier New" style:font-name-complex="Courier New" style:use-window-font-color="true" fo:font-size="11pt" style:font-size-asian="11pt" style:font-size-complex="11pt"/>
    </style:style>
    <style:style style:name="T767" style:parent-style-name="Fonteparág.padrão" style:family="text">
      <style:text-properties style:font-name="Courier New" style:font-name-complex="Courier New" style:use-window-font-color="true" fo:font-size="11pt" style:font-size-asian="11pt" style:font-size-complex="11pt"/>
    </style:style>
    <style:style style:name="T768" style:parent-style-name="Fonteparág.padrão" style:family="text">
      <style:text-properties style:font-name="Courier New" style:font-name-complex="Courier New" style:use-window-font-color="true" fo:font-size="11pt" style:font-size-asian="11pt" style:font-size-complex="11pt" fo:background-color="#FFFFFF"/>
    </style:style>
    <style:style style:name="P769" style:parent-style-name="Título2" style:family="paragraph">
      <style:paragraph-properties fo:text-align="justify" fo:margin-top="0.0006in" fo:line-height="150%" fo:margin-left="-0.4923in">
        <style:tab-stops>
          <style:tab-stop style:type="left" style:position="0.7472in"/>
        </style:tab-stops>
      </style:paragraph-properties>
      <style:text-properties style:font-name="Courier New" style:font-name-complex="Courier New" fo:font-weight="bold" style:font-weight-asian="bold" style:use-window-font-color="true" fo:font-size="11pt" style:font-size-asian="11pt" style:font-size-complex="11pt"/>
    </style:style>
    <style:style style:name="P770" style:parent-style-name="Título2" style:family="paragraph">
      <style:paragraph-properties fo:text-align="justify" fo:margin-top="0.0006in" fo:line-height="150%">
        <style:tab-stops>
          <style:tab-stop style:type="left" style:position="0.2548in"/>
        </style:tab-stops>
      </style:paragraph-properties>
    </style:style>
    <style:style style:name="T771" style:parent-style-name="Fonteparág.padrão" style:family="text">
      <style:text-properties style:font-name="Courier New" style:font-name-complex="Courier New" style:use-window-font-color="true" fo:font-size="11pt" style:font-size-asian="11pt" style:font-size-complex="11pt"/>
    </style:style>
    <style:style style:name="T772" style:parent-style-name="Fonteparág.padrão" style:family="text">
      <style:text-properties style:font-name="Courier New" style:font-name-complex="Courier New" style:use-window-font-color="true" fo:font-size="11pt" style:font-size-asian="11pt" style:font-size-complex="11pt"/>
    </style:style>
    <style:style style:name="T773" style:parent-style-name="Fonteparág.padrão" style:family="text">
      <style:text-properties style:font-name="Courier New" style:font-name-complex="Courier New" style:use-window-font-color="true" fo:font-size="11pt" style:font-size-asian="11pt" style:font-size-complex="11pt"/>
    </style:style>
    <style:style style:name="T774" style:parent-style-name="Fonteparág.padrão" style:family="text">
      <style:text-properties style:font-name="Courier New" style:font-name-complex="Courier New" style:use-window-font-color="true" fo:font-size="11pt" style:font-size-asian="11pt" style:font-size-complex="11pt"/>
    </style:style>
    <style:style style:name="T775" style:parent-style-name="Fonteparág.padrão" style:family="text">
      <style:text-properties style:font-name="Courier New" style:font-name-complex="Courier New" style:use-window-font-color="true" fo:font-size="11pt" style:font-size-asian="11pt" style:font-size-complex="11pt"/>
    </style:style>
    <style:style style:name="T776" style:parent-style-name="Fonteparág.padrão" style:family="text">
      <style:text-properties style:font-name="Courier New" style:font-name-complex="Courier New" style:use-window-font-color="true" fo:font-size="11pt" style:font-size-asian="11pt" style:font-size-complex="11pt"/>
    </style:style>
    <style:style style:name="T777" style:parent-style-name="Fonteparág.padrão" style:family="text">
      <style:text-properties style:font-name="Courier New" style:font-name-complex="Courier New" style:use-window-font-color="true" fo:font-size="11pt" style:font-size-asian="11pt" style:font-size-complex="11pt"/>
    </style:style>
    <style:style style:name="T778" style:parent-style-name="Fonteparág.padrão" style:family="text">
      <style:text-properties style:font-name="Courier New" style:font-name-complex="Courier New" style:use-window-font-color="true" fo:font-size="11pt" style:font-size-asian="11pt" style:font-size-complex="11pt"/>
    </style:style>
    <style:style style:name="P779" style:parent-style-name="Corpodetexto" style:family="paragraph">
      <style:paragraph-properties fo:text-align="justify" fo:line-height="150%" fo:margin-left="-0.4923in" fo:margin-right="0.1631in">
        <style:tab-stops/>
      </style:paragraph-properties>
      <style:text-properties style:font-name="Courier New" style:font-name-complex="Courier New" fo:font-size="11pt" style:font-size-asian="11pt" style:font-size-complex="11pt"/>
    </style:style>
    <style:style style:name="P780" style:parent-style-name="Título2" style:family="paragraph">
      <style:paragraph-properties fo:keep-with-next="auto" fo:keep-together="auto" style:text-autospace="none" fo:text-align="justify" style:vertical-align="auto" fo:margin-top="0in" fo:line-height="150%" fo:margin-left="0in" fo:text-indent="0in">
        <style:tab-stops>
          <style:tab-stop style:type="left" style:position="0.2944in"/>
        </style:tab-stops>
      </style:paragraph-properties>
      <style:text-properties fo:hyphenate="true"/>
    </style:style>
    <style:style style:name="T781" style:parent-style-name="Fonteparág.padrão" style:family="text">
      <style:text-properties style:font-name="Courier New" style:font-name-complex="Courier New" style:use-window-font-color="true" fo:font-size="11pt" style:font-size-asian="11pt" style:font-size-complex="11pt"/>
    </style:style>
    <style:style style:name="T782" style:parent-style-name="Fonteparág.padrão" style:family="text">
      <style:text-properties style:font-name="Courier New" style:font-name-complex="Courier New" style:use-window-font-color="true" fo:letter-spacing="-0.0027in" fo:font-size="11pt" style:font-size-asian="11pt" style:font-size-complex="11pt"/>
    </style:style>
    <style:style style:name="T783" style:parent-style-name="Fonteparág.padrão" style:family="text">
      <style:text-properties style:font-name="Courier New" style:font-name-complex="Courier New" style:use-window-font-color="true" fo:font-size="11pt" style:font-size-asian="11pt" style:font-size-complex="11pt"/>
    </style:style>
    <style:style style:name="T784" style:parent-style-name="Fonteparág.padrão" style:family="text">
      <style:text-properties style:font-name="Courier New" style:font-name-complex="Courier New" style:use-window-font-color="true" fo:letter-spacing="-0.0013in" fo:font-size="11pt" style:font-size-asian="11pt" style:font-size-complex="11pt"/>
    </style:style>
    <style:style style:name="T785" style:parent-style-name="Fonteparág.padrão" style:family="text">
      <style:text-properties style:font-name="Courier New" style:font-name-complex="Courier New" style:use-window-font-color="true" fo:font-size="11pt" style:font-size-asian="11pt" style:font-size-complex="11pt"/>
    </style:style>
    <style:style style:name="P786" style:parent-style-name="Título2" style:family="paragraph">
      <style:paragraph-properties fo:text-align="justify" fo:line-height="150%" fo:margin-left="-0.4923in">
        <style:tab-stops>
          <style:tab-stop style:type="left" style:position="0.7868in"/>
        </style:tab-stops>
      </style:paragraph-properties>
      <style:text-properties style:font-name="Courier New" style:font-name-complex="Courier New" style:use-window-font-color="true" fo:font-size="11pt" style:font-size-asian="11pt" style:font-size-complex="11pt"/>
    </style:style>
    <style:style style:name="P787" style:parent-style-name="Corpodetexto" style:family="paragraph">
      <style:paragraph-properties fo:text-align="justify" fo:line-height="150%" fo:margin-left="0in">
        <style:tab-stops/>
      </style:paragraph-properties>
    </style:style>
    <style:style style:name="T788" style:parent-style-name="Fonteparág.padrão" style:family="text">
      <style:text-properties style:font-name="Courier New" style:font-name-complex="Courier New" fo:font-weight="bold" style:font-weight-asian="bold" fo:font-size="11pt" style:font-size-asian="11pt" style:font-size-complex="11pt"/>
    </style:style>
    <style:style style:name="T789" style:parent-style-name="Fonteparág.padrão" style:family="text">
      <style:text-properties style:font-name="Courier New" style:font-name-complex="Courier New" fo:font-size="11pt" style:font-size-asian="11pt" style:font-size-complex="11pt"/>
    </style:style>
    <style:style style:name="T790" style:parent-style-name="Fonteparág.padrão" style:family="text">
      <style:text-properties style:font-name="Courier New" style:font-name-complex="Courier New" fo:font-size="11pt" style:font-size-asian="11pt" style:font-size-complex="11pt"/>
    </style:style>
    <style:style style:name="T791" style:parent-style-name="Fonteparág.padrão" style:family="text">
      <style:text-properties style:font-name="Courier New" style:font-name-complex="Courier New" fo:font-size="11pt" style:font-size-asian="11pt" style:font-size-complex="11pt"/>
    </style:style>
    <style:style style:name="T792" style:parent-style-name="Fonteparág.padrão" style:family="text">
      <style:text-properties style:font-name="Courier New" style:font-name-complex="Courier New" fo:font-size="11pt" style:font-size-asian="11pt" style:font-size-complex="11pt"/>
    </style:style>
    <style:style style:name="T793" style:parent-style-name="Fonteparág.padrão" style:family="text">
      <style:text-properties style:font-name="Courier New" style:font-name-complex="Courier New" fo:font-size="11pt" style:font-size-asian="11pt" style:font-size-complex="11pt"/>
    </style:style>
    <style:style style:name="T794" style:parent-style-name="Fonteparág.padrão" style:family="text">
      <style:text-properties style:font-name="Courier New" style:font-name-complex="Courier New" fo:font-size="11pt" style:font-size-asian="11pt" style:font-size-complex="11pt"/>
    </style:style>
    <style:style style:name="T795" style:parent-style-name="Fonteparág.padrão" style:family="text">
      <style:text-properties style:font-name="Courier New" style:font-name-complex="Courier New" fo:font-size="11pt" style:font-size-asian="11pt" style:font-size-complex="11pt"/>
    </style:style>
    <style:style style:name="P796" style:parent-style-name="Corpodetexto" style:family="paragraph">
      <style:paragraph-properties fo:text-align="justify" fo:line-height="150%" fo:margin-left="0in">
        <style:tab-stops/>
      </style:paragraph-properties>
      <style:text-properties style:font-name="Courier New" style:font-name-complex="Courier New" fo:font-size="11pt" style:font-size-asian="11pt" style:font-size-complex="11pt"/>
    </style:style>
    <style:style style:name="P797" style:parent-style-name="Corpodetexto" style:family="paragraph">
      <style:paragraph-properties fo:text-align="justify" fo:line-height="150%" fo:margin-left="0in">
        <style:tab-stops/>
      </style:paragraph-properties>
      <style:text-properties style:font-name="Courier New" style:font-name-complex="Courier New" fo:font-size="11pt" style:font-size-asian="11pt" style:font-size-complex="11pt"/>
    </style:style>
    <style:style style:name="P798" style:parent-style-name="Corpodetexto" style:family="paragraph">
      <style:paragraph-properties fo:text-align="justify" fo:line-height="150%" fo:margin-left="0in">
        <style:tab-stops/>
      </style:paragraph-properties>
    </style:style>
    <style:style style:name="T799" style:parent-style-name="Fonteparág.padrão" style:family="text">
      <style:text-properties style:font-name="Courier New" style:font-name-complex="Courier New" fo:font-size="11pt" style:font-size-asian="11pt" style:font-size-complex="11pt"/>
    </style:style>
    <style:style style:name="T800" style:parent-style-name="Fonteparág.padrão" style:family="text">
      <style:text-properties style:font-name="Courier New" style:font-name-complex="Courier New" fo:font-weight="bold" style:font-weight-asian="bold" fo:font-size="11pt" style:font-size-asian="11pt" style:font-size-complex="11pt"/>
    </style:style>
    <style:style style:name="T801" style:parent-style-name="Fonteparág.padrão" style:family="text">
      <style:text-properties style:font-name="Courier New" style:font-name-complex="Courier New" fo:font-size="11pt" style:font-size-asian="11pt" style:font-size-complex="11pt"/>
    </style:style>
    <style:style style:name="T802" style:parent-style-name="Fonteparág.padrão" style:family="text">
      <style:text-properties style:font-name="Courier New" style:font-name-complex="Courier New" fo:font-size="11pt" style:font-size-asian="11pt" style:font-size-complex="11pt"/>
    </style:style>
    <style:style style:name="P803"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804" style:parent-style-name="Título2" style:family="paragraph">
      <style:paragraph-properties fo:keep-with-next="auto" fo:keep-together="auto" style:text-autospace="none" fo:text-align="justify" style:vertical-align="auto" fo:margin-top="0in" fo:line-height="150%" fo:margin-left="0in" fo:text-indent="0in">
        <style:tab-stops>
          <style:tab-stop style:type="left" style:position="0.2548in"/>
        </style:tab-stops>
      </style:paragraph-properties>
      <style:text-properties fo:hyphenate="true"/>
    </style:style>
    <style:style style:name="T805" style:parent-style-name="Fonteparág.padrão" style:family="text">
      <style:text-properties style:font-name="Courier New" style:font-name-complex="Courier New" style:use-window-font-color="true" fo:font-size="11pt" style:font-size-asian="11pt" style:font-size-complex="11pt"/>
    </style:style>
    <style:style style:name="T806"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07" style:parent-style-name="Fonteparág.padrão" style:family="text">
      <style:text-properties style:font-name="Courier New" style:font-name-complex="Courier New" style:use-window-font-color="true" fo:font-size="11pt" style:font-size-asian="11pt" style:font-size-complex="11pt"/>
    </style:style>
    <style:style style:name="T808" style:parent-style-name="Fonteparág.padrão" style:family="text">
      <style:text-properties style:font-name="Courier New" style:font-name-complex="Courier New" style:use-window-font-color="true" fo:letter-spacing="-0.0034in" fo:font-size="11pt" style:font-size-asian="11pt" style:font-size-complex="11pt"/>
    </style:style>
    <style:style style:name="T809" style:parent-style-name="Fonteparág.padrão" style:family="text">
      <style:text-properties style:font-name="Courier New" style:font-name-complex="Courier New" style:use-window-font-color="true" fo:font-size="11pt" style:font-size-asian="11pt" style:font-size-complex="11pt"/>
    </style:style>
    <style:style style:name="T810"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11" style:parent-style-name="Fonteparág.padrão" style:family="text">
      <style:text-properties style:font-name="Courier New" style:font-name-complex="Courier New" style:use-window-font-color="true" fo:font-size="11pt" style:font-size-asian="11pt" style:font-size-complex="11pt"/>
    </style:style>
    <style:style style:name="T812"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13" style:parent-style-name="Fonteparág.padrão" style:family="text">
      <style:text-properties style:font-name="Courier New" style:font-name-complex="Courier New" style:use-window-font-color="true" fo:font-size="11pt" style:font-size-asian="11pt" style:font-size-complex="11pt"/>
    </style:style>
    <style:style style:name="P814" style:parent-style-name="Corpodetexto" style:family="paragraph">
      <style:paragraph-properties fo:text-align="justify" fo:margin-top="0.0027in" fo:line-height="150%" fo:margin-left="-0.4923in">
        <style:tab-stops/>
      </style:paragraph-properties>
      <style:text-properties style:font-name="Courier New" style:font-name-complex="Courier New" fo:font-weight="bold" style:font-weight-asian="bold" fo:font-size="11pt" style:font-size-asian="11pt" style:font-size-complex="11pt"/>
    </style:style>
    <style:style style:name="P815" style:parent-style-name="Corpodetexto" style:family="paragraph">
      <style:paragraph-properties fo:text-align="justify" fo:margin-bottom="0.0222in" fo:line-height="150%" fo:margin-left="0in" fo:margin-right="0.0479in">
        <style:tab-stops/>
      </style:paragraph-properties>
    </style:style>
    <style:style style:name="T816" style:parent-style-name="Fonteparág.padrão" style:family="text">
      <style:text-properties style:font-name="Courier New" style:font-name-complex="Courier New" fo:font-size="11pt" style:font-size-asian="11pt" style:font-size-complex="11pt"/>
    </style:style>
    <style:style style:name="T817" style:parent-style-name="Fonteparág.padrão" style:family="text">
      <style:text-properties style:font-name="Courier New" style:font-name-complex="Courier New" fo:font-size="11pt" style:font-size-asian="11pt" style:font-size-complex="11pt"/>
    </style:style>
    <style:style style:name="T818" style:parent-style-name="Fonteparág.padrão" style:family="text">
      <style:text-properties style:font-name="Courier New" style:font-name-complex="Courier New" fo:font-size="11pt" style:font-size-asian="11pt" style:font-size-complex="11pt" fo:background-color="#FFFFFF"/>
    </style:style>
    <style:style style:name="P819" style:parent-style-name="Normal"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820" style:parent-style-name="Corpodetexto" style:family="paragraph">
      <style:paragraph-properties fo:text-align="justify" fo:line-height="150%" fo:margin-left="0in">
        <style:tab-stops/>
      </style:paragraph-properties>
      <style:text-properties style:font-name="Courier New" style:font-name-complex="Courier New" fo:font-size="11pt" style:font-size-asian="11pt" style:font-size-complex="11pt"/>
    </style:style>
    <style:style style:name="P821" style:parent-style-name="Corpodetexto" style:family="paragraph">
      <style:paragraph-properties fo:text-align="justify" fo:line-height="150%" fo:margin-left="0in">
        <style:tab-stops/>
      </style:paragraph-properties>
      <style:text-properties style:font-name="Courier New" style:font-name-complex="Courier New" fo:font-size="11pt" style:font-size-asian="11pt" style:font-size-complex="11pt"/>
    </style:style>
    <style:style style:name="P822"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823" style:parent-style-name="Título2" style:family="paragraph">
      <style:paragraph-properties fo:keep-with-next="auto" fo:keep-together="auto" style:text-autospace="none" fo:text-align="justify" style:vertical-align="auto" fo:margin-top="0in" fo:line-height="150%" fo:margin-left="0in" fo:text-indent="0in">
        <style:tab-stops>
          <style:tab-stop style:type="left" style:position="0.2548in"/>
        </style:tab-stops>
      </style:paragraph-properties>
      <style:text-properties style:font-name="Courier New" style:font-name-complex="Courier New" style:use-window-font-color="true" fo:font-size="11pt" style:font-size-asian="11pt" style:font-size-complex="11pt" fo:hyphenate="true"/>
    </style:style>
    <style:style style:name="P824" style:parent-style-name="Título2" style:family="paragraph">
      <style:paragraph-properties fo:text-align="justify" fo:line-height="150%" fo:margin-left="-0.4923in">
        <style:tab-stops>
          <style:tab-stop style:type="left" style:position="0.7472in"/>
        </style:tab-stops>
      </style:paragraph-properties>
      <style:text-properties style:font-name="Courier New" style:font-name-complex="Courier New" style:use-window-font-color="true" fo:font-size="11pt" style:font-size-asian="11pt" style:font-size-complex="11pt"/>
    </style:style>
    <style:style style:name="P825"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826" style:parent-style-name="Normal"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827" style:parent-style-name="Título2" style:family="paragraph">
      <style:paragraph-properties fo:keep-with-next="auto" fo:keep-together="auto" style:text-autospace="none" fo:text-align="justify" style:vertical-align="auto" fo:margin-top="0.1312in" fo:line-height="150%" fo:margin-left="0in" fo:text-indent="0in">
        <style:tab-stops>
          <style:tab-stop style:type="left" style:position="0.2548in"/>
        </style:tab-stops>
      </style:paragraph-properties>
      <style:text-properties style:font-name="Courier New" style:font-name-complex="Courier New" style:use-window-font-color="true" fo:font-size="11pt" style:font-size-asian="11pt" style:font-size-complex="11pt" fo:hyphenate="true"/>
    </style:style>
    <style:style style:name="P828" style:parent-style-name="Título2" style:family="paragraph">
      <style:paragraph-properties fo:text-align="justify" fo:margin-top="0.1312in" fo:line-height="150%">
        <style:tab-stops>
          <style:tab-stop style:type="left" style:position="0.2548in"/>
        </style:tab-stops>
      </style:paragraph-properties>
    </style:style>
    <style:style style:name="T829" style:parent-style-name="Fonteparág.padrão" style:family="text">
      <style:text-properties style:font-name="Courier New" style:font-name-complex="Courier New" style:use-window-font-color="true" fo:font-size="11pt" style:font-size-asian="11pt" style:font-size-complex="11pt"/>
    </style:style>
    <style:style style:name="T830" style:parent-style-name="Fonteparág.padrão" style:family="text">
      <style:text-properties style:font-name="Courier New" style:font-name-complex="Courier New" style:use-window-font-color="true" fo:font-size="11pt" style:font-size-asian="11pt" style:font-size-complex="11pt"/>
    </style:style>
    <style:style style:name="P831" style:parent-style-name="Título2" style:family="paragraph">
      <style:paragraph-properties fo:text-align="justify" fo:margin-top="0.1312in" fo:line-height="150%">
        <style:tab-stops>
          <style:tab-stop style:type="left" style:position="0.2548in"/>
        </style:tab-stops>
      </style:paragraph-properties>
    </style:style>
    <style:style style:name="T832" style:parent-style-name="Fonteparág.padrão" style:family="text">
      <style:text-properties style:font-name="Courier New" style:font-name-complex="Courier New" style:use-window-font-color="true" fo:font-size="11pt" style:font-size-asian="11pt" style:font-size-complex="11pt"/>
    </style:style>
    <style:style style:name="T833" style:parent-style-name="Fonteparág.padrão" style:family="text">
      <style:text-properties style:font-name="Courier New" style:font-name-complex="Courier New" style:use-window-font-color="true" fo:font-size="11pt" style:font-size-asian="11pt" style:font-size-complex="11pt"/>
    </style:style>
    <style:style style:name="P834" style:parent-style-name="Título2" style:family="paragraph">
      <style:paragraph-properties fo:keep-with-next="auto" fo:keep-together="auto" style:text-autospace="none" fo:text-align="justify" style:vertical-align="auto" fo:margin-top="0.1312in" fo:line-height="150%" fo:margin-left="0in" fo:text-indent="0in">
        <style:tab-stops>
          <style:tab-stop style:type="left" style:position="0.2548in"/>
        </style:tab-stops>
      </style:paragraph-properties>
      <style:text-properties fo:hyphenate="true"/>
    </style:style>
    <style:style style:name="T835" style:parent-style-name="Fonteparág.padrão" style:family="text">
      <style:text-properties style:font-name="Courier New" style:font-name-complex="Courier New" style:use-window-font-color="true" fo:font-size="11pt" style:font-size-asian="11pt" style:font-size-complex="11pt"/>
    </style:style>
    <style:style style:name="T836" style:parent-style-name="Fonteparág.padrão" style:family="text">
      <style:text-properties style:font-name="Courier New" style:font-name-complex="Courier New" style:use-window-font-color="true" fo:letter-spacing="-0.002in" fo:font-size="11pt" style:font-size-asian="11pt" style:font-size-complex="11pt"/>
    </style:style>
    <style:style style:name="T837" style:parent-style-name="Fonteparág.padrão" style:family="text">
      <style:text-properties style:font-name="Courier New" style:font-name-complex="Courier New" style:use-window-font-color="true" fo:font-size="11pt" style:font-size-asian="11pt" style:font-size-complex="11pt"/>
    </style:style>
    <style:style style:name="T838"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39" style:parent-style-name="Fonteparág.padrão" style:family="text">
      <style:text-properties style:font-name="Courier New" style:font-name-complex="Courier New" style:use-window-font-color="true" fo:font-size="11pt" style:font-size-asian="11pt" style:font-size-complex="11pt"/>
    </style:style>
    <style:style style:name="T840" style:parent-style-name="Fonteparág.padrão" style:family="text">
      <style:text-properties style:font-name="Courier New" style:font-name-complex="Courier New" style:use-window-font-color="true" fo:letter-spacing="-0.002in" fo:font-size="11pt" style:font-size-asian="11pt" style:font-size-complex="11pt"/>
    </style:style>
    <style:style style:name="T841" style:parent-style-name="Fonteparág.padrão" style:family="text">
      <style:text-properties style:font-name="Courier New" style:font-name-complex="Courier New" style:use-window-font-color="true" fo:font-size="11pt" style:font-size-asian="11pt" style:font-size-complex="11pt"/>
    </style:style>
    <style:style style:name="T842"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43" style:parent-style-name="Fonteparág.padrão" style:family="text">
      <style:text-properties style:font-name="Courier New" style:font-name-complex="Courier New" style:use-window-font-color="true" fo:font-size="11pt" style:font-size-asian="11pt" style:font-size-complex="11pt"/>
    </style:style>
    <style:style style:name="P844" style:parent-style-name="Corpodetexto" style:family="paragraph">
      <style:paragraph-properties fo:text-align="justify" fo:line-height="150%" fo:margin-left="0in">
        <style:tab-stops/>
      </style:paragraph-properties>
      <style:text-properties style:font-name="Courier New" style:font-name-complex="Courier New" fo:font-size="11pt" style:font-size-asian="11pt" style:font-size-complex="11pt"/>
    </style:style>
    <style:style style:name="P845" style:parent-style-name="Normal" style:family="paragraph">
      <style:paragraph-properties fo:text-align="justify" fo:line-height="200%"/>
      <style:text-properties style:font-name="Courier New" style:font-name-complex="Courier New" fo:font-size="11pt" style:font-size-asian="11pt" style:font-size-complex="11pt"/>
    </style:style>
    <style:style style:name="P846" style:parent-style-name="Corpodetexto" style:family="paragraph">
      <style:paragraph-properties fo:text-align="justify" fo:margin-top="0.002in" fo:line-height="150%" fo:margin-left="-0.4923in">
        <style:tab-stops/>
      </style:paragraph-properties>
      <style:text-properties style:font-name="Courier New" style:font-name-complex="Courier New" fo:font-size="11pt" style:font-size-asian="11pt" style:font-size-complex="11pt"/>
    </style:style>
    <style:style style:name="P847" style:parent-style-name="Título2" style:family="paragraph">
      <style:paragraph-properties fo:keep-with-next="auto" fo:keep-together="auto" style:text-autospace="none" fo:text-align="justify" style:vertical-align="auto" fo:margin-top="0.0006in" fo:line-height="150%" fo:margin-left="0in" fo:text-indent="0in">
        <style:tab-stops>
          <style:tab-stop style:type="left" style:position="0.2944in"/>
        </style:tab-stops>
      </style:paragraph-properties>
      <style:text-properties fo:hyphenate="true"/>
    </style:style>
    <style:style style:name="T848" style:parent-style-name="Fonteparág.padrão" style:family="text">
      <style:text-properties style:font-name="Courier New" style:font-name-complex="Courier New" style:use-window-font-color="true" fo:font-size="11pt" style:font-size-asian="11pt" style:font-size-complex="11pt"/>
    </style:style>
    <style:style style:name="T849"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50" style:parent-style-name="Fonteparág.padrão" style:family="text">
      <style:text-properties style:font-name="Courier New" style:font-name-complex="Courier New" style:use-window-font-color="true" fo:font-size="11pt" style:font-size-asian="11pt" style:font-size-complex="11pt"/>
    </style:style>
    <style:style style:name="T851" style:parent-style-name="Fonteparág.padrão" style:family="text">
      <style:text-properties style:font-name="Courier New" style:font-name-complex="Courier New" style:use-window-font-color="true" fo:letter-spacing="-0.0006in" fo:font-size="11pt" style:font-size-asian="11pt" style:font-size-complex="11pt"/>
    </style:style>
    <style:style style:name="T852" style:parent-style-name="Fonteparág.padrão" style:family="text">
      <style:text-properties style:font-name="Courier New" style:font-name-complex="Courier New" style:use-window-font-color="true" fo:font-size="11pt" style:font-size-asian="11pt" style:font-size-complex="11pt"/>
    </style:style>
    <style:style style:name="T853"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54" style:parent-style-name="Fonteparág.padrão" style:family="text">
      <style:text-properties style:font-name="Courier New" style:font-name-complex="Courier New" style:use-window-font-color="true" fo:font-size="11pt" style:font-size-asian="11pt" style:font-size-complex="11pt"/>
    </style:style>
    <style:style style:name="T855"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56" style:parent-style-name="Fonteparág.padrão" style:family="text">
      <style:text-properties style:font-name="Courier New" style:font-name-complex="Courier New" style:use-window-font-color="true" fo:font-size="11pt" style:font-size-asian="11pt" style:font-size-complex="11pt"/>
    </style:style>
    <style:style style:name="P857" style:parent-style-name="Título2" style:family="paragraph">
      <style:paragraph-properties fo:text-align="justify" fo:margin-top="0.0006in" fo:line-height="150%" fo:margin-left="-0.4923in">
        <style:tab-stops>
          <style:tab-stop style:type="left" style:position="0.7868in"/>
        </style:tab-stops>
      </style:paragraph-properties>
      <style:text-properties style:font-name="Courier New" style:font-name-complex="Courier New" style:use-window-font-color="true" fo:font-size="11pt" style:font-size-asian="11pt" style:font-size-complex="11pt"/>
    </style:style>
    <style:style style:name="P858"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859"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860" style:parent-style-name="Normal" style:family="paragraph">
      <style:paragraph-properties fo:text-align="justify" fo:line-height="150%"/>
    </style:style>
    <style:style style:name="T861" style:parent-style-name="Fonteparág.padrão" style:family="text">
      <style:text-properties style:font-name="Courier New" style:font-name-complex="Courier New" fo:font-size="11pt" style:font-size-asian="11pt" style:font-size-complex="11pt"/>
    </style:style>
    <style:style style:name="T862" style:parent-style-name="Fonteparág.padrão" style:family="text">
      <style:text-properties style:font-name="Courier New" style:font-name-complex="Courier New" fo:font-size="11pt" style:font-size-asian="11pt" style:font-size-complex="11pt"/>
    </style:style>
    <style:style style:name="T863" style:parent-style-name="Fonteparág.padrão" style:family="text">
      <style:text-properties style:font-name="Courier New" style:font-name-asian="Times New Roman" style:font-name-complex="Courier New" fo:font-size="11pt" style:font-size-asian="11pt" style:font-size-complex="11pt" style:language-asian="pt" style:country-asian="BR"/>
    </style:style>
    <style:style style:name="P864"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865" style:parent-style-name="Título2" style:family="paragraph">
      <style:paragraph-properties fo:keep-with-next="auto" fo:keep-together="auto" style:text-autospace="none" fo:text-align="justify" style:vertical-align="auto" fo:margin-top="0.1423in" fo:line-height="150%" fo:margin-left="0in" fo:text-indent="0in">
        <style:tab-stops>
          <style:tab-stop style:type="left" style:position="0.2548in"/>
        </style:tab-stops>
      </style:paragraph-properties>
      <style:text-properties fo:hyphenate="true"/>
    </style:style>
    <style:style style:name="T866" style:parent-style-name="Fonteparág.padrão" style:family="text">
      <style:text-properties style:font-name="Courier New" style:font-name-complex="Courier New" style:use-window-font-color="true" fo:font-size="11pt" style:font-size-asian="11pt" style:font-size-complex="11pt"/>
    </style:style>
    <style:style style:name="T867"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68" style:parent-style-name="Fonteparág.padrão" style:family="text">
      <style:text-properties style:font-name="Courier New" style:font-name-complex="Courier New" style:use-window-font-color="true" fo:font-size="11pt" style:font-size-asian="11pt" style:font-size-complex="11pt"/>
    </style:style>
    <style:style style:name="T869"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70" style:parent-style-name="Fonteparág.padrão" style:family="text">
      <style:text-properties style:font-name="Courier New" style:font-name-complex="Courier New" style:use-window-font-color="true" fo:font-size="11pt" style:font-size-asian="11pt" style:font-size-complex="11pt"/>
    </style:style>
    <style:style style:name="P871" style:parent-style-name="Título2" style:family="paragraph">
      <style:paragraph-properties fo:text-align="justify" fo:line-height="150%" fo:margin-left="-0.4923in">
        <style:tab-stops>
          <style:tab-stop style:type="left" style:position="0.7472in"/>
        </style:tab-stops>
      </style:paragraph-properties>
      <style:text-properties style:font-name="Courier New" style:font-name-complex="Courier New" style:use-window-font-color="true" fo:font-size="11pt" style:font-size-asian="11pt" style:font-size-complex="11pt"/>
    </style:style>
    <style:style style:name="P872" style:parent-style-name="Corpodetexto" style:family="paragraph">
      <style:paragraph-properties fo:text-align="justify" fo:margin-top="0.084in" fo:line-height="150%" fo:margin-left="0in" fo:margin-right="0.0479in">
        <style:tab-stops/>
      </style:paragraph-properties>
    </style:style>
    <style:style style:name="T873" style:parent-style-name="Fonteparág.padrão" style:family="text">
      <style:text-properties style:font-name="Courier New" style:font-name-complex="Courier New" fo:font-size="11pt" style:font-size-asian="11pt" style:font-size-complex="11pt" fo:background-color="#FFFFFF"/>
    </style:style>
    <style:style style:name="P874" style:parent-style-name="Corpodetexto" style:family="paragraph">
      <style:paragraph-properties fo:text-align="justify" fo:margin-top="0.084in" fo:line-height="150%" fo:margin-left="-0.4923in" fo:margin-right="0.0479in">
        <style:tab-stops/>
      </style:paragraph-properties>
      <style:text-properties style:font-name="Courier New" style:font-name-complex="Courier New" fo:font-size="11pt" style:font-size-asian="11pt" style:font-size-complex="11pt"/>
    </style:style>
    <style:style style:name="P875" style:parent-style-name="Título2" style:family="paragraph">
      <style:paragraph-properties fo:keep-with-next="auto" fo:keep-together="auto" style:text-autospace="none" fo:text-align="justify" style:vertical-align="auto" fo:margin-top="0.0006in" fo:line-height="150%" fo:margin-left="0in" fo:text-indent="0in">
        <style:tab-stops>
          <style:tab-stop style:type="left" style:position="0.2548in"/>
        </style:tab-stops>
      </style:paragraph-properties>
      <style:text-properties fo:hyphenate="true"/>
    </style:style>
    <style:style style:name="T876" style:parent-style-name="Fonteparág.padrão" style:family="text">
      <style:text-properties style:font-name="Courier New" style:font-name-complex="Courier New" style:use-window-font-color="true" fo:font-size="11pt" style:font-size-asian="11pt" style:font-size-complex="11pt"/>
    </style:style>
    <style:style style:name="T877"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78" style:parent-style-name="Fonteparág.padrão" style:family="text">
      <style:text-properties style:font-name="Courier New" style:font-name-complex="Courier New" style:use-window-font-color="true" fo:font-size="11pt" style:font-size-asian="11pt" style:font-size-complex="11pt"/>
    </style:style>
    <style:style style:name="T879"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80" style:parent-style-name="Fonteparág.padrão" style:family="text">
      <style:text-properties style:font-name="Courier New" style:font-name-complex="Courier New" style:use-window-font-color="true" fo:font-size="11pt" style:font-size-asian="11pt" style:font-size-complex="11pt"/>
    </style:style>
    <style:style style:name="T881"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82" style:parent-style-name="Fonteparág.padrão" style:family="text">
      <style:text-properties style:font-name="Courier New" style:font-name-complex="Courier New" style:use-window-font-color="true" fo:font-size="11pt" style:font-size-asian="11pt" style:font-size-complex="11pt"/>
    </style:style>
    <style:style style:name="T883" style:parent-style-name="Fonteparág.padrão" style:family="text">
      <style:text-properties style:font-name="Courier New" style:font-name-complex="Courier New" style:use-window-font-color="true" fo:letter-spacing="-0.0013in" fo:font-size="11pt" style:font-size-asian="11pt" style:font-size-complex="11pt"/>
    </style:style>
    <style:style style:name="T884" style:parent-style-name="Fonteparág.padrão" style:family="text">
      <style:text-properties style:font-name="Courier New" style:font-name-complex="Courier New" style:use-window-font-color="true" fo:font-size="11pt" style:font-size-asian="11pt" style:font-size-complex="11pt"/>
    </style:style>
    <style:style style:name="T885" style:parent-style-name="Fonteparág.padrão" style:family="text">
      <style:text-properties style:font-name="Courier New" style:font-name-complex="Courier New" style:use-window-font-color="true" fo:letter-spacing="-0.002in" fo:font-size="11pt" style:font-size-asian="11pt" style:font-size-complex="11pt"/>
    </style:style>
    <style:style style:name="T886" style:parent-style-name="Fonteparág.padrão" style:family="text">
      <style:text-properties style:font-name="Courier New" style:font-name-complex="Courier New" style:use-window-font-color="true" fo:font-size="11pt" style:font-size-asian="11pt" style:font-size-complex="11pt"/>
    </style:style>
    <style:style style:name="T887" style:parent-style-name="Fonteparág.padrão" style:family="text">
      <style:text-properties style:font-name="Courier New" style:font-name-complex="Courier New" style:use-window-font-color="true" fo:letter-spacing="-0.002in" fo:font-size="11pt" style:font-size-asian="11pt" style:font-size-complex="11pt"/>
    </style:style>
    <style:style style:name="T888" style:parent-style-name="Fonteparág.padrão" style:family="text">
      <style:text-properties style:font-name="Courier New" style:font-name-complex="Courier New" style:use-window-font-color="true" fo:font-size="11pt" style:font-size-asian="11pt" style:font-size-complex="11pt"/>
    </style:style>
    <style:style style:name="T889" style:parent-style-name="Fonteparág.padrão" style:family="text">
      <style:text-properties style:font-name="Courier New" style:font-name-complex="Courier New" style:use-window-font-color="true" fo:letter-spacing="-0.0027in" fo:font-size="11pt" style:font-size-asian="11pt" style:font-size-complex="11pt"/>
    </style:style>
    <style:style style:name="T890" style:parent-style-name="Fonteparág.padrão" style:family="text">
      <style:text-properties style:font-name="Courier New" style:font-name-complex="Courier New" style:use-window-font-color="true" fo:font-size="11pt" style:font-size-asian="11pt" style:font-size-complex="11pt"/>
    </style:style>
    <style:style style:name="T891" style:parent-style-name="Fonteparág.padrão" style:family="text">
      <style:text-properties style:font-name="Courier New" style:font-name-complex="Courier New" style:use-window-font-color="true" fo:letter-spacing="0.0006in" fo:font-size="11pt" style:font-size-asian="11pt" style:font-size-complex="11pt"/>
    </style:style>
    <style:style style:name="T892" style:parent-style-name="Fonteparág.padrão" style:family="text">
      <style:text-properties style:font-name="Courier New" style:font-name-complex="Courier New" style:use-window-font-color="true" fo:font-size="11pt" style:font-size-asian="11pt" style:font-size-complex="11pt"/>
    </style:style>
    <style:style style:name="P893" style:parent-style-name="Título2" style:family="paragraph">
      <style:paragraph-properties fo:text-align="justify" fo:margin-top="0.0006in" fo:line-height="150%" fo:margin-left="-0.4923in">
        <style:tab-stops>
          <style:tab-stop style:type="left" style:position="0.7472in"/>
        </style:tab-stops>
      </style:paragraph-properties>
      <style:text-properties style:font-name="Courier New" style:font-name-complex="Courier New" style:use-window-font-color="true" fo:font-size="11pt" style:font-size-asian="11pt" style:font-size-complex="11pt"/>
    </style:style>
    <style:style style:name="P894" style:parent-style-name="Corpodetexto" style:family="paragraph">
      <style:paragraph-properties fo:text-align="justify" fo:margin-top="0.0833in" fo:line-height="150%" fo:margin-left="0in" fo:margin-right="0.0479in">
        <style:tab-stops/>
      </style:paragraph-properties>
      <style:text-properties style:font-name="Courier New" style:font-name-complex="Courier New" fo:font-size="11pt" style:font-size-asian="11pt" style:font-size-complex="11pt" fo:background-color="#FFFFFF"/>
    </style:style>
    <style:style style:name="P895" style:parent-style-name="Corpodetexto" style:family="paragraph">
      <style:paragraph-properties fo:text-align="justify" fo:margin-top="0.0833in" fo:line-height="150%" fo:margin-left="0in" fo:margin-right="0.0479in">
        <style:tab-stops/>
      </style:paragraph-properties>
    </style:style>
    <style:style style:name="T896" style:parent-style-name="Fonteparág.padrão" style:family="text">
      <style:text-properties style:font-name="Courier New" style:font-name-complex="Courier New" fo:font-size="11pt" style:font-size-asian="11pt" style:font-size-complex="11pt" fo:background-color="#FFFFFF"/>
    </style:style>
    <style:style style:name="T897" style:parent-style-name="Fonteparág.padrão" style:family="text">
      <style:text-properties style:font-name="Courier New" style:font-name-complex="Courier New" fo:font-size="11pt" style:font-size-asian="11pt" style:font-size-complex="11pt" fo:background-color="#FFFFFF"/>
    </style:style>
    <style:style style:name="T898" style:parent-style-name="Fonteparág.padrão" style:family="text">
      <style:text-properties style:font-name="Courier New" style:font-name-complex="Courier New" fo:font-size="11pt" style:font-size-asian="11pt" style:font-size-complex="11pt" fo:background-color="#FFFFFF"/>
    </style:style>
    <style:style style:name="T899" style:parent-style-name="Fonteparág.padrão" style:family="text">
      <style:text-properties style:font-name="Courier New" style:font-name-complex="Courier New" fo:font-size="11pt" style:font-size-asian="11pt" style:font-size-complex="11pt" fo:background-color="#FFFFFF"/>
    </style:style>
    <style:style style:name="P900" style:parent-style-name="Corpodetexto" style:family="paragraph">
      <style:paragraph-properties fo:text-align="justify" fo:margin-top="0.002in" fo:line-height="150%" fo:margin-left="-0.4923in">
        <style:tab-stops/>
      </style:paragraph-properties>
      <style:text-properties style:font-name="Courier New" style:font-name-complex="Courier New" fo:font-size="11pt" style:font-size-asian="11pt" style:font-size-complex="11pt"/>
    </style:style>
    <style:style style:name="P901" style:parent-style-name="Título2" style:family="paragraph">
      <style:paragraph-properties fo:keep-with-next="auto" fo:keep-together="auto" style:text-autospace="none" fo:text-align="justify" style:vertical-align="auto" fo:margin-top="0in" fo:line-height="150%" fo:margin-left="0in" fo:text-indent="0in">
        <style:tab-stops>
          <style:tab-stop style:type="left" style:position="0.2548in"/>
        </style:tab-stops>
      </style:paragraph-properties>
      <style:text-properties fo:hyphenate="true"/>
    </style:style>
    <style:style style:name="T902" style:parent-style-name="Fonteparág.padrão" style:family="text">
      <style:text-properties style:font-name="Courier New" style:font-name-complex="Courier New" style:use-window-font-color="true" fo:font-size="11pt" style:font-size-asian="11pt" style:font-size-complex="11pt"/>
    </style:style>
    <style:style style:name="T903" style:parent-style-name="Fonteparág.padrão" style:family="text">
      <style:text-properties style:font-name="Courier New" style:font-name-complex="Courier New" style:use-window-font-color="true" fo:letter-spacing="-0.0013in" fo:font-size="11pt" style:font-size-asian="11pt" style:font-size-complex="11pt"/>
    </style:style>
    <style:style style:name="T904" style:parent-style-name="Fonteparág.padrão" style:family="text">
      <style:text-properties style:font-name="Courier New" style:font-name-complex="Courier New" style:use-window-font-color="true" fo:font-size="11pt" style:font-size-asian="11pt" style:font-size-complex="11pt"/>
    </style:style>
    <style:style style:name="T905" style:parent-style-name="Fonteparág.padrão" style:family="text">
      <style:text-properties style:font-name="Courier New" style:font-name-complex="Courier New" style:use-window-font-color="true" fo:letter-spacing="-0.0041in" fo:font-size="11pt" style:font-size-asian="11pt" style:font-size-complex="11pt"/>
    </style:style>
    <style:style style:name="T906" style:parent-style-name="Fonteparág.padrão" style:family="text">
      <style:text-properties style:font-name="Courier New" style:font-name-complex="Courier New" style:use-window-font-color="true" fo:font-size="11pt" style:font-size-asian="11pt" style:font-size-complex="11pt"/>
    </style:style>
    <style:style style:name="P907" style:parent-style-name="Corpodetexto" style:family="paragraph">
      <style:paragraph-properties fo:text-align="justify" fo:margin-top="0.0048in" fo:line-height="150%" fo:margin-left="-0.4923in">
        <style:tab-stops/>
      </style:paragraph-properties>
      <style:text-properties style:font-name="Courier New" style:font-name-complex="Courier New" fo:font-weight="bold" style:font-weight-asian="bold" fo:font-size="11pt" style:font-size-asian="11pt" style:font-size-complex="11pt"/>
    </style:style>
    <style:style style:name="P908" style:parent-style-name="Corpodetexto" style:family="paragraph">
      <style:paragraph-properties fo:text-align="justify" fo:margin-top="0.084in" fo:line-height="150%" fo:margin-left="0in" fo:margin-right="0.1625in">
        <style:tab-stops>
          <style:tab-stop style:type="left" style:position="7.1861in"/>
        </style:tab-stops>
      </style:paragraph-properties>
      <style:text-properties style:font-name="Courier New" style:font-name-complex="Courier New" fo:font-size="11pt" style:font-size-asian="11pt" style:font-size-complex="11pt" fo:background-color="#FFFFFF"/>
    </style:style>
    <style:style style:name="P909" style:parent-style-name="Corpodetexto" style:family="paragraph">
      <style:paragraph-properties fo:text-align="justify" fo:margin-top="0.084in" fo:line-height="150%" fo:margin-left="0in" fo:margin-right="0.1625in">
        <style:tab-stops>
          <style:tab-stop style:type="left" style:position="7.1861in"/>
        </style:tab-stops>
      </style:paragraph-properties>
      <style:text-properties style:font-name="Courier New" style:font-name-complex="Courier New" fo:font-size="11pt" style:font-size-asian="11pt" style:font-size-complex="11pt" fo:background-color="#FFFFFF"/>
    </style:style>
    <style:style style:name="P910" style:parent-style-name="Corpodetexto" style:family="paragraph">
      <style:paragraph-properties fo:text-align="justify" fo:margin-top="0.084in" fo:line-height="150%" fo:margin-left="1.1812in" fo:margin-right="0.1625in">
        <style:tab-stops>
          <style:tab-stop style:type="left" style:position="6.0048in"/>
        </style:tab-stops>
      </style:paragraph-properties>
    </style:style>
    <style:style style:name="T911" style:parent-style-name="Fonteparág.padrão" style:family="text">
      <style:text-properties style:font-name="Courier New" style:font-name-complex="Courier New" fo:font-style="italic" style:font-style-asian="italic" fo:letter-spacing="0.0097in" fo:font-size="11pt" style:font-size-asian="11pt" style:font-size-complex="11pt"/>
    </style:style>
    <style:style style:name="T912" style:parent-style-name="Fonteparág.padrão" style:family="text">
      <style:text-properties style:font-name="Courier New" style:font-name-complex="Courier New" style:font-weight-complex="bold" fo:font-style="italic" style:font-style-asian="italic" fo:font-size="11pt" style:font-size-asian="11pt" style:font-size-complex="11pt"/>
    </style:style>
    <style:style style:name="T913" style:parent-style-name="Fonteparág.padrão" style:family="text">
      <style:text-properties style:font-name="Courier New" style:font-name-complex="Courier New" style:font-weight-complex="bold" fo:font-style="italic" style:font-style-asian="italic" fo:font-size="11pt" style:font-size-asian="11pt" style:font-size-complex="11pt"/>
    </style:style>
    <style:style style:name="P914" style:parent-style-name="Corpodetexto" style:family="paragraph">
      <style:paragraph-properties fo:text-align="justify" fo:margin-top="0.084in" fo:line-height="150%" fo:margin-left="1.1812in" fo:margin-right="0.1625in">
        <style:tab-stops>
          <style:tab-stop style:type="left" style:position="6.0048in"/>
        </style:tab-stops>
      </style:paragraph-properties>
      <style:text-properties style:font-name="Courier New" style:font-name-complex="Courier New" style:font-weight-complex="bold" fo:font-style="italic" style:font-style-asian="italic" fo:font-size="11pt" style:font-size-asian="11pt" style:font-size-complex="11pt"/>
    </style:style>
    <style:style style:name="P915" style:parent-style-name="Corpodetexto" style:family="paragraph">
      <style:paragraph-properties fo:text-align="justify" fo:margin-top="0.0055in" fo:line-height="150%" fo:margin-left="-0.4923in">
        <style:tab-stops/>
      </style:paragraph-properties>
      <style:text-properties style:font-name="Courier New" style:font-name-complex="Courier New" fo:font-size="11pt" style:font-size-asian="11pt" style:font-size-complex="11pt" fo:background-color="#FFFFFF"/>
    </style:style>
    <style:style style:name="P916" style:parent-style-name="Corpodetexto" style:family="paragraph">
      <style:paragraph-properties fo:text-align="justify" fo:margin-top="0.0055in" fo:line-height="150%" fo:margin-left="0in">
        <style:tab-stops/>
      </style:paragraph-properties>
      <style:text-properties style:font-name="Courier New" style:font-name-complex="Courier New" fo:font-size="11pt" style:font-size-asian="11pt" style:font-size-complex="11pt" fo:background-color="#FFFFFF"/>
    </style:style>
    <style:style style:name="P917" style:parent-style-name="Corpodetexto" style:family="paragraph">
      <style:paragraph-properties fo:text-align="justify" fo:margin-top="0.0055in" fo:line-height="150%" fo:margin-left="-0.4923in">
        <style:tab-stops/>
      </style:paragraph-properties>
      <style:text-properties style:font-name="Courier New" style:font-name-complex="Courier New" fo:font-size="11pt" style:font-size-asian="11pt" style:font-size-complex="11pt"/>
    </style:style>
    <style:style style:name="P918" style:parent-style-name="Título2" style:family="paragraph">
      <style:paragraph-properties fo:keep-with-next="auto" fo:keep-together="auto" style:text-autospace="none" fo:text-align="justify" style:vertical-align="auto" fo:margin-top="0in" fo:line-height="150%" fo:margin-left="0in" fo:text-indent="0in">
        <style:tab-stops>
          <style:tab-stop style:type="left" style:position="0.3361in"/>
        </style:tab-stops>
      </style:paragraph-properties>
      <style:text-properties fo:hyphenate="true"/>
    </style:style>
    <style:style style:name="T919" style:parent-style-name="Fonteparág.padrão" style:family="text">
      <style:text-properties style:font-name="Courier New" style:font-name-complex="Courier New" style:use-window-font-color="true" fo:font-size="11pt" style:font-size-asian="11pt" style:font-size-complex="11pt"/>
    </style:style>
    <style:style style:name="T920" style:parent-style-name="Fonteparág.padrão" style:family="text">
      <style:text-properties style:font-name="Courier New" style:font-name-complex="Courier New" style:use-window-font-color="true" fo:letter-spacing="-0.0041in" fo:font-size="11pt" style:font-size-asian="11pt" style:font-size-complex="11pt"/>
    </style:style>
    <style:style style:name="T921" style:parent-style-name="Fonteparág.padrão" style:family="text">
      <style:text-properties style:font-name="Courier New" style:font-name-complex="Courier New" style:use-window-font-color="true" fo:font-size="11pt" style:font-size-asian="11pt" style:font-size-complex="11pt"/>
    </style:style>
    <style:style style:name="P922" style:parent-style-name="Título2" style:family="paragraph">
      <style:paragraph-properties fo:text-align="justify" fo:line-height="150%" fo:margin-left="-0.4923in">
        <style:tab-stops>
          <style:tab-stop style:type="left" style:position="0.8284in"/>
        </style:tab-stops>
      </style:paragraph-properties>
      <style:text-properties style:font-name="Courier New" style:font-name-complex="Courier New" style:use-window-font-color="true" fo:font-size="11pt" style:font-size-asian="11pt" style:font-size-complex="11pt"/>
    </style:style>
    <style:style style:name="P923" style:parent-style-name="Corpodetexto" style:family="paragraph">
      <style:paragraph-properties fo:text-align="justify" fo:margin-top="0.0236in" fo:line-height="150%" fo:margin-left="0in" fo:margin-right="0.0479in">
        <style:tab-stops/>
      </style:paragraph-properties>
    </style:style>
    <style:style style:name="T924" style:parent-style-name="Fonteparág.padrão" style:family="text">
      <style:text-properties style:font-name="Courier New" style:font-name-complex="Courier New" fo:font-size="11pt" style:font-size-asian="11pt" style:font-size-complex="11pt"/>
    </style:style>
    <style:style style:name="T925" style:parent-style-name="Fonteparág.padrão" style:family="text">
      <style:text-properties style:font-name="Courier New" style:font-name-complex="Courier New" fo:font-size="11pt" style:font-size-asian="11pt" style:font-size-complex="11pt"/>
    </style:style>
    <style:style style:name="T926" style:parent-style-name="Fonteparág.padrão" style:family="text">
      <style:text-properties style:font-name="Courier New" style:font-name-complex="Courier New" fo:letter-spacing="-0.0388in" fo:font-size="11pt" style:font-size-asian="11pt" style:font-size-complex="11pt"/>
    </style:style>
    <style:style style:name="P927" style:parent-style-name="western" style:family="paragraph">
      <style:paragraph-properties fo:text-align="justify" fo:margin-top="0in" fo:margin-bottom="0in"/>
    </style:style>
    <style:style style:name="T928" style:parent-style-name="Fonteparág.padrão" style:family="text">
      <style:text-properties style:font-name="Courier New" style:font-name-complex="Courier New" style:font-weight-complex="bold" fo:font-size="11pt" style:font-size-asian="11pt" style:font-size-complex="11pt"/>
    </style:style>
    <style:style style:name="T929" style:parent-style-name="Fonteparág.padrão" style:family="text">
      <style:text-properties style:font-name="Courier New" style:font-name-complex="Courier New" style:font-weight-complex="bold" fo:font-size="11pt" style:font-size-asian="11pt" style:font-size-complex="11pt"/>
    </style:style>
    <style:style style:name="T930" style:parent-style-name="Fonteparág.padrão" style:family="text">
      <style:text-properties style:font-name="Courier New" style:font-name-complex="Courier New" style:font-weight-complex="bold" fo:font-size="11pt" style:font-size-asian="11pt" style:font-size-complex="11pt"/>
    </style:style>
    <style:style style:name="P931" style:parent-style-name="western" style:family="paragraph">
      <style:paragraph-properties fo:text-align="justify" fo:margin-top="0in" fo:margin-bottom="0in"/>
      <style:text-properties style:font-name="Courier New" style:font-name-complex="Courier New" style:font-weight-complex="bold" fo:font-size="11pt" style:font-size-asian="11pt" style:font-size-complex="11pt"/>
    </style:style>
    <style:style style:name="P932" style:parent-style-name="Corpodetexto" style:family="paragraph">
      <style:paragraph-properties fo:text-align="justify" fo:margin-top="0.0236in" fo:line-height="150%" fo:margin-left="-0.4923in" fo:margin-right="0.0479in">
        <style:tab-stops/>
      </style:paragraph-properties>
      <style:text-properties style:font-name="Courier New" style:font-name-complex="Courier New" fo:font-size="11pt" style:font-size-asian="11pt" style:font-size-complex="11pt"/>
    </style:style>
    <style:style style:name="P933"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934" style:parent-style-name="Corpodetexto" style:family="paragraph">
      <style:paragraph-properties fo:text-align="justify" fo:margin-top="0.0062in" fo:line-height="150%" fo:margin-left="-0.4923in">
        <style:tab-stops/>
      </style:paragraph-properties>
      <style:text-properties style:font-name="Courier New" style:font-name-complex="Courier New" fo:font-size="11pt" style:font-size-asian="11pt" style:font-size-complex="11pt"/>
    </style:style>
    <style:style style:name="P935"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936" style:parent-style-name="Normal" style:family="paragraph">
      <style:paragraph-properties fo:text-align="justify" fo:line-height="150%"/>
      <style:text-properties style:font-name="Courier New" style:font-name-complex="Courier New" fo:font-weight="bold" style:font-weight-asian="bold" fo:font-size="11pt" style:font-size-asian="11pt" style:font-size-complex="11pt"/>
    </style:style>
    <style:style style:name="P937" style:parent-style-name="Normal" style:family="paragraph">
      <style:paragraph-properties fo:text-align="justify" fo:line-height="150%"/>
      <style:text-properties style:font-name="Courier New" style:font-name-complex="Courier New" fo:font-weight="bold" style:font-weight-asian="bold" style:font-weight-complex="bold" fo:font-size="11pt" style:font-size-asian="11pt" style:font-size-complex="11pt"/>
    </style:style>
    <style:style style:name="P938" style:parent-style-name="Corpodetexto" style:family="paragraph">
      <style:paragraph-properties fo:text-align="justify" fo:line-height="150%" fo:margin-left="-0.4923in">
        <style:tab-stops/>
      </style:paragraph-properties>
      <style:text-properties style:font-name="Courier New" style:font-name-complex="Courier New" fo:font-size="11pt" style:font-size-asian="11pt" style:font-size-complex="11pt"/>
    </style:style>
    <style:style style:name="P939" style:parent-style-name="Corpodetexto" style:family="paragraph">
      <style:paragraph-properties fo:text-align="center" fo:line-height="150%" fo:margin-left="-0.4923in">
        <style:tab-stops/>
      </style:paragraph-properties>
      <style:text-properties style:font-name="Bookman Old Style" fo:font-size="11pt" style:font-size-asian="11pt" style:font-size-complex="11pt"/>
    </style:style>
    <style:style style:name="P940" style:parent-style-name="Textbody" style:family="paragraph">
      <style:paragraph-properties fo:text-align="center"/>
    </style:style>
    <style:style style:name="T941" style:parent-style-name="Fonteparág.padrão" style:family="text">
      <style:text-properties style:font-name="Courier New" fo:font-weight="bold" style:font-weight-asian="bold" style:font-weight-complex="bold" fo:color="#000000" fo:font-size="11pt" style:font-size-asian="11pt"/>
    </style:style>
    <style:style style:name="T942" style:parent-style-name="Fonteparág.padrão" style:family="text">
      <style:text-properties style:font-name="Courier New" fo:color="#000000" fo:font-size="11pt" style:font-size-asian="11pt"/>
    </style:style>
    <style:style style:name="T943" style:parent-style-name="Fonteparág.padrão" style:family="text">
      <style:text-properties style:font-name="Courier New" fo:font-weight="bold" style:font-weight-asian="bold" style:font-weight-complex="bold" fo:color="#000000" fo:font-size="11pt" style:font-size-asian="11pt"/>
    </style:style>
    <style:style style:name="P944"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945" style:parent-style-name="Standard" style:family="paragraph">
      <style:paragraph-properties fo:text-align="center" fo:line-height="150%"/>
      <style:text-properties style:font-name="Courier New" fo:font-weight="bold" style:font-weight-asian="bold" style:font-weight-complex="bold" fo:color="#000000" fo:font-size="10pt" style:font-size-asian="10pt" style:font-size-complex="10pt"/>
    </style:style>
    <style:style style:name="P946" style:parent-style-name="Textbody" style:family="paragraph">
      <style:paragraph-properties fo:text-align="center"/>
      <style:text-properties style:font-name="Courier New" fo:color="#000000" fo:font-size="11pt" style:font-size-asian="11pt"/>
    </style:style>
    <style:style style:name="P9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948" style:parent-style-name="Standard" style:family="paragraph">
      <style:paragraph-properties fo:line-height="150%"/>
      <style:text-properties style:font-name="Courier New" fo:color="#000000" fo:font-size="8pt" style:font-size-asian="8pt" style:font-size-complex="8pt"/>
    </style:style>
    <style:style style:name="P949" style:parent-style-name="Standard" style:family="paragraph">
      <style:paragraph-properties fo:line-height="150%"/>
    </style:style>
    <style:style style:name="T950" style:parent-style-name="Fonteparág.padrão" style:family="text">
      <style:text-properties style:font-name="Courier New" fo:font-size="10pt" style:font-size-asian="10pt" style:font-size-complex="10pt"/>
    </style:style>
    <style:style style:name="P951" style:parent-style-name="Standard" style:family="paragraph">
      <style:paragraph-properties fo:line-height="150%"/>
      <style:text-properties style:font-name="Courier New" fo:font-size="10pt" style:font-size-asian="10pt" style:font-size-complex="10pt"/>
    </style:style>
    <style:style style:name="P952" style:parent-style-name="Standard" style:family="paragraph">
      <style:paragraph-properties fo:line-height="150%"/>
      <style:text-properties style:font-name="Courier New" fo:font-size="10pt" style:font-size-asian="10pt" style:font-size-complex="10pt"/>
    </style:style>
    <style:style style:name="P953" style:parent-style-name="Standard" style:family="paragraph">
      <style:paragraph-properties fo:line-height="150%"/>
      <style:text-properties style:font-name="Courier New" fo:font-size="10pt" style:font-size-asian="10pt" style:font-size-complex="10pt"/>
    </style:style>
    <style:style style:name="P954" style:parent-style-name="Standard" style:family="paragraph">
      <style:paragraph-properties fo:text-align="justify" fo:line-height="150%"/>
      <style:text-properties style:font-name="Courier New" fo:color="#000000" fo:font-size="10pt" style:font-size-asian="10pt" style:font-size-complex="10pt"/>
    </style:style>
    <style:style style:name="P955" style:parent-style-name="Standard" style:family="paragraph">
      <style:paragraph-properties fo:text-align="justify" fo:line-height="150%"/>
      <style:text-properties style:font-name="Courier New" fo:color="#000000" fo:font-size="10pt" style:font-size-asian="10pt" style:font-size-complex="10pt"/>
    </style:style>
    <style:style style:name="P956" style:parent-style-name="Standard" style:family="paragraph">
      <style:paragraph-properties fo:text-align="justify" fo:line-height="150%"/>
    </style:style>
    <style:style style:name="T957" style:parent-style-name="Fonteparág.padrão" style:family="text">
      <style:text-properties style:font-name="Courier New" fo:color="#000000" fo:font-size="10pt" style:font-size-asian="10pt" style:font-size-complex="10pt"/>
    </style:style>
    <style:style style:name="T95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959" style:parent-style-name="Standard" style:family="paragraph">
      <style:paragraph-properties fo:text-align="justify" fo:line-height="150%"/>
      <style:text-properties style:font-name="Courier New" fo:color="#000000" fo:font-size="10pt" style:font-size-asian="10pt" style:font-size-complex="10pt"/>
    </style:style>
    <style:style style:name="P960" style:parent-style-name="Standard" style:family="paragraph">
      <style:paragraph-properties fo:text-align="justify" fo:line-height="150%"/>
      <style:text-properties style:font-name="Courier New" fo:color="#000000" fo:font-size="10pt" style:font-size-asian="10pt" style:font-size-complex="10pt"/>
    </style:style>
    <style:style style:name="P961" style:parent-style-name="Standard" style:family="paragraph">
      <style:paragraph-properties fo:text-align="justify" fo:line-height="150%"/>
      <style:text-properties style:font-name="Courier New" fo:color="#000000" fo:font-size="10pt" style:font-size-asian="10pt" style:font-size-complex="10pt"/>
    </style:style>
    <style:style style:name="P962" style:parent-style-name="Standard" style:family="paragraph">
      <style:paragraph-properties fo:text-align="center" fo:line-height="150%"/>
      <style:text-properties style:font-name="Courier New" fo:color="#000000" fo:font-size="10pt" style:font-size-asian="10pt" style:font-size-complex="10pt"/>
    </style:style>
    <style:style style:name="P963" style:parent-style-name="Standard" style:family="paragraph">
      <style:paragraph-properties fo:text-align="justify" fo:line-height="150%"/>
    </style:style>
    <style:style style:name="T964" style:parent-style-name="Fonteparág.padrão1" style:family="text">
      <style:text-properties style:font-name-asian="Times-Roman" style:font-name-complex="Courier New" fo:font-weight="bold" style:font-weight-asian="bold" style:font-weight-complex="bold"/>
    </style:style>
    <style:style style:name="T965" style:parent-style-name="Fonteparág.padrão1" style:family="text">
      <style:text-properties style:font-name-asian="Times-Roman" style:font-name-complex="Courier New" fo:font-weight="bold" style:font-weight-asian="bold" style:font-weight-complex="bold"/>
    </style:style>
    <style:style style:name="T966" style:parent-style-name="Fonteparág.padrão1" style:family="text">
      <style:text-properties style:font-name-asian="Times-Roman" style:font-name-complex="Courier New" fo:font-weight="bold" style:font-weight-asian="bold" style:font-weight-complex="bold"/>
    </style:style>
    <style:style style:name="T967" style:parent-style-name="Fonteparág.padrão1" style:family="text">
      <style:text-properties style:font-name-asian="Times-Roman" style:font-name-complex="Courier New" fo:font-weight="bold" style:font-weight-asian="bold" style:font-weight-complex="bold"/>
    </style:style>
  </office:automatic-styles>
  <office:body>
    <office:text text:use-soft-page-breaks="true">
      <text:p text:style-name="P1"><text:span text:style-name="T9">PROGRAMA</text:span><text:span text:style-name="T10"><text:s/></text:span><text:span text:style-name="T11">NACIONAL</text:span><text:span text:style-name="T12"><text:s/></text:span><text:span text:style-name="T13">DE</text:span><text:span text:style-name="T14"><text:s/></text:span><text:span text:style-name="T15">ALIMENTAÇÃO</text:span><text:span text:style-name="T16"><text:s/></text:span><text:span text:style-name="T17">ESCOLAR</text:span><text:span text:style-name="T18"><text:s/></text:span><text:span text:style-name="T19">–</text:span><text:span text:style-name="T20"><text:s/></text:span><text:span text:style-name="T21">PNAE</text:span></text:p>
      <text:p text:style-name="P22"/>
      <text:p text:style-name="P23">EDITAL DE LICITAÇÃO Credenciamento Chamada Pública</text:p>
      <text:p text:style-name="P24"/>
      <text:p text:style-name="P25"/>
      <text:p text:style-name="P26"><text:s text:c="2"/>Processo Licitatório.............: 52/2024</text:p>
      <text:p text:style-name="P27"><text:s text:c="3"/>Modalidade ….....................: Chamada Pública Nº 3/2024</text:p>
      <text:p text:style-name="P28"><text:s text:c="3"/>Data de Abertura da Licitação ...: 7 de Maio de 2024.</text:p>
      <text:p text:style-name="P29"><text:span text:style-name="T30"><text:s text:c="3"/>Data de Abertura das Propostas ..:<text:s/></text:span><text:span text:style-name="T31">10 de Junho de 2024.</text:span></text:p>
      <text:p text:style-name="P32"><text:span text:style-name="T33"><text:s text:c="3"/>Horário .........................:<text:s/></text:span><text:span text:style-name="T34">08:30</text:span></text:p>
      <text:p text:style-name="P35">-------------------------------------------------------------------------------</text:p>
      <text:p text:style-name="P36"><text:span text:style-name="T37"><text:s text:c="22"/></text:span><text:span text:style-name="T38">ENCARGOS GERAIS DA LICITAÇÃO</text:span></text:p>
      <text:p text:style-name="P39"/>
      <text:p text:style-name="P40">01 - Local da<text:s/>entrega das propostas.: Prefeitura Municipal de Paulo Bento</text:p>
      <text:p text:style-name="P41">02 - Local de entrega do Objeto Licitado: Conforme descrito no Edital</text:p>
      <text:p text:style-name="P42">03 - Prazo de entrega das Propostas ....: 10/06/2024</text:p>
      <text:p text:style-name="P43">04 - Prazo de entrega do Objeto Licitado: Conforme descrito no Edital</text:p>
      <text:p text:style-name="P44">05<text:s/>- Condições de Pagamento ....: Em até 10 dias após a entrega do objeto</text:p>
      <text:p text:style-name="P45">06 - Validade da Proposta ..............: 120 Dias</text:p>
      <text:p text:style-name="P46">--------------------------------------------------------------------------------</text:p>
      <text:p text:style-name="P47"><text:tab/>I – PREÂMBULO</text:p>
      <text:p text:style-name="P48"><text:span text:style-name="T49"><text:tab/>1.1- O Município de Paulo Bento/RS, a</text:span><text:span text:style-name="T50">través de seu Prefeito,<text:s/></text:span><text:span text:style-name="T51">GABRIEL JEVINSKI</text:span><text:span text:style-name="T52">, no uso de suas atribuições legais e de conformidade com a Lei Federal nº 8.666/93 de 21/06/1993 e suas alterações, torna público para conhecimento dos interessados, que se encontra aberta a Licitação na Modalidade<text:s/></text:span><text:span text:style-name="T53">Credenciamento Chamada Pública, do tipo<text:s/></text:span><text:span text:style-name="T54">pelo Preço de Refeência Estimado</text:span><text:span text:style-name="T55">, com abertura para o dia<text:s/></text:span><text:span text:style-name="T56">10/06/2024</text:span><text:span text:style-name="T57"><text:s/>às<text:s/></text:span><text:span text:style-name="T58">08:30</text:span><text:span text:style-name="T59"><text:s/>horas, tendo como local a PREFEITURA MUNICIPAL DE PAULO BENTO, RS, sita a Avenida Irmãs Consolata, 189, na sala do Departamento de Licitaç</text:span><text:span text:style-name="T60">ões, onde a Comissão Permanente de Licitações estará reunida com a finalidade de receber o envelope nº 01, contendo a Documentação, e o envelope nº 02, contendo a Proposta de Preço, referente a este Edital.</text:span></text:p>
      <text:p text:style-name="P61"><text:tab/>II – OBJETO</text:p>
      <text:p text:style-name="P62"><text:span text:style-name="T63"><text:tab/>2.1- Credenciamento através de cham</text:span><text:span text:style-name="T64">amento público para aquisição de gêneros alimentícios da Agricultura Familiar e do Empreendedor Familiar Rural, para o atendimento ao Programa Nacional de Alimentação Escolar <text:s/>Pnae, e elaboração alimentação oferecida no Cras para os Grupos de Atividades.</text:span></text:p>
      <text:soft-page-break/>
      <text:p text:style-name="P65">----------------------------------------------------------------------------------------------------<text:line-break/>Item Código <text:s text:c="6"/>Quantidade Un. Especificação<text:line-break/>----------------------------------------------------------------------------------------------------<text:line-break/><text:s text:c="4"/>1 <text:s/>25031 <text:s text:c="9"/>50,0000 KG <text:s/>Abobrinha italiana<text:line-break/><text:s text:c="28"/>Tamanho regular, de 1ª qualidade, sem cortes.<text:line-break/><text:s text:c="28"/>Produtos frescos e com grau de maturação intermediário.<text:line-break/><text:s text:c="28"/>Deverá apresentar odor agradável, com polpa intacta e firme, sem<text:line-break/><text:s text:c="28"/>lesões de origem, sem rachaduras, sem danos físicos e mecânicos.<text:line-break/><text:s text:c="28"/>Será solicitado e faturado em Quilograma.<text:line-break/><text:s text:c="28"/>Deverá ser entregue em caixa própria para transporte de alimentos.<text:line-break/><text:s text:c="3"/>2 <text:s/>28592 <text:s text:c="9"/>50,0000 KG <text:s/>Agnoline recheado com carne de gado<text:line-break/><text:s text:c="28"/>Deve ser entregue congelado em temperatura de -18ºC ou inferior.<text:line-break/><text:s text:c="28"/>Com aspecto e odor agradáveis, embalado em plástico transparente,<text:line-break/><text:s text:c="28"/>resistente, intacto e atóxico, que mantenha as características<text:line-break/><text:s text:c="28"/>originais do alimento.<text:line-break/><text:s text:c="28"/>Deve conter data de fabricação e validade.<text:line-break/><text:s/><text:s text:c="27"/>Será solicitado e faturado em Quilograma.<text:line-break/><text:s text:c="28"/>Poderá ser entregue em embalagem de 0,5 ou 1 Quilograma.<text:line-break/><text:s text:c="3"/>3 <text:s/>31088 <text:s text:c="9"/>10,0000 KG <text:s/>Arroz branco orgânico 1 Kg<text:line-break/><text:s text:c="28"/>Tipo 1, grão longo e fino, embalagem intacta e sem umidade, com<text:line-break/><text:s text:c="28"/>rótulo, data de fabricação, lote e validade.<text:line-break/><text:s text:c="28"/>Validade de no mínimo 12 meses a partir da data da entrega.<text:line-break/><text:s text:c="28"/>Produto sem a presença de grãos quebrados, sujidades, insetos, mofos<text:line-break/><text:s text:c="28"/>ou bolores e cozimento adequado.<text:line-break/><text:s text:c="28"/>Devendo apresentar certificação de produto orgânico.<text:line-break/><text:s text:c="28"/>Solicitação e faturamento em Quilograma.<text:line-break/><text:s text:c="28"/>Entrega em embalagem de 1 Quilograma.<text:line-break/><text:s text:c="3"/>4 <text:s/>17713 <text:s text:c="9"/>10,0000 UN <text:s/>Arroz integral orgânico 1 Kg<text:line-break/><text:s text:c="28"/>Tipo 1, grão longo e fino, embalagem intacta e sem umidade, com<text:line-break/><text:s text:c="28"/>rótulo, data de fabricação, lote e validade.<text:line-break/><text:s text:c="28"/>Validade de no mínimo 12 meses a partir da data da entrega.<text:line-break/><text:s text:c="28"/>Produto sem a presença de grãos quebrados, sujidades, insetos, mofos<text:line-break/><text:s text:c="27"/><text:s/>ou bolores e cozimento adequado.<text:line-break/><text:s text:c="28"/>Devendo apresentar certificação de produto orgânico.<text:line-break/><text:s text:c="28"/>Solicitação e faturamento em Quilograma.<text:line-break/><text:s text:c="28"/>Entrega em embalagem de 1 Quilograma.<text:line-break/><text:s text:c="3"/>5 <text:s/>31089 <text:s text:c="9"/>60,0000 UN <text:s/>Arroz Parabolizado Orgânico 5 Kg<text:line-break/><text:s text:c="28"/>Tipo 1, grão longo e fino, embalagem intacta e sem umidade, com<text:line-break/><text:s text:c="28"/>rótulo, data de fabricação, lote e validade.<text:line-break/><text:s text:c="28"/>Validade de no mínimo 12 meses a partir da data da entrega.<text:line-break/><text:s text:c="28"/>Produto sem a presença de grãos quebrados, sujidades, insetos, mofos<text:line-break/><text:s text:c="28"/>ou bolores e cozimento adequado.<text:line-break/><text:s text:c="28"/>Devendo apresentar certificação de produto orgânico.<text:line-break/><text:s text:c="28"/>Solicitação e faturamento em Unidade.<text:line-break/><text:s text:c="28"/>Deverá ser entregue em embalagem de 5 Quilograma.<text:line-break/><text:s text:c="3"/>6 <text:s/>13870 <text:s text:c="9"/>20,0000 KG <text:s/>Bacon<text:line-break/><text:s text:c="28"/>Embalagem plástica à vácuo, atóxica, transparente que mantenha as<text:line-break/><text:soft-page-break/><text:s text:c="28"/>características originais do alimento.<text:line-break/><text:s text:c="28"/>Contendo informações do lote, data de fabricação e validade.<text:line-break/><text:s text:c="28"/>Deve ser entregue com data de validade de pelo menos 12 meses a partir<text:line-break/><text:s text:c="28"/>da data da entrega.<text:line-break/><text:s text:c="28"/>Será solicitado e faturado em Quilograma.<text:line-break/><text:s text:c="28"/>Poderá ser entregue em embalagem de 0,5 ou 1 Quilograma.<text:line-break/><text:s text:c="3"/>7 <text:s text:c="3"/>832 <text:s text:c="8"/>300,0000 KG <text:s/>Banana Caturra<text:line-break/><text:s text:c="28"/>Em pencas de 1ª qualidade, grau médio de maturação, tamanho e<text:line-break/><text:s text:c="28"/>coloração uniformes, com polpa intacta e firme.<text:line-break/><text:s text:c="28"/>Devendo<text:s/>ser bem desenvolvidas, sem danos físicos e mecânicos oriundos<text:line-break/><text:s text:c="28"/>do manuseio e transporte.<text:line-break/><text:s text:c="28"/>Acondicionadas em pencas avulsas.<text:line-break/><text:s text:c="28"/>Será solicitado e faturado em Quilograma.<text:line-break/><text:s text:c="7"/><text:s text:c="21"/>Deverá ser entregue em caixa própria para transporte de alimentos.<text:line-break/><text:s text:c="3"/>8 <text:s/>18996 <text:s text:c="8"/>150,0000 KG <text:s/>Batata doce roxa<text:line-break/><text:s text:c="28"/>De 1ª qualidade, sem rama, tamanho e coloração uniformes,fresca, com<text:line-break/><text:s text:c="21"/><text:s text:c="7"/>polpa compacta e firme, devendo ser bem desenvolvidas, sem lesões de<text:line-break/><text:s text:c="28"/>origem, rachaduras e cortes.<text:line-break/><text:s text:c="28"/>Sem danos físicos e mecânicos oriundos do manuseio e transporte.<text:line-break/><text:s text:c="28"/>Será solicitada e faturada em Quilograma.<text:line-break/><text:s text:c="28"/>Deverá ser entregue em caixa ou sacos plásticos transparentes próprios<text:line-break/><text:s text:c="28"/>para transporte de alimentos.<text:line-break/><text:s text:c="3"/>9 <text:s text:c="3"/>920 <text:s text:c="8"/>250,0000 KG <text:s/>Batata inglesa branca ou rosa<text:line-break/><text:s text:c="28"/>De 1ª qualidade, sem rama, tamanho e coloração uniformes,fresca, com<text:line-break/><text:s text:c="28"/>polpa compacta e firme, devendo ser bem desenvolvidas, sem lesões de<text:line-break/><text:s text:c="28"/>origem, rachaduras e cortes.<text:line-break/><text:s/><text:s text:c="27"/>Sem danos físicos e mecânicos oriundos do manuseio e transporte.<text:line-break/><text:s text:c="28"/>Será solicitado e faturado em Quilograma.<text:line-break/><text:s text:c="28"/>Deverá ser entregue em caixa ou sacos plásticos transparentes próprios<text:line-break/><text:s text:c="28"/>para transporte de alimentos.<text:line-break/><text:s text:c="2"/>10 <text:s text:c="2"/>8940 <text:s text:c="8"/>200,0000 KG <text:s/>Bergamota<text:line-break/><text:s text:c="28"/>De 1ª qualidade sem danos físicos, casca integra, sem rupturas ou<text:line-break/><text:s text:c="28"/>pancadas, com gomos firmes,<text:s/>com suco e intactos, devendo ser bem<text:line-break/><text:s text:c="28"/>desenvolvidas e maduras.<text:line-break/><text:s text:c="28"/>Com cor, sabor e aroma característicos da espécie.<text:line-break/><text:s text:c="28"/>Sem a presença de sujidades, larvas, parasitas e defensivos<text:s/>agrícolas.<text:s/><text:line-break/><text:s text:c="28"/>Será solicitado e faturado em Quilograma.<text:line-break/><text:s text:c="28"/>Deverá ser entregue em caixa ou sacos plásticos transparentes próprios<text:line-break/><text:s text:c="28"/>para transporte de alimentos.<text:line-break/><text:s text:c="2"/>11 <text:s text:c="2"/>6185 <text:s text:c="4"/><text:s text:c="5"/>20,0000 KG <text:s/>Canjica de Milho<text:line-break/><text:s text:c="28"/>Tipo 1, embalada em plástico transparente, atóxico, sem rasgos ou<text:line-break/><text:s text:c="28"/>buracos, que mantenha as caracteristicas originais do alimento.<text:line-break/><text:s text:c="28"/>Solicitação e faturamento em Quilograma.<text:line-break/><text:s text:c="28"/>Entrega em embalagem de 0,5 ou 1 quilograma.<text:line-break/><text:s text:c="2"/>12 <text:s/>20826 <text:s text:c="9"/>50,0000 KG <text:s/>Caqui chocolate preto<text:line-break/><text:s text:c="28"/>de 1ª qualidade sem danos físicos, casca integra, sem rupturas ou<text:line-break/><text:s/><text:s text:c="27"/>pancadas. com cor, sabor e aroma característicos da espécie. sem a<text:line-break/><text:soft-page-break/><text:s text:c="28"/>presença de sujidades, larvas, parasitas e defensivos agrícolas,<text:line-break/><text:s text:c="28"/>devendo ser bem desenvolvidos e maduros.<text:line-break/><text:s text:c="28"/>Embalados em saco plástico, pvc atóxico, transparente que preserve as<text:line-break/><text:s text:c="28"/>características originais do alimento.<text:line-break/><text:s text:c="28"/>Solicitação e faturamento em Quilograma.<text:line-break/><text:s text:c="22"/><text:s text:c="6"/>Entrega em caixa própria para transporte de alimentos.<text:line-break/><text:s text:c="2"/>13 <text:s/>29888 <text:s text:c="9"/>50,0000 KG <text:s/>Carne bovina coxão mole resfriado<text:line-break/><text:s text:c="28"/>No máximo 5% de sebo e gordura.<text:line-break/><text:s text:c="28"/>Deve ser transportada e entregue resfriada em temperatura de 4ºC ou<text:line-break/><text:s text:c="28"/>inferior.<text:line-break/><text:s text:c="28"/>Aparência, odor e sabor próprios, embalada em plástico transparente,<text:line-break/><text:s text:c="28"/>atóxico, resistente, e intacto, que mantenha as características<text:line-break/><text:s/><text:s text:c="27"/>originais do alimento.<text:line-break/><text:s text:c="28"/>Deve conter lote, data de fabricação, validade e selos de inspeção<text:line-break/><text:s text:c="28"/>conforme legislação pertinente.<text:line-break/><text:s text:c="28"/>Solicitação e faturamento em Quilograma.<text:line-break/><text:s text:c="28"/>Entrega em embalagem de 1 Quilograma.<text:line-break/><text:s text:c="2"/>14 <text:s/>31102 <text:s text:c="9"/>75,0000 KG <text:s/>Carne suína moida congelada<text:line-break/><text:s text:c="28"/>Congelada.<text:line-break/><text:s text:c="28"/>No máximo 10% de sebo e gordura.<text:line-break/><text:s text:c="11"/><text:s text:c="17"/>Deve ser transportada e entregue congelada em temperatura de -18ºC ou<text:line-break/><text:s text:c="28"/>inferior.<text:line-break/><text:s text:c="28"/>Aparência, odor e sabor próprios, embalada em plástico transparente,<text:line-break/><text:s text:c="28"/>atóxico, resistente, e intacto, que mantenha as características<text:line-break/><text:s text:c="28"/>originais do alimento.<text:line-break/><text:s text:c="28"/>Deve conter lote, data de fabricação, validade e selos de inspeção<text:line-break/><text:s text:c="28"/>conforme legislação pertinente.<text:line-break/><text:s text:c="28"/>Solicitação e faturamento em Quilograma.<text:line-break/><text:s text:c="28"/>Entrega em embalagem de 1 quilograma.<text:line-break/><text:s text:c="2"/>15 <text:s/>12902 <text:s text:c="9"/>50,0000 KG <text:s/>Carne suína - tipo lombinho<text:line-break/><text:s text:c="2"/>16 <text:s text:c="2"/>1967 <text:s text:c="8"/>120,0000 KG <text:s/>Cebola<text:line-break/><text:s text:c="12"/><text:s text:c="16"/>De 1ª qualidade, branca, seca compacta e firme, sem lesões de origem<text:line-break/><text:s text:c="28"/>física ou mecânica, perfurações e cortes.<text:line-break/><text:s text:c="28"/>Devem ter tamanho e coloração uniformes e ser isentos de sujidades,<text:line-break/><text:s text:c="5"/><text:s text:c="23"/>parasitas e larvas.<text:line-break/><text:s text:c="28"/>Solicitação e faturamento em Quilograma.<text:line-break/><text:s text:c="28"/>Entrega em caixa ou sacos plásticos transparentes próprios para<text:line-break/><text:s text:c="28"/>transporte de alimentos.<text:line-break/><text:s text:c="2"/>17 <text:s text:c="3"/>833 <text:s text:c="8"/>200,0000 KG <text:s/>Cenoura<text:line-break/><text:s text:c="28"/>De 1ª qualidade, seca compacta e firme, sem lesões de origem física ou<text:line-break/><text:s text:c="28"/>mecânica, perfurações e cortes.<text:line-break/><text:s text:c="28"/>Devem ter tamanho e coloração uniformes e ser isentas de sujidades,<text:line-break/><text:s text:c="28"/>material terroso, parasitas e larvas.<text:line-break/><text:s text:c="28"/>Solicitação e faturamento em Quilograma.<text:line-break/><text:s text:c="28"/>Entrega em caixa ou sacos plásticos transparentes próprios para<text:line-break/><text:s text:c="28"/>transporte de alimentos.<text:line-break/><text:s text:c="2"/>18 <text:s text:c="2"/>9776 <text:s text:c="8"/>100,0000 KG <text:s/>Chuchu<text:line-break/><text:soft-page-break/><text:s text:c="28"/>De 1ª qualidade, seco compacto e firme, sem lesões de origem física ou<text:line-break/><text:s text:c="28"/>mecânica, perfurações e<text:s/>cortes.<text:line-break/><text:s text:c="28"/>Devem ter tamanho e coloração uniformes e ser isentos de sujidades,<text:line-break/><text:s text:c="28"/>parasitas e larvas.<text:line-break/><text:s text:c="28"/>Solicitação e faturamento em Quilograma.<text:line-break/><text:s text:c="28"/>Entrega<text:s/>em caixa ou sacos plásticos transparentes próprios para<text:line-break/><text:s text:c="28"/>transporte de alimentos.<text:line-break/><text:s text:c="2"/>19 <text:s text:c="2"/>9775 <text:s text:c="9"/>70,0000 UN <text:s/>Couve flor<text:line-break/><text:s text:c="28"/>De 1ª qualidade, compacta e firme, odor agradável, com folhas intactas<text:line-break/><text:s text:c="3"/><text:s text:c="25"/>sem a presença de ferrugem, sem lesões de origem física ou mecânica,<text:line-break/><text:s text:c="28"/>perfurações e cortes.<text:line-break/><text:s text:c="28"/>Tamanho e coloração uniformes, isento de sujidades, parasitas e larvas.<text:line-break/><text:s text:c="12"/><text:s text:c="16"/>Solicitação e faturamento em Quilograma.<text:line-break/><text:s text:c="28"/>Entrega em caixa ou sacos plásticos transparentes próprios para<text:line-break/><text:s text:c="28"/>transporte de alimentos.<text:line-break/><text:s text:c="2"/>20 <text:s text:c="2"/>1960 <text:s text:c="9"/>20,0000 KG <text:s/>Doce de frutas<text:line-break/><text:s text:c="6"/><text:s text:c="22"/>Produto fresco, de diversos sabores (abacaxi, amora, banana,<text:line-break/><text:s text:c="28"/>framboesa, morango e uva) com coloração, odor e sabor adequados e<text:line-break/><text:s text:c="28"/>compatíveis com o alimento.<text:line-break/><text:s text:c="23"/><text:s text:c="5"/>Isento de sujidades, insetos e contaminantes de qualquer natureza.<text:line-break/><text:s text:c="28"/>Embalado em plástico resistente (pote), atóxico, próprio para o<text:line-break/><text:s text:c="28"/>armazenamento de alimentos contendo informações de lote, data de<text:line-break/><text:s text:c="28"/>fabricação e validade de no mínimo 12 meses a partir da data de<text:line-break/><text:s text:c="28"/>entrega, além da rotulágem obricatória segundo a legislação pertinente.<text:line-break/><text:s text:c="28"/>Solicitação e faturamente em Unidade.<text:line-break/><text:s text:c="28"/>Entrega em embalagem de 1 Quilograma.<text:line-break/><text:s text:c="2"/>21 <text:s text:c="2"/>4788 <text:s text:c="9"/>50,0000 UN <text:s/>Farinha de trigo especial pacote 5kg<text:line-break/><text:s text:c="28"/>Farinha de trigo especial, tipo 1, pacote de 5 Kg, enriquecida com<text:line-break/><text:s text:c="22"/><text:s text:c="6"/>ferro e ácido fólico, 100% pura, de excelente qualidade, pó branco,<text:line-break/><text:s text:c="28"/>fino e de fácil escoamento, não devendo estar empedrada e úmida,<text:line-break/><text:s text:c="28"/>isenta de sujidades, mofos, larvas e insetos.<text:line-break/><text:s text:c="15"/><text:s text:c="13"/>Embalada em saco de papel próprio para o armazenamento de alimentos<text:line-break/><text:s text:c="28"/>com rótulo, identificação, data de fabricação, lote e validade de no<text:line-break/><text:s text:c="28"/>mínimo 6 mesesa contar da data de entrega.<text:line-break/><text:s text:c="7"/><text:s text:c="21"/>Solicitação e faturamento em Unidade.<text:line-break/><text:s text:c="28"/>Entrega em pacotes contendo 5 Quilograma.<text:line-break/><text:s text:c="2"/>22 <text:s/>13153 <text:s text:c="9"/>30,0000 UN <text:s/>Farinha de trigo integral pacote 1kg<text:line-break/><text:s text:c="28"/>Farinha de trigo especial integral, tipo 1, pacote de 1 Kg, 100% pura,<text:line-break/><text:s text:c="28"/>proveniente do beneficiamento do cereal integral, de excelente<text:line-break/><text:s text:c="28"/>qualidade, não devendo estar empedrada e úmida, isenta de sujidades,<text:line-break/><text:s text:c="26"/><text:s text:c="2"/>mofos, larvas e insetos.<text:line-break/><text:s text:c="28"/>Embalada em saco de papel próprio para o armazenamento de alimentos<text:line-break/><text:s text:c="28"/>com rótulo, identificação, data de fabricação, lote e validade de no<text:line-break/><text:s text:c="28"/>mínimo 6<text:s/>mesesa contar da data de entrega.<text:line-break/><text:s text:c="28"/>Solicitação e faturamento em Unidade.<text:line-break/><text:s text:c="28"/>Entrega em pacotes contendo 1 Quilograma.<text:line-break/><text:s text:c="2"/>23 <text:s text:c="2"/>1966 <text:s text:c="9"/>30,0000 KG <text:s/>Feijão vermelho tipo 1<text:line-break/><text:soft-page-break/><text:s text:c="28"/>Tipo 1, pacote de 1 Kg, novo e de fácil cozimento, de primeira<text:line-break/><text:s text:c="28"/>qualidade, constituído de grãos inteiros e sãos, sem a presença de<text:line-break/><text:s text:c="28"/>grãos mofados e/ou carunchados, sem restos de sujidades, terra, pedras<text:line-break/><text:s text:c="28"/>e/ou outros detritos.<text:line-break/><text:s text:c="28"/>Embalagem plástica, resistente, transparente, atóxica, com rótulo,<text:line-break/><text:s text:c="28"/>identificação e informação nutricional, com prazo de validade mínimo<text:line-break/><text:s text:c="14"/><text:s text:c="14"/>06 meses a contar a partir da data de entrega.<text:line-break/><text:s text:c="28"/>Solicitação e faturamento em Quilograma.<text:line-break/><text:s text:c="28"/>Entrega em pacotes contendo 1 Quilograma.<text:line-break/><text:s text:c="2"/>24 <text:s/>20392 <text:s text:c="8"/>100,0000 KG <text:s/>Filé de tilápia<text:line-break/><text:s text:c="7"/><text:s text:c="21"/>De 1ª qualidade, sem pele, sem couro, espinhas ou escamas, in natura,<text:line-break/><text:s text:c="28"/>congelado em pacotes contendo 1 Kg.<text:line-break/><text:s text:c="28"/>O produto deverá ser isento de substâncias estranhas que sejam<text:line-break/><text:s text:c="10"/><text:s text:c="18"/>impróprias ao consumo e que alterem suas características naturais<text:line-break/><text:s text:c="28"/>Embalado em pacotes plásticos próprios para conservação de alimentos,<text:line-break/><text:s text:c="28"/>rotulados conforme legislação vigente, contendo a data de<text:line-break/><text:s text:c="28"/>processamento e validade, o nº de registro no órgão competente e os<text:line-break/><text:s text:c="28"/>valores nutricionais.<text:line-break/><text:s text:c="28"/>Deverá ser entregue congelado sob refrigeração, contendo validade de 1<text:line-break/><text:s text:c="28"/>ano a contar da data de entrega e temperatura de conservação de no<text:line-break/><text:s text:c="28"/>mínimo -18°C.<text:line-break/><text:s text:c="28"/>Solicitação e faturamento em Quilograma.<text:line-break/><text:s text:c="28"/>Entrega em pacotes contendo 1 Quilograma.<text:line-break/><text:s text:c="2"/>25 <text:s/>31106 <text:s text:c="9"/>50,0000 KG <text:s/>Frutas congeladas em pedaços abacaxi<text:line-break/><text:s text:c="28"/>Produzido com frutas de primeira qualidade, selecionadas, descascadas,<text:line-break/><text:s text:c="28"/>sem a presença de sujidades, partes moles e deterioradas.<text:line-break/><text:s text:c="28"/>Isenta de qualquer outro ingrediente que não a fruta de origem. Sem<text:line-break/><text:s text:c="28"/>açúcar e conservantes de qualquer natureza.<text:line-break/><text:s text:c="28"/>Deverá ser entregue em pacotes plásticos, atóxicos, próprios para uso<text:line-break/><text:s text:c="28"/>em refrigeradores, contendo 1 Kg, rotulados conforme a legislação<text:line-break/><text:s text:c="28"/>vigente e contendo data de fabricação e validade de pelo menos 3 meses<text:line-break/><text:s text:c="28"/>a contar da data de entrega.<text:line-break/><text:s text:c="28"/>Deve ser entregue sob refrigeração de no mínimo -18°C.<text:line-break/><text:s text:c="28"/>Solicitação e faturamento em Quilograma.<text:line-break/><text:s text:c="28"/>Entrega em pacotes contendo 1 Quilograma.<text:line-break/><text:s text:c="2"/>26 <text:s/>32179 <text:s text:c="9"/>50,0000 KG <text:s/>Frutas congeladas em pedaços abacaxi com hortelã pacotes de 1kg<text:line-break/><text:s text:c="28"/>Produzido com frutas de primeira qualidade, selecionadas, descascadas,<text:line-break/><text:s text:c="28"/>sem a presença de sujidades, partes moles<text:s/>e deterioradas.<text:line-break/><text:s text:c="28"/>Isenta de qualquer outro ingrediente que não a fruta de origem. Sem<text:line-break/><text:s text:c="28"/>açúcar e conservantes de qualquer natureza.<text:line-break/><text:s text:c="28"/>Deverá ser entregue em pacotes plásticos, atóxicos, próprios para uso<text:line-break/><text:s text:c="28"/>em refrigeradores, contendo 1 Kg, rotulados conforme a legislação<text:line-break/><text:s text:c="28"/>vigente e contendo data de fabricação e validade de pelo menos 3 meses<text:line-break/><text:s text:c="28"/>a contar<text:s/>da data de entrega.<text:line-break/><text:s text:c="28"/>Deve ser entregue sob refrigeração de no mínimo -18°C.<text:line-break/><text:s text:c="28"/>Solicitação e faturamento em Quilograma.<text:line-break/><text:s text:c="28"/>Entrega em pacotes contendo 1 Quilograma.<text:line-break/><text:soft-page-break/><text:s text:c="2"/>27 <text:s/>31108 <text:s text:c="2"/><text:s text:c="7"/>50,0000 KG <text:s/>Fruta congelada morango pacotes de 1kg<text:line-break/><text:s text:c="28"/>Produzido com frutas de primeira qualidade, selecionadas, descascadas,<text:line-break/><text:s text:c="28"/>sem a presença de sujidades, partes moles e deterioradas.<text:line-break/><text:s text:c="13"/><text:s text:c="15"/>Isenta de qualquer outro ingrediente que não a fruta de origem. Sem<text:line-break/><text:s text:c="28"/>açúcar e conservantes de qualquer natureza.<text:line-break/><text:s text:c="28"/>Deverá ser entregue em pacotes plásticos, atóxicos, próprios para uso<text:line-break/><text:s text:c="3"/><text:s text:c="25"/>em refrigeradores, contendo 1 Kg, rotulados conforme a legislação<text:line-break/><text:s text:c="28"/>vigente e contendo data de fabricação e validade de pelo menos 3 meses<text:line-break/><text:s text:c="28"/>a contar da data de entrega.<text:line-break/><text:s text:c="9"/><text:s text:c="19"/>Deve ser entregue sob refrigeração de no mínimo -18°C.<text:line-break/><text:s text:c="28"/>Solicitação e faturamento em Quilograma.<text:line-break/><text:s text:c="28"/>Entrega em pacotes contendo 1 Quilograma.<text:line-break/><text:s text:c="2"/>28 <text:s/>31109 <text:s text:c="9"/>50,0000 KG <text:s/>Fruta congelada em pedaços morango com amora 1kg<text:line-break/><text:s text:c="28"/>Produzido com frutas de primeira qualidade, selecionadas, descascadas,<text:line-break/><text:s text:c="28"/>sem a presença de sujidades, partes moles e deterioradas.<text:line-break/><text:s text:c="28"/>Isenta de qualquer outro ingrediente que não a fruta de origem. Sem<text:line-break/><text:s text:c="28"/>açúcar e conservantes de qualquer natureza.<text:line-break/><text:s text:c="28"/>Deverá ser entregue em pacotes plásticos, atóxicos, próprios para uso<text:line-break/><text:s text:c="22"/><text:s text:c="6"/>em refrigeradores, contendo 1 Kg, rotulados conforme a legislação<text:line-break/><text:s text:c="28"/>vigente e contendo data de fabricação e validade de pelo menos 3 meses<text:line-break/><text:s text:c="28"/>a contar da data de entrega.<text:line-break/><text:s text:c="28"/>Deve ser entregue sob refrigeração de no mínimo -18°C.<text:line-break/><text:s text:c="28"/>Solicitação e faturamento em Quilograma.<text:line-break/><text:s text:c="28"/>Entrega em pacotes contendo 1 Quilograma.<text:line-break/><text:s text:c="2"/>29 <text:s/>29876 <text:s text:c="9"/>20,0000 KG <text:s/>Jaboticaba graúda de boa qualidade grau médio de maturação<text:line-break/><text:s text:c="2"/>30 <text:s/>31168 <text:s text:c="8"/>100,0000 KG <text:s/>Laranja Bahia<text:line-break/><text:s text:c="28"/>De ótima qualidade, compacta, fresca e firme.<text:line-break/><text:s text:c="28"/>Isenta de sujidades, tamanho e coloração uniformes, devendo ser bem<text:line-break/><text:s text:c="9"/><text:s text:c="19"/>desenvolvidas.<text:line-break/><text:s text:c="28"/>Solicitação e faturamento em Quilograma.<text:line-break/><text:s text:c="28"/>Entrega em caixa ou sacos plásticos transparentes próprios para<text:line-break/><text:s text:c="28"/>transporte de alimentos.<text:line-break/><text:s text:c="2"/>31 <text:s/>31110 <text:s text:c="8"/>100,0000 KG <text:s/>Laranja Valência<text:line-break/><text:s text:c="28"/>De ótima qualidade, compacta, fresca e firme.<text:line-break/><text:s text:c="28"/>Isenta de sujidades, tamanho e coloração uniformes, devendo ser bem<text:line-break/><text:s text:c="28"/>desenvolvidas.<text:line-break/><text:s/><text:s text:c="27"/>Solicitação e faturamento em Quilograma.<text:line-break/><text:s text:c="28"/>Entrega em caixa ou sacos plásticos transparentes próprios para<text:line-break/><text:s text:c="28"/>transporte de alimentos.<text:line-break/><text:s text:c="2"/>32 <text:s/>23317 <text:s text:c="9"/>50,0000 UN <text:s/>Lentilha<text:line-break/><text:s/><text:s text:c="27"/>Tipo 1, pacote de 500g, nova e de fácil cozimento, de primeira<text:line-break/><text:s text:c="28"/>qualidade, constituída de grãos inteiros e sãos, sem a presença de<text:line-break/><text:s text:c="28"/>grãos mofados e/ou carunchados, sem restos<text:s/>de sujidades, terra, pedras<text:line-break/><text:s text:c="28"/>e/ou outros detritos.<text:line-break/><text:s text:c="28"/>Embalagem plástica, resistente, transparente, atóxica, com rótulo,<text:line-break/><text:s text:c="28"/>identificação e informação nutricional, com prazo de validade mínimo<text:line-break/><text:s text:c="28"/>06 meses a contar a partir da data de entrega.<text:line-break/><text:soft-page-break/><text:s text:c="28"/>Solicitação e faturamento em Unidade.<text:line-break/><text:s text:c="28"/>Entrega em pacotes contendo 500g.<text:line-break/><text:s text:c="2"/>33 <text:s/>31111 <text:s text:c="9"/>20,0000 KG <text:s/>Limão<text:s/>Galego<text:line-break/><text:s text:c="28"/>Tamanho regular, de 1ª qualidade, sem cortes.<text:line-break/><text:s text:c="28"/>Produtos frescos e com grau de maturação intermediário.<text:line-break/><text:s text:c="28"/>Deverá apresentar odor agradável, com polpa intacta e firme, sem<text:line-break/><text:s text:c="28"/>lesões de origem, sem rachaduras, sem danos físicos e mecânicos.<text:line-break/><text:s text:c="28"/>Solicitação e faturamento em Quilograma.<text:line-break/><text:s text:c="28"/>Entrega em caixa ou sacos plásticos transparentes próprios para<text:line-break/><text:s text:c="28"/>transporte de alimentos.<text:line-break/><text:s text:c="2"/>34 <text:s/>31112 <text:s text:c="9"/>20,0000 KG <text:s/>Limão Tahiti<text:line-break/><text:s text:c="28"/>Tamanho regular, de 1ª qualidade, sem cortes.<text:line-break/><text:s text:c="28"/>Produtos frescos e com grau de maturação intermediário.<text:line-break/><text:s text:c="28"/>Deverá apresentar odor agradável, com polpa intacta e firme, sem<text:line-break/><text:s text:c="28"/>lesões de origem, sem rachaduras, sem danos físicos e mecânicos.<text:line-break/><text:s text:c="28"/>Solicitação e faturamento em Quilograma.<text:line-break/><text:s text:c="28"/>Entrega em caixa ou sacos plásticos transparentes próprios para<text:line-break/><text:s text:c="28"/>transporte de alimentos.<text:line-break/><text:s text:c="2"/>35 <text:s/>20809 <text:s text:c="8"/>500,0000 KG <text:s/>Maçã<text:line-break/><text:s text:c="28"/>Tipo argentina, nacional, fuji ou gala.<text:line-break/><text:s text:c="5"/><text:s text:c="23"/>Tamanho regular, de 1ª qualidade, sem cortes.<text:line-break/><text:s text:c="28"/>Produtos frescos e com grau de maturação intermediário.<text:line-break/><text:s text:c="28"/>Deverá apresentar odor agradável, com polpa intacta e firme, sem<text:line-break/><text:s text:c="10"/><text:s text:c="18"/>lesões de origem, sem rachaduras, sem danos físicos e mecânicos.<text:line-break/><text:s text:c="28"/>Solicitação e faturamento em Quilograma.<text:line-break/><text:s text:c="28"/>Entrega em caixa ou sacos plásticos transparentes próprios para<text:line-break/><text:s text:c="12"/><text:s text:c="16"/>transporte de alimentos.<text:line-break/><text:s text:c="2"/>36 <text:s text:c="3"/>929 <text:s text:c="8"/>200,0000 KG <text:s/>Mamão formosa<text:line-break/><text:s text:c="28"/>de 1ª qualidade sem danos físicos, casca integra, sem rupturas ou<text:line-break/><text:s text:c="28"/>pancadas. com cor, sabor e aroma característicos da espécie. sem a<text:line-break/><text:s text:c="28"/>presença de sujidades, larvas, parasitas e defensivos agrícolas,<text:line-break/><text:s text:c="28"/>devendo ser bem desenvolvidos e maduros.<text:line-break/><text:s text:c="28"/>Embalados em caixas próprias para o transporte de frutas que preserve<text:line-break/><text:s text:c="28"/>as características originais do alimento.<text:line-break/><text:s text:c="28"/>Solicitação e faturamento em Quilograma.<text:line-break/><text:s text:c="28"/>Entrega em caixa própria para transporte de alimentos.<text:line-break/><text:s text:c="2"/>37 <text:s text:c="2"/>9487 <text:s text:c="8"/>200,0000 KG <text:s/>Manga tommy<text:line-break/><text:s text:c="28"/>Tamanho regular, de 1ª qualidade, sem cortes.<text:line-break/><text:s text:c="28"/>Produtos frescos e com grau de maturação intermediário.<text:line-break/><text:s text:c="28"/>Deverá apresentar odor agradável,<text:s/>com polpa intacta e firme, sem<text:line-break/><text:s text:c="28"/>lesões de origem, sem rachaduras, sem danos físicos e mecânicos.<text:line-break/><text:s text:c="28"/>Solicitação e faturamento em Quilograma.<text:line-break/><text:s text:c="28"/>Entrega em caixa ou sacos plásticos<text:s/>transparentes próprios para<text:line-break/><text:s text:c="28"/>transporte de alimentos.<text:line-break/><text:s text:c="2"/>38 <text:s text:c="2"/>8887 <text:s text:c="9"/>30,0000 KG <text:s/>Manteiga<text:line-break/><text:s text:c="28"/>De primeira qualidade sem sal, embalagem de 200 gramas, com registro<text:line-break/><text:s text:c="28"/>no devidos órgãos de fiscalização, com identificação, rótulo, data de<text:line-break/><text:soft-page-break/><text:s text:c="28"/>fabricação e de validade.<text:line-break/><text:s text:c="28"/>Solicitação e faturamento em Quilograma.<text:line-break/><text:s text:c="28"/>Entrega em pacotes contendo 0,5 ou 1 Quilograma<text:line-break/><text:s text:c="2"/>39 <text:s text:c="2"/>8941 <text:s text:c="9"/>20,0000 KG <text:s/>Maracujá azedo<text:line-break/><text:s text:c="28"/>de 1ª qualidade sem danos físicos, casca integra, sem rupturas ou<text:line-break/><text:s text:c="28"/>pancadas. com cor, sabor e aroma característicos da espécie. sem a<text:line-break/><text:s text:c="13"/><text:s text:c="15"/>presença de sujidades, larvas, parasitas e defensivos agrícolas,<text:line-break/><text:s text:c="28"/>devendo ser bem desenvolvidos e maduros.<text:line-break/><text:s text:c="28"/>Embalados em caixas próprias para o transporte de frutas que preserve<text:line-break/><text:s text:c="9"/><text:s text:c="19"/>as características originais do alimento.<text:line-break/><text:s text:c="28"/>Solicitação e faturamento em Quilograma.<text:line-break/><text:s text:c="28"/>Entrega em caixa própria para transporte de alimentos.<text:line-break/><text:s text:c="2"/>40 <text:s/>29879 <text:s text:c="9"/>20,0000 KG <text:s/>Massa caseira fina p/ sopa<text:line-break/><text:s text:c="28"/>Espessura média, fresca, congelada. Produzida com matéria-prima de 1ª<text:line-break/><text:s text:c="28"/>qualidade contendo farinha de trigo enriquecida com ferro e ácido<text:line-break/><text:s text:c="28"/>fólico e ovo.<text:line-break/><text:s text:c="5"/><text:s text:c="23"/>Devem estar íntegras (inteiras), cor, odor e sabor característico.<text:line-break/><text:s text:c="28"/>Livre de sujidades e quaisquer outros materiais não pertencentes ao<text:line-break/><text:s text:c="28"/>alimento.<text:line-break/><text:s text:c="28"/>Serão rejeitados produtos amassados, achatados e embatumados aspecto<text:line-break/><text:s text:c="28"/>massa pesada e de características organolépticas anormais.<text:line-break/><text:s text:c="28"/>Embalagem contendo 500g, em material atóxico, plástico, íntegro e não<text:line-break/><text:s text:c="6"/><text:s text:c="22"/>violado, deve conter rótulo com descrições, data de fabricação e<text:line-break/><text:s text:c="28"/>validade de pelo menos 3 meses a contar da data de entrega.<text:line-break/><text:s text:c="28"/>Solicitação e faturamento em Quilograma.<text:line-break/><text:s text:c="12"/><text:s text:c="16"/>Entrega em pacotes de 0,5 Quilograma.<text:line-break/><text:s text:c="2"/>41 <text:s/>25273 <text:s text:c="9"/>20,0000 UN <text:s/>Massa para lasanha<text:line-break/><text:s text:c="28"/>Espessura média, fresca, congelada. Produzida com matéria-prima de 1ª<text:line-break/><text:s text:c="28"/>qualidade.<text:line-break/><text:s text:c="13"/><text:s text:c="15"/>Devem estar íntegras (inteiras), cor, odor e sabor característico.<text:line-break/><text:s text:c="28"/>Livre de sujidades e quaisquer outros materiais não pertencentes ao<text:line-break/><text:s text:c="28"/>alimento.<text:line-break/><text:s text:c="28"/>Serão rejeitados produtos amassados, achatados e embatumados aspecto<text:line-break/><text:s text:c="28"/>massa pesada e de características organolépticas anormais.<text:line-break/><text:s text:c="28"/>Embalagem contendo 500g, em material atóxico, plástico, íntegro e não<text:line-break/><text:s text:c="14"/><text:s text:c="14"/>violado, deve conter rótulo com descrições, data de fabricação e<text:line-break/><text:s text:c="28"/>validade de pelo menos 3 meses a contar da data de entrega.<text:line-break/><text:s text:c="28"/>Solicitação e faturamento em Unidade.<text:line-break/><text:s text:c="23"/><text:s text:c="5"/>Entrega em pacotes de 0,5 Quilograma.<text:line-break/><text:s text:c="2"/>42 <text:s text:c="2"/>1965 <text:s text:c="8"/>100,0000 KG <text:s/>Massa para pastel média<text:line-break/><text:s text:c="28"/>Tamanho médio espessura média, fresca, congelada. Produzida com<text:line-break/><text:s text:c="28"/>matéria-prima de 1ª qualidade contendo farinha de trigo enriquecida<text:line-break/><text:s text:c="28"/>com ferro e ácido fólico e ovo.<text:line-break/><text:s text:c="28"/>Devem estar íntegras (inteiras), cor, odor e sabor característico.<text:line-break/><text:s text:c="28"/>Livre de sujidades e quaisquer outros materiais não pertencentes ao<text:line-break/><text:s text:c="28"/>alimento.<text:line-break/><text:s text:c="28"/>Serão rejeitados produtos amassados, achatados e embatumados aspecto<text:line-break/><text:soft-page-break/><text:s text:c="28"/>massa pesada e de características organolépticas anormais.<text:line-break/><text:s text:c="7"/><text:s text:c="21"/>Embalagem contendo 500g, em material atóxico, plástico, íntegro e não<text:line-break/><text:s text:c="28"/>violado, deve conter rótulo com descrições, data de fabricação e<text:line-break/><text:s text:c="28"/>validade de pelo menos 3 meses a contar da data de entrega.<text:line-break/><text:s text:c="28"/>Solicitação e faturamento em Quilograma.<text:line-break/><text:s text:c="28"/>Entrega em pacotes de 0,5 Quilograma.<text:line-break/><text:s text:c="2"/>43 <text:s/>16292 <text:s text:c="10"/>8,0000 KG <text:s/>Mel de abelha<text:line-break/><text:s text:c="28"/>Puro, isento de sujidades e substâncias nocivas a saúde.<text:line-break/><text:s text:c="28"/>Embalado em pote plástico transparente, próprio para alimentos,<text:line-break/><text:s text:c="28"/>atóxico.<text:line-break/><text:s text:c="28"/>Solicitado e faturado em Quilograma.<text:line-break/><text:s text:c="28"/>Entrega<text:s/>em pote contendo 1 Quilograma.<text:line-break/><text:s text:c="2"/>44 <text:s/>31116 <text:s text:c="9"/>10,0000 KG <text:s/>Melado<text:line-break/><text:s text:c="28"/>Puro, isento de sujidades e substâncias nocivas a saúde.<text:line-break/><text:s text:c="28"/>Embalado em pote plástico transparente, próprio para alimentos,<text:line-break/><text:s text:c="7"/><text:s text:c="21"/>atóxico.<text:line-break/><text:s text:c="28"/>Solicitado e faturado em Quilograma.<text:line-break/><text:s text:c="28"/>Entrega em pote contendo 1 Quilograma.<text:line-break/><text:s text:c="2"/>45 <text:s/>25043 <text:s text:c="8"/>200,0000 KG <text:s/>Melancia<text:line-break/><text:s text:c="28"/>de 1ª qualidade sem danos físicos, casca integra, sem rupturas ou<text:line-break/><text:s text:c="28"/>pancadas. com cor, sabor e aroma característicos da espécie. sem a<text:line-break/><text:s text:c="28"/>presença de sujidades, larvas, parasitas e defensivos agrícolas,<text:line-break/><text:s text:c="26"/><text:s text:c="2"/>devendo ser bem desenvolvidos e maduros.<text:line-break/><text:s text:c="28"/>Embalados em caixas próprias para o transporte de frutas que preserve<text:line-break/><text:s text:c="28"/>as características originais do alimento.<text:line-break/><text:s text:c="28"/>Solicitação e faturamento em Quilograma.<text:line-break/><text:s text:c="28"/>Entrega em caixa própria para transporte de alimentos.<text:line-break/><text:s text:c="2"/>46 <text:s/>29881 <text:s text:c="8"/>100,0000 KG <text:s/>Melão Espanhol<text:line-break/><text:s text:c="28"/>de 1ª qualidade sem danos físicos, casca integra, sem rupturas ou<text:line-break/><text:s text:c="7"/><text:s text:c="21"/>pancadas. com cor, sabor e aroma característicos da espécie. sem a<text:line-break/><text:s text:c="28"/>presença de sujidades, larvas, parasitas e defensivos agrícolas,<text:line-break/><text:s text:c="28"/>devendo ser bem desenvolvidos e maduros.<text:line-break/><text:s text:c="6"/><text:s text:c="22"/>Embalados em caixas próprias para o transporte de frutas que preserve<text:line-break/><text:s text:c="28"/>as características originais do alimento.<text:line-break/><text:s text:c="28"/>Solicitação e faturamento em Quilograma.<text:line-break/><text:s text:c="25"/><text:s text:c="3"/>Entrega em caixa própria para transporte de alimentos.<text:line-break/><text:s text:c="2"/>47 <text:s/>29880 <text:s text:c="8"/>100,0000 KG <text:s/>Melão Gaúcho<text:line-break/><text:s text:c="28"/>de 1ª qualidade sem danos físicos, casca integra, sem rupturas ou<text:line-break/><text:s text:c="28"/>pancadas. com cor, sabor e aroma característicos da espécie. sem a<text:line-break/><text:s text:c="28"/>presença de sujidades, larvas, parasitas e defensivos agrícolas,<text:line-break/><text:s text:c="28"/>devendo ser bem desenvolvidos e maduros.<text:line-break/><text:s text:c="28"/>Embalados em caixas próprias<text:s/>para o transporte de frutas que preserve<text:line-break/><text:s text:c="28"/>as características originais do alimento.<text:line-break/><text:s text:c="28"/>Solicitação e faturamento em Quilograma.<text:line-break/><text:s text:c="28"/>Entrega em caixa própria para transporte de alimentos.<text:line-break/><text:s text:c="2"/>48 <text:s/>31117 <text:s text:c="9"/>20,0000 KG <text:s/>Moranga cabotiá Orgânica descascada congelada em cubos<text:line-break/><text:s text:c="28"/>De 1ª qualidade, congelada, sem danificações físicas, sem casca, com<text:line-break/><text:soft-page-break/><text:s text:c="28"/>cor, sabor e aroma característicos da espécie, sem a presença de<text:line-break/><text:s text:c="28"/>sujidades, larvas, parasitas e defensivos agrícolas, picada em cubos,<text:line-break/><text:s text:c="28"/>devendo ser bem desenvolvidas e maduras.<text:line-break/><text:s text:c="28"/>Solicitação e faturamento em Quilograma.<text:line-break/><text:s text:c="28"/>Entrega em embalagem plástica, atóxica, própria para alimentos e<text:line-break/><text:s text:c="28"/>congelamento, contendo data de fabricação, lote, e validade contendo<text:line-break/><text:s text:c="28"/>os registros devidos dos órgãos de fiscalização vigentes.<text:line-break/><text:s text:c="28"/>Solicitação e faturamento em Quilograma.<text:line-break/><text:s text:c="28"/>Entrega em pacotes contendo 1 Quilograma.<text:line-break/><text:s text:c="2"/>49 <text:s/>20637 <text:s text:c="8"/>150,0000 KG <text:s/>Morango embalado bandeja<text:line-break/><text:s text:c="28"/>Tamanho regular, de 1ª qualidade, sem cortes.<text:line-break/><text:s text:c="28"/>Produtos frescos e com grau de maturação intermediário.<text:line-break/><text:s text:c="28"/>Deverá apresentar odor agradável, com polpa intacta e firme, sem<text:line-break/><text:s text:c="28"/>lesões<text:s/>de origem, sem rachaduras, sem danos físicos e mecânicos.<text:line-break/><text:s text:c="28"/>Solicitação e faturamento em Quilograma.<text:line-break/><text:s text:c="28"/>Entrega em embalagem de 0,5 ou 1 quilograma.<text:line-break/><text:s text:c="2"/>50 <text:s/>20462 <text:s text:c="8"/>150,0000 UN <text:s/>Pão de forma fatiado 500g<text:line-break/><text:s text:c="28"/>Pão fresco de 500g fatiado, novo, com massa macia, crescida (não<text:line-break/><text:s text:c="28"/>abatumada), não queimada, isento de resíduos da forma ou do forno e<text:line-break/><text:s text:c="28"/>qualquer outra sujidade. Com aproximadamente 25g por fatia.<text:line-break/><text:s text:c="28"/>Ingredientes: farinha de trigo enriquecida com ferro e ácido fólico,<text:line-break/><text:s text:c="28"/>acúcar, leite, fermento biológico, sal, gordura vegetal.<text:line-break/><text:s text:c="28"/>Embalado individualmente em saco plástico, transparente, atóxico,<text:line-break/><text:s text:c="28"/>resistente, devidamente identificado com descrição da data de<text:line-break/><text:s text:c="28"/>fabricação e validade de pelo menos 3 dias a contar da data de entrega.<text:line-break/><text:s text:c="22"/><text:s text:c="6"/>Solicitação e faturamento em Unidade.<text:line-break/><text:s text:c="28"/>Entrega em unidade de 500g fatiado (20 fatias).<text:line-break/><text:s text:c="2"/>51 <text:s/>29883 <text:s text:c="9"/>30,0000 KG <text:s/>Pepino salada<text:line-break/><text:s text:c="28"/>Tamanho regular, de 1ª qualidade, sem cortes.<text:line-break/><text:s text:c="15"/><text:s text:c="13"/>Produtos frescos e com grau de maturação intermediário.<text:line-break/><text:s text:c="28"/>Deverá apresentar odor agradável, com polpa intacta e firme, sem<text:line-break/><text:s text:c="28"/>lesões de origem, sem rachaduras, sem danos físicos e mecânicos.<text:line-break/><text:s/><text:s text:c="27"/>Solicitação e faturamento em Quilograma.<text:line-break/><text:s text:c="28"/>Entrega em caixa ou sacos plásticos transparentes próprios para<text:line-break/><text:s text:c="28"/>transporte de alimentos.<text:line-break/><text:s text:c="2"/>52 <text:s text:c="2"/>9500 <text:s text:c="8"/>150,0000 KG <text:s/>Pêra<text:line-break/><text:s text:c="5"/><text:s text:c="23"/>Tamanho regular, de 1ª qualidade, sem cortes.<text:line-break/><text:s text:c="28"/>Produtos frescos e com grau de maturação intermediário.<text:line-break/><text:s text:c="28"/>Deverá apresentar odor agradável, com polpa intacta e firme, sem<text:line-break/><text:s text:c="10"/><text:s text:c="18"/>lesões de origem, sem rachaduras, sem danos físicos e mecânicos.<text:line-break/><text:s text:c="28"/>Solicitação e faturamento em Quilograma.<text:line-break/><text:s text:c="28"/>Entrega em caixa ou sacos plásticos transparentes próprios para<text:line-break/><text:s text:c="12"/><text:s text:c="16"/>transporte de alimentos.<text:line-break/><text:s text:c="2"/>53 <text:s/>25045 <text:s text:c="8"/>150,0000 KG <text:s/>Pêssego<text:line-break/><text:s text:c="28"/>Tamanho regular, de 1ª qualidade, sem cortes.<text:line-break/><text:s text:c="28"/>Produtos frescos e com grau de maturação intermediário.<text:line-break/><text:s text:c="16"/><text:s text:c="12"/>Deverá apresentar odor agradável, com polpa intacta e firme, sem<text:line-break/><text:soft-page-break/><text:s text:c="28"/>lesões de origem, sem rachaduras, sem danos físicos e mecânicos.<text:line-break/><text:s text:c="28"/>Solicitação e faturamento em Quilograma.<text:line-break/><text:s text:c="17"/><text:s text:c="11"/>Entrega em caixa ou sacos plásticos transparentes próprios para<text:line-break/><text:s text:c="28"/>transporte de alimentos.<text:line-break/><text:s text:c="2"/>54 <text:s/>31121 <text:s text:c="9"/>15,0000 KG <text:s/>Pimentão verde<text:line-break/><text:s text:c="28"/>Tamanho regular, de 1ª qualidade, sem cortes.<text:line-break/><text:s text:c="6"/><text:s text:c="22"/>Produtos frescos e com grau de maturação intermediário.<text:line-break/><text:s text:c="28"/>Deverá apresentar odor agradável, com polpa intacta e firme, sem<text:line-break/><text:s text:c="28"/>lesões de origem, sem rachaduras, sem danos físicos e mecânicos.<text:line-break/><text:s text:c="28"/>Solicitação e faturamento em Quilograma.<text:line-break/><text:s text:c="28"/>Entrega em caixa ou sacos plásticos transparentes próprios para<text:line-break/><text:s text:c="28"/>transporte de alimentos.<text:line-break/><text:s text:c="2"/>55 <text:s/>27657 <text:s text:c="9"/>50,0000 KG <text:s/>Pinhão<text:line-break/><text:s text:c="28"/>Tamanho regular, de 1ª qualidade, sem cortes.<text:line-break/><text:s text:c="28"/>Produtos frescos e com grau de maturação intermediário.<text:line-break/><text:s text:c="28"/>Deverá apresentar odor agradável, com polpa intacta e firme, sem<text:line-break/><text:s text:c="28"/>lesões de origem, sem rachaduras, sem danos físicos e mecânicos.<text:line-break/><text:s text:c="28"/>Solicitação e faturamento em Quilograma.<text:line-break/><text:s text:c="28"/>Entrega em caixa ou sacos plásticos transparentes próprios para<text:line-break/><text:s/><text:s text:c="27"/>transporte de alimentos.<text:line-break/><text:s text:c="2"/>56 <text:s/>32182 <text:s text:c="8"/>100,0000 KG <text:s/>Polpa de frutas congeladas, laranja, abacaxi, limão,morango e outra<text:line-break/><text:s text:c="28"/>Produzido com frutas de primeira qualidade, selecionadas, descascadas,<text:line-break/><text:s text:c="4"/><text:s text:c="24"/>sem a presença de sujidades, partes moles e deterioradas.<text:line-break/><text:s text:c="28"/>Isenta de qualquer outro ingrediente que não a fruta de origem. Sem<text:line-break/><text:s text:c="28"/>açúcar e conservantes de qualquer natureza.<text:line-break/><text:s text:c="6"/><text:s text:c="22"/>Deverão ser entregues em pacotes plásticos, atóxicos, próprios para<text:line-break/><text:s text:c="28"/>uso em refrigeradores, contendo 1 Kg, rotulados conforme a legislação<text:line-break/><text:s text:c="28"/>vigente e contendo data de fabricação e<text:s/>validade de pelo menos 3 meses<text:line-break/><text:s text:c="28"/>a contar da data de entrega.<text:line-break/><text:s text:c="28"/>Deve ser entregue sob refrigeração de no mínimo -18°C.<text:line-break/><text:s text:c="28"/>Solicitação e faturamento em Quilograma.<text:line-break/><text:s text:c="16"/><text:s text:c="12"/>Entrega em pacotes contendo 1 Quilograma.<text:line-break/><text:s text:c="2"/>57 <text:s/>18998 <text:s text:c="9"/>30,0000 KG <text:s/>Rabanete<text:line-break/><text:s text:c="28"/>Tamanho regular, de 1ª qualidade, sem cortes.<text:line-break/><text:s text:c="28"/>Produtos frescos e com grau de maturação intermediário.<text:line-break/><text:s text:c="2"/><text:s text:c="26"/>Deverá apresentar odor agradável, com polpa intacta e firme, sem<text:line-break/><text:s text:c="28"/>lesões de origem, sem rachaduras, sem danos físicos e mecânicos.<text:line-break/><text:s text:c="28"/>Solicitação e faturamento em Quilograma.<text:line-break/><text:s text:c="3"/><text:s text:c="25"/>Entrega em caixa ou sacos plásticos transparentes próprios para<text:line-break/><text:s text:c="28"/>transporte de alimentos em maços contendo 10 unidades.<text:line-break/><text:s text:c="2"/>58 <text:s/>32183 <text:s text:c="8"/>100,0000 KG <text:s/>Seleta de legumes picados e congelados<text:line-break/><text:s text:c="12"/><text:s text:c="16"/>Produzido com legumes (batata inglesa, chuchu, brocolis, cenoura,<text:line-break/><text:s text:c="28"/>moranga cabotiá e milho) de primeira qualidade, selecionados,<text:line-break/><text:s text:c="28"/>descascados, sem a presença de sujidades, partes moles e<text:s/>deterioradas.<text:s/><text:line-break/><text:s text:c="28"/>Isenta de qualquer outro ingrediente que não os legumes de origem. Sem<text:line-break/><text:s text:c="28"/>adição de sal e conservantes de qualquer natureza.<text:line-break/><text:s text:c="28"/>Deverão ser entregues em pacotes plásticos, atóxicos, próprios para<text:line-break/><text:soft-page-break/><text:s text:c="28"/>uso em refrigeradores, contendo 1 Kg, rotulados conforme a legislação<text:line-break/><text:s text:c="28"/>vigente e contendo data de fabricação e validade de pelo menos 3 meses<text:line-break/><text:s text:c="25"/><text:s text:c="3"/>a contar da data de entrega.<text:line-break/><text:s text:c="28"/>Deve ser entregue sob refrigeração de no mínimo -18°C.<text:line-break/><text:s text:c="28"/>Solicitação e faturamento em Quilograma.<text:line-break/><text:s text:c="28"/>Entrega em pacotes contendo 1 Quilograma.descascados lavados, picados<text:line-break/><text:s text:c="28"/>e congelados, com<text:line-break/><text:s text:c="2"/>59 <text:s/>31122 <text:s text:c="8"/>250,0000 UN <text:s/>Suco de laranja orgânico resfriado<text:line-break/><text:s text:c="28"/>Produzido a partir da sucção do suco de laranjas de produção<text:line-break/><text:s text:c="27"/><text:s/>orgânicas, selecionadas.<text:line-break/><text:s text:c="28"/>Isendo de resíduos de sementes, cascas, açúcar, conservantes e<text:line-break/><text:s text:c="28"/>qualquer tipo de sujidades.<text:line-break/><text:s text:c="28"/>Embalado em garrafa de plástico contendo 1 litro. Informação de data<text:line-break/><text:s text:c="28"/>de fabricação, lote e validade de ao menos 15 dias após a entrega.<text:line-break/><text:s text:c="28"/>Deve ser entregue sob refrigeração, em temperatura não superior a 4ºC.<text:s/><text:line-break/><text:s text:c="28"/>Solicitação e faturamento em Unidade.<text:line-break/><text:s text:c="28"/>Entrega em garrafas contendo 1 litro.<text:line-break/><text:s text:c="2"/>60 <text:s/>32184 <text:s text:c="8"/>500,0000 UN <text:s/>Suco de laranja e maçã 200mL<text:line-break/><text:s text:c="28"/>Produzido a partir de frutas selecionadas de 1ª qualidade.<text:line-break/><text:s text:c="22"/><text:s text:c="6"/>Isento de resíduos de sementes, cascas, açúcar, conservantes e<text:line-break/><text:s text:c="28"/>qualquer tipo de sujidades.<text:line-break/><text:s text:c="28"/>Embalado em 100% tetra pack contendo 200mL. Informação de data de<text:line-break/><text:s text:c="28"/>fabricação, lote e validade de ao menos 3 meses após a entrega.<text:line-break/><text:s text:c="28"/>Solicitação e faturamento em Unidade.<text:line-break/><text:s text:c="28"/>Entrega em caixas tetra pack contendo 200mL.<text:line-break/><text:s text:c="2"/>61 <text:s/>25275 <text:s text:c="8"/>300,0000 KG <text:s/>Tomate Grau médio de maturação sem batidas ou deteriorização<text:line-break/><text:s text:c="28"/>Tamanho regular, de 1ª qualidade, sem cortes.<text:line-break/><text:s text:c="28"/>Produtos frescos e com grau de maturação intermediário.<text:line-break/><text:s text:c="28"/>Deverá apresentar odor agradável, com<text:s/>polpa intacta e firme, sem<text:line-break/><text:s text:c="28"/>lesões de origem, sem rachaduras, sem danos físicos e mecânicos.<text:line-break/><text:s text:c="28"/>Solicitação e faturamento em Quilograma.<text:line-break/><text:s text:c="28"/>Entrega em caixa ou sacos plásticos transparentes próprios para<text:line-break/><text:s text:c="28"/>transporte de alimentos.<text:line-break/><text:s text:c="2"/>62 <text:s/>31123 <text:s text:c="8"/>100,0000 KG <text:s/>Tortéi de moranga embalado embalagem de 500g<text:line-break/><text:s text:c="28"/>Produto caseiro congelado <text:s/>no máximo 10 dias de fabricação, embalagens<text:line-break/><text:s/><text:s text:c="27"/>de 500g, que contenham especificados o local de origem do produto,<text:line-break/><text:s text:c="28"/>peso,<text:line-break/><text:s text:c="28"/>data de embalagem e data de vencimento.<text:line-break/><text:s text:c="28"/>Solicitação e faturamento em Quilograma.<text:line-break/><text:s text:c="28"/>Entrega em pacotes de 0,5 ou 1 Quilograma.<text:line-break/><text:s text:c="2"/>63 <text:s/>23312 <text:s text:c="9"/>50,0000 KG <text:s/>Vagem verde de primeira qualidade<text:line-break/><text:s text:c="28"/>Tamanho regular, de 1ª qualidade, sem cortes.<text:line-break/><text:s text:c="28"/>Produtos frescos e com grau de maturação intermediário.<text:line-break/><text:s text:c="28"/>Deverá apresentar odor agradável, com polpa intacta e firme, sem<text:line-break/><text:s text:c="28"/>lesões de origem, sem rachaduras, sem danos físicos e mecânicos.<text:line-break/><text:s text:c="21"/><text:s text:c="7"/>Solicitação e faturamento em Quilograma.<text:line-break/><text:s text:c="28"/>Entrega em caixa ou sacos plásticos transparentes próprios para<text:line-break/><text:soft-page-break/><text:s text:c="28"/>transporte de alimentos.<text:line-break/><text:s text:c="2"/>64 <text:s/>16295 <text:s text:c="9"/>30,0000 UN <text:s/>Vinagre tinto<text:line-break/><text:s text:c="16"/><text:s text:c="12"/>Garrafas plástica de 2 litros, sem vazamento e que contenham data de<text:line-break/><text:s text:c="28"/>produção e validade de no mínimo 6 meses.<text:line-break/><text:s text:c="28"/>Solicitação e faturamento em Unidade.<text:line-break/><text:s text:c="28"/>Entrega em<text:s/>garrafas plásticas contendo 2 litros.</text:p>
      <text:p text:style-name="P66">----------------------------------------------------------------------------------------------------</text:p>
      <text:p text:style-name="P67">OBS: Serão desconsideradas propostas que apresentarem valor superior ao anexo - Proposta Financeira</text:p>
      <text:p text:style-name="P68"><text:span text:style-name="T69">----------------------------------------------------------------------------------------------------</text:span></text:p>
      <text:p text:style-name="P70"><text:tab/>2.2. – DO RECEBIMENTO DOS ENVELOPES</text:p>
      <text:p text:style-name="P71"><text:span text:style-name="T72"><text:tab/>2.2.1-<text:s/></text:span><text:span text:style-name="T73">Os licitantes deverão apresentar ou remeter, até a data e horário de recebimento dos envelopes, determinados n</text:span><text:span text:style-name="T74">o preâmbulo, 02 (dois) envelopes distintos, opacos, fechados e identificados, respectivamente como de nº 1 e nº 2, para o que se sugere a seguinte inscrição:</text:span></text:p>
      <text:p text:style-name="P75">AO MUNICÍPIO DE PAULO BENTO</text:p>
      <text:p text:style-name="P76">Credenciamento chamada Pública Nº 03/2024</text:p>
      <text:p text:style-name="P77">ENVELOPE Nº 01 - DOCUMENTAÇÃO</text:p>
      <text:p text:style-name="P78">PROPONENTE: (Nome da Empresa)</text:p>
      <text:p text:style-name="P79"/>
      <text:p text:style-name="P80">AO MUNICÍPIO DE PAULO BENTO</text:p>
      <text:p text:style-name="P81">Credenciamento chamada Pública Nº 03/2024</text:p>
      <text:p text:style-name="P82">ENVELOPE Nº 02 – PROPOSTA DE PREÇO</text:p>
      <text:p text:style-name="P83">PROPONENTE: (Nome da Empresa)</text:p>
      <text:p text:style-name="P84"/>
      <text:p text:style-name="P85"><text:tab/>III – DOS DOCUMENTOS PARA HABILITAÇÃO</text:p>
      <text:p text:style-name="P86"><text:span text:style-name="T87"><text:tab/></text:span><text:span text:style-name="T88">Os Fornecedores da Agricultura Familiar poderão</text:span><text:span text:style-name="T89"><text:s/>comercializar sua produção agrícola na forma de</text:span><text:span text:style-name="T90"><text:s/></text:span><text:span text:style-name="T91">Fornecedores</text:span><text:span text:style-name="T92"><text:s/></text:span><text:span text:style-name="T93">Individuais,</text:span><text:span text:style-name="T94"><text:s/></text:span><text:span text:style-name="T95">Grupos</text:span><text:span text:style-name="T96"><text:s/></text:span><text:span text:style-name="T97">Informais</text:span><text:span text:style-name="T98"><text:s/></text:span><text:span text:style-name="T99">e</text:span><text:span text:style-name="T100"><text:s/></text:span><text:span text:style-name="T101">Grupos</text:span><text:span text:style-name="T102"><text:s/></text:span><text:span text:style-name="T103">Formais,</text:span><text:span text:style-name="T104"><text:s/></text:span><text:span text:style-name="T105">de</text:span><text:span text:style-name="T106"><text:s/></text:span><text:span text:style-name="T107">acordo</text:span><text:span text:style-name="T108"><text:s/></text:span><text:span text:style-name="T109">com</text:span><text:span text:style-name="T110"><text:s/></text:span><text:span text:style-name="T111">o</text:span><text:span text:style-name="T112"><text:s/></text:span><text:span text:style-name="T113">Capítulo</text:span><text:span text:style-name="T114"><text:s/></text:span><text:span text:style-name="T115">V</text:span><text:span text:style-name="T116"><text:s/></text:span><text:span text:style-name="T117">da</text:span><text:span text:style-name="T118"><text:s/></text:span><text:span text:style-name="T119">Resolução FNDE que</text:span><text:span text:style-name="T120"><text:s/></text:span><text:span text:style-name="T121">dispõe</text:span><text:span text:style-name="T122"><text:s/></text:span><text:span text:style-name="T123">sobre</text:span><text:span text:style-name="T124"><text:s/></text:span><text:span text:style-name="T125">o</text:span><text:span text:style-name="T126"><text:s/></text:span><text:span text:style-name="T127">PNAE.</text:span></text:p>
      <text:p text:style-name="P128"><text:span text:style-name="T129"><text:tab/></text:span><text:span text:style-name="T130">3.1-</text:span><text:span text:style-name="T131"><text:tab/>ENVELOPE Nº 01 – HABILITAÇÃO DO FORNECEDOR INDIVIDUAL (não organizado em grupo. Deverão entregar à Comissão Julgadora os documentos abaixo elencados pa</text:span><text:span text:style-name="T132">ra serem avaliados e aprovados:</text:span></text:p>
      <text:p text:style-name="P133"><text:span text:style-name="T134"><text:tab/></text:span><text:span text:style-name="T135">a)</text:span><text:span text:style-name="T136"><text:s/>Cópia e original de inscrição no Cadastro de Pessoa Física (CPF);</text:span></text:p>
      <text:p text:style-name="P137"><text:span text:style-name="T138"><text:tab/></text:span><text:span text:style-name="T139">b)</text:span><text:span text:style-name="T140"><text:s/>Cópia da Declaração de Aptidão ao Programa Nacional de Fortalecimento da Agricultura Familiar (PRONAF) DAP principal, ou extrato da DAP do agricultor<text:s/></text:span><text:span text:style-name="T141">participante,emitido nos últimos 60 dias;</text:span></text:p>
      <text:p text:style-name="P142"><text:span text:style-name="T143"><text:tab/></text:span><text:span text:style-name="T144">c</text:span><text:span text:style-name="T145">)</text:span><text:span text:style-name="T146"><text:s/>Para produtos de origem animal apresentar documentação comprobatória de Serviço de Inspeção, podendo ser Municipal, Estadual ou Federal;</text:span></text:p>
      <text:p text:style-name="P147"><text:span text:style-name="T148"><text:tab/></text:span><text:span text:style-name="T149">d)</text:span><text:span text:style-name="T150"><text:s/>Prova de atendimento de requisitos previstos em lei especial, quando for o caso.</text:span></text:p>
      <text:soft-page-break/>
      <text:p text:style-name="P151"><text:span text:style-name="T152"><text:tab/></text:span><text:span text:style-name="T153">3.2-</text:span><text:span text:style-name="T154"><text:tab/>ENVELOPE Nº 01 – HABILITAÇÃ</text:span><text:span text:style-name="T155">O DO GRUPO INFORMAL. Deverão entregar à Comissão Julgadora os documentos relacionados abaixo para serem avaliados e aprovados:</text:span></text:p>
      <text:p text:style-name="P156"><text:tab/>a) Prova de inscrição no Cadastro Nacional de Pessoa Física (CPF);</text:p>
      <text:p text:style-name="P157"><text:tab/>b) Cópia da Declaração de Aptidão ao PRONAF - DAP Jurídica para Associações e Cooperativas;</text:p>
      <text:p text:style-name="P158"><text:tab/>c) Para produtos de origem animal apresentar documentação comprobatória de Serviço de Inspeção, podendo ser Municipal, Estadual ou Federal;</text:p>
      <text:p text:style-name="P159"><text:tab/>d) Prova de atendimento de requisitos previstos em lei especial, quando for o caso.</text:p>
      <text:p text:style-name="P160"><text:span text:style-name="T161"><text:tab/></text:span><text:span text:style-name="T162">3.3-</text:span><text:span text:style-name="T163"><text:tab/>ENVELOPE Nº 01 – HABILITAÇÃO DO GRUPO FORMAL. Deverão entregar à Comissão Julgadora os documentos relacionados abaixo para serem avaliados e aprovados:</text:span></text:p>
      <text:p text:style-name="P164"><text:span text:style-name="T165"><text:tab/></text:span><text:span text:style-name="T166">a)</text:span><text:span text:style-name="T167"><text:s/>Prova de inscrição no Cadastro Nacional de Pessoa Jurídica (CNPJ);</text:span></text:p>
      <text:p text:style-name="P168"><text:span text:style-name="T169"><text:tab/></text:span><text:span text:style-name="T170">b)</text:span><text:span text:style-name="T171"><text:s/>Cópia da Declaração d</text:span><text:span text:style-name="T172">e Aptidão ao PRONAF - DAP Jurídica para Associações e Cooperativas;</text:span></text:p>
      <text:p text:style-name="P173"><text:span text:style-name="T174"><text:tab/></text:span><text:span text:style-name="T175">c)</text:span><text:span text:style-name="T176"><text:s/>Prova</text:span><text:span text:style-name="T177"><text:s/></text:span><text:span text:style-name="T178">de</text:span><text:span text:style-name="T179"><text:s/></text:span><text:span text:style-name="T180">regularidade</text:span><text:span text:style-name="T181"><text:s/></text:span><text:span text:style-name="T182">com</text:span><text:span text:style-name="T183"><text:s/></text:span><text:span text:style-name="T184">a</text:span><text:span text:style-name="T185"><text:s/></text:span><text:span text:style-name="T186">Fazenda</text:span><text:span text:style-name="T187"><text:s/></text:span><text:span text:style-name="T188">Federal,</text:span><text:span text:style-name="T189"><text:s/></text:span><text:span text:style-name="T190">relativa</text:span><text:span text:style-name="T191"><text:s/></text:span><text:span text:style-name="T192">à</text:span><text:span text:style-name="T193"><text:s/></text:span><text:span text:style-name="T194">Seguridade</text:span><text:span text:style-name="T195"><text:s/></text:span><text:span text:style-name="T196">Social</text:span><text:span text:style-name="T197"><text:s/></text:span><text:span text:style-name="T198">e</text:span><text:span text:style-name="T199"><text:s/></text:span><text:span text:style-name="T200">ao</text:span><text:span text:style-name="T201"><text:s/></text:span><text:span text:style-name="T202">Fundo</text:span><text:span text:style-name="T203"><text:s/></text:span><text:span text:style-name="T204">de</text:span><text:span text:style-name="T205"><text:s/></text:span><text:span text:style-name="T206">Garantia</text:span><text:span text:style-name="T207"><text:s/></text:span><text:span text:style-name="T208">por</text:span><text:span text:style-name="T209"><text:s/></text:span><text:span text:style-name="T210">Tempo</text:span><text:span text:style-name="T211"><text:s/></text:span><text:span text:style-name="T212">de</text:span><text:span text:style-name="T213"><text:s/></text:span><text:span text:style-name="T214">Serviço</text:span><text:span text:style-name="T215"><text:s/></text:span><text:span text:style-name="T216">-</text:span><text:span text:style-name="T217"><text:s/></text:span><text:span text:style-name="T218">FGTS;</text:span></text:p>
      <text:p text:style-name="P219"><text:span text:style-name="T220"><text:tab/></text:span><text:span text:style-name="T221">d)</text:span><text:span text:style-name="T222"><text:s/>Cópias</text:span><text:span text:style-name="T223"><text:s/></text:span><text:span text:style-name="T224">do</text:span><text:span text:style-name="T225"><text:s/></text:span><text:span text:style-name="T226">estatuto</text:span><text:span text:style-name="T227"><text:s/></text:span><text:span text:style-name="T228">e</text:span><text:span text:style-name="T229"><text:s/></text:span><text:span text:style-name="T230">ata</text:span><text:span text:style-name="T231"><text:s/></text:span><text:span text:style-name="T232">de</text:span><text:span text:style-name="T233"><text:s/></text:span><text:span text:style-name="T234">posse</text:span><text:span text:style-name="T235"><text:s/></text:span><text:span text:style-name="T236">da</text:span><text:span text:style-name="T237"><text:s/></text:span><text:span text:style-name="T238">atual</text:span><text:span text:style-name="T239"><text:s/></text:span><text:span text:style-name="T240">diretoria</text:span><text:span text:style-name="T241"><text:s/></text:span><text:span text:style-name="T242">da</text:span><text:span text:style-name="T243"><text:s/></text:span><text:span text:style-name="T244">entidade</text:span><text:span text:style-name="T245"><text:s/></text:span><text:span text:style-name="T246">registrada</text:span><text:span text:style-name="T247"><text:s/></text:span><text:span text:style-name="T248">no</text:span><text:span text:style-name="T249"><text:s/></text:span><text:span text:style-name="T250">órgão</text:span><text:span text:style-name="T251"><text:s/></text:span><text:span text:style-name="T252">competente;</text:span></text:p>
      <text:p text:style-name="P253"><text:span text:style-name="T254"><text:tab/></text:span><text:span text:style-name="T255">e)</text:span><text:span text:style-name="T256"><text:s/>Declaração</text:span><text:span text:style-name="T257"><text:s/></text:span><text:span text:style-name="T258">do</text:span><text:span text:style-name="T259"><text:s/></text:span><text:span text:style-name="T260">seu</text:span><text:span text:style-name="T261"><text:s/></text:span><text:span text:style-name="T262">representante</text:span><text:span text:style-name="T263"><text:s/></text:span><text:span text:style-name="T264">legal</text:span><text:span text:style-name="T265"><text:s/></text:span><text:span text:style-name="T266">de</text:span><text:span text:style-name="T267"><text:s/></text:span><text:span text:style-name="T268">responsabilidade</text:span><text:span text:style-name="T269"><text:s/></text:span><text:span text:style-name="T270">pelo</text:span><text:span text:style-name="T271"><text:s/></text:span><text:span text:style-name="T272">controle do atendimento</text:span><text:span text:style-name="T273"><text:s/></text:span><text:span text:style-name="T274">do limite</text:span><text:span text:style-name="T275"><text:s/></text:span><text:span text:style-name="T276">individual</text:span><text:span text:style-name="T277"><text:s/></text:span><text:span text:style-name="T278">de</text:span><text:span text:style-name="T279"><text:s/></text:span><text:span text:style-name="T280">venda de seus</text:span><text:span text:style-name="T281"><text:s/></text:span><text:span text:style-name="T282">cooperados/associados;</text:span></text:p>
      <text:p text:style-name="P283"><text:span text:style-name="T284"><text:tab/></text:span><text:span text:style-name="T285">f)</text:span><text:span text:style-name="T286"><text:s/>Para produtos de origem animal apresentar documentação comprobatória de Serviço de Inspeção, podendo ser Municipal</text:span><text:span text:style-name="T287">, Estadual ou Federal;</text:span></text:p>
      <text:p text:style-name="P288"><text:span text:style-name="T289"><text:tab/></text:span><text:span text:style-name="T290">g)</text:span><text:span text:style-name="T291"><text:s/>Prova de atendimento de requisitos previstos em lei especial, quando for o caso.</text:span></text:p>
      <text:p text:style-name="P292"><text:span text:style-name="T293"><text:tab/></text:span><text:span text:style-name="T294">3.3.1. Na ausência ou desconformidade de qualquer desses documentos constatada na abertura dos</text:span><text:span text:style-name="T295"><text:s/></text:span><text:span text:style-name="T296">envelopes poderá ser concedido abertura de prazo<text:s/></text:span><text:span text:style-name="T297">para sua regularização de até 5 (cinco)dias úteis, conforme</text:span><text:span text:style-name="T298"><text:s/></text:span><text:span text:style-name="T299">análise da Comissão</text:span><text:span text:style-name="T300"><text:s/></text:span><text:span text:style-name="T301">Julgadora.</text:span></text:p>
      <text:p text:style-name="P302"><text:span text:style-name="T303"><text:tab/></text:span><text:span text:style-name="T304">3.3.2. Toda a documentação exigida deverá ser apresentada em original, ou cópia autenticada</text:span><text:span text:style-name="T305"><text:s/></text:span><text:span text:style-name="T306">por Tabelião de Notas, ou por servidor público designado (neste último c</text:span><text:span text:style-name="T307">aso, a autenticação deverá ser</text:span><text:span text:style-name="T308"><text:s/></text:span><text:span text:style-name="T309">feita em</text:span><text:span text:style-name="T310"><text:s/></text:span><text:span text:style-name="T311">data anterior á da abertura dos envelopes, na sede desta Prefeitura) pela Entidade Articuladora</text:span></text:p>
      <text:h text:style-name="P312" text:outline-level="1"><text:span text:style-name="T313"><text:tab/></text:span><text:span text:style-name="T314">3.4- ENVELOPE</text:span><text:span text:style-name="T315"><text:s/></text:span><text:span text:style-name="T316">Nº</text:span><text:span text:style-name="T317"><text:s/></text:span><text:span text:style-name="T318">02</text:span><text:span text:style-name="T319"><text:s/></text:span><text:span text:style-name="T320">– PROJETO</text:span><text:span text:style-name="T321"><text:s/></text:span><text:span text:style-name="T322">DE</text:span><text:span text:style-name="T323"><text:s/></text:span><text:span text:style-name="T324">VENDA</text:span></text:h>
      <text:soft-page-break/>
      <text:p text:style-name="P325"><text:span text:style-name="T326"><text:tab/></text:span><text:span text:style-name="T327">a)</text:span><text:span text:style-name="T328"><text:s/>No<text:s/></text:span><text:span text:style-name="T329">Envelope nº 02<text:s/></text:span><text:span text:style-name="T330">os Fornecedores Individuais, Grupos Informais ou Grupos Formais deverão</text:span><text:span text:style-name="T331"><text:s/></text:span><text:span text:style-name="T332">apresentar o<text:s/></text:span><text:span text:style-name="T333">Projeto de Venda de Gêneros Alimentícios da Agricultura Familiar<text:s/></text:span><text:span text:style-name="T334">conforme<text:s/></text:span><text:span text:style-name="T335">Anexo 01</text:span><text:span text:style-name="T336">.</text:span></text:p>
      <text:p text:style-name="P337"><text:span text:style-name="T338"><text:tab/></text:span><text:span text:style-name="T339">b)</text:span><text:span text:style-name="T340"><text:s/>A</text:span><text:span text:style-name="T341"><text:s/></text:span><text:span text:style-name="T342">relação</text:span><text:span text:style-name="T343"><text:s/></text:span><text:span text:style-name="T344">dos</text:span><text:span text:style-name="T345"><text:s/></text:span><text:span text:style-name="T346">proponentes</text:span><text:span text:style-name="T347"><text:s/></text:span><text:span text:style-name="T348">dos</text:span><text:span text:style-name="T349"><text:s/></text:span><text:span text:style-name="T350">projetos</text:span><text:span text:style-name="T351"><text:s/></text:span><text:span text:style-name="T352">de</text:span><text:span text:style-name="T353"><text:s/></text:span><text:span text:style-name="T354">venda</text:span><text:span text:style-name="T355"><text:s/></text:span><text:span text:style-name="T356">será</text:span><text:span text:style-name="T357"><text:s/></text:span><text:span text:style-name="T358">apresentada</text:span><text:span text:style-name="T359"><text:s/></text:span><text:span text:style-name="T360">em</text:span><text:span text:style-name="T361"><text:s/></text:span><text:span text:style-name="T362">sessão</text:span><text:span text:style-name="T363"><text:s/></text:span><text:span text:style-name="T364">pública</text:span><text:span text:style-name="T365"><text:s/></text:span><text:span text:style-name="T366">e</text:span><text:span text:style-name="T367"><text:s/></text:span><text:span text:style-name="T368">registrada</text:span><text:span text:style-name="T369"><text:s/></text:span><text:span text:style-name="T370">em ata após o término do prazo de apresentação dos projetos. O resultado da seleção será</text:span><text:span text:style-name="T371"><text:s/></text:span><text:span text:style-name="T372">publicado em até 02 dias úteis após o prazo da publicação da relação dos proponentes</text:span><text:span text:style-name="T373"><text:s/>e no prazo de XX dias o(s)</text:span><text:span text:style-name="T374"><text:s/></text:span><text:span text:style-name="T375">selecionado(s)</text:span><text:span text:style-name="T376"><text:s/></text:span><text:span text:style-name="T377">será(ão) convocado(s)</text:span><text:span text:style-name="T378"><text:s/></text:span><text:span text:style-name="T379">para assinatura</text:span><text:span text:style-name="T380"><text:s/></text:span><text:span text:style-name="T381">do(s)</text:span><text:span text:style-name="T382"><text:s/></text:span><text:span text:style-name="T383">contrato(s).</text:span></text:p>
      <text:p text:style-name="P384"><text:span text:style-name="T385"><text:tab/></text:span><text:span text:style-name="T386">c)</text:span><text:span text:style-name="T387"><text:s/>O(s)</text:span><text:span text:style-name="T388"><text:s/></text:span><text:span text:style-name="T389">projeto(s)</text:span><text:span text:style-name="T390"><text:s/></text:span><text:span text:style-name="T391">de venda a</text:span><text:span text:style-name="T392"><text:s/></text:span><text:span text:style-name="T393">ser(em) contratado(s) será(ão)</text:span><text:span text:style-name="T394"><text:s/></text:span><text:span text:style-name="T395">selecionado(s)</text:span><text:span text:style-name="T396"><text:s/></text:span><text:span text:style-name="T397">conforme</text:span><text:span text:style-name="T398"><text:s/></text:span><text:span text:style-name="T399">critérios</text:span><text:span text:style-name="T400"><text:s/></text:span><text:span text:style-name="T401">estabelecidos</text:span><text:span text:style-name="T402"><text:s/></text:span><text:span text:style-name="T403">pelo</text:span><text:span text:style-name="T404"><text:s/></text:span><text:span text:style-name="T405">art.</text:span><text:span text:style-name="T406"><text:s/></text:span><text:span text:style-name="T407">30</text:span><text:span text:style-name="T408"><text:s/></text:span><text:span text:style-name="T409">da Resolução</text:span><text:span text:style-name="T410"><text:s/></text:span><text:span text:style-name="T411">do</text:span><text:span text:style-name="T412"><text:s/></text:span><text:span text:style-name="T413">FNDE</text:span><text:span text:style-name="T414"><text:s/></text:span><text:span text:style-name="T415">que</text:span><text:span text:style-name="T416"><text:s/></text:span><text:span text:style-name="T417">dispõe</text:span><text:span text:style-name="T418"><text:s/></text:span><text:span text:style-name="T419">sobre</text:span><text:span text:style-name="T420"><text:s/></text:span><text:span text:style-name="T421">o</text:span><text:span text:style-name="T422"><text:s/></text:span><text:span text:style-name="T423">PNAE.</text:span></text:p>
      <text:p text:style-name="P424"><text:span text:style-name="T425"><text:tab/></text:span><text:span text:style-name="T426">d)</text:span><text:span text:style-name="T427"><text:s/>Devem constar nos Projetos de Venda de Gêneros Alimentícios da Agricultura Familiar o nome,</text:span><text:span text:style-name="T428"><text:s/>o</text:span><text:span text:style-name="T429"><text:s/></text:span><text:span text:style-name="T430">CPF</text:span><text:span text:style-name="T431"><text:s/></text:span><text:span text:style-name="T432">e</text:span><text:span text:style-name="T433"><text:s/></text:span><text:span text:style-name="T434">nº</text:span><text:span text:style-name="T435"><text:s/></text:span><text:span text:style-name="T436">da</text:span><text:span text:style-name="T437"><text:s/></text:span><text:span text:style-name="T438">DAP</text:span><text:span text:style-name="T439"><text:s/></text:span><text:span text:style-name="T440">Física</text:span><text:span text:style-name="T441"><text:s/></text:span><text:span text:style-name="T442">de</text:span><text:span text:style-name="T443"><text:s/></text:span><text:span text:style-name="T444">cada</text:span><text:span text:style-name="T445"><text:s/></text:span><text:span text:style-name="T446">agricultor</text:span><text:span text:style-name="T447"><text:s/></text:span><text:span text:style-name="T448">familiar</text:span><text:span text:style-name="T449"><text:s/></text:span><text:span text:style-name="T450">fornecedor</text:span><text:span text:style-name="T451"><text:s/></text:span><text:span text:style-name="T452">quando</text:span><text:span text:style-name="T453"><text:s/></text:span><text:span text:style-name="T454">se</text:span><text:span text:style-name="T455"><text:s/></text:span><text:span text:style-name="T456">tratar</text:span><text:span text:style-name="T457"><text:s/></text:span><text:span text:style-name="T458">de</text:span><text:span text:style-name="T459"><text:s/></text:span><text:span text:style-name="T460">Fornecedor</text:span><text:span text:style-name="T461"><text:s/></text:span><text:span text:style-name="T462">Individual</text:span><text:span text:style-name="T463"><text:s/></text:span><text:span text:style-name="T464">ou Grupo Informal, e o CNPJ E DAP jurídica da organização produtiva quando se tratar de Grupo</text:span><text:span text:style-name="T465"><text:s/></text:span><text:span text:style-name="T466">Formal.</text:span></text:p>
      <text:p text:style-name="P467"><text:tab/>IV – DAS CARACTERÍSTICAS DOS PRODUTOS</text:p>
      <text:p text:style-name="P468"><text:span text:style-name="T469"><text:tab/></text:span><text:span text:style-name="T470">4</text:span><text:span text:style-name="T471">.1- Gêneros<text:s/></text:span><text:span text:style-name="T472">Alimentícios a serem adquiridos para a elaboração da alimentação oferecida aos alunos das Escolas Municipais de Educação Infantil e de Ensino Fundamental que perticipam dos grupos de atividade do CRAS:</text:span></text:p>
      <text:p text:style-name="P473"><text:span text:style-name="T474"><text:tab/>4.1.2. Os produtos deverão ser fornecidos de acordo c</text:span><text:span text:style-name="T475">om o cronograma de entrega, elaborado pela Secretaria Municipal de Assistência Social.</text:span></text:p>
      <text:p text:style-name="P476"><text:tab/>4.1.3. Para produtos de origem animal, apresentar documentação comprobatória de Serviço de Inspeção, conforme legislação em vigor para o referido ramo de atividades.</text:p>
      <text:p text:style-name="P477"><text:tab/>4.1.4. Todos os produtos deverão atender ao disposto na legislação de alimentos, estabelecida pela Agência Nacional de Vigilância Sanitária/Ministério da Saúde e pelo Ministério da Agricultura, Pecuária e Abastecimento (Resolução RDC nº 259/02 e 216/2004 –<text:s/>ANVISA).</text:p>
      <text:p text:style-name="P478"><text:span text:style-name="T479"><text:tab/>4.1.5. Nos termos do Art. 33 da Resolução FNDE nº 06/2020: “Os gêneros alimentícios a serem entregues ao contratante devem ser os definidos na chamada pública de compra, podendo ser substituídos quando ocorrer a necessidade, desde que os produtos</text:span><text:span text:style-name="T480"><text:s/>substitutos constem na mesma chamada pública e sejam correlatos nutricionalmente e que a substituição seja atestada pelo Responsável Técnico, que</text:span><text:span text:style-name="T481"><text:s/></text:span><text:span text:style-name="T482">poderá contar com o respaldo do CAE.”</text:span></text:p>
      <text:p text:style-name="P483"><text:span text:style-name="T484"><text:tab/></text:span><text:span text:style-name="T485">4.2 Especificações Técnicas:</text:span></text:p>
      <text:soft-page-break/>
      <text:p text:style-name="P486"><text:tab/>4.2.1 A especificação técnica dos Gêneros Alimentícios a serem ofertados deverá ser a seguinte:</text:p>
      <text:p text:style-name="P487"><text:tab/>a) Denominação de venda do alimento;</text:p>
      <text:p text:style-name="P488"><text:tab/>b) Identificação do lote;</text:p>
      <text:p text:style-name="P489"><text:tab/>c) Prazo de validade;</text:p>
      <text:p text:style-name="P490"><text:tab/>d) Registro no órgão competente.</text:p>
      <text:p text:style-name="P491"/>
      <text:p text:style-name="P492"><text:span text:style-name="T493"><text:tab/></text:span><text:span text:style-name="T494">4</text:span><text:span text:style-name="T495">.3 Do Procedimento de Entrega e Vigência:</text:span></text:p>
      <text:p text:style-name="P496"><text:span text:style-name="T497"><text:tab/>4.3.1. A entrega dos<text:s/></text:span><text:span text:style-name="T498">Gêneros<text:s/></text:span><text:span text:style-name="T499">Alimentícios deverá ser realizada quinzenalmente pelo fornecedor diretamente nas instituições municipais de ensino, mediante apresentação do pedido.</text:span></text:p>
      <text:p text:style-name="P500"><text:span text:style-name="T501"><text:tab/>4.3.2. No momento de cada</text:span><text:span text:style-name="T502"><text:s/>Procedimento de Entrega, serão preenchidos os documentos constantes dos Anexos V</text:span><text:span text:style-name="T503"><text:s/>e VI, os quais posteriormente serão mantidos em arquivos junto à Secretaria Municipal de Assistêancia Social.</text:span></text:p>
      <text:p text:style-name="P504"><text:span text:style-name="T505"><text:tab/>4.3.3. Os produtos e suas quantidades estarão especificados na solicitação de merenda, entregue ao fornecedor com 48 (quarenta e oito) horas de<text:s/></text:span><text:span text:style-name="T506">antecedência, devendo ser assinada e conferida pelo responsável da escola.</text:span></text:p>
      <text:p text:style-name="P507"><text:span text:style-name="T508"><text:tab/>4.3.4. O fornecimento dos Gêneros Alimentícios se dará conforme o disposto no Anexo II do presente Edital, até que seja atingido o término da quantidade adquirida, ou até 31 de Dez</text:span><text:span text:style-name="T509">embro de 2024.</text:span></text:p>
      <text:p text:style-name="P510"/>
      <text:p text:style-name="P511"><text:span text:style-name="T512"><text:tab/></text:span><text:span text:style-name="T513">4</text:span><text:span text:style-name="T514">.4 Do Critério de Escolha do Fornecedor:</text:span></text:p>
      <text:p text:style-name="P515"><text:span text:style-name="T516"><text:tab/></text:span><text:span text:style-name="T517">4.4.1. No caso de participar mais de um agricultor (fornecedor individual, grupo informal ou formal) para o mesmo produto/item, ocorrerá empate. Para priorização das propostas, deverá ser</text:span><text:span text:style-name="T518"><text:s/></text:span><text:span text:style-name="T519">observad</text:span><text:span text:style-name="T520">a os seguintes critérios de seleção:</text:span></text:p>
      <text:p text:style-name="P521"><text:tab/>4.4.2. Os fornecedores locais do município.</text:p>
      <text:p text:style-name="P522"><text:tab/>4.4.3. Os assentamentos de reforma agrária, as comunidades tradicionais indígenas e as comunidades quilombolas.</text:p>
      <text:p text:style-name="P523"><text:tab/>4.4.4. Os fornecedores de gêneros alimentícios certificados<text:s/>como orgânicos ou agroecológicos, segundo a Lei nº 10.831/2003.</text:p>
      <text:p text:style-name="P524"><text:tab/>4.4.5. Os grupos formais (organizações produtivas detentoras de declaração de Aptidão ao Pronaf-DAP Jurídica) sobre os Grupos Informais (agricultores familiares, detentores de Declaração de Aptidão ao PRONAF-DAP Física, organizados em grupos) e estes sobre os Fornecedores individuais.</text:p>
      <text:p text:style-name="P525"><text:tab/>4.4.6. Organizações com maior percentagem de agricultores familiares e/ou empreendedores familiares rurais no seu quadro de sócios, conforme DAP Jurídica.</text:p>
      <text:p text:style-name="P526"><text:tab/>4.4.7. Em caso de persistir o empate será realizado sorteio;</text:p>
      <text:soft-page-break/>
      <text:p text:style-name="P527"><text:span text:style-name="T528"><text:tab/>a</text:span><text:span text:style-name="T529">) em caso de persistência de empate, deve ser realizado sorteio ou, em havendo consenso entre as</text:span><text:span text:style-name="T530"><text:s/></text:span><text:span text:style-name="T531">partes, pode-se optar pela divisão no fornecimento dos produtos a serem adquiridos entre as</text:span><text:span text:style-name="T532"><text:s/></text:span><text:span text:style-name="T533">organiza</text:span><text:span text:style-name="T534">ções finalistas.</text:span></text:p>
      <text:p text:style-name="P535"><text:span text:style-name="T536"><text:tab/></text:span><text:span text:style-name="T537">4.4.8. Caso a EEx não obtenha de um único fornecedor as quantidades de produto poderá complementar com as dos demais, levando em consideração a ordem de desempate.</text:span></text:p>
      <text:p text:style-name="P538"><text:tab/>4.4.9. O preço da aquisição será o determinado pela Administração.</text:p>
      <text:p text:style-name="P539"><text:tab/>4.4.10. Serão desclassificadas as propostas que não atenderem a presente Chamada Pública, ou apresentarem preços unitários simbólicos, irrisórios ou valor zero, assim como manifestadamente excessivos incompatíveis com preços de mercado, acrescidos dos respectivos encargos.</text:p>
      <text:p text:style-name="P540"><text:tab/>4.4.11. Poderão ser aceitas propostas em que se constatarem erros de cálculos nos preços propostos, reservando-se o julgador, o direito de corrigi-los na forma seguinte:</text:p>
      <text:p text:style-name="P541"><text:tab/>4.4.12. Multiplicação dos preços unitários pelas quantidades<text:s/>correspondentes, mantendo-se o preço unitário e a quantidade, corrigindo-se o total.</text:p>
      <text:p text:style-name="P542"><text:span text:style-name="T543"><text:tab/></text:span><text:span text:style-name="T544">4.5 Do Fornecimento e Pagamento</text:span></text:p>
      <text:p text:style-name="P545"><text:span text:style-name="T546"><text:tab/>4</text:span><text:span text:style-name="T547">.5.1. Os gêneros alimentícios terão suas entregas de forma parcelada, sendo solicitados em parte conforme a necessidade do Município e d</text:span><text:span text:style-name="T548">everão ser entregues diretamente na Secretaria do CRAS do do Município, descritas conforme relação e cronograma em anexo, parte integrante deste Edital.</text:span></text:p>
      <text:p text:style-name="P549"><text:tab/>4.5.2. No momento da entrega dos gêneros alimentícios, além de todas as especificações solicitadas no<text:s/>Edital, as Cooperativas, Associações ou Empreendedores Familiares Rurais deverão respeitar o Código de Defesa do Consumidor.</text:p>
      <text:p text:style-name="P550"><text:tab/>4.5.3. As Agroindústrias municipais deverão estar registradas junto ao SIM – Serviço de Inspeção Municipal.</text:p>
      <text:p text:style-name="P551"><text:tab/>4.5.4. Todos os produtos de origem animal e derivados, deverão estar corretamente registrados conforme sua origem junto ao SIM ou SIE (DIPOA – Serviço de Inspeção Estadual) ou SIF (Serviço de Inspeção Federal).</text:p>
      <text:p text:style-name="P552"><text:span text:style-name="T553"><text:tab/>4.5.5. Os gêneros alimentícios deverão ser entregues pelas<text:s/></text:span><text:span text:style-name="T554">Cooperativas, Associações ou Empreendedores Familiares Rurais somente após a solicitação expedida pela Secretaria Municipal de Educação, através da Divisão de Alimentação Escolar, obedecendo às prescrições contidas nas mesmas. Deverão ser observadas as exi</text:span><text:span text:style-name="T555">gências solicitadas nas especificações com relação a todos os itens exigidos como: composição, registros, validade, embalagem, rotulagem, higiene no acondicionamento dos alimentos e sua disposição adequada no carro de transporte.</text:span></text:p>
      <text:soft-page-break/>
      <text:p text:style-name="P556"><text:tab/>4.5.6. A escola ou entidade se reserva o direito de pesar os gêneros alimentícios na presença do representante das Cooperativas, Associações ou Empreendedores Familiares Rurais, para conferência dos mesmos.</text:p>
      <text:p text:style-name="P557"><text:tab/>4.5.7. As pessoas responsáveis pelo recebimento dos gêneros alimentícios<text:s/>de cada local, reservam-se o direito de não receber os mesmos, caso não estejam de acordo com o solicitado, devendo estes, serem substituídas sem prejuízo para o Município de Paulo Bento, no prazo de 24 (vinte e quatro) horas.</text:p>
      <text:p text:style-name="P558"><text:tab/>4.5.8. A quantidade e a data<text:s/>de entrega deverão ser observadas, bem como obedecer a solicitação através de guia de recebimento e remessa de mercadorias expedida pela Divisão de Alimentação Escolar em duas vias de igual teor.</text:p>
      <text:p text:style-name="P559"><text:span text:style-name="T560"><text:tab/></text:span><text:span text:style-name="T561">4.5.9. As guias de recebimento e remessa serão entregues a</text:span><text:span text:style-name="T562">companhadas de planilha de resumo geral na qual deverá ser assinado o atesto de recebimento após a conferência da numeração com as guias entregues.</text:span></text:p>
      <text:p text:style-name="P563"><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564"><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565"><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text:s/>Rurais.</text:p>
      <text:p text:style-name="P566"><text:span text:style-name="T567"><text:tab/>4.5.13. Os gêneros alimentícios deverão ser entregues, nas datas estipuladas nas guias de recebimento e remessa, nos horários das 07h00min às 11h00min e das 13h00min às 16h00min, mediante duas guias assinadas legivelmente pelo: entregador, o serv</text:span><text:span text:style-name="T568">idor responsável pelo recebimento e carimbada e assinada por responsável na secretaria, sendo que, uma via da guia ficará no local.</text:span></text:p>
      <text:p text:style-name="P569"><text:tab/>4.5.14. No decorrer do semestre, poderão ocorrer alterações nas entregas quanto ao dia e ao horário, devido ao calendário.</text:p>
      <text:p text:style-name="P570"><text:tab/>4.5.15. Em caso de urgência poderá ser retirado pelos servidores responsáveis pela merenda escolar, mercadorias junto às Cooperativas, Associações ou<text:s/><text:soft-page-break/>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e Assistência Social para a entrega.</text:p>
      <text:p text:style-name="P571"><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572"><text:tab/>4.5.17. Os gêneros alimentícios deverão ser entregues acondicionados em embalagem do fabricante, contendo a identificação do produtor e/ou marca, a validade, respeitando todas as especificações contidas neste edital.</text:p>
      <text:p text:style-name="P573"><text:tab/>4.5.18. Não serão aceitos gêneros alimentícios que não condizem com a descrição do Edital no que se refere a: composição, registro e embalagem. Ao tomarem conhecimento da entrega de<text:s/>produtos em desacordo, serão as Cooperativas, Associações ou Empreendedores Familiares Rurais advertidas e posteriormente notificadas.</text:p>
      <text:p text:style-name="P574"><text:tab/>4.5.19. As guias de recebimento e remessa assinadas que retornarem para as Cooperativas, Associações ou Empreendedores<text:s/>Familiares Rurais, deverão estar em condições conforme foram entregues, devendo estas orientar seus funcionários para que mantenham estas limpas, sem rasuras e nem amassadas por se tratar de um documento de controle fiscal.</text:p>
      <text:p text:style-name="P575"/>
      <text:p text:style-name="P576"><text:span text:style-name="T577"><text:tab/></text:span><text:span text:style-name="T578">4.6. Responsabilidades dos For</text:span><text:span text:style-name="T579">necedores</text:span></text:p>
      <text:p text:style-name="P580"><text:span text:style-name="T581"><text:tab/>4.6.1. Os fornecedores que aderirem a este processo declaram que atendem a todas as exigências legais e regulatórias a execução do seu objeto, sujeitando-se, em caso de declaração falsa, à pena de suspensão temporária de participação em Chamada<text:s/></text:span><text:span text:style-name="T582">Pública e Licitação e impedimento de contratar com a Administração, pelo prazo de 24 (vinte e quatro) meses ou 02 (dois) anos.</text:span></text:p>
      <text:p text:style-name="P583"><text:tab/>4.6.2. O fornecedor se compromete a fornecer os gêneros alimentícios conforme o disposto no Projeto de Venda, ANEXO I do presente edital, o padrão de identidade e de qualidade estabelecidos na legislação vigente para alimentos.</text:p>
      <text:p text:style-name="P584"><text:tab/>4.6.3. O fornecedor se compromete a fornecer os gêneros alimentícios nos preços estabelecidos nesta chamada pública, durante a vigência do contrato;</text:p>
      <text:p text:style-name="P585"><text:tab/>4.6.4. Será de responsabilidade exclusiva do Grupo Formal o ressarcimento de eventuais prejuízos decorrentes da má qualidade dos produtos ou do atraso no fornecimento, que deverão ser apurados em processo administrativo próprio.</text:p>
      <text:soft-page-break/>
      <text:p text:style-name="P586"><text:tab/>4.6.5. Deverá o fornecedor ainda:</text:p>
      <text:p text:style-name="P587"><text:tab/>a) entregar o objeto licitado conforme especificações deste Edital, Anexos e em consonância com a proposta de preços;</text:p>
      <text:p text:style-name="P588"><text:tab/>b) manter, durante toda a execução do contrato, em compatibilidade com as obrigações assumidas, todas as condições de habilitação e<text:s/>qualificação exigidas na Chamada Pública;</text:p>
      <text:p text:style-name="P589"><text:tab/>c) providenciar a imediata correção das deficiências e/ou irregularidades apontadas pelo CONTRATANTE;</text:p>
      <text:p text:style-name="P590"><text:tab/>d) arcar com eventuais prejuízos causados ao CONTRATANTE e/ou a terceiros, provocados por ineficiência ou irregularidade cometida na execução do contrato;</text:p>
      <text:p text:style-name="P591"><text:span text:style-name="T592"><text:tab/>e) aceitar nas mesmas condições contratuais os acréscimos e supressões até 25% (vinte e cinco por cento)do valor inicial atualizado do contrato ou da nota de</text:span><text:span text:style-name="T593"><text:s/></text:span><text:span text:style-name="T594">empenho;</text:span></text:p>
      <text:p text:style-name="P595"><text:tab/>f) arcar com todas as despesas com<text:s/>transporte, taxas, impostos ou quaisquer outros acréscimos legais, que correrão por conta exclusiva da CONTRATADA.</text:p>
      <text:p text:style-name="P596"/>
      <text:p text:style-name="P597"><text:span text:style-name="T598"><text:tab/></text:span><text:span text:style-name="T599">4</text:span><text:span text:style-name="T600">.7. Previsão de Quantidade de Gêneros Alimentícios a serem Adquiridos:</text:span></text:p>
      <text:p text:style-name="P601"><text:tab/>4.7.1. A quantidade de Gêneros Alimentícios a serem adquiridos é estimada para a elaboração da Merenda Escolar das Escolas Municipais, para o Exercício de 2024.</text:p>
      <text:p text:style-name="P602"/>
      <text:p text:style-name="P603"><text:span text:style-name="T604"><text:tab/></text:span><text:span text:style-name="T605">4</text:span><text:span text:style-name="T606">.8. Preço:</text:span></text:p>
      <text:p text:style-name="P607"><text:tab/>4.8.1. O preço de compra dos Gêneros Alimentícios será o estabelecido pela entidade executora neste edital, observado o critério disposto no item<text:s/>4.1, não sendo aceitas propostas com valores diferentes aos constantes no anexo III deste edital.</text:p>
      <text:p text:style-name="P608"><text:span text:style-name="T609"><text:tab/></text:span><text:span text:style-name="T610">4.9. Produtos a serem adquiridos</text:span></text:p>
      <text:p text:style-name="P611"><text:span text:style-name="T612"><text:tab/></text:span><text:span text:style-name="T613">4.9.1. Inicialmente, devem ser observadas as seguintes condições:</text:span></text:p>
      <text:p text:style-name="P614"><text:tab/>4.9.2. Os produtos da agricultura familiar devem atender<text:s/>à legislação sanitária.</text:p>
      <text:p text:style-name="P615"><text:tab/>4.9.3. O limite individual de venda do agricultor familiar para a alimentação escolar é de R$ 40.000,00 por DAP/ano.</text:p>
      <text:p text:style-name="P616"><text:tab/>4.9.4. O limite refere-se à DAP Principal, não sendo permitido que numa mesma família sejam comercializados R$ 40.000,00 (Qaurenta mil reais) por membro portador da DAP Acessória. Conforme RESOLUÇÃO Nº 26 DE 17 DE JUNHO DE 2013.</text:p>
      <text:p text:style-name="P617">Redação //Art. 32 O limite individual de venda do agricultor familiar e do empreendedor familiar rural para a alimentação escolar deverá respeitar o valor<text:s/><text:soft-page-break/>máximo de R$ 40.000,00 (Quarenta mil reais), por DAP/ano e será controlado pelo FNDE e MDA, conforme Acordo de Cooperação firmado entre estes.</text:p>
      <text:p text:style-name="P618"><text:tab/>4.9.5. A quantidade de gêneros alimentícios a serem adquiridos é estimada com base nos cardápios<text:s/>da alimentação escolar para o exercício 2016, elaborados pelas nutricionistas cadastradas junto ao Fundo Nacional de Desenvolvimento da Educação (FNDE) no Programa Nacional de Alimentação Escolar (PNAE) pelo do município de Paulo Bento/RS.</text:p>
      <text:p text:style-name="P619"><text:tab/>4.9.6. Os produtos deverão ser entregues nos locais estabelecidos pela Secretaria Municipal de Educação, conforme anexo.</text:p>
      <text:p text:style-name="P620"><text:tab/>4.9.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621"/>
      <text:p text:style-name="P622"><text:span text:style-name="T623"><text:tab/></text:span><text:span text:style-name="T624">4.10. Dos Contratos:</text:span></text:p>
      <text:p text:style-name="P625"><text:tab/>4.10.1. A Minuta de Contrato que será celebrado entre o Município e o(s) fornecedor (es) habilitados nesta Chamada<text:s/>Pública consta nos Anexo IV.</text:p>
      <text:p text:style-name="P626"/>
      <text:p text:style-name="P627"><text:span text:style-name="T628"><text:tab/></text:span><text:span text:style-name="T629">4</text:span><text:span text:style-name="T630">.11. Pagamento das Faturas:</text:span></text:p>
      <text:p text:style-name="P631"><text:tab/>4.11.1. Os pagamentos do fornecimento feito pelo fornecedor da Agricultura Familiar ou Empreendedor Familiar Rural habilitado, como consequência da comercialização de Gêneros Alimentícios, serão<text:s/>realizados de acordo com o estipulado na Minuta Contratual em anexo ao presente Edital.</text:p>
      <text:p text:style-name="P632"/>
      <text:p text:style-name="P633"><text:span text:style-name="T634"><text:tab/>5 –<text:s/></text:span><text:span text:style-name="T635">Da Classificação das Propostas:</text:span></text:p>
      <text:p text:style-name="P636"><text:tab/>5.1 Serão consideradas as propostas classificadas que preencham as condições fixadas nesta Chamada Pública.</text:p>
      <text:p text:style-name="P637"><text:tab/>5.2. Cada grupo de<text:s/>fornecedores (formal e/ou informal) deverá obrigatoriamente, ofertar sua quantidade de alimentos, com preço unitário, observando as condições fixadas nesta Chamada Pública.</text:p>
      <text:p text:style-name="P638"><text:tab/>5.3. A Comissão Julgadora classificará as propostas, considerando-se a regularidade da documentação apresentada.</text:p>
      <text:p text:style-name="P639"><text:tab/></text:p>
      <text:p text:style-name="P640"><text:span text:style-name="T641"><text:tab/>6 –<text:s/></text:span><text:span text:style-name="T642">Do Resultado:</text:span></text:p>
      <text:p text:style-name="P643"><text:tab/>6.1. A Comissão Julgadora divulgará o resultado do processo em até 48 (quarenta e oito) horas após a conclusão dos trabalhos da presente Chamada Pública.</text:p>
      <text:p text:style-name="P644"/>
      <text:p text:style-name="P645"><text:span text:style-name="T646"><text:tab/>7 –<text:s/></text:span><text:span text:style-name="T647">Da Contratação:</text:span></text:p>
      <text:soft-page-break/>
      <text:p text:style-name="P648"><text:span text:style-name="T649"><text:tab/>7.1. Uma vez declarado o<text:s/></text:span><text:span text:style-name="T650">vencedor, o Proponente Fornecedor deverá assinar o<text:s/></text:span><text:span text:style-name="T651">Contrato de Aquisição de Gêneros Alimentícios da Agricultura Familiar e do Empreendedor Familiar Rural para a Alimentação Escolar, em um prazo de 05 (cinco) dias.</text:span></text:p>
      <text:p text:style-name="P652"><text:span text:style-name="T653"><text:tab/></text:span><text:span text:style-name="T654">7.2. É condição para assinatura do contra</text:span><text:span text:style-name="T655">to a apresentação da certidão negativa de débitos</text:span><text:span text:style-name="T656"><text:s/></text:span><text:span text:style-name="T657">com o Poder Executivo do Município de Paulo Bento-rs.</text:span></text:p>
      <text:p text:style-name="P658"><text:span text:style-name="T659"><text:tab/>9 -</text:span><text:span text:style-name="T660"><text:s/></text:span><text:span text:style-name="T661">Da Fsicalização:</text:span></text:p>
      <text:p text:style-name="P662"><text:span text:style-name="T663"><text:tab/>9.1. A fiscalização será de competência da Secretaria Municipal Assistência Soial, através do<text:s/></text:span><text:span text:style-name="T664">através dos servidores<text:s/></text:span><text:span text:style-name="T665"><text:s/></text:span><text:span text:style-name="T666">Sr. Tiago<text:s/></text:span><text:span text:style-name="T667">Pereira</text:span><text:span text:style-name="T668"><text:s/>Nutricionista,</text:span><text:span text:style-name="T669"><text:s/>dentro dos padrões determinados pela Lei Federal nº 14.133/2021 e Decreto Municipal nº 2940/2024.</text:span></text:p>
      <text:p text:style-name="P670"><text:span text:style-name="T671"><text:s/></text:span><text:span text:style-name="T672"><text:tab/>9.2. O Município fiscalizará a execução do objeto contratado e verificará o cumprimento das especificações solicitadas, no todo ou em</text:span><text:span text:style-name="T673"><text:s/>parte, no sentido de corresponderem ao desejad</text:span><text:span text:style-name="T674">o ou especificado.</text:span></text:p>
      <text:p text:style-name="P675"><text:s/><text:tab/>9.3. A fiscalização pelo Município não desobriga a proponente de sua responsabilidade quanto à perfeita execução do objeto deste instrumento.</text:p>
      <text:p text:style-name="P676"><text:s/><text:tab/>19.4. A ausência de comunicação por parte do<text:s/>Município, referente a irregularidades ou falhas, não exime a proponente das responsabilidades determinadas neste edital.</text:p>
      <text:p text:style-name="P677"><text:span text:style-name="T678"><text:tab/>10 –<text:s/></text:span><text:span text:style-name="T679">Fatos Suprevenientes:</text:span></text:p>
      <text:p text:style-name="P680"><text:tab/>10.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681"><text:tab/>a) adiamento<text:s/>do processo;</text:p>
      <text:p text:style-name="P682"><text:tab/>b) revogação deste Edital ou sua modificação no todo ou em parte.</text:p>
      <text:p text:style-name="P683"/>
      <text:p text:style-name="P684"><text:span text:style-name="T685"><text:tab/>11 –<text:s/></text:span><text:span text:style-name="T686">Irrevogabilidade e Irretratabilidade:</text:span></text:p>
      <text:p text:style-name="P687"><text:tab/>11.1. Observado o disposto na Cláusula Oitava, após a divulgação do resultado das ofertas objeto desta Chamada Pública a Comissão<text:s/>Julgadora considerará, para todos os fins, que o Registro de Preços de Gêneros Alimentícios da Agricultura Familiar e do Empreendedor Familiar Rural está concretizado.</text:p>
      <text:p text:style-name="P688"/>
      <text:p text:style-name="P689"><text:span text:style-name="T690"><text:tab/>12 –<text:s/></text:span><text:span text:style-name="T691">Da Dotação Orçamentária:</text:span></text:p>
      <text:p text:style-name="P692"><text:tab/>12.1. A despesa decorrente da presente Licitação correrá a conta das seguintes dotações orçamentárias:</text:p>
      <text:soft-page-break/>
      <text:p text:style-name="P693">10.01.08.122.0002.2448.3.3.90.30.07.00.00<text:line-break/>10.01.08.244.0136.2389.3.3.90.30.07.00.00<text:line-break/>10.01.08.244.0136.2451.3.3.90.30.07.00.00</text:p>
      <text:p text:style-name="P694"/>
      <text:p text:style-name="P695"><text:span text:style-name="T696"><text:tab/>13 –<text:s/></text:span><text:span text:style-name="T697">Das Disposições Finais:</text:span></text:p>
      <text:p text:style-name="P698"><text:tab/>13.1. A participação de qualquer Proponente<text:s/>Fornecedor no processo implica a aceitação tácita, incondicional, irrevogável e irretratável dos seus termos, regras e condições, assim como dos seus anexos.</text:p>
      <text:p text:style-name="P699"/>
      <text:p text:style-name="P700"><text:tab/>13.2. Fazem parte deste Edital de Chamada Pública:</text:p>
      <text:p text:style-name="P701"><text:span text:style-name="T702">ANEXO I</text:span><text:span text:style-name="T703"><text:s/>– MODELO DE PROJETO DE VENDA DE GÊNER</text:span><text:span text:style-name="T704">OS ALIMENTÍCIOS DA AGRICULTURA FAMILIAR PARA ALIMENTAÇÃO ESCOLAR</text:span></text:p>
      <text:p text:style-name="P705"><text:span text:style-name="T706">ANEXO II –<text:s/></text:span><text:span text:style-name="T707">CRONOGRAMA DE ENTREGA</text:span></text:p>
      <text:p text:style-name="P708"><text:span text:style-name="T709">ANEXO III –<text:s/></text:span><text:span text:style-name="T710">PREÇO DE REFERÊNCIA</text:span></text:p>
      <text:p text:style-name="P711"><text:span text:style-name="T712">ANEXO IV</text:span><text:span text:style-name="T713"><text:s/>– MINUTA DE CONTRATO DE AQUISIÇÃO DE GÊNEROS ALIMENTÍCIOS DA AGRICULTURA FAMILIAR PARA ALIMENTAÇÃO ESCOLAR</text:span></text:p>
      <text:p text:style-name="P714"><text:span text:style-name="T715">ANEXO V</text:span><text:span text:style-name="T716"><text:s/>- MODELO DE TERMO DE RECEBIMENTO DA AGRICULTURA FAMILIAR</text:span></text:p>
      <text:p text:style-name="P717"><text:span text:style-name="T718">ANEXO VI –</text:span><text:span text:style-name="T719"><text:s/>MODELO DE GUIA DE RECEBIMENTO E REMESSA DE ALIMENTOS</text:span></text:p>
      <text:p text:style-name="P720"/>
      <text:p text:style-name="P721"><text:span text:style-name="T722"><text:tab/></text:span><text:span text:style-name="T723">14</text:span><text:span text:style-name="T724"><text:s/></text:span><text:span text:style-name="T725">– DO HORÁRIO E LOCAL DE OBTENÇÃO DE ESCLARECIMENTOS</text:span></text:p>
      <text:p text:style-name="P726"><text:tab/>14.1. O Edital será afixado para consulta e conhecimento de todos no quadro<text:s/>de avisos do prédio da Prefeitura Municipal, podendo ser obtido pelos interessados, sem qualquer ônus, junto a Secretaria de Administração do Município, nos dias úteis, no horário de expediente.</text:p>
      <text:p text:style-name="P727"><text:span text:style-name="T728"><text:tab/>14.2. Esclarecimentos e maiores informações poderão ser obti</text:span><text:span text:style-name="T729">dos junto ao Stor de Licitações ou junto a Secretaria de Administração, pessoalmente ou através do telefone: (54) 992917170 ou pelo e-mail<text:s/></text:span><text:a xlink:href="mailto:licitacao@paulobento.rs.gov.br" office:target-frame-name="_top" xlink:show="replace"><text:span text:style-name="T730">licitacao@paulobento.rs.gov.br</text:span></text:a></text:p>
      <text:p text:style-name="P731"><text:tab/>14.3. Os casos omissos no presente Edital serão solucionados pela Comissão Permanente de Licitações.</text:p>
      <text:p text:style-name="P732"/>
      <text:p text:style-name="P733"><text:span text:style-name="T734">Prefeitura de Paulo Bento, RS, 07 de abril de<text:s/></text:span><text:bookmark-start text:name="Bookmark2"/><text:bookmark-end text:name="Bookmark2"/><text:span text:style-name="T735">2024.</text:span></text:p>
      <text:p text:style-name="P736"/>
      <text:p text:style-name="P737"/>
      <text:p text:style-name="P738">GABRIEL JEVINSKI</text:p>
      <text:p text:style-name="P739"><text:span text:style-name="T740">Prefeito</text:span></text:p>
      <text:p text:style-name="P741"/>
      <text:p text:style-name="P742"/>
      <text:p text:style-name="P743"/>
      <text:p text:style-name="P744"/>
      <text:h text:style-name="P745" text:outline-level="2">ANEXO</text:h>
      <text:p text:style-name="P746"/>
      <text:p text:style-name="P747"><text:span text:style-name="T748">TERMO</text:span><text:span text:style-name="T749"><text:s/></text:span><text:span text:style-name="T750">DE</text:span><text:span text:style-name="T751"><text:s/></text:span><text:span text:style-name="T752">REFERÊNCIA</text:span></text:p>
      <text:p text:style-name="P753"/>
      <text:p text:style-name="P754"/>
      <text:list text:style-name="LFO17" text:continue-numbering="true">
        <text:list-item>
          <text:p text:style-name="P755"><text:span text:style-name="T756">DEFINIÇÃO</text:span><text:span text:style-name="T757"><text:s/></text:span><text:span text:style-name="T758">DO</text:span><text:span text:style-name="T759"><text:s/></text:span><text:span text:style-name="T760">OBJETO</text:span></text:p>
        </text:list-item>
      </text:list>
      <text:h text:style-name="P761" text:outline-level="2"><text:span text:style-name="T762">Finalidade: Aquisição de<text:s/></text:span><text:span text:style-name="T763">gêneros</text:span><text:span text:style-name="T764"><text:s/></text:span><text:span text:style-name="T765">alimentícios</text:span><text:span text:style-name="T766"><text:s/>diretamente da Agricultura Familiar e do Empreendedor Familiar Rural, em atendimento aos Programas de Assistência Social desenvolvidos pelo Centro de Referência da Assistênc</text:span><text:span text:style-name="T767">ia Social do município de Paulo Bento</text:span><text:span text:style-name="T768">, sob a coordenação da Secretaria Municipal de Assistência Social.</text:span></text:h>
      <text:h text:style-name="P769" text:outline-level="2"/>
      <text:h text:style-name="P770" text:outline-level="2"><text:span text:style-name="T771">Especificar: Fornecimento de<text:s/></text:span><text:span text:style-name="T772">gêneros</text:span><text:span text:style-name="T773"><text:s/>alimentícios de<text:s/></text:span><text:span text:style-name="T774">qualidade</text:span><text:span text:style-name="T775">, para elaboração das refeições servidas aos usuários dos programas desenvolvidos pela<text:s/></text:span><text:span text:style-name="T776">Secretaria de Assistência Social no âmbito de suas<text:s/></text:span><text:span text:style-name="T777">responsabilidades</text:span><text:span text:style-name="T778"><text:s/>legais.</text:span></text:h>
      <text:p text:style-name="P779"/>
      <text:list text:style-name="LFO17" text:continue-numbering="true">
        <text:list-item>
          <text:p text:style-name="P780"><text:span text:style-name="T781">FUNDAMENTAÇÃO</text:span><text:span text:style-name="T782"><text:s/></text:span><text:span text:style-name="T783">DA</text:span><text:span text:style-name="T784"><text:s/></text:span><text:span text:style-name="T785">CONTRATAÇÃO</text:span></text:p>
        </text:list-item>
      </text:list>
      <text:h text:style-name="P786" text:outline-level="2"/>
      <text:p text:style-name="P787"><text:span text:style-name="T788">Fundamentação:</text:span><text:span text:style-name="T789"><text:s/>O direito à alimentação é garantido por meio de diversas normas e legislações que buscam garantir a segurança alimentar e nutricional</text:span><text:span text:style-name="T790">, especialmente para pessoas em situação de vulnerabilidade social, incluindo aqueles atendidos pela assistência social, este direito é assegurado pela Constituição Federal de 1988. Na legislação brasileira, o direito à alimentação no âmbito da assistência</text:span><text:span text:style-name="T791"><text:s/>social é respaldado principalmente pela Lei Orgânica da Assistência Social (LOAS) e pela Política Nacional de Assistência Social (PNAS). Estas leis estabelecem diretrizes e princípios para a garantia de condições dignas de vida, incluindo o acesso à alime</text:span><text:span text:style-name="T792">ntação, para as pessoas em situação de vulnerabilidade social. A Secretaria municipal de Assistência Social tem por objetivo contribuir para o crescimento e o desenvolvimento biopsicossocial, a aprendizagem e a formação de práticas alimentares<text:s/></text:span><text:soft-page-break/><text:span text:style-name="T793">saudáveis do</text:span><text:span text:style-name="T794">s usuários do Centro de Referência da Assistência Social (CRAS), por meio de ações de educação alimentar e nutricional e da oferta de refeições que cubram as suas necessidades nutricionais durante o período em que estiverem desempenhando atividades relacio</text:span><text:span text:style-name="T795">nadas ao fomento e do estímulo ao aprendizado e a dignificação da existência.</text:span></text:p>
      <text:p text:style-name="P796">A aquisição de alimentos da agricultura familiar para a elaboração das refeições servidas aos participantes das atividades desenvolvidas no CRAS, além de fomentar o crescimento e<text:s/>a valorização dos agricultores familiares do município, constitui uma ferramente de fundamental importânica para a introdução de alimentos mais saudáveis, frescos e de excelente qualidade na alimentação dessas famílias, que impactarão diretamente na qualidade de vida e <text:s/>suprimento parcial da demanda da Instituição além de constituir uma ação de grande relevância para o desenvolvimento educacional, social, econômico e ambiental.</text:p>
      <text:p text:style-name="P797">Diante do exposto, cabe ressaltar que o não atendimento desta solicitação prejudicaria acentuadamente a qualidade nutricional das refeições servidas ou até mesmo inviabilizaria a oferta de refeições, o que causaria forte impacto negativo no desempenho e na permanênica dos indivíduos nos programas desenvolvidos pela Secretaria de Assistência Social do município.</text:p>
      <text:p text:style-name="P798"><text:span text:style-name="T799">Esta Chamada Pública se justifica, portanto, pelo<text:s/></text:span><text:span text:style-name="T800">DEVER DE CUMPRIMENTO DA LEGISLAÇÃO</text:span><text:span text:style-name="T801"><text:s/>e pelo compromisso da oferta de alimentação saudável e adequada, a fim de contribuir para a segurança alimentar e nutricional e a saúde dos i</text:span><text:span text:style-name="T802">ndivíduos e da coletividade.</text:span></text:p>
      <text:p text:style-name="P803"/>
      <text:list text:style-name="LFO17" text:continue-numbering="true">
        <text:list-item>
          <text:p text:style-name="P804"><text:span text:style-name="T805">DESCRIÇÃO</text:span><text:span text:style-name="T806"><text:s/></text:span><text:span text:style-name="T807">DA SOLUÇÃO</text:span><text:span text:style-name="T808"><text:s/></text:span><text:span text:style-name="T809">COMO</text:span><text:span text:style-name="T810"><text:s/></text:span><text:span text:style-name="T811">UM</text:span><text:span text:style-name="T812"><text:s/></text:span><text:span text:style-name="T813">TODO</text:span></text:p>
        </text:list-item>
      </text:list>
      <text:p text:style-name="P814"/>
      <text:p text:style-name="P815"><text:span text:style-name="T816">Os bens a serem adquiridos enquadram-se na classificação de bens ou serviços especiais (art. 6º, inciso XIV Lei n.º 14.133/2021) e/ou bens ou serviços comuns (art. 6º, inciso XIII Lei n.º<text:s/></text:span><text:span text:style-name="T817">14.133/2021), cujos padrões de desempenho e qualidade podem ser objetivamente definidos pelo edital, por meio de especificações usuais de mercado,</text:span><text:span text:style-name="T818"><text:s/>conforme tabela anexa.</text:span></text:p>
      <text:p text:style-name="P819"/>
      <text:p text:style-name="P820">O prazo de vigência do contrato será de 12 (doze) meses a partir da publicação do contrato no Diário Oficial da União (DOU), ou até a entrega<text:s/><text:soft-page-break/>do quantitativo total dos produtos adquiridos, o que ocorrer primeiro.</text:p>
      <text:p text:style-name="P821">A vigência poderá ultrapassar o exercício financeiro, desde que as despesas referentes à contratação sejam integralmente empenhadas até 31 de dezembro, para fins de inscrição em restos a pagar, conforme Orientação Normativa AGU n° 39, de 13/12/2011.</text:p>
      <text:p text:style-name="P822"/>
      <text:list text:style-name="LFO17" text:continue-numbering="true">
        <text:list-item>
          <text:p text:style-name="P823">JUSTIFICATIVA DO QUANTITATIVO</text:p>
        </text:list-item>
      </text:list>
      <text:h text:style-name="P824" text:outline-level="2"/>
      <text:p text:style-name="P825">O quantitativo dos<text:s/>gêneros<text:s/>alimentícios<text:s/>deste Termo de Referencia, fora calculado de acordo com o planejamento dos cardápios para os dias em que haverão atividades, levando em consideração o numero de indivíduos atendidos na rede de Assistência Social.</text:p>
      <text:p text:style-name="P826"/>
      <text:list text:style-name="LFO17" text:continue-numbering="true">
        <text:list-item>
          <text:p text:style-name="P827">DAS AMOSTRAS E CONTROLE DE QUALIDADE</text:p>
        </text:list-item>
      </text:list>
      <text:h text:style-name="P828" text:outline-level="2"><text:span text:style-name="T829">As amostras serão recolhidas no decorrer das atividades de preparo<text:s/></text:span><text:span text:style-name="T830">das refeições. <text:s/>A não apresentação <text:s/>ou apresentação de amostra em desacordo implicará na desclassificação.</text:span></text:h>
      <text:h text:style-name="P831" text:outline-level="2"><text:span text:style-name="T832">O produto que não atender ao controle de qualidade será devolvi4do, ficando o fornecedor obrigado a substituir o produto, no prazo máximo de 24<text:s/></text:span><text:span text:style-name="T833">(vinte e quatro) horas, após ser notificado.</text:span></text:h>
      <text:list text:style-name="LFO17" text:continue-numbering="true">
        <text:list-item>
          <text:p text:style-name="P834"><text:span text:style-name="T835">MODELO</text:span><text:span text:style-name="T836"><text:s/></text:span><text:span text:style-name="T837">DE</text:span><text:span text:style-name="T838"><text:s/></text:span><text:span text:style-name="T839">EXECUÇÃO/ENTREGA</text:span><text:span text:style-name="T840"><text:s/></text:span><text:span text:style-name="T841">DO</text:span><text:span text:style-name="T842"><text:s/></text:span><text:span text:style-name="T843">OBJETO</text:span></text:p>
        </text:list-item>
      </text:list>
      <text:p text:style-name="P844"/>
      <text:p text:style-name="P845">Com relação à entrega dos gêneros alimentícios não perecíveis, deverá ser realizada semanalmente pelo fornecedor diretamente nas dependências do Centro de Referência em Assistência Social, mediante apresentação do cupom fiscal referente ao pedido. Reiteramos que os gêneros alimentícios e as suas quantidades estarão especificados na solicitação de merenda, entregue ao fornecedor com quarenta e oito (48) horas de antecedência,<text:s/>devendo ser assinada e conferida pelo responsável da escola.</text:p>
      <text:p text:style-name="P846"/>
      <text:soft-page-break/>
      <text:list text:style-name="LFO17" text:continue-numbering="true">
        <text:list-item>
          <text:p text:style-name="P847"><text:span text:style-name="T848">MODELO</text:span><text:span text:style-name="T849"><text:s/></text:span><text:span text:style-name="T850">DE</text:span><text:span text:style-name="T851"><text:s/></text:span><text:span text:style-name="T852">GESTAO</text:span><text:span text:style-name="T853"><text:s/></text:span><text:span text:style-name="T854">DO</text:span><text:span text:style-name="T855"><text:s/></text:span><text:span text:style-name="T856">CONTRATO</text:span></text:p>
        </text:list-item>
      </text:list>
      <text:h text:style-name="P857" text:outline-level="2"/>
      <text:p text:style-name="P858">A gestão e a fiscalização do objeto contratado será realizada pelo servidor: Tiago Pereira — Nutricionista lotado na Secretaria Municipal de Assistência Social.</text:p>
      <text:p text:style-name="P859">A gestão e a fiscalização do objeto contratado serão realizadas conforme<text:s/>o disposto no Decreto Municipal 2940/2024, que</text:p>
      <text:p text:style-name="P860"><text:span text:style-name="T861">“Regulamenta as funções do agente de contratação, da equipe de apoio e da comissão de contratação, suas atribuições e funcionamento, a fiscalização e a gestão dos contratos, e a atuação da assessoria jurídica</text:span><text:span text:style-name="T862"><text:s/>e do controle interno no âmbito do Município de Paulo Bento, nos termos da Lei Federal n.º 14.133/2021.</text:span><text:span text:style-name="T863">"</text:span></text:p>
      <text:p text:style-name="P864"/>
      <text:list text:style-name="LFO17" text:continue-numbering="true">
        <text:list-item>
          <text:p text:style-name="P865"><text:span text:style-name="T866">CRITÉRIOS</text:span><text:span text:style-name="T867"><text:s/></text:span><text:span text:style-name="T868">DE</text:span><text:span text:style-name="T869"><text:s/></text:span><text:span text:style-name="T870">PAGAMENTO</text:span></text:p>
        </text:list-item>
      </text:list>
      <text:h text:style-name="P871" text:outline-level="2"/>
      <text:p text:style-name="P872"><text:span text:style-name="T873">O pagamento será realizado em até 15 dias após a entrega dos generos alimentícios mediante a emissão nota fiscal.</text:span></text:p>
      <text:p text:style-name="P874"/>
      <text:list text:style-name="LFO17" text:continue-numbering="true">
        <text:list-item>
          <text:p text:style-name="P875"><text:span text:style-name="T876">FORMA</text:span><text:span text:style-name="T877"><text:s/></text:span><text:span text:style-name="T878">E</text:span><text:span text:style-name="T879"><text:s/></text:span><text:span text:style-name="T880">CRITÉRIOS</text:span><text:span text:style-name="T881"><text:s/></text:span><text:span text:style-name="T882">DE</text:span><text:span text:style-name="T883"><text:s/></text:span><text:span text:style-name="T884">SELEÇÃO</text:span><text:span text:style-name="T885"><text:s/></text:span><text:span text:style-name="T886">DO</text:span><text:span text:style-name="T887"><text:s/></text:span><text:span text:style-name="T888">FORNECEDOR/PRESTADOR</text:span><text:span text:style-name="T889"><text:s/></text:span><text:span text:style-name="T890">DE</text:span><text:span text:style-name="T891"><text:s/></text:span><text:span text:style-name="T892">SERVIÇO</text:span></text:p>
        </text:list-item>
      </text:list>
      <text:h text:style-name="P893" text:outline-level="2"/>
      <text:p text:style-name="P894">Conforme disposto no item 4, o futuro contratado será selecionado mediante processo de Dispensa de Licitação, e as suas alíneas legais.</text:p>
      <text:p text:style-name="P895"><text:span text:style-name="T896">Tomando por base valores de serviços em âmbito regional e/ou estadual, com mesmas<text:s/></text:span><text:span text:style-name="T897">características e carga horaria similar ao desenvolvido em nosso município. Também levou-se em consideração a continuidade do trabalho já desenvolvido pelo profissional, com excelente adaptação das crianção/ adolescentes e os ótimos resultados alcançados.<text:s/></text:span><text:span text:style-name="T898">Vale ressaltar que quando se trata de educação, em especial de uma atividade recreativa, estes resultados são mais de ordem emocional e de desenvolvimento pessoal, buscando a aptidão e o gosto pelo esporte em especial o futebol, pratica amplamente difundid</text:span><text:span text:style-name="T899">a em nosso país e que merece ser estimulada constantemente ente nossos jovens.</text:span></text:p>
      <text:p text:style-name="P900"/>
      <text:list text:style-name="LFO17" text:continue-numbering="true">
        <text:list-item>
          <text:p text:style-name="P901"><text:span text:style-name="T902">ESTIMATIVA</text:span><text:span text:style-name="T903"><text:s/></text:span><text:span text:style-name="T904">DO</text:span><text:span text:style-name="T905"><text:s/></text:span><text:span text:style-name="T906">VALOR</text:span></text:p>
        </text:list-item>
      </text:list>
      <text:p text:style-name="P907"/>
      <text:p text:style-name="P908">O valor total dessa Chamada Pública é de <text:s/>R$ 69.422,43 conforme a quantidade de semanas em que sera prestado o serviço.</text:p>
      <text:p text:style-name="P909">Vislumbra-se que tal valor é compatível com o praticado pelo mercado correspondente, observando-se o disposto no Art. 10<text:s/>Decreto Municipal n.º 2940/2024, que institui o procedimento administrativo para a realização de pesquisa:</text:p>
      <text:p text:style-name="P910"><text:span text:style-name="T911"><text:s/>“</text:span><text:span text:style-name="T912">No processo licitatório e nas contratações diretas, para aquisição de bens e contratação de serviços em geral, o valor estimado será definido com b</text:span><text:span text:style-name="T913">ase no menor preço aferido por meio da adoção do procedimento de pesquisa de preços respeitados os parâmetros previstos no parágrafo 1º do artigo 23 da Lei no 14.133/21, sem prejuízo do disposto em eventual regulamento municipal específico.</text:span></text:p>
      <text:p text:style-name="P914">§ 1º No processo licitatório para aquisição de bens e contratação de serviços em geral, conforme regulamento, o valor estimado será definido com base no melhor preço aferido por meio da utilização dos seguintes parâmetros, adotados de forma combinada ou não: (...)</text:p>
      <text:p text:style-name="P915"/>
      <text:p text:style-name="P916">Para<text:s/>aquisição de bens e contratação de serviços em geral no âmbito do Município de Paulo Bento nos termos do art. 23, § 1.º, da Lei Federal n.º 14.133/2021, e Conforme Decreto Municipal n.º 2940/2024.</text:p>
      <text:p text:style-name="P917"/>
      <text:list text:style-name="LFO17" text:continue-numbering="true">
        <text:list-item>
          <text:p text:style-name="P918"><text:span text:style-name="T919">ADEQUAÇÃO</text:span><text:span text:style-name="T920"><text:s/></text:span><text:span text:style-name="T921">ORÇAMENTÁRIA</text:span></text:p>
        </text:list-item>
      </text:list>
      <text:h text:style-name="P922" text:outline-level="2"/>
      <text:p text:style-name="P923"><text:span text:style-name="T924">A despesa financeiro decorrente da</text:span><text:span text:style-name="T925"><text:s/>contratação ora pretendida decorrerá da dotação orçamentária:</text:span><text:span text:style-name="T926"><text:s text:c="2"/></text:span></text:p>
      <text:p text:style-name="P927"><text:span text:style-name="T928">10.01.08.244.0136.2451.3.3.90.30.07.00.00;</text:span><text:span text:style-name="T929"><text:line-break/></text:span><text:span text:style-name="T930">10.01.08.244.0136.2389.3.3.90.30.07.00.00;</text:span></text:p>
      <text:p text:style-name="P931">10.01.08.122.0002.2448.3.3.90.30.07.00.00;</text:p>
      <text:p text:style-name="P932"/>
      <text:p text:style-name="P933">Paulo Bento-RS, 29 de abril de 2024</text:p>
      <text:p text:style-name="P934"/>
      <text:p text:style-name="P935">Requisitante da Despes</text:p>
      <text:p text:style-name="P936">_________________________________________</text:p>
      <text:p text:style-name="P937">Aline Carla Testolin Kreische</text:p>
      <text:p text:style-name="P938"><text:s/>Coordenadora de Assistência Social</text:p>
      <text:p text:style-name="P939"/>
      <text:p text:style-name="P940"><text:span text:style-name="T941">ANEXO</text:span><text:span text:style-name="T942"><text:s/></text:span><text:span text:style-name="T943">III</text:span></text:p>
      <text:p text:style-name="P944">Processo Licitatório..: 52/2024</text:p>
      <text:p text:style-name="P945">Modalidade ...........: Chamada Pública Nº 3/2024</text:p>
      <text:p text:style-name="P946"/>
      <text:p text:style-name="P947">PROPOSTA FINANCEIRA</text:p>
      <text:p text:style-name="P948">----------------------------------------------------------------------------------------------------<text:line-break/>Item <text:s text:c="10"/>Qtd/Uni <text:s text:c="4"/>Especificação <text:s text:c="29"/>Preço Unitário <text:s text:c="3"/>Preço Total<text:line-break/>----------------------------------------------------------------------------------------------------<text:line-break/><text:line-break/><text:s text:c="2"/>1 <text:s text:c="11"/>50,0000 KG <text:s/>Abobrinha italiana <text:s text:c="24"/>______________ ______________<text:line-break/><text:s text:c="27"/>Tamanho regular, de 1ª qualidade, sem<text:line-break/><text:s text:c="27"/>cortes.<text:line-break/><text:s text:c="9"/><text:s text:c="18"/>Produtos frescos e com grau de maturação<text:line-break/><text:s text:c="27"/>intermediário.<text:line-break/><text:s text:c="27"/>Deverá apresentar odor agradável, com<text:line-break/><text:s text:c="27"/>polpa intacta e firme, sem lesões de<text:line-break/><text:s text:c="26"/><text:s/>origem, sem rachaduras, sem danos físicos<text:line-break/><text:s text:c="27"/>e mecânicos.<text:line-break/><text:s text:c="27"/>Será solicitado e faturado em Quilograma.<text:line-break/><text:s text:c="27"/>Deverá ser entregue em caixa própria para<text:line-break/><text:s text:c="27"/>transporte de alimentos.<text:line-break/><text:s text:c="27"/>Valor de Referência: 5,5000<text:line-break/><text:s text:c="27"/>Marca:__________________________________<text:line-break/><text:line-break/><text:s text:c="2"/>2 <text:s text:c="11"/>50,0000 KG <text:s/>Agnoline recheado com carne de gado <text:s text:c="7"/>______________ ______________<text:line-break/><text:s text:c="15"/><text:s text:c="12"/>Deve ser entregue congelado em temperatura<text:line-break/><text:s text:c="27"/>de -18ºC ou inferior.<text:line-break/><text:s text:c="27"/>Com aspecto e odor agradáveis, embalado em<text:line-break/><text:s text:c="27"/>plástico transparente, resistente, intacto<text:line-break/><text:s text:c="12"/><text:s text:c="15"/>e atóxico, que mantenha as características<text:line-break/><text:s text:c="27"/>originais do alimento.<text:line-break/><text:s text:c="27"/>Deve conter data de fabricação e validade.<text:s/><text:line-break/><text:s text:c="27"/>Será solicitado e faturado em Quilograma.<text:line-break/><text:s text:c="8"/><text:s text:c="19"/>Poderá ser entregue em embalagem de 0,5 ou<text:line-break/><text:s text:c="27"/>1 Quilograma.<text:line-break/><text:s text:c="27"/>Valor de Referência: 33,2000<text:line-break/><text:soft-page-break/><text:s text:c="27"/>Marca:__________________________________<text:line-break/><text:line-break/><text:s text:c="2"/>3 <text:s text:c="11"/>10,0000 KG <text:s/>Arroz branco orgânico 1 Kg <text:s text:c="16"/>______________ ______________<text:line-break/><text:s text:c="27"/>Tipo 1, grão longo e fino, embalagem<text:line-break/><text:s text:c="27"/>intacta e sem umidade, com rótulo, data de<text:line-break/><text:s text:c="27"/>fabricação, lote e validade.<text:line-break/><text:s text:c="27"/>Validade de no mínimo 12 meses a partir da<text:line-break/><text:s text:c="27"/>data da entrega.<text:line-break/><text:s text:c="27"/>Produto sem a presença de grãos quebrados,<text:line-break/><text:s text:c="27"/>sujidades, insetos, mofos ou bolores e<text:line-break/><text:s text:c="27"/>cozimento adequado.<text:line-break/><text:s text:c="27"/>Devendo apresentar certificação de produto<text:line-break/><text:s text:c="27"/>orgânico.<text:line-break/><text:s text:c="27"/>Solicitação e faturamento em Quilograma.<text:line-break/><text:s text:c="27"/>Entrega<text:s/>em embalagem de 1 Quilograma.<text:line-break/><text:s text:c="27"/>Valor de Referência: 7,0000<text:line-break/><text:s text:c="27"/>Marca:__________________________________<text:line-break/><text:line-break/><text:s text:c="2"/>4 <text:s text:c="11"/>10,0000 UN <text:s/>Arroz integral orgânico 1 Kg <text:s text:c="14"/>______________ ______________<text:line-break/><text:s/><text:s text:c="26"/>Tipo 1, grão longo e fino, embalagem<text:line-break/><text:s text:c="27"/>intacta e sem umidade, com rótulo, data de<text:line-break/><text:s text:c="27"/>fabricação, lote e validade.<text:line-break/><text:s text:c="27"/>Validade de no mínimo 12 meses a partir<text:s/>da<text:line-break/><text:s text:c="27"/>data da entrega.<text:line-break/><text:s text:c="27"/>Produto sem a presença de grãos quebrados,<text:line-break/><text:s text:c="27"/>sujidades, insetos, mofos ou bolores e<text:line-break/><text:s text:c="27"/>cozimento adequado.<text:line-break/><text:s text:c="26"/><text:s/>Devendo apresentar certificação de produto<text:line-break/><text:s text:c="27"/>orgânico.<text:line-break/><text:s text:c="27"/>Solicitação e faturamento em Quilograma.<text:line-break/><text:s text:c="27"/>Entrega em embalagem de 1 Quilograma.<text:line-break/><text:s text:c="27"/>Valor de Referência: 7,2500<text:line-break/><text:s text:c="27"/>Marca:__________________________________<text:line-break/><text:line-break/><text:s text:c="2"/>5 <text:s text:c="11"/>60,0000 UN <text:s/>Arroz Parabolizado Orgânico 5 Kg <text:s text:c="10"/>______________ ______________<text:line-break/><text:s text:c="27"/>Tipo 1, grão longo e fino, embalagem<text:line-break/><text:s text:c="10"/><text:s text:c="17"/>intacta e sem umidade, com rótulo, data de<text:line-break/><text:s text:c="27"/>fabricação, lote e validade.<text:line-break/><text:s text:c="27"/>Validade de no mínimo 12 meses a partir da<text:line-break/><text:s text:c="27"/>data da entrega.<text:line-break/><text:s text:c="26"/><text:s/>Produto sem a presença de grãos quebrados,<text:line-break/><text:s text:c="27"/>sujidades, insetos, mofos ou bolores e<text:line-break/><text:s text:c="27"/>cozimento adequado.<text:line-break/><text:s text:c="27"/>Devendo apresentar certificação de produto<text:line-break/><text:s text:c="27"/>orgânico.<text:line-break/><text:s text:c="27"/>Solicitação e faturamento em Unidade.<text:line-break/><text:s text:c="27"/>Deverá ser entregue em embalagem de 5<text:line-break/><text:soft-page-break/><text:s text:c="27"/>Quilograma.<text:line-break/><text:s text:c="27"/>Valor de Referência: 33,6000<text:line-break/><text:s text:c="23"/><text:s text:c="4"/>Marca:__________________________________<text:line-break/><text:line-break/><text:s text:c="2"/>6 <text:s text:c="11"/>20,0000 KG <text:s/>Bacon <text:s text:c="37"/>______________ ______________<text:line-break/><text:s text:c="27"/>Embalagem plástica à vácuo, atóxica,<text:line-break/><text:s text:c="27"/>transparente que mantenha as<text:line-break/><text:s text:c="27"/>características originais do alimento.<text:line-break/><text:s text:c="27"/>Contendo informações do lote, data de<text:line-break/><text:s text:c="27"/>fabricação e validade.<text:line-break/><text:s text:c="27"/>Deve ser entregue com data de validade<text:s/>de<text:line-break/><text:s text:c="27"/>pelo menos 12 meses a partir da data da<text:line-break/><text:s text:c="27"/>entrega.<text:line-break/><text:s text:c="27"/>Será solicitado e faturado em Quilograma.<text:line-break/><text:s text:c="27"/>Poderá ser entregue em embalagem de 0,5 ou<text:line-break/><text:s text:c="10"/><text:s text:c="17"/>1 Quilograma.<text:line-break/><text:s text:c="27"/>Valor de Referência: 38,9000<text:line-break/><text:s text:c="27"/>Marca:__________________________________<text:line-break/><text:line-break/><text:s text:c="2"/>7 <text:s text:c="10"/>300,0000 KG <text:s/>Banana Caturra <text:s text:c="28"/>______________ ______________<text:line-break/><text:s text:c="27"/>Em pencas de 1ª qualidade, grau médio de<text:line-break/><text:s text:c="27"/>maturação, tamanho e coloração uniformes,<text:line-break/><text:s text:c="27"/>com polpa intacta e firme.<text:line-break/><text:s text:c="27"/>Devendo ser bem desenvolvidas, sem danos<text:line-break/><text:s text:c="27"/>físicos e mecânicos oriundos do manuseio e<text:line-break/><text:s text:c="27"/>transporte.<text:line-break/><text:s text:c="27"/>Acondicionadas em pencas avulsas.<text:line-break/><text:s text:c="27"/>Será solicitado e faturado em Quilograma.<text:line-break/><text:s text:c="14"/><text:s text:c="13"/>Deverá ser entregue em caixa própria para<text:line-break/><text:s text:c="27"/>transporte de alimentos.<text:line-break/><text:s text:c="27"/>Valor de Referência: 3,9500<text:line-break/><text:s text:c="27"/>Marca:__________________________________<text:line-break/><text:line-break/><text:s text:c="2"/>8 <text:s text:c="10"/>150,0000 KG<text:s text:c="2"/>Batata doce roxa <text:s text:c="26"/>______________ ______________<text:line-break/><text:s text:c="27"/>De 1ª qualidade, sem rama, tamanho e<text:line-break/><text:s text:c="27"/>coloração uniformes,fresca, com polpa<text:line-break/><text:s text:c="27"/>compacta e firme, devendo<text:s/>ser bem<text:line-break/><text:s text:c="27"/>desenvolvidas, sem lesões de origem,<text:line-break/><text:s text:c="27"/>rachaduras e cortes.<text:line-break/><text:s text:c="27"/>Sem danos físicos e mecânicos oriundos do<text:line-break/><text:s text:c="27"/>manuseio e transporte.<text:line-break/><text:s text:c="16"/><text:s text:c="11"/>Será solicitada e faturada em Quilograma.<text:line-break/><text:s text:c="27"/>Deverá ser entregue em caixa ou sacos<text:line-break/><text:s text:c="27"/>plásticos transparentes próprios para<text:line-break/><text:s text:c="27"/>transporte de alimentos.<text:line-break/><text:s text:c="21"/><text:s text:c="6"/>Valor de Referência: 5,9000<text:line-break/><text:s text:c="27"/>Marca:__________________________________<text:line-break/><text:soft-page-break/><text:line-break/><text:s text:c="2"/>9 <text:s text:c="10"/>250,0000 KG <text:s/>Batata inglesa branca ou rosa <text:s text:c="13"/>______________ ______________<text:line-break/><text:s text:c="27"/>De 1ª qualidade, sem rama,<text:s/>tamanho e<text:line-break/><text:s text:c="27"/>coloração uniformes,fresca, com polpa<text:line-break/><text:s text:c="27"/>compacta e firme, devendo ser bem<text:line-break/><text:s text:c="27"/>desenvolvidas, sem lesões de origem,<text:line-break/><text:s text:c="27"/>rachaduras e cortes.<text:line-break/><text:s text:c="7"/><text:s text:c="20"/>Sem danos físicos e mecânicos oriundos do<text:line-break/><text:s text:c="27"/>manuseio e transporte.<text:line-break/><text:s text:c="27"/>Será solicitado e faturado em Quilograma.<text:line-break/><text:s text:c="27"/>Deverá ser entregue em caixa ou sacos<text:line-break/><text:s text:c="10"/><text:s text:c="17"/>plásticos transparentes próprios para<text:line-break/><text:s text:c="27"/>transporte de alimentos.<text:line-break/><text:s text:c="27"/>Valor de Referência: 6,8000<text:line-break/><text:s text:c="27"/>Marca:__________________________________<text:line-break/><text:line-break/><text:s/>10 <text:s text:c="10"/>200,0000 KG<text:s text:c="2"/>Bergamota <text:s text:c="33"/>______________ ______________<text:line-break/><text:s text:c="27"/>De 1ª qualidade sem danos físicos, casca<text:line-break/><text:s text:c="27"/>integra, sem rupturas ou pancadas, com<text:line-break/><text:s text:c="27"/>gomos firmes, com suco e intactos, devendo<text:line-break/><text:s text:c="27"/>ser bem desenvolvidas e maduras.<text:line-break/><text:s text:c="27"/>Com cor, sabor e aroma característicos da<text:line-break/><text:s text:c="27"/>espécie.<text:line-break/><text:s text:c="27"/>Sem a presença de sujidades, larvas,<text:line-break/><text:s text:c="4"/><text:s text:c="23"/>parasitas e defensivos agrícolas.<text:line-break/><text:s text:c="27"/>Será solicitado e faturado em Quilograma.<text:line-break/><text:s text:c="27"/>Deverá ser entregue em caixa ou sacos<text:line-break/><text:s text:c="27"/>plásticos transparentes próprios para<text:line-break/><text:s text:c="27"/>transporte de alimentos.<text:line-break/><text:s text:c="27"/>Valor de Referência: 4,1000<text:line-break/><text:s text:c="27"/>Marca:__________________________________<text:line-break/><text:line-break/><text:s/>11 <text:s text:c="11"/>20,0000 KG <text:s/>Canjica de Milho <text:s text:c="26"/>______________ ______________<text:line-break/><text:s text:c="27"/>Tipo 1, embalada em plástico transparente,<text:line-break/><text:s text:c="27"/>atóxico, sem rasgos ou buracos, que<text:line-break/><text:s text:c="27"/>mantenha as caracteristicas originais do<text:line-break/><text:s text:c="27"/>alimento.<text:line-break/><text:s text:c="27"/>Solicitação e faturamento em Quilograma.<text:line-break/><text:s text:c="27"/>Entrega em embalagem de 0,5 ou 1<text:line-break/><text:s text:c="27"/>quilograma.<text:line-break/><text:s text:c="27"/>Valor de Referência: 6,5000<text:line-break/><text:s text:c="27"/>Marca:__________________________________<text:line-break/><text:line-break/><text:s/>12 <text:s text:c="11"/>50,0000 KG <text:s/>Caqui chocolate preto <text:s text:c="21"/>______________ ______________<text:line-break/><text:s text:c="27"/>de 1ª qualidade sem danos físicos, casca<text:line-break/><text:s text:c="27"/>integra, sem rupturas ou<text:s/>pancadas. com<text:line-break/><text:s text:c="27"/>cor, sabor e aroma característicos da<text:line-break/><text:soft-page-break/><text:s text:c="27"/>espécie. sem a presença de sujidades,<text:line-break/><text:s text:c="27"/>larvas, parasitas e defensivos agrícolas,<text:line-break/><text:s text:c="27"/>devendo ser bem<text:s/>desenvolvidos e maduros.<text:line-break/><text:s text:c="27"/>Embalados em saco plástico, pvc atóxico,<text:line-break/><text:s text:c="27"/>transparente que preserve as<text:line-break/><text:s text:c="27"/>características originais do alimento.<text:line-break/><text:s text:c="27"/>Solicitação e<text:s/>faturamento em Quilograma.<text:line-break/><text:s text:c="27"/>Entrega em caixa própria para transporte<text:line-break/><text:s text:c="27"/>de alimentos.<text:line-break/><text:s text:c="27"/>Valor de Referência: 6,5000<text:line-break/><text:s text:c="27"/>Marca:__________________________________<text:line-break/><text:line-break/><text:s/>13 <text:s text:c="11"/>50,0000 KG <text:s/>Carne bovina coxão mole resfriado <text:s text:c="9"/>______________ ______________<text:line-break/><text:s text:c="27"/>No máximo 5% de sebo e gordura.<text:line-break/><text:s text:c="27"/>Deve ser transportada e entregue resfriada<text:line-break/><text:s text:c="22"/><text:s text:c="5"/>em temperatura de 4ºC ou inferior.<text:line-break/><text:s text:c="27"/>Aparência, odor e sabor próprios, embalada<text:line-break/><text:s text:c="27"/>em plástico transparente, atóxico,<text:line-break/><text:s text:c="27"/>resistente, e intacto, que mantenha as<text:line-break/><text:s text:c="18"/><text:s text:c="9"/>características originais do alimento.<text:line-break/><text:s text:c="27"/>Deve conter lote, data de fabricação,<text:line-break/><text:s text:c="27"/>validade e selos de inspeção conforme<text:line-break/><text:s text:c="27"/>legislação pertinente.<text:line-break/><text:s text:c="27"/>Solicitação e faturamento em Quilograma.<text:line-break/><text:s text:c="27"/>Entrega em embalagem de 1 Quilograma.<text:line-break/><text:s text:c="27"/>Valor de Referência: 42,4500<text:line-break/><text:s text:c="27"/>Marca:__________________________________<text:line-break/><text:line-break/><text:s/>14 <text:s text:c="11"/>75,0000 KG<text:s/><text:s/>Carne suína moida congelada <text:s text:c="15"/>______________ ______________<text:line-break/><text:s text:c="27"/>Congelada.<text:line-break/><text:s text:c="27"/>No máximo 10% de sebo e gordura.<text:line-break/><text:s text:c="27"/>Deve ser transportada e entregue congelada<text:line-break/><text:s text:c="14"/><text:s text:c="13"/>em temperatura de -18ºC ou inferior.<text:line-break/><text:s text:c="27"/>Aparência, odor e sabor próprios, embalada<text:line-break/><text:s text:c="27"/>em plástico transparente, atóxico,<text:line-break/><text:s text:c="27"/>resistente, e intacto, que mantenha as<text:line-break/><text:s text:c="8"/><text:s text:c="19"/>características originais do alimento.<text:line-break/><text:s text:c="27"/>Deve conter lote, data de fabricação,<text:line-break/><text:s text:c="27"/>validade e selos de inspeção conforme<text:line-break/><text:s text:c="27"/>legislação pertinente.<text:line-break/><text:s text:c="18"/><text:s text:c="9"/>Solicitação e faturamento em Quilograma.<text:line-break/><text:s text:c="27"/>Entrega em embalagem de 1 quilograma.<text:line-break/><text:s text:c="27"/>Valor de Referência: 20,9000<text:line-break/><text:s text:c="27"/>Marca:__________________________________<text:line-break/><text:line-break/><text:s/>15 <text:s text:c="11"/>50,0000 KG <text:s/>Carne suína - tipo lombinho <text:s text:c="15"/>______________ ______________<text:line-break/><text:s text:c="27"/>Valor de Referência: 27,9000<text:line-break/><text:soft-page-break/><text:s text:c="27"/>Marca:__________________________________<text:line-break/><text:line-break/><text:s/>16 <text:s text:c="10"/>120,0000 KG <text:s/>Cebola <text:s text:c="13"/><text:s text:c="23"/>______________ ______________<text:line-break/><text:s text:c="27"/>De 1ª qualidade, branca, seca compacta e<text:line-break/><text:s text:c="27"/>firme, sem lesões de origem física ou<text:line-break/><text:s text:c="27"/>mecânica, perfurações e cortes.<text:line-break/><text:s text:c="11"/><text:s text:c="16"/>Devem ter tamanho e coloração uniformes e<text:line-break/><text:s text:c="27"/>ser isentos de sujidades, parasitas e<text:line-break/><text:s text:c="27"/>larva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6,5500<text:line-break/><text:s text:c="27"/>Marca:__________________________________<text:line-break/><text:line-break/><text:s/>17 <text:s text:c="10"/>200,0000 KG <text:s/>Cenoura <text:s text:c="35"/>______________ ______________<text:line-break/><text:s text:c="27"/>De 1ª qualidade, seca compacta e firme,<text:line-break/><text:s text:c="27"/>sem lesões de origem física ou mecânica,<text:line-break/><text:s text:c="13"/><text:s text:c="14"/>perfurações e cortes.<text:line-break/><text:s text:c="27"/>Devem ter tamanho e coloração uniformes e<text:line-break/><text:s text:c="27"/>ser isentas de sujidades, material<text:line-break/><text:s text:c="27"/>terroso, parasitas e larva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4,4500<text:line-break/><text:s text:c="27"/>Marca:__________________________________<text:line-break/><text:line-break/><text:s/>18 <text:s text:c="10"/>100,0000 KG <text:s/>Chuchu <text:s text:c="36"/>______________ ______________<text:line-break/><text:s text:c="27"/>De 1ª qualidade, seco compacto e firme,<text:line-break/><text:s text:c="16"/><text:s text:c="11"/>sem lesões de origem física ou mecânica,<text:line-break/><text:s text:c="27"/>perfurações e cortes.<text:line-break/><text:s text:c="27"/>Devem ter tamanho e coloração uniformes e<text:line-break/><text:s text:c="27"/>ser isentos de sujidades, parasitas e<text:line-break/><text:s text:c="21"/><text:s text:c="6"/>larvas.<text:line-break/><text:s text:c="27"/>Solicitação e faturamento em Quilograma.<text:line-break/><text:s text:c="27"/>Entrega em caixa ou sacos plásticos<text:line-break/><text:s text:c="27"/>transparentes próprios para transporte de<text:line-break/><text:s text:c="27"/>alimentos.<text:line-break/><text:s text:c="4"/><text:s text:c="23"/>Valor de Referência: 5,0000<text:line-break/><text:s text:c="27"/>Marca:__________________________________<text:line-break/><text:line-break/><text:s/>19 <text:s text:c="11"/>70,0000 UN <text:s/>Couve flor <text:s text:c="32"/>______________ ______________<text:line-break/><text:s text:c="27"/>De 1ª qualidade, compacta e firme, odor<text:line-break/><text:s text:c="27"/>agradável, com folhas intactas sem a<text:line-break/><text:soft-page-break/><text:s text:c="27"/>presença de ferrugem, sem lesões de origem<text:line-break/><text:s text:c="27"/>física ou mecânica, perfurações e cortes.<text:s/><text:line-break/><text:s text:c="21"/><text:s text:c="6"/>Tamanho e coloração uniformes, isento de<text:line-break/><text:s text:c="27"/>sujidades, parasitas e larvas.<text:line-break/><text:s text:c="27"/>Solicitação e faturamento em Quilograma.<text:line-break/><text:s text:c="27"/>Entrega em caixa ou sacos plásticos<text:line-break/><text:s text:c="20"/><text:s text:c="7"/>transparentes próprios para transporte de<text:line-break/><text:s text:c="27"/>alimentos.<text:line-break/><text:s text:c="27"/>Valor de Referência: 13,3000<text:line-break/><text:s text:c="27"/>Marca:__________________________________<text:line-break/><text:line-break/><text:s/>20 <text:s text:c="11"/>20,0000 KG <text:s/>Doce de frutas <text:s text:c="2"/><text:s text:c="26"/>______________ ______________<text:line-break/><text:s text:c="27"/>Produto fresco, de diversos sabores<text:line-break/><text:s text:c="27"/>(abacaxi, amora, banana, framboesa,<text:line-break/><text:s text:c="27"/>morango e uva) com coloração, odor e sabor<text:line-break/><text:s text:c="4"/><text:s text:c="23"/>adequados e compatíveis com o alimento.<text:line-break/><text:s text:c="27"/>Isento de sujidades, insetos e<text:line-break/><text:s text:c="27"/>contaminantes de qualquer natureza.<text:line-break/><text:s text:c="27"/>Embalado em plástico resistente (pote),<text:line-break/><text:s text:c="5"/><text:s text:c="22"/>atóxico, próprio para o armazenamento de<text:line-break/><text:s text:c="27"/>alimentos contendo informações de lote,<text:line-break/><text:s text:c="27"/>data de fabricação e validade de no mínimo<text:line-break/><text:s text:c="27"/>12 meses a partir da data de<text:s/>entrega, além<text:line-break/><text:s text:c="27"/>da rotulágem obricatória segundo a<text:line-break/><text:s text:c="27"/>legislação pertinente.<text:line-break/><text:s text:c="27"/>Solicitação e faturamente em Unidade.<text:line-break/><text:s text:c="27"/>Entrega em embalagem de 1 Quilograma.<text:line-break/><text:s text:c="27"/>Valor de Referência: 19,7000<text:line-break/><text:s text:c="27"/>Marca:__________________________________<text:line-break/><text:line-break/><text:s/>21 <text:s text:c="11"/>50,0000 UN <text:s/>Farinha de trigo especial pacote 5kg <text:s text:c="6"/>______________ ______________<text:line-break/><text:s text:c="27"/>Farinha de trigo especial, tipo 1, pacote<text:line-break/><text:s text:c="27"/>de 5 Kg, enriquecida com ferro e ácido<text:line-break/><text:s text:c="27"/>fólico, 100% pura, de excelente qualidade,<text:line-break/><text:s text:c="27"/>pó branco, fino e de fácil escoamento, não<text:line-break/><text:s text:c="12"/><text:s text:c="15"/>devendo estar empedrada e úmida, isenta de<text:line-break/><text:s text:c="27"/>sujidades, mofos, larvas e insetos.<text:line-break/><text:s text:c="27"/>Embalada em saco de papel próprio para o<text:line-break/><text:s text:c="27"/>armazenamento de alimentos com rótulo,<text:line-break/><text:s/><text:s text:c="26"/>identificação, data de fabricação, lote e<text:line-break/><text:s text:c="27"/>validade de no mínimo 6 mesesa contar da<text:line-break/><text:s text:c="27"/>data de entrega.<text:line-break/><text:s text:c="27"/>Solicitação e faturamento em Unidade.<text:line-break/><text:s text:c="11"/><text:s text:c="16"/>Entrega em pacotes contendo 5 Quilograma.<text:line-break/><text:s text:c="27"/>Valor de Referência: 21,0000<text:line-break/><text:s text:c="27"/>Marca:__________________________________<text:line-break/><text:line-break/><text:soft-page-break/><text:s/>22 <text:s text:c="11"/>30,0000 UN <text:s/>Farinha de trigo integral pacote 1kg <text:s text:c="6"/>______________ ______________<text:line-break/><text:s text:c="27"/>Farinha de trigo especial integral, tipo<text:line-break/><text:s text:c="27"/>1, pacote de 1 Kg, 100% pura, proveniente<text:line-break/><text:s text:c="27"/>do beneficiamento do cereal integral, de<text:line-break/><text:s text:c="24"/><text:s text:c="3"/>excelente qualidade, não devendo estar<text:line-break/><text:s text:c="27"/>empedrada e úmida, isenta de sujidades,<text:line-break/><text:s text:c="27"/>mofos, larvas e insetos.<text:line-break/><text:s text:c="27"/>Embalada em saco de papel próprio para o<text:line-break/><text:s text:c="27"/>armazenamento de alimentos com rótulo,<text:line-break/><text:s text:c="27"/>identificação, data de fabricação, lote e<text:line-break/><text:s text:c="27"/>validade de no mínimo 6 mesesa contar da<text:line-break/><text:s text:c="27"/>data de entrega.<text:line-break/><text:s text:c="27"/>Solicitação e faturamento em Unidade.<text:line-break/><text:s text:c="27"/>Entrega em pacotes contendo 1 Quilograma.<text:line-break/><text:s text:c="27"/>Valor de Referência: 5,7500<text:line-break/><text:s text:c="27"/>Marca:__________________________________<text:line-break/><text:line-break/><text:s/>23 <text:s text:c="11"/>30,0000 KG <text:s/>Feijão<text:s/>vermelho tipo 1 <text:s text:c="20"/>______________ ______________<text:line-break/><text:s text:c="27"/>Tipo 1, pacote de 1 Kg, novo e de fácil<text:line-break/><text:s text:c="27"/>cozimento, de primeira qualidade,<text:line-break/><text:s text:c="27"/>constituído de grãos inteiros e sãos, sem<text:line-break/><text:s text:c="27"/>a presença de grãos mofados e/ou<text:line-break/><text:s text:c="27"/>carunchados, sem restos de sujidades,<text:line-break/><text:s text:c="27"/>terra, pedras e/ou outros detritos.<text:line-break/><text:s text:c="27"/>Embalagem plástica, resistente,<text:line-break/><text:s text:c="2"/><text:s text:c="25"/>transparente, atóxica, com rótulo,<text:line-break/><text:s text:c="27"/>identificação e informação nutricional,<text:line-break/><text:s text:c="27"/>com prazo de validade mínimo 06 meses a<text:line-break/><text:s text:c="27"/>contar a partir da data de entrega.<text:line-break/><text:s text:c="27"/>Solicitação e faturamento em Quilograma.<text:line-break/><text:s text:c="27"/>Entrega em pacotes contendo 1 Quilograma.<text:line-break/><text:s text:c="27"/>Valor de Referência: 9,6000<text:line-break/><text:s text:c="27"/>Marca:__________________________________<text:line-break/><text:line-break/><text:s/>24 <text:s text:c="10"/>100,0000 KG <text:s/>Filé de tilápia <text:s text:c="27"/>______________ ______________<text:line-break/><text:s text:c="27"/>De 1ª qualidade, sem pele, sem couro,<text:line-break/><text:s text:c="27"/>espinhas ou escamas, in natura, congelado<text:line-break/><text:s text:c="16"/><text:s text:c="11"/>em pacotes contendo 1 Kg.<text:line-break/><text:s text:c="27"/>O produto deverá ser isento de substâncias<text:line-break/><text:s text:c="27"/>estranhas que sejam impróprias ao consumo<text:line-break/><text:s text:c="27"/>e que alterem suas características naturais<text:line-break/><text:s text:c="9"/><text:s text:c="18"/>Embalado em pacotes plásticos próprios<text:line-break/><text:s text:c="27"/>para conservação de alimentos, rotulados<text:line-break/><text:s text:c="27"/>conforme legislação vigente, contendo a<text:line-break/><text:s text:c="27"/>data de processamento e validade, o nº de<text:line-break/><text:s text:c="27"/>registro no órgão competente e os valores<text:line-break/><text:s text:c="27"/>nutricionais.<text:line-break/><text:soft-page-break/><text:s text:c="27"/>Deverá ser entregue congelado sob<text:line-break/><text:s text:c="27"/>refrigeração, contendo validade de 1 ano a<text:line-break/><text:s text:c="10"/><text:s text:c="17"/>contar da data de entrega e temperatura de<text:line-break/><text:s text:c="27"/>conservação de no mínimo -18°C.<text:line-break/><text:s text:c="27"/>Solicitação e faturamento em Quilograma.<text:line-break/><text:s text:c="27"/>Entrega em pacotes contendo 1 Quilograma.<text:line-break/><text:s text:c="27"/>Valor de Referência: 43,3000<text:line-break/><text:s text:c="27"/>Marca:__________________________________<text:line-break/><text:line-break/><text:s/>25 <text:s text:c="11"/>50,0000 KG <text:s/>Frutas congeladas em pedaços abacaxi <text:s text:c="6"/>______________ ______________<text:line-break/><text:s text:c="27"/>Produzido com frutas de primeira<text:line-break/><text:s text:c="27"/>qualidade, selecionadas, descascadas, sem<text:line-break/><text:s text:c="27"/>a presença de sujidades, partes moles e<text:line-break/><text:s text:c="27"/>deterioradas.<text:line-break/><text:s text:c="27"/>Isenta de qualquer outro ingrediente que<text:line-break/><text:s text:c="27"/>não a fruta de origem. Sem açúcar e<text:line-break/><text:s text:c="27"/>conservantes de qualquer natureza.<text:line-break/><text:s text:c="27"/>Deverá ser entregue em pacotes plásticos,<text:line-break/><text:s text:c="27"/>atóxicos, próprios para uso em<text:line-break/><text:s text:c="27"/>refrigeradores, contendo 1 Kg, rotulados<text:line-break/><text:s text:c="27"/>conforme a legislação vigente e contendo<text:line-break/><text:s text:c="27"/>data de fabricação e validade de pelo<text:line-break/><text:s text:c="27"/>menos 3 meses<text:s/>a contar da data de entrega.<text:s/><text:line-break/><text:s text:c="27"/>Deve ser entregue sob refrigeração de no<text:line-break/><text:s text:c="27"/>mínimo -18°C.<text:line-break/><text:s text:c="27"/>Solicitação e faturamento em Quilograma.<text:line-break/><text:s text:c="27"/>Entrega em pacotes contendo 1 Quilograma.<text:line-break/><text:s text:c="27"/>Valor de Referência: 23,0000<text:line-break/><text:s text:c="27"/>Marca:__________________________________<text:line-break/><text:line-break/><text:s/>26 <text:s text:c="11"/>50,0000 KG <text:s/>Frutas congeladas em pedaços abacaxi com <text:s text:c="2"/>______________ ______________<text:line-break/><text:s text:c="11"/><text:s text:c="16"/>hortelã pacotes de 1kg<text:line-break/><text:s text:c="27"/>Produzido com frutas de primeira<text:line-break/><text:s text:c="27"/>qualidade, selecionadas, descascadas, sem<text:line-break/><text:s text:c="27"/>a presença de sujidades, partes moles e<text:line-break/><text:s text:c="21"/><text:s text:c="6"/>deterioradas.<text:line-break/><text:s text:c="27"/>Isenta de qualquer outro ingrediente que<text:line-break/><text:s text:c="27"/>não a fruta de origem. Sem açúcar e<text:line-break/><text:s text:c="27"/>conservantes de qualquer natureza.<text:line-break/><text:s text:c="27"/>Deverá ser entregue em pacotes plásticos,<text:line-break/><text:s text:c="27"/>atóxicos, próprios para uso em<text:line-break/><text:s text:c="27"/>refrigeradores, contendo 1 Kg, rotulados<text:line-break/><text:s text:c="27"/>conforme a legislação vigente e contendo<text:line-break/><text:s text:c="27"/>data de fabricação e validade de pelo<text:line-break/><text:s text:c="27"/>menos 3 meses a contar da data de entrega.<text:s/><text:line-break/><text:s text:c="27"/>Deve ser entregue sob refrigeração de no<text:line-break/><text:s text:c="27"/>mínimo -18°C.<text:line-break/><text:soft-page-break/><text:s text:c="27"/>Solicitação e faturamento em Quilograma.<text:line-break/><text:s text:c="27"/>Entrega em pacotes contendo 1 Quilograma.<text:line-break/><text:s text:c="27"/>Valor de Referência: 23,0000<text:line-break/><text:s text:c="27"/>Marca:__________________________________<text:line-break/><text:line-break/><text:s/>27 <text:s text:c="11"/>50,0000 KG <text:s/>Fruta congelada morango pacotes de 1kg <text:s text:c="4"/>______________ ______________<text:line-break/><text:s text:c="27"/>Produzido com frutas de primeira<text:line-break/><text:s text:c="27"/>qualidade, selecionadas, descascadas, sem<text:line-break/><text:s text:c="27"/>a presença de sujidades, partes moles e<text:line-break/><text:s/><text:s text:c="26"/>deterioradas.<text:line-break/><text:s text:c="27"/>Isenta de qualquer outro ingrediente que<text:line-break/><text:s text:c="27"/>não a fruta de origem. Sem açúcar e<text:line-break/><text:s text:c="27"/>conservantes de qualquer natureza.<text:line-break/><text:s text:c="23"/><text:s text:c="4"/>Deverá ser entregue em pacotes plásticos,<text:line-break/><text:s text:c="27"/>atóxicos, próprios para uso em<text:line-break/><text:s text:c="27"/>refrigeradores, contendo 1 Kg, rotulados<text:line-break/><text:s text:c="27"/>conforme a legislação vigente e contendo<text:line-break/><text:s text:c="16"/><text:s text:c="11"/>data de fabricação e validade de pelo<text:line-break/><text:s text:c="27"/>menos 3 meses a contar da data de entrega.<text:s/><text:line-break/><text:s text:c="27"/>Deve ser entregue sob refrigeração de no<text:line-break/><text:s text:c="27"/>mínimo -18°C.<text:line-break/><text:s text:c="27"/>Solicitação e faturamento em Quilograma.<text:line-break/><text:s text:c="27"/>Entrega em pacotes contendo 1 Quilograma.<text:line-break/><text:s text:c="27"/>Valor de Referência: 23,0000<text:line-break/><text:s text:c="27"/>Marca:__________________________________<text:line-break/><text:line-break/><text:s/>28 <text:s text:c="11"/>50,0000 KG <text:s/>Fruta congelada em pedaços morango com <text:s text:c="4"/>______________ ______________<text:line-break/><text:s text:c="27"/>amora 1kg<text:line-break/><text:s text:c="27"/>Produzido com frutas de primeira<text:line-break/><text:s text:c="27"/>qualidade, selecionadas, descascadas, sem<text:line-break/><text:s text:c="11"/><text:s text:c="16"/>a presença de sujidades, partes moles e<text:line-break/><text:s text:c="27"/>deterioradas.<text:line-break/><text:s text:c="27"/>Isenta de qualquer outro ingrediente que<text:line-break/><text:s text:c="27"/>não a fruta de origem. Sem açúcar e<text:line-break/><text:s text:c="27"/>conservantes de qualquer natureza.<text:line-break/><text:s text:c="27"/>Deverá ser entregue em pacotes plásticos,<text:line-break/><text:s text:c="27"/>atóxicos, próprios para uso em<text:line-break/><text:s text:c="27"/>refrigeradores, contendo 1 Kg, rotulados<text:line-break/><text:s text:c="27"/>conforme a legislação vigente e contendo<text:line-break/><text:s text:c="27"/>data de fabricação e validade de pelo<text:line-break/><text:s text:c="27"/>menos 3 meses a contar da data de entrega.<text:s/><text:line-break/><text:s text:c="27"/>Deve ser entregue sob refrigeração de no<text:line-break/><text:s text:c="11"/><text:s text:c="16"/>mínimo -18°C.<text:line-break/><text:s text:c="27"/>Solicitação e faturamento em Quilograma.<text:line-break/><text:s text:c="27"/>Entrega em pacotes contendo 1 Quilograma.<text:line-break/><text:s text:c="27"/>Valor de Referência: 23,0000<text:line-break/><text:s text:c="27"/>Marca:__________________________________<text:line-break/><text:soft-page-break/><text:line-break/><text:s/>29 <text:s text:c="11"/>20,0000 KG <text:s/>Jaboticaba graúda de boa qualidade grau <text:s text:c="3"/>______________ ______________<text:line-break/><text:s text:c="27"/>médio de maturação<text:line-break/><text:s text:c="27"/>Valor de Referência: 10,0000<text:line-break/><text:s text:c="18"/><text:s text:c="9"/>Marca:__________________________________<text:line-break/><text:line-break/><text:s/>30 <text:s text:c="10"/>100,0000 KG <text:s/>Laranja Bahia <text:s text:c="29"/>______________ ______________<text:line-break/><text:s text:c="27"/>De ótima qualidade, compacta, fresca e<text:line-break/><text:s text:c="27"/>firme.<text:line-break/><text:s text:c="5"/><text:s text:c="22"/>Isenta de sujidades, tamanho e coloração<text:line-break/><text:s text:c="27"/>uniformes, devendo ser bem desenvolvida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4,7000<text:line-break/><text:s text:c="27"/>Marca:__________________________________<text:line-break/><text:line-break/><text:s/>31 <text:s text:c="10"/>100,0000 KG <text:s/>Laranja Valência <text:s text:c="26"/>______________ ______________<text:line-break/><text:s text:c="27"/>De ótima qualidade, compacta, fresca e<text:line-break/><text:s text:c="27"/>firme.<text:line-break/><text:s text:c="27"/>Isenta de sujidades, tamanho e coloração<text:line-break/><text:s text:c="6"/><text:s text:c="21"/>uniformes, devendo ser bem desenvolvida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3,8000<text:line-break/><text:s text:c="27"/>Marca:__________________________________<text:line-break/><text:line-break/><text:s/>32 <text:s text:c="11"/>50,0000 UN <text:s/>Lentilha <text:s text:c="34"/>______________ ______________<text:line-break/><text:s text:c="27"/>Tipo 1, pacote de 500g, nova e de fácil<text:line-break/><text:s text:c="27"/>cozimento, de primeira qualidade,<text:line-break/><text:s text:c="27"/>constituída de grãos inteiros e sãos, sem<text:line-break/><text:s text:c="27"/>a presença de grãos<text:s/>mofados e/ou<text:line-break/><text:s text:c="27"/>carunchados, sem restos de sujidades,<text:line-break/><text:s text:c="27"/>terra, pedras e/ou outros detritos.<text:line-break/><text:s text:c="27"/>Embalagem plástica, resistente,<text:line-break/><text:s text:c="27"/>transparente, atóxica, com rótulo,<text:line-break/><text:s text:c="27"/>identificação e informação nutricional,<text:line-break/><text:s text:c="27"/>com prazo de validade mínimo 06 meses a<text:line-break/><text:s text:c="27"/>contar a partir da data de entrega.<text:line-break/><text:s text:c="27"/>Solicitação e faturamento<text:s/>em Unidade.<text:line-break/><text:s text:c="27"/>Entrega em pacotes contendo 500g.<text:line-break/><text:s text:c="27"/>Valor de Referência: 8,3000<text:line-break/><text:s text:c="27"/>Marca:__________________________________<text:line-break/><text:line-break/><text:soft-page-break/><text:s/>33 <text:s text:c="11"/>20,0000 KG <text:s/>Limão Galego <text:s text:c="18"/><text:s text:c="12"/>______________ ______________<text:line-break/><text:s text:c="27"/>Tamanho regular, de 1ª qualidade, sem<text:line-break/><text:s text:c="27"/>cortes.<text:line-break/><text:s text:c="27"/>Produtos frescos e com grau de maturação<text:line-break/><text:s text:c="27"/>intermediário.<text:line-break/><text:s text:c="4"/><text:s text:c="23"/>Deverá apresentar odor agradável, com<text:line-break/><text:s text:c="27"/>polpa intacta e firme, sem lesões de<text:line-break/><text:s text:c="27"/>origem, sem rachaduras, sem danos físicos<text:line-break/><text:s text:c="27"/>e mecânicos.<text:line-break/><text:s text:c="22"/><text:s text:c="5"/>Solicitação e faturamento em Quilograma.<text:line-break/><text:s text:c="27"/>Entrega em caixa ou sacos plásticos<text:line-break/><text:s text:c="27"/>transparentes próprios para transporte de<text:line-break/><text:s text:c="27"/>alimentos.<text:line-break/><text:s text:c="27"/>Valor de Referência: 6,9500<text:line-break/><text:s text:c="27"/>Marca:__________________________________<text:line-break/><text:line-break/><text:s/>34 <text:s text:c="11"/>20,0000 KG <text:s/>Limão Tahiti <text:s text:c="30"/>______________ ______________<text:line-break/><text:s text:c="27"/>Tamanho regular, de 1ª qualidade, sem<text:line-break/><text:s text:c="7"/><text:s text:c="20"/>cortes.<text:line-break/><text:s text:c="27"/>Produtos frescos e com grau de maturação<text:line-break/><text:s text:c="27"/>intermediário.<text:line-break/><text:s text:c="27"/>Deverá apresentar odor agradável, com<text:line-break/><text:s text:c="27"/>polpa intacta e firme, sem<text:s/>lesões de<text:line-break/><text:s text:c="27"/>origem, sem rachaduras, sem danos físicos<text:line-break/><text:s text:c="27"/>e mecânicos.<text:line-break/><text:s text:c="27"/>Solicitação e faturamento em Quilograma.<text:line-break/><text:s text:c="27"/>Entrega em caixa ou sacos plásticos<text:line-break/><text:s text:c="5"/><text:s text:c="22"/>transparentes próprios para transporte de<text:line-break/><text:s text:c="27"/>alimentos.<text:line-break/><text:s text:c="27"/>Valor de Referência: 20,0000<text:line-break/><text:s text:c="27"/>Marca:__________________________________<text:line-break/><text:line-break/><text:s/>35 <text:s text:c="10"/>500,0000 KG <text:s/>Maçã <text:s text:c="38"/>______________ ______________<text:line-break/><text:s text:c="27"/>Tipo argentina, nacional, fuji ou gala.<text:line-break/><text:s text:c="27"/>Tamanho regular, de 1ª qualidade, sem<text:line-break/><text:s text:c="27"/>cortes.<text:line-break/><text:s text:c="18"/><text:s text:c="9"/>Produtos frescos e com grau de maturação<text:line-break/><text:s text:c="27"/>intermediário.<text:line-break/><text:s text:c="27"/>Deverá apresentar odor agradável, com<text:line-break/><text:s text:c="27"/>polpa intacta e firme, sem lesões de<text:line-break/><text:s text:c="27"/>origem,<text:s/>sem rachaduras, sem danos físicos<text:line-break/><text:s text:c="27"/>e mecânico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9,3000<text:line-break/><text:soft-page-break/><text:s text:c="27"/>Marca:__________________________________<text:line-break/><text:line-break/><text:s/>36 <text:s text:c="10"/>200,0000 KG <text:s/>Mamão formosa <text:s text:c="29"/>______________ ______________<text:line-break/><text:s text:c="27"/>de 1ª qualidade sem danos físicos, casca<text:line-break/><text:s text:c="27"/>integra, sem rupturas ou pancadas. com<text:line-break/><text:s text:c="27"/>cor, sabor e aroma característicos da<text:line-break/><text:s text:c="27"/>espécie. sem a presença de sujidades,<text:line-break/><text:s text:c="27"/>larvas, parasitas e defensivos agrícolas,<text:line-break/><text:s text:c="27"/>devendo ser bem desenvolvidos e maduros.<text:line-break/><text:s text:c="27"/>Embalados em caixas próprias para o<text:line-break/><text:s text:c="24"/><text:s text:c="3"/>transporte de frutas que preserve as<text:line-break/><text:s text:c="27"/>características originais do alimento.<text:line-break/><text:s text:c="27"/>Solicitação e faturamento em Quilograma.<text:line-break/><text:s text:c="27"/>Entrega em caixa própria para transporte<text:line-break/><text:s text:c="14"/><text:s text:c="13"/>de alimentos.<text:line-break/><text:s text:c="27"/>Valor de Referência: 9,4500<text:line-break/><text:s text:c="27"/>Marca:__________________________________<text:line-break/><text:line-break/><text:s/>37 <text:s text:c="10"/>200,0000 KG <text:s/>Manga tommy <text:s text:c="31"/>______________ ______________<text:line-break/><text:s text:c="5"/><text:s text:c="22"/>Tamanho regular, de 1ª qualidade, sem<text:line-break/><text:s text:c="27"/>cortes.<text:line-break/><text:s text:c="27"/>Produtos frescos e com grau de maturação<text:line-break/><text:s text:c="27"/>intermediário.<text:line-break/><text:s text:c="27"/>Deverá apresentar odor agradável, com<text:line-break/><text:s text:c="27"/>polpa intacta e firme, sem lesões de<text:line-break/><text:s text:c="27"/>origem, sem rachaduras, sem danos físicos<text:line-break/><text:s text:c="27"/>e mecânicos.<text:line-break/><text:s text:c="27"/>Solicitação e faturamento em Quilograma.<text:line-break/><text:s/><text:s text:c="26"/>Entrega em caixa ou sacos plásticos<text:line-break/><text:s text:c="27"/>transparentes próprios para transporte de<text:line-break/><text:s text:c="27"/>alimentos.<text:line-break/><text:s text:c="27"/>Valor de Referência: 7,4500<text:line-break/><text:s text:c="27"/>Marca:__________________________________<text:line-break/><text:line-break/><text:s/>38 <text:s text:c="11"/>30,0000 KG <text:s/>Manteiga <text:s text:c="34"/>______________ ______________<text:line-break/><text:s text:c="27"/>De primeira qualidade sem sal, embalagem<text:line-break/><text:s text:c="27"/>de 200 gramas, com registro no devidos<text:line-break/><text:s text:c="27"/>órgãos de fiscalização, com identificação,<text:line-break/><text:s text:c="27"/>rótulo, data de fabricação e de validade.<text:line-break/><text:s text:c="27"/>Solicitação e faturamento em Quilograma.<text:line-break/><text:s text:c="27"/>Entrega<text:s/>em pacotes contendo 0,5 ou 1<text:line-break/><text:s text:c="27"/>Quilograma<text:line-break/><text:s text:c="27"/>Valor de Referência: 42,0000<text:line-break/><text:s text:c="27"/>Marca:__________________________________<text:line-break/><text:line-break/><text:s/>39 <text:s text:c="11"/>20,0000 KG <text:s/>Maracujá azedo <text:s text:c="21"/><text:s text:c="7"/>______________ ______________<text:line-break/><text:s text:c="27"/>de 1ª qualidade sem danos físicos, casca<text:line-break/><text:soft-page-break/><text:s text:c="27"/>integra, sem rupturas ou pancadas. com<text:line-break/><text:s text:c="27"/>cor, sabor e aroma característicos da<text:line-break/><text:s text:c="20"/><text:s text:c="7"/>espécie. sem a presença de sujidades,<text:line-break/><text:s text:c="27"/>larvas, parasitas e defensivos agrícolas,<text:line-break/><text:s text:c="27"/>devendo ser bem desenvolvidos e maduros.<text:line-break/><text:s text:c="27"/>Embalados em caixas próprias para o<text:line-break/><text:s text:c="11"/><text:s text:c="16"/>transporte de frutas que preserve as<text:line-break/><text:s text:c="27"/>características originais do alimento.<text:line-break/><text:s text:c="27"/>Solicitação e faturamento em Quilograma.<text:line-break/><text:s text:c="27"/>Entrega em caixa própria para transporte<text:line-break/><text:s/><text:s text:c="26"/>de alimentos.<text:line-break/><text:s text:c="27"/>Valor de Referência: 33,4000<text:line-break/><text:s text:c="27"/>Marca:__________________________________<text:line-break/><text:line-break/><text:s/>40 <text:s text:c="11"/>20,0000 KG <text:s/>Massa caseira fina p/ sopa <text:s text:c="16"/>______________ ______________<text:line-break/><text:s text:c="27"/>Espessura média, fresca, congelada.<text:line-break/><text:s text:c="27"/>Produzida com matéria-prima de 1ª<text:line-break/><text:s text:c="27"/>qualidade contendo farinha de trigo<text:line-break/><text:s text:c="27"/>enriquecida com ferro e ácido fólico e ovo.<text:line-break/><text:s text:c="27"/>Devem estar íntegras (inteiras), cor, odor<text:line-break/><text:s text:c="27"/>e sabor característico. Livre de sujidades<text:line-break/><text:s text:c="27"/>e quaisquer outros materiais não<text:line-break/><text:s text:c="27"/>pertencentes ao alimento.<text:line-break/><text:s text:c="27"/>Serão rejeitados produtos amassados,<text:line-break/><text:s text:c="27"/>achatados e embatumados aspecto massa<text:line-break/><text:s text:c="27"/>pesada e de características organolépticas<text:line-break/><text:s text:c="27"/>anormais.<text:line-break/><text:s text:c="12"/><text:s text:c="15"/>Embalagem contendo 500g, em material<text:line-break/><text:s text:c="27"/>atóxico, plástico, íntegro e não violado,<text:line-break/><text:s text:c="27"/>deve conter rótulo com descrições, data de<text:line-break/><text:s text:c="27"/>fabricação e validade de pelo menos 3<text:line-break/><text:s text:c="27"/>meses a contar da data de entrega.<text:line-break/><text:s text:c="27"/>Solicitação e faturamento em Quilograma.<text:line-break/><text:s text:c="27"/>Entrega em pacotes de 0,5 Quilograma.<text:line-break/><text:s text:c="27"/>Valor de Referência: 18,9000<text:line-break/><text:s text:c="5"/><text:s text:c="22"/>Marca:__________________________________<text:line-break/><text:line-break/><text:s/>41 <text:s text:c="11"/>20,0000 UN <text:s/>Massa para lasanha <text:s text:c="24"/>______________ ______________<text:line-break/><text:s text:c="27"/>Espessura média, fresca, congelada.<text:line-break/><text:s text:c="27"/>Produzida com matéria-prima de 1ª<text:line-break/><text:s text:c="27"/>qualidade.<text:line-break/><text:s text:c="27"/>Devem estar íntegras (inteiras), cor, odor<text:line-break/><text:s text:c="27"/>e sabor característico. Livre de sujidades<text:line-break/><text:s text:c="27"/>e quaisquer outros<text:s/>materiais não<text:line-break/><text:s text:c="27"/>pertencentes ao alimento.<text:line-break/><text:s text:c="27"/>Serão rejeitados produtos amassados,<text:line-break/><text:s text:c="27"/>achatados e embatumados aspecto massa<text:line-break/><text:soft-page-break/><text:s text:c="27"/>pesada e de características organolépticas<text:line-break/><text:s text:c="27"/>anormais.<text:line-break/><text:s text:c="27"/>Embalagem contendo 500g, em material<text:line-break/><text:s text:c="27"/>atóxico, plástico, íntegro e não violado,<text:line-break/><text:s text:c="27"/>deve conter rótulo com descrições, data de<text:line-break/><text:s text:c="6"/><text:s text:c="21"/>fabricação e validade de pelo menos 3<text:line-break/><text:s text:c="27"/>meses a contar da data de entrega.<text:line-break/><text:s text:c="27"/>Solicitação e faturamento em Unidade.<text:line-break/><text:s text:c="27"/>Entrega em pacotes de 0,5 Quilograma.<text:line-break/><text:s text:c="5"/><text:s text:c="22"/>Valor de Referência: 7,6000<text:line-break/><text:s text:c="27"/>Marca:__________________________________<text:line-break/><text:line-break/><text:s/>42 <text:s text:c="10"/>100,0000 KG <text:s/>Massa para pastel média <text:s text:c="19"/>______________ ______________<text:line-break/><text:s text:c="27"/>Tamanho médio espessura média, fresca,<text:line-break/><text:s text:c="27"/>congelada. Produzida com matéria-prima de<text:line-break/><text:s text:c="27"/>1ª qualidade contendo farinha de trigo<text:line-break/><text:s text:c="27"/>enriquecida com ferro e ácido fólico e ovo.<text:line-break/><text:s text:c="21"/><text:s text:c="6"/>Devem estar íntegras (inteiras), cor, odor<text:line-break/><text:s text:c="27"/>e sabor característico. Livre de sujidades<text:line-break/><text:s text:c="27"/>e quaisquer outros materiais não<text:line-break/><text:s text:c="27"/>pertencentes ao alimento.<text:line-break/><text:s text:c="24"/><text:s text:c="3"/>Serão rejeitados produtos amassados,<text:line-break/><text:s text:c="27"/>achatados e embatumados aspecto massa<text:line-break/><text:s text:c="27"/>pesada e de características organolépticas<text:line-break/><text:s text:c="27"/>anormais.<text:line-break/><text:s text:c="27"/>Embalagem contendo 500g, em material<text:line-break/><text:s text:c="27"/>atóxico, plástico, íntegro e não violado,<text:line-break/><text:s text:c="27"/>deve conter rótulo com descrições, data de<text:line-break/><text:s text:c="27"/>fabricação e validade de pelo menos 3<text:line-break/><text:s text:c="27"/>meses<text:s/>a contar da data de entrega.<text:line-break/><text:s text:c="27"/>Solicitação e faturamento em Quilograma.<text:line-break/><text:s text:c="27"/>Entrega em pacotes de 0,5 Quilograma.<text:line-break/><text:s text:c="27"/>Valor de Referência: 6,3000<text:line-break/><text:s text:c="27"/>Marca:__________________________________<text:line-break/><text:line-break/><text:s/>43 <text:s text:c="12"/>8,0000 KG <text:s/>Mel de abelha <text:s text:c="29"/>______________ ______________<text:line-break/><text:s text:c="27"/>Puro, isento de sujidades e substâncias<text:line-break/><text:s text:c="27"/>nocivas a saúde.<text:line-break/><text:s text:c="14"/><text:s text:c="13"/>Embalado em pote plástico transparente,<text:line-break/><text:s text:c="27"/>próprio para alimentos, atóxico.<text:line-break/><text:s text:c="27"/>Solicitado e faturado em Quilograma.<text:line-break/><text:s text:c="27"/>Entrega em pote contendo 1 Quilograma.<text:line-break/><text:s text:c="13"/><text:s text:c="14"/>Valor de Referência: 30,6000<text:line-break/><text:s text:c="27"/>Marca:__________________________________<text:line-break/><text:line-break/><text:s/>44 <text:s text:c="11"/>10,0000 KG <text:s/>Melado <text:s text:c="36"/>______________ ______________<text:line-break/><text:s text:c="27"/>Puro, isento de sujidades e substâncias<text:line-break/><text:soft-page-break/><text:s text:c="27"/>nocivas a saúde.<text:line-break/><text:s text:c="27"/>Embalado em pote plástico transparente,<text:line-break/><text:s text:c="27"/>próprio para alimentos, atóxico.<text:line-break/><text:s text:c="27"/>Solicitado e faturado em Quilograma.<text:line-break/><text:s text:c="27"/>Entrega em pote contendo 1 Quilograma.<text:line-break/><text:s text:c="27"/>Valor de Referência: 26,0000<text:line-break/><text:s text:c="27"/>Marca:__________________________________<text:line-break/><text:line-break/><text:s/>45 <text:s text:c="10"/>200,0000 KG <text:s/>Melancia <text:s text:c="27"/><text:s text:c="7"/>______________ ______________<text:line-break/><text:s text:c="27"/>de 1ª qualidade sem danos físicos, casca<text:line-break/><text:s text:c="27"/>integra, sem rupturas ou pancadas. com<text:line-break/><text:s text:c="27"/>cor, sabor e aroma característicos da<text:line-break/><text:s text:c="20"/><text:s text:c="7"/>espécie. sem a presença de sujidades,<text:line-break/><text:s text:c="27"/>larvas, parasitas e defensivos agrícolas,<text:line-break/><text:s text:c="27"/>devendo ser bem desenvolvidos e maduros.<text:line-break/><text:s text:c="27"/>Embalados em caixas próprias para o<text:line-break/><text:s text:c="11"/><text:s text:c="16"/>transporte de frutas que preserve as<text:line-break/><text:s text:c="27"/>características originais do alimento.<text:line-break/><text:s text:c="27"/>Solicitação e faturamento em Quilograma.<text:line-break/><text:s text:c="27"/>Entrega em caixa própria para transporte<text:line-break/><text:s/><text:s text:c="26"/>de alimentos.<text:line-break/><text:s text:c="27"/>Valor de Referência: 3,5000<text:line-break/><text:s text:c="27"/>Marca:__________________________________<text:line-break/><text:line-break/><text:s/>46 <text:s text:c="10"/>100,0000 KG <text:s/>Melão Espanhol <text:s text:c="28"/>______________ ______________<text:line-break/><text:s text:c="27"/>de 1ª qualidade sem danos físicos, casca<text:line-break/><text:s text:c="27"/>integra, sem rupturas ou pancadas. com<text:line-break/><text:s text:c="27"/>cor, sabor e aroma característicos da<text:line-break/><text:s text:c="27"/>espécie. sem a presença de sujidades,<text:line-break/><text:s text:c="27"/>larvas, parasitas e defensivos agrícolas,<text:line-break/><text:s text:c="27"/>devendo ser bem desenvolvidos e maduros.<text:line-break/><text:s text:c="27"/>Embalados em caixas próprias para o<text:line-break/><text:s text:c="27"/>transporte de<text:s/>frutas que preserve as<text:line-break/><text:s text:c="27"/>características originais do alimento.<text:line-break/><text:s text:c="27"/>Solicitação e faturamento em Quilograma.<text:line-break/><text:s text:c="27"/>Entrega em caixa própria para transporte<text:line-break/><text:s text:c="27"/>de<text:s/>alimentos.<text:line-break/><text:s text:c="27"/>Valor de Referência: 6,9500<text:line-break/><text:s text:c="27"/>Marca:__________________________________<text:line-break/><text:line-break/><text:s/>47 <text:s text:c="10"/>100,0000 KG <text:s/>Melão Gaúcho <text:s text:c="30"/>______________ ______________<text:line-break/><text:s text:c="21"/><text:s text:c="6"/>de 1ª qualidade sem danos físicos, casca<text:line-break/><text:s text:c="27"/>integra, sem rupturas ou pancadas. com<text:line-break/><text:s text:c="27"/>cor, sabor e aroma característicos da<text:line-break/><text:s text:c="27"/>espécie. sem a presença de sujidades,<text:line-break/><text:s text:c="13"/><text:s text:c="14"/>larvas, parasitas e defensivos agrícolas,<text:line-break/><text:s text:c="27"/>devendo ser bem desenvolvidos e maduros.<text:line-break/><text:soft-page-break/><text:s text:c="27"/>Embalados em caixas próprias para o<text:line-break/><text:s text:c="27"/>transporte de frutas que preserve as<text:line-break/><text:s text:c="5"/><text:s text:c="22"/>características originais do alimento.<text:line-break/><text:s text:c="27"/>Solicitação e faturamento em Quilograma.<text:line-break/><text:s text:c="27"/>Entrega em caixa própria para transporte<text:line-break/><text:s text:c="27"/>de alimentos.<text:line-break/><text:s text:c="18"/><text:s text:c="9"/>Valor de Referência: 6,9500<text:line-break/><text:s text:c="27"/>Marca:__________________________________<text:line-break/><text:line-break/><text:s/>48 <text:s text:c="11"/>20,0000 KG <text:s/>Moranga cabotiá Orgânica descascada <text:s text:c="7"/>______________ ______________<text:line-break/><text:s text:c="27"/>congelada em cubos<text:line-break/><text:s text:c="4"/><text:s text:c="23"/>De 1ª qualidade, congelada, sem<text:line-break/><text:s text:c="27"/>danificações físicas, sem casca, com cor,<text:line-break/><text:s text:c="27"/>sabor e aroma característicos da espécie,<text:line-break/><text:s text:c="27"/>sem a presença de sujidades, larvas,<text:line-break/><text:s text:c="27"/>parasitas e defensivos agrícolas, picada<text:line-break/><text:s text:c="27"/>em cubos, devendo ser bem desenvolvidas e<text:line-break/><text:s text:c="27"/>maduras.<text:line-break/><text:s text:c="27"/>Solicitação e faturamento em Quilograma.<text:line-break/><text:s text:c="14"/><text:s text:c="13"/>Entrega em embalagem plástica, atóxica,<text:line-break/><text:s text:c="27"/>própria para alimentos e congelamento,<text:line-break/><text:s text:c="27"/>contendo data de fabricação, lote, e<text:line-break/><text:s text:c="27"/>validade contendo os registros devidos dos<text:line-break/><text:s text:c="3"/><text:s text:c="24"/>órgãos de fiscalização vigentes.<text:line-break/><text:s text:c="27"/>Solicitação e faturamento em Quilograma.<text:line-break/><text:s text:c="27"/>Entrega em pacotes contendo 1 Quilograma.<text:line-break/><text:s text:c="27"/>Valor de Referência: 8,5000<text:line-break/><text:s text:c="7"/><text:s text:c="20"/>Marca:__________________________________<text:line-break/><text:line-break/><text:s/>49 <text:s text:c="10"/>150,0000 KG <text:s/>Morango embalado bandeja <text:s text:c="18"/>______________ ______________<text:line-break/><text:s text:c="27"/>Tamanho regular, de 1ª qualidade, sem<text:line-break/><text:s text:c="27"/>cortes.<text:line-break/><text:s text:c="27"/>Produtos frescos e com grau de maturação<text:line-break/><text:s text:c="27"/>intermediário.<text:line-break/><text:s text:c="27"/>Deverá apresentar odor agradável, com<text:line-break/><text:s text:c="27"/>polpa intacta e firme, sem lesões de<text:line-break/><text:s text:c="11"/><text:s text:c="16"/>origem, sem rachaduras, sem danos físicos<text:line-break/><text:s text:c="27"/>e mecânicos.<text:line-break/><text:s text:c="27"/>Solicitação e faturamento em Quilograma.<text:line-break/><text:s text:c="27"/>Entrega em embalagem de 0,5 ou 1<text:line-break/><text:s text:c="27"/>quilograma.<text:line-break/><text:s text:c="27"/>Valor de Referência: 23,9000<text:line-break/><text:s text:c="27"/>Marca:__________________________________<text:line-break/><text:line-break/><text:s/>50 <text:s text:c="10"/>150,0000 UN <text:s/>Pão de forma fatiado 500g <text:s text:c="17"/>______________ ______________<text:line-break/><text:s text:c="22"/><text:s text:c="5"/>Pão fresco de 500g fatiado, novo, com<text:line-break/><text:s text:c="27"/>massa macia, crescida (não abatumada), não<text:line-break/><text:soft-page-break/><text:s text:c="27"/>queimada, isento de resíduos da forma ou<text:line-break/><text:s text:c="27"/>do forno e qualquer outra sujidade. Com<text:line-break/><text:s text:c="8"/><text:s text:c="19"/>aproximadamente 25g por fatia.<text:line-break/><text:s text:c="27"/>Ingredientes: farinha de trigo enriquecida<text:line-break/><text:s text:c="27"/>com ferro e ácido fólico, acúcar, leite,<text:line-break/><text:s text:c="27"/>fermento biológico, sal, gordura vegetal.<text:line-break/><text:s text:c="27"/>Embalado individualmente em saco plástico,<text:line-break/><text:s text:c="27"/>transparente, atóxico, resistente,<text:line-break/><text:s text:c="27"/>devidamente identificado com descrição da<text:line-break/><text:s text:c="27"/>data de fabricação e validade de pelo<text:line-break/><text:s text:c="27"/>menos 3 dias a contar da data de entrega.<text:line-break/><text:s text:c="27"/>Solicitação e faturamento em Unidade.<text:line-break/><text:s text:c="27"/>Entrega em unidade de 500g fatiado (20<text:line-break/><text:s text:c="27"/>fatias).<text:line-break/><text:s text:c="9"/><text:s text:c="18"/>Valor de Referência: 9,5000<text:line-break/><text:s text:c="27"/>Marca:__________________________________<text:line-break/><text:line-break/><text:s/>51 <text:s text:c="11"/>30,0000 KG <text:s/>Pepino salada <text:s text:c="29"/>______________ ______________<text:line-break/><text:s text:c="27"/>Tamanho regular, de 1ª qualidade, sem<text:line-break/><text:s text:c="27"/>cortes.<text:line-break/><text:s text:c="27"/>Produtos frescos e com grau de maturação<text:line-break/><text:s text:c="27"/>intermediário.<text:line-break/><text:s text:c="27"/>Deverá apresentar odor agradável, com<text:line-break/><text:s text:c="22"/><text:s text:c="5"/>polpa intacta e firme, sem lesões de<text:line-break/><text:s text:c="27"/>origem, sem rachaduras, sem danos físicos<text:line-break/><text:s text:c="27"/>e mecânicos.<text:line-break/><text:s text:c="27"/>Solicitação e faturamento em Quilograma.<text:line-break/><text:s text:c="27"/>Entrega em<text:s/>caixa ou sacos plásticos<text:line-break/><text:s text:c="27"/>transparentes próprios para transporte de<text:line-break/><text:s text:c="27"/>alimentos.<text:line-break/><text:s text:c="27"/>Valor de Referência: 7,6000<text:line-break/><text:s text:c="27"/>Marca:__________________________________<text:line-break/><text:line-break/><text:s/>52 <text:s text:c="10"/>150,0000 KG <text:s/>Pêra <text:s text:c="38"/>______________ ______________<text:line-break/><text:s text:c="27"/>Tamanho regular, de 1ª qualidade, sem<text:line-break/><text:s text:c="27"/>cortes.<text:line-break/><text:s text:c="27"/>Produtos frescos e com grau<text:s/>de maturação<text:line-break/><text:s text:c="27"/>intermediário.<text:line-break/><text:s text:c="27"/>Deverá apresentar odor agradável, com<text:line-break/><text:s text:c="27"/>polpa intacta e firme, sem lesões de<text:line-break/><text:s text:c="27"/>origem, sem rachaduras, sem danos físicos<text:line-break/><text:s text:c="3"/><text:s text:c="24"/>e mecânicos.<text:line-break/><text:s text:c="27"/>Solicitação e faturamento em Quilograma.<text:line-break/><text:s text:c="27"/>Entrega em caixa ou sacos plásticos<text:line-break/><text:s text:c="27"/>transparentes próprios para transporte de<text:line-break/><text:s text:c="19"/><text:s text:c="8"/>alimentos.<text:line-break/><text:s text:c="27"/>Valor de Referência: 8,9000<text:line-break/><text:soft-page-break/><text:s text:c="27"/>Marca:__________________________________<text:line-break/><text:line-break/><text:s/>53 <text:s text:c="10"/>150,0000 KG <text:s/>Pêssego <text:s text:c="35"/>______________ ______________<text:line-break/><text:s text:c="13"/><text:s text:c="14"/>Tamanho regular, de 1ª qualidade, sem<text:line-break/><text:s text:c="27"/>cortes.<text:line-break/><text:s text:c="27"/>Produtos frescos e com grau de maturação<text:line-break/><text:s text:c="27"/>intermediário.<text:line-break/><text:s text:c="27"/>Deverá apresentar odor agradável, com<text:line-break/><text:s text:c="27"/>polpa intacta e firme, sem lesões de<text:line-break/><text:s text:c="27"/>origem, sem rachaduras, sem danos físicos<text:line-break/><text:s text:c="27"/>e mecânicos.<text:line-break/><text:s text:c="27"/>Solicitação e faturamento em Quilograma.<text:line-break/><text:s text:c="9"/><text:s text:c="18"/>Entrega em caixa ou sacos plásticos<text:line-break/><text:s text:c="27"/>transparentes próprios para transporte de<text:line-break/><text:s text:c="27"/>alimentos.<text:line-break/><text:s text:c="27"/>Valor de Referência: 8,6000<text:line-break/><text:s text:c="27"/>Marca:__________________________________<text:line-break/><text:line-break/><text:s/>54 <text:s text:c="11"/>15,0000 KG <text:s/>Pimentão verde <text:s text:c="28"/>______________ ______________<text:line-break/><text:s text:c="27"/>Tamanho regular, de 1ª qualidade, sem<text:line-break/><text:s text:c="27"/>cortes.<text:line-break/><text:s text:c="27"/>Produtos frescos e com grau de maturação<text:line-break/><text:s text:c="27"/>intermediário.<text:line-break/><text:s text:c="27"/>Deverá apresentar odor agradável, com<text:line-break/><text:s text:c="27"/>polpa intacta e firme, sem lesões de<text:line-break/><text:s text:c="27"/>origem, sem rachaduras, sem danos físicos<text:line-break/><text:s text:c="27"/>e mecânicos.<text:line-break/><text:s text:c="27"/>Solicitação e faturamento em Quilograma.<text:line-break/><text:s text:c="27"/>Entrega em caixa ou sacos plásticos<text:line-break/><text:s text:c="27"/>transparentes próprios para transporte de<text:line-break/><text:s text:c="27"/>alimentos.<text:line-break/><text:s text:c="27"/>Valor de Referência: 10,9000<text:line-break/><text:s text:c="27"/>Marca:__________________________________<text:line-break/><text:line-break/><text:s/>55 <text:s text:c="11"/>50,0000 KG <text:s/>Pinhão <text:s text:c="36"/>______________<text:s/>______________<text:line-break/><text:s text:c="27"/>Tamanho regular, de 1ª qualidade, sem<text:line-break/><text:s text:c="27"/>cortes.<text:line-break/><text:s text:c="27"/>Produtos frescos e com grau de maturação<text:line-break/><text:s text:c="27"/>intermediário.<text:line-break/><text:s text:c="27"/>Deverá apresentar odor agradável, com<text:line-break/><text:s text:c="27"/>polpa intacta e firme, sem lesões de<text:line-break/><text:s text:c="27"/>origem, sem rachaduras, sem danos físicos<text:line-break/><text:s text:c="27"/>e mecânicos.<text:line-break/><text:s text:c="27"/>Solicitação e faturamento em Quilograma.<text:line-break/><text:s text:c="27"/>Entrega em caixa ou sacos plásticos<text:line-break/><text:s text:c="27"/>transparentes próprios para transporte de<text:line-break/><text:s text:c="27"/>alimentos.<text:line-break/><text:soft-page-break/><text:s text:c="27"/>Valor de Referência: 11,9500<text:line-break/><text:s text:c="10"/><text:s text:c="17"/>Marca:__________________________________<text:line-break/><text:line-break/><text:s/>56 <text:s text:c="10"/>100,0000 KG <text:s/>Polpa de frutas congeladas, laranja, <text:s text:c="6"/>______________ ______________<text:line-break/><text:s text:c="27"/>abacaxi, limão,morango e outras.<text:line-break/><text:s text:c="27"/>Produzido<text:s/>com frutas de primeira<text:line-break/><text:s text:c="27"/>qualidade, selecionadas, descascadas, sem<text:line-break/><text:s text:c="27"/>a presença de sujidades, partes moles e<text:line-break/><text:s text:c="27"/>deterioradas.<text:line-break/><text:s text:c="27"/>Isenta de qualquer outro ingrediente que<text:line-break/><text:s text:c="27"/>não a fruta de origem. Sem açúcar e<text:line-break/><text:s text:c="27"/>conservantes de qualquer natureza.<text:line-break/><text:s text:c="27"/>Deverão ser entregues em pacotes<text:line-break/><text:s text:c="27"/>plásticos, atóxicos, próprios para uso em<text:line-break/><text:s text:c="27"/>refrigeradores, contendo 1 Kg, rotulados<text:line-break/><text:s text:c="27"/>conforme a legislação vigente e contendo<text:line-break/><text:s text:c="27"/>data de fabricação e validade de pelo<text:line-break/><text:s text:c="27"/>menos 3 meses a contar da data de entrega.<text:s/><text:line-break/><text:s text:c="27"/>Deve ser entregue sob refrigeração de no<text:line-break/><text:s text:c="27"/>mínimo -18°C.<text:line-break/><text:s text:c="27"/>Solicitação e faturamento em Quilograma.<text:line-break/><text:s text:c="27"/>Entrega em pacotes contendo 1 Quilograma.<text:line-break/><text:s text:c="27"/>Valor de Referência: 11,9000<text:line-break/><text:s text:c="27"/>Marca:__________________________________<text:line-break/><text:line-break/><text:s/>57 <text:s text:c="11"/>30,0000 KG <text:s/>Rabanete <text:s text:c="34"/>______________ ______________<text:line-break/><text:s text:c="15"/><text:s text:c="12"/>Tamanho regular, de 1ª qualidade, sem<text:line-break/><text:s text:c="27"/>cortes.<text:line-break/><text:s text:c="27"/>Produtos frescos e com grau de maturação<text:line-break/><text:s text:c="27"/>intermediário.<text:line-break/><text:s text:c="27"/>Deverá apresentar odor agradável,<text:s/>com<text:line-break/><text:s text:c="27"/>polpa intacta e firme, sem lesões de<text:line-break/><text:s text:c="27"/>origem, sem rachaduras, sem danos físicos<text:line-break/><text:s text:c="27"/>e mecânicos.<text:line-break/><text:s text:c="27"/>Solicitação e faturamento em Quilograma.<text:line-break/><text:s text:c="11"/><text:s text:c="16"/>Entrega em caixa ou sacos plásticos<text:line-break/><text:s text:c="27"/>transparentes próprios para transporte de<text:line-break/><text:s text:c="27"/>alimentos em maços contendo 10 unidades.<text:line-break/><text:s text:c="27"/>Valor de Referência: 3,9000<text:line-break/><text:s text:c="12"/><text:s text:c="15"/>Marca:__________________________________<text:line-break/><text:line-break/><text:s/>58 <text:s text:c="10"/>100,0000 KG <text:s/>Seleta de legumes picados e congelados <text:s text:c="4"/>______________ ______________<text:line-break/><text:s text:c="27"/>Produzido com legumes (batata inglesa,<text:line-break/><text:s text:c="27"/>chuchu, brocolis, cenoura, moranga cabotiá<text:line-break/><text:s text:c="27"/>e milho) de primeira qualidade,<text:line-break/><text:s text:c="27"/>selecionados, descascados, sem a presença<text:line-break/><text:s text:c="27"/>de sujidades, partes moles e deterioradas.<text:s/><text:line-break/><text:soft-page-break/><text:s text:c="20"/><text:s text:c="7"/>Isenta de qualquer outro ingrediente que<text:line-break/><text:s text:c="27"/>não os legumes de origem. Sem adição de<text:line-break/><text:s text:c="27"/>sal e conservantes de qualquer natureza.<text:line-break/><text:s text:c="27"/>Deverão ser entregues em pacotes<text:line-break/><text:s text:c="13"/><text:s text:c="14"/>plásticos, atóxicos, próprios para uso em<text:line-break/><text:s text:c="27"/>refrigeradores, contendo 1 Kg, rotulados<text:line-break/><text:s text:c="27"/>conforme a legislação vigente e contendo<text:line-break/><text:s text:c="27"/>data de fabricação e validade de pelo<text:line-break/><text:s text:c="27"/>menos 3 meses a contar da data de entrega.<text:s/><text:line-break/><text:s text:c="27"/>Deve ser entregue sob refrigeração de no<text:line-break/><text:s text:c="27"/>mínimo -18°C.<text:line-break/><text:s text:c="27"/>Solicitação e faturamento em Quilograma.<text:line-break/><text:s text:c="7"/><text:s text:c="20"/>Entrega em pacotes contendo 1<text:line-break/><text:s text:c="27"/>Quilograma.descascados lavados, picados e<text:line-break/><text:s text:c="27"/>congelados, com<text:line-break/><text:s text:c="27"/>Valor de Referência: 20,9000<text:line-break/><text:s text:c="27"/>Marca:__________________________________<text:line-break/><text:line-break/><text:s/>59 <text:s text:c="10"/>250,0000 UN <text:s/>Suco de laranja orgânico resfriado <text:s text:c="8"/>______________ ______________<text:line-break/><text:s text:c="27"/>Produzido a partir da sucção do suco de<text:line-break/><text:s text:c="27"/>laranjas de produção orgânicas,<text:line-break/><text:s text:c="27"/>selecionadas.<text:line-break/><text:s text:c="27"/>Isendo de resíduos de sementes, cascas,<text:line-break/><text:s text:c="27"/>açúcar, conservantes e qualquer tipo de<text:line-break/><text:s text:c="27"/>sujidades.<text:line-break/><text:s text:c="27"/>Embalado em garrafa de plástico contendo 1<text:line-break/><text:s text:c="27"/>litro. Informação de data de fabricação,<text:line-break/><text:s text:c="27"/>lote e validade de ao menos 15 dias após a<text:line-break/><text:s text:c="27"/>entrega.<text:line-break/><text:s text:c="27"/>Deve ser entregue sob refrigeração, em<text:line-break/><text:s text:c="27"/>temperatura não superior a 4ºC.<text:line-break/><text:s text:c="27"/>Solicitação e faturamento em Unidade.<text:line-break/><text:s text:c="27"/>Entrega em garrafas contendo 1 litro.<text:line-break/><text:s text:c="27"/>Valor de Referência: 17,5000<text:line-break/><text:s text:c="27"/>Marca:__________________________________<text:line-break/><text:line-break/><text:s/>60 <text:s text:c="10"/>500,0000 UN <text:s/>Suco de laranja e maçã 200mL <text:s text:c="14"/>______________ ______________<text:line-break/><text:s text:c="27"/>Produzido a partir de frutas selecionadas<text:line-break/><text:s text:c="17"/><text:s text:c="10"/>de 1ª qualidade.<text:line-break/><text:s text:c="27"/>Isento de resíduos de sementes, cascas,<text:line-break/><text:s text:c="27"/>açúcar, conservantes e qualquer tipo de<text:line-break/><text:s text:c="27"/>sujidades.<text:line-break/><text:s text:c="27"/>Embalado em 100% tetra pack contendo<text:line-break/><text:s text:c="27"/>200mL. Informação de data de fabricação,<text:line-break/><text:s text:c="27"/>lote e validade de ao menos 3 meses após a<text:line-break/><text:s text:c="27"/>entrega.<text:line-break/><text:s text:c="27"/>Solicitação e faturamento em Unidade.<text:line-break/><text:soft-page-break/><text:s text:c="10"/><text:s text:c="17"/>Entrega em caixas tetra pack contendo<text:line-break/><text:s text:c="27"/>200mL.<text:line-break/><text:s text:c="27"/>Valor de Referência: 3,5500<text:line-break/><text:s text:c="27"/>Marca:__________________________________<text:line-break/><text:line-break/><text:s/>61 <text:s text:c="10"/>300,0000 KG <text:s/>Tomate Grau médio de maturação sem batidas ______________ ______________<text:line-break/><text:s text:c="27"/>ou deteriorização<text:line-break/><text:s text:c="27"/>Tamanho regular, de 1ª qualidade, sem<text:line-break/><text:s text:c="27"/>cortes.<text:line-break/><text:s text:c="27"/>Produtos frescos e com grau<text:s/>de maturação<text:line-break/><text:s text:c="27"/>intermediário.<text:line-break/><text:s text:c="27"/>Deverá apresentar odor agradável, com<text:line-break/><text:s text:c="27"/>polpa intacta e firme, sem lesões de<text:line-break/><text:s text:c="27"/>origem, sem rachaduras, sem danos físicos<text:line-break/><text:s text:c="2"/><text:s text:c="25"/>e mecânicos.<text:line-break/><text:s text:c="27"/>Solicitação e faturamento em Quilograma.<text:line-break/><text:s text:c="27"/>Entrega em caixa ou sacos plásticos<text:line-break/><text:s text:c="27"/>transparentes próprios para transporte de<text:line-break/><text:s text:c="18"/><text:s text:c="9"/>alimentos.<text:line-break/><text:s text:c="27"/>Valor de Referência: 9,4000<text:line-break/><text:s text:c="27"/>Marca:__________________________________<text:line-break/><text:line-break/><text:s/>62 <text:s text:c="10"/>100,0000 KG <text:s/>Tortéi de moranga embalado embalagem de <text:s text:c="3"/>______________ ______________<text:line-break/><text:s text:c="12"/><text:s text:c="15"/>500g<text:line-break/><text:s text:c="27"/>Produto caseiro congelado <text:s/>no máximo 10<text:line-break/><text:s text:c="27"/>dias de fabricação, embalagens de 500g,<text:line-break/><text:s text:c="27"/>que contenham especificados o local de<text:line-break/><text:s text:c="27"/>origem do<text:s/>produto, peso,<text:line-break/><text:s text:c="27"/>data de embalagem e data de vencimento.<text:line-break/><text:s text:c="27"/>Solicitação e faturamento em Quilograma.<text:line-break/><text:s text:c="27"/>Entrega em pacotes de 0,5 ou 1 Quilograma.<text:line-break/><text:s text:c="27"/>Valor de<text:s/>Referência: 26,3000<text:line-break/><text:s text:c="27"/>Marca:__________________________________<text:line-break/><text:line-break/><text:s/>63 <text:s text:c="11"/>50,0000 KG <text:s/>Vagem verde de primeira qualidade <text:s text:c="9"/>______________ ______________<text:line-break/><text:s text:c="27"/>Tamanho regular, de 1ª qualidade, sem<text:line-break/><text:s/><text:s text:c="26"/>cortes.<text:line-break/><text:s text:c="27"/>Produtos frescos e com grau de maturação<text:line-break/><text:s text:c="27"/>intermediário.<text:line-break/><text:s text:c="27"/>Deverá apresentar odor agradável, com<text:line-break/><text:s text:c="27"/>polpa intacta e firme, sem lesões de<text:line-break/><text:s text:c="27"/>origem, sem rachaduras, sem danos físicos<text:line-break/><text:s text:c="27"/>e mecânicos.<text:line-break/><text:s text:c="27"/>Solicitação e faturamento em Quilograma.<text:line-break/><text:s text:c="27"/>Entrega em caixa ou sacos plásticos<text:line-break/><text:s text:c="27"/>transparentes próprios para transporte de<text:line-break/><text:s text:c="27"/>alimentos.<text:line-break/><text:soft-page-break/><text:s text:c="27"/>Valor de Referência: 11,4600<text:line-break/><text:s text:c="27"/>Marca:__________________________________<text:line-break/><text:line-break/><text:s/>64 <text:s text:c="11"/>30,0000<text:s/>UN <text:s/>Vinagre tinto <text:s text:c="29"/>______________ ______________<text:line-break/><text:s text:c="27"/>Garrafas plástica de 2 litros, sem<text:line-break/><text:s text:c="27"/>vazamento e que contenham data de produção<text:line-break/><text:s text:c="27"/>e validade de no mínimo 6 meses.<text:line-break/><text:s text:c="27"/>Solicitação e faturamento em Unidade.<text:line-break/><text:s text:c="27"/>Entrega em garrafas plásticas contendo 2<text:line-break/><text:s text:c="27"/>litros.<text:line-break/><text:s text:c="27"/>Valor de Referência: 16,3000<text:line-break/><text:s text:c="19"/><text:s text:c="8"/>Marca:__________________________________<text:line-break/><text:line-break/></text:p>
      <text:p text:style-name="P949"><text:span text:style-name="T950">Fornecedor ..:</text:span></text:p>
      <text:p text:style-name="P951">Endereço ....:</text:p>
      <text:p text:style-name="P952">CNPJ.........:</text:p>
      <text:p text:style-name="P953">Cidade ......:</text:p>
      <text:p text:style-name="P954">Telefone ....:</text:p>
      <text:p text:style-name="P955">Validade da Proposta: 120 (Cento e Vinte) dias</text:p>
      <text:p text:style-name="P956"><text:span text:style-name="T957">Demais condições conforme descrito no edital da<text:s/></text:span><text:span text:style-name="T958">Chamada Pública Nº 3/2024</text:span></text:p>
      <text:p text:style-name="P959">Data da<text:s/>Proposta: ____ / ____ / ______</text:p>
      <text:p text:style-name="P960"/>
      <text:p text:style-name="P961"/>
      <text:p text:style-name="P962">Nome e Assinatura do Representante Legal</text:p>
      <text:p text:style-name="P963"><text:span text:style-name="T964"><text:s/></text:span><text:span text:style-name="T965"><text:tab/></text:span><text:span text:style-name="T966"><text:tab/></text:span><text:span text:style-name="T967"><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Arial MT" svg:font-family="Arial M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Roman" svg:font-family="Times-Roman" style:font-family-generic="system" style:font-pitch="variable"/>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margin-left="0.0826in" fo:text-indent="-0.2506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alibri" style:font-name-asian="Calibri" style:font-name-complex="Calibri" fo:language="pt" fo:country="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ágrafodaLista" style:display-name="Parágrafo da Lista" style:family="paragraph" style:parent-style-name="Standard">
      <style:paragraph-properties fo:text-align="justify" fo:margin-left="0.0826in">
        <style:tab-stops/>
      </style:paragraph-properties>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Textbody" style:display-name="WW-Text body" style:family="paragraph" style:parent-style-name="Standard">
      <style:paragraph-properties fo:margin-bottom="0.0833in"/>
      <style:text-properties style:font-name="Liberation Serif" style:font-name-asian="SimSun" style:font-name-complex="Mangal" fo:language="pt" fo:country="BR" style:language-asian="hi" style:country-asian="IN" fo:hyphenate="false"/>
    </style:style>
    <style:style style:name="Corpodetexto" style:display-name="Corpo de texto" style:family="paragraph" style:parent-style-name="Normal">
      <style:paragraph-properties style:text-autospace="none" style:vertical-align="auto" fo:margin-left="0.0923in">
        <style:tab-stops/>
      </style:paragraph-properties>
      <style:text-properties style:font-name="Arial MT" style:font-name-asian="Arial MT" style:font-name-complex="Arial MT" style:letter-kerning="false" fo:font-size="10.5pt" style:font-size-asian="10.5pt" style:font-size-complex="10.5pt" fo:language="pt" fo:country="PT" style:language-asian="en" style:country-asian="US" style:language-complex="ar" style:country-complex="SA" fo:hyphenate="true"/>
    </style:style>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pt" style:country-asian="BR" style:language-complex="ar" style:country-complex="SA" fo:hyphenate="tru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Char" style:display-name="Rodapé Char" style:family="text" style:parent-style-name="Fonteparág.padrão">
      <style:text-properties style:font-name="Calibri" style:font-name-asian="Calibri" style:font-name-complex="Calibri" fo:language="pt" fo:country="PT"/>
    </style:style>
    <style:style style:name="Fonteparág.padrão1" style:display-name="Fonte parág. padrão1" style:family="text"/>
    <style:style style:name="WW8Num1z1" style:display-name="WW8Num1z1" style:family="text"/>
    <style:style style:name="fontstyle01" style:display-name="fontstyle0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ListLabel1" style:display-name="ListLabel 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ListLabel2" style:display-name="ListLabel 2" style:family="text">
      <style:text-properties fo:language="pt" fo:country="PT" style:language-asian="en" style:country-asian="US" style:language-complex="ar" style:country-complex="SA"/>
    </style:style>
    <style:style style:name="ListLabel3" style:display-name="ListLabel 3" style:family="text">
      <style:text-properties fo:language="pt" fo:country="PT" style:language-asian="en" style:country-asian="US" style:language-complex="ar" style:country-complex="SA"/>
    </style:style>
    <style:style style:name="ListLabel4" style:display-name="ListLabel 4"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ListLabel5" style:display-name="ListLabel 5" style:family="text">
      <style:text-properties style:font-name-asian="Calibri" style:font-name-complex="Calibri"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ListLabel6" style:display-name="ListLabel 6" style:family="text">
      <style:text-properties style:font-name-asian="Calibri" style:font-name-complex="Calibri"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ListLabel7" style:display-name="ListLabel 7"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ítulo2Char" style:display-name="Título 2 Char" style:family="text" style:parent-style-name="Fonteparág.padrão">
      <style:text-properties style:font-name="Calibri Light" style:font-name-asian="Times New Roman" style:font-name-complex="Mangal" fo:color="#2E74B5" fo:font-size="13pt" style:font-size-asian="13pt" style:font-size-complex="11.5pt"/>
    </style:style>
    <style:style style:name="CorpodetextoChar" style:display-name="Corpo de texto Char" style:family="text" style:parent-style-name="Fonteparág.padrão">
      <style:text-properties style:font-name="Arial MT" style:font-name-asian="Arial MT" style:font-name-complex="Arial MT" style:letter-kerning="false" fo:font-size="10.5pt" style:font-size-asian="10.5pt" style:font-size-complex="10.5pt" fo:language="pt" fo:country="PT" style:language-asian="en" style:country-asian="US" style:language-complex="ar" style:country-complex="SA"/>
    </style:style>
    <style:style style:name="WW_CharLFO1LVL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text:list-style style:name="WWNum1" style:display-name="WWNum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text:list-style style:name="WWNum2" style:display-name="WWNum2">
      <text:list-level-style-number text:level="1" text:style-name="WW_CharLFO2LVL1"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text:list-style style:name="WWNum3" style:display-name="WW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text:list-style style:name="WWNum4" style:display-name="WW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text:list-style style:name="WWNum5" style:display-name="WWNum5">
      <text:list-level-style-number text:level="1" text:style-name="WW_CharLFO5LVL1" style:num-format="I">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text:list-level-style-bullet>
      <text:list-level-style-bullet text:level="3" text:style-name="WW_CharLFO5LV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text:list-level-style-bullet>
      <text:list-level-style-bullet text:level="5" text:style-name="WW_CharLFO5LVL5" text:bullet-char="•">
        <style:list-level-properties text:list-level-position-and-space-mode="label-alignment">
          <style:list-level-label-alignment text:label-followed-by="listtab"/>
        </style:list-level-properties>
      </text:list-level-style-bullet>
      <text:list-level-style-bullet text:level="6" text:style-name="WW_CharLFO5LV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text:list-level-style-bullet>
      <text:list-level-style-bullet text:level="8" text:style-name="WW_CharLFO5LVL8" text:bullet-char="•">
        <style:list-level-properties text:list-level-position-and-space-mode="label-alignment">
          <style:list-level-label-alignment text:label-followed-by="listtab"/>
        </style:list-level-properties>
      </text:list-level-style-bullet>
      <text:list-level-style-bullet text:level="9" text:style-name="WW_CharLFO5LV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text:list-style style:name="WWNum6" style:display-name="WWNum6">
      <text:list-level-style-number text:level="1" text:style-name="WW_CharLFO6LVL1" style:num-format="I" text:start-value="2">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text:list-style style:name="WWNum7" style:display-name="WWNum7">
      <text:list-level-style-number text:level="1" text:style-name="WW_CharLFO7LVL1"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text:list-style style:name="WWNum8" style:display-name="WWNum8">
      <text:list-level-style-number text:level="1" text:style-name="WW_CharLFO8LVL1"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text:list-style style:name="WWNum9" style:display-name="WWNum9">
      <text:list-level-style-number text:level="1" text:style-name="WW_CharLFO9LVL1" style:num-format="I">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10" style:display-name="WWNum10">
      <text:list-level-style-number text:level="1" text:style-name="WW_CharLFO10LVL1" style:num-format="I">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11" style:display-name="WWNum11">
      <text:list-level-style-number text:level="1" text:style-name="WW_CharLFO11LVL1" style:num-format="I">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sian="Calibri" style:font-name-complex="Calibri"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text:list-style style:name="WWNum12" style:display-name="WWNum12">
      <text:list-level-style-number text:level="1" text:style-name="WW_CharLFO12LVL1" style:num-format="1" text:start-value="3">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asian="Calibri" style:font-name-complex="Calibri"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Arial"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WW_CharLFO17LVL2" style:family="text">
      <style:text-properties style:font-name="Arial MT"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WW_CharLFO17LVL3" style:family="text">
      <style:text-properties style:font-name="Arial MT"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0923in" text:min-label-width="0.1618in" text:list-level-position-and-space-mode="label-alignment">
          <style:list-level-label-alignment text:label-followed-by="listtab" fo:margin-left="0.2541in" fo:text-indent="-0.1618in"/>
        </style:list-level-properties>
      </text:list-level-style-number>
      <text:list-level-style-number text:level="2" text:style-name="WW_CharLFO17LVL2" style:num-suffix="." style:num-format="a" style:num-letter-sync="true">
        <style:list-level-properties text:space-before="-0.1048in" text:min-label-width="0.1972in" text:list-level-position-and-space-mode="label-alignment">
          <style:list-level-label-alignment text:label-followed-by="listtab" fo:margin-left="0.0923in" fo:text-indent="-0.1972in"/>
        </style:list-level-properties>
      </text:list-level-style-number>
      <text:list-level-style-number text:level="3" text:style-name="WW_CharLFO17LVL3" style:num-suffix=")" style:num-format="1">
        <style:list-level-properties text:space-before="0.4527in" text:min-label-width="0.1312in" text:list-level-position-and-space-mode="label-alignment">
          <style:list-level-label-alignment text:label-followed-by="listtab" fo:margin-left="0.584in" fo:text-indent="-0.1312in"/>
        </style:list-level-properties>
      </text:list-level-style-number>
      <text:list-level-style-bullet text:level="4" text:style-name="WW_CharLFO17LVL4" text:bullet-char="•">
        <style:list-level-properties text:space-before="1.2972in" text:min-label-width="0.1312in" text:list-level-position-and-space-mode="label-alignment">
          <style:list-level-label-alignment text:label-followed-by="listtab" fo:margin-left="1.4284in" fo:text-indent="-0.1312in"/>
        </style:list-level-properties>
      </text:list-level-style-bullet>
      <text:list-level-style-bullet text:level="5" text:style-name="WW_CharLFO17LVL5" text:bullet-char="•">
        <style:list-level-properties text:space-before="2.143in" text:min-label-width="0.1312in" text:list-level-position-and-space-mode="label-alignment">
          <style:list-level-label-alignment text:label-followed-by="listtab" fo:margin-left="2.2743in" fo:text-indent="-0.1312in"/>
        </style:list-level-properties>
      </text:list-level-style-bullet>
      <text:list-level-style-bullet text:level="6" text:style-name="WW_CharLFO17LVL6" text:bullet-char="•">
        <style:list-level-properties text:space-before="2.9881in" text:min-label-width="0.1312in" text:list-level-position-and-space-mode="label-alignment">
          <style:list-level-label-alignment text:label-followed-by="listtab" fo:margin-left="3.1194in" fo:text-indent="-0.1312in"/>
        </style:list-level-properties>
      </text:list-level-style-bullet>
      <text:list-level-style-bullet text:level="7" text:style-name="WW_CharLFO17LVL7" text:bullet-char="•">
        <style:list-level-properties text:space-before="3.834in" text:min-label-width="0.1312in" text:list-level-position-and-space-mode="label-alignment">
          <style:list-level-label-alignment text:label-followed-by="listtab" fo:margin-left="3.9652in" fo:text-indent="-0.1312in"/>
        </style:list-level-properties>
      </text:list-level-style-bullet>
      <text:list-level-style-bullet text:level="8" text:style-name="WW_CharLFO17LVL8" text:bullet-char="•">
        <style:list-level-properties text:space-before="4.6798in" text:min-label-width="0.1312in" text:list-level-position-and-space-mode="label-alignment">
          <style:list-level-label-alignment text:label-followed-by="listtab" fo:margin-left="4.8111in" fo:text-indent="-0.1312in"/>
        </style:list-level-properties>
      </text:list-level-style-bullet>
      <text:list-level-style-bullet text:level="9" text:style-name="WW_CharLFO17LVL9" text:bullet-char="•">
        <style:list-level-properties text:space-before="5.525in" text:min-label-width="0.1312in" text:list-level-position-and-space-mode="label-alignment">
          <style:list-level-label-alignment text:label-followed-by="listtab" fo:margin-left="5.6562in" fo:text-indent="-0.1312in"/>
        </style:list-level-properties>
      </text:list-level-style-bullet>
    </text:list-style>
    <style:page-layout style:name="PL0">
      <style:page-layout-properties fo:page-width="8.2777in" fo:page-height="11.701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2.0437in"/>
      </style:header-style>
      <style:footer-style>
        <style:header-footer-properties style:dynamic-spacing="true" fo:min-height="0.0395in"/>
      </style:footer-style>
    </style:page-layout>
    <style:style style:name="P2" style:parent-style-name="Standard" style:family="paragraph">
      <style:paragraph-properties fo:text-align="center" fo:margin-bottom="0.0833in" style:line-height-at-least="0.0694in"/>
      <style:text-properties style:font-name="Arial" style:font-name-asian="SimSun" style:font-name-complex="Arial" fo:font-weight="bold" style:font-weight-asian="bold" fo:language="pt" fo:country="BR" style:language-asian="hi" style:country-asian="IN"/>
    </style:style>
    <style:style style:name="P3" style:parent-style-name="Standard" style:family="paragraph">
      <style:paragraph-properties fo:text-align="center" fo:margin-bottom="0.0833in" style:line-height-at-least="0.0694in"/>
    </style:style>
    <style:style style:name="T4" style:parent-style-name="Fonteparág.padrão" style:family="text">
      <style:text-properties style:font-name="Arial" style:font-name-asian="SimSun" style:font-name-complex="Arial" fo:font-weight="bold" style:font-weight-asian="bold" fo:language="pt" fo:country="BR" style:language-asian="hi" style:country-asian="IN"/>
    </style:style>
    <style:style style:name="P5" style:parent-style-name="Standard" style:family="paragraph">
      <style:paragraph-properties fo:text-align="center" fo:margin-bottom="0.0833in" style:line-height-at-least="0.0694in"/>
      <style:text-properties style:font-name="Arial" style:font-name-asian="SimSun" style:font-name-complex="Arial" fo:font-weight="bold" style:font-weight-asian="bold" fo:language="pt" fo:country="BR" style:language-asian="hi" style:country-asian="IN"/>
    </style:style>
    <style:style style:name="P6" style:parent-style-name="Standard" style:family="paragraph">
      <style:paragraph-properties fo:text-align="center" fo:margin-bottom="0.0833in" style:line-height-at-least="0.0694in"/>
      <style:text-properties style:font-name="Arial" style:font-name-asian="SimSun" style:font-name-complex="Arial" fo:font-weight="bold" style:font-weight-asian="bold" fo:language="pt" fo:country="BR" style:language-asian="hi" style:country-asian="IN"/>
    </style:style>
    <style:style style:name="P7" style:parent-style-name="Standard" style:family="paragraph">
      <style:paragraph-properties fo:text-align="center" fo:margin-bottom="0.0833in" style:line-height-at-least="0.0694in"/>
      <style:text-properties style:font-name="Arial" style:font-name-asian="SimSun" style:font-name-complex="Arial" fo:font-weight="bold" style:font-weight-asian="bold" fo:language="pt" fo:country="BR" style:language-asian="hi" style:country-asian="IN"/>
    </style:style>
    <style:style style:name="P8" style:parent-style-name="Textbody" style:family="paragraph">
      <style:paragraph-properties fo:line-height="5%"/>
    </style:style>
  </office:automatic-styles>
  <office:master-styles>
    <style:master-page style:name="MP0" style:page-layout-name="PL0">
      <style:header>
        <text:p text:style-name="P2"/>
        <text:p text:style-name="P3"><text:span text:style-name="T4">PREFEITURA MUNICIPAL DE PAULO BENTO</text:span></text:p>
        <text:p text:style-name="P5">Estado do Rio Grande do Sul</text:p>
        <text:p text:style-name="P6">Av. Irmãs Consolata, 189 CEP 99718-000</text:p>
        <text:p text:style-name="P7">PAULO BENTO – R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Paulo Bento</dc:creator>
    <meta:creation-date>2022-01-26T11:30:00Z</meta:creation-date>
    <dc:date>2024-05-09T13:59:00Z</dc:date>
    <meta:template xlink:href="Normal" xlink:type="simple"/>
    <meta:editing-cycles>23</meta:editing-cycles>
    <meta:editing-duration>PT6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282" meta:word-count="22077" meta:character-count="141015" meta:row-count="993" meta:non-whitespace-character-count="119220"/>
  </office:meta>
</office:document-meta>
</file>