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C000003FC873184425CFEEE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/>
    </style:style>
    <style:style style:name="P3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71cm"/>
        </style:tab-stops>
      </style:paragraph-properties>
      <style:text-properties fo:color="#000000" loext:opacity="100%" style:font-name="Courier New" fo:font-size="8pt" fo:background-color="transparen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ourier Ne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Courier New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ourier New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ourier New" fo:font-size="10pt" officeooo:paragraph-rsid="0010e31f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ourier New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paragraph-rsid="0010e31f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ourier New" fo:font-size="10pt" officeooo:rsid="0010e31f" officeooo:paragraph-rsid="0010e31f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ourier New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ourier New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ourier New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ourier New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ff0000" loext:opacity="100%" style:font-name="Courier New" fo:font-size="10pt" style:font-size-asian="10pt" style:font-size-complex="10pt"/>
    </style:style>
    <style:style style:name="T1" style:family="text">
      <style:text-properties officeooo:rsid="0010e31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5">TERMO DE SOLICITAÇÃO DE ABERTURA DE LICITAÇÃO</text:p>
      <text:p text:style-name="P6"/>
      <text:p text:style-name="P6"/>
      <text:p text:style-name="P6"/>
      <text:p text:style-name="P6"><text:tab/><text:tab/>Excelentíssimo Senhor Prefeito.</text:p>
      <text:p text:style-name="P6"/>
      <text:p text:style-name="P7"><text:tab/><text:tab/>No uso das atribuições de meu cargo, venho respeitosamente requerer que Vossa Excelência autorize a abertura de procedimento licitatório, nos termos da legislação em vigor, após parecer da existência de recursos orçamentários, com o seguinte objetivo e descrição dos materiais a serem adquiridos, conforme detalhamento que segue.</text:p>
      <text:p text:style-name="P6"/>
      <text:p text:style-name="P12">Materiais:</text:p>
      <text:p text:style-name="P4">----------------------------------------------------------------------------------------------------<text:line-break/>Item <text:s text:c="8"/>Quantidade Un. Especificação<text:line-break/>----------------------------------------------------------------------------------------------------</text:p>
      <text:p text:style-name="P13"><text:s text:c="2"/>1 <text:s text:c="10"/>500,0000 AP <text:s/>Acetato de Betametasona+Fosfato Dissódico de Betametasona<text:line-break/> <text:s text:c="27"/>3MG+3MG/ML<text:line-break/> <text:s text:c="2"/>2 <text:s text:c="8"/>3.000,0000 CM <text:s/>Aciclovir 200mg<text:line-break/> <text:s text:c="2"/>3 <text:s text:c="10"/>300,0000 BN <text:s/>Aciclovir creme 50 mg/g bisnaga c/ 10g<text:line-break/> <text:s text:c="2"/>4 <text:s text:c="7"/>30.000,0000 CM <text:s/>Ácido acetilsalicílico 100mg<text:line-break/> <text:s text:c="2"/>5 <text:s text:c="8"/>3.000,0000 CM <text:s/>Ácido Fólico 5mg<text:line-break/> <text:s text:c="2"/>6 <text:s text:c="10"/>400,0000 FR <text:s/>Albendazol 40mg/ml, Suspensão Oral frasco c/ 10ml<text:line-break/> <text:s text:c="2"/>7 <text:s text:c="8"/>3.000,0000 CM <text:s/>Albendazol 400mg<text:line-break/> <text:s text:c="2"/>8 <text:s text:c="8"/>2.000,0000 CM <text:s/>Alendronato de sódio 70mg<text:line-break/> <text:s text:c="2"/>9 <text:s text:c="8"/>7.500,0000 CM <text:s/>Alopurinol <text:s/>300 mg<text:line-break/> <text:s/>10 <text:s text:c="8"/>6.000,0000 CM <text:s/>Alopurinol 100MG<text:line-break/> <text:s/>11 <text:s text:c="8"/>4.000,0000 CM <text:s/>Ácido valproico 250mg<text:line-break/> <text:s/>12 <text:s text:c="10"/>500,0000 FR <text:s/>AMOXICILINA + CLAVULANATO DE POTÁSSIO SUSP. ORAL 250MG -<text:line-break/> <text:s text:c="27"/>75ml<text:line-break/> <text:s/>13 <text:s text:c="8"/>6.000,0000 CM <text:s/>AMOXICILINA + CLAVULANATO DE POTÁSSIO 500 MG + <text:s/>125 MG<text:line-break/> <text:s/>14 <text:s text:c="8"/>6.000,0000 CP <text:s/>Amoxicilina 500mg<text:line-break/> <text:s/>15 <text:s text:c="8"/>1.000,0000 FR <text:s/>AMOXICILINA 50 MG/ ML PÓ P/ SUSP. ORAL 60ML<text:line-break/> <text:s/>16 <text:s text:c="7"/>30.000,0000 CM <text:s/>Anlodipino 5mg<text:line-break/> <text:s/>17 <text:s text:c="8"/>6.000,0000 CM <text:s/>Atenolol 100mg<text:line-break/> <text:s/>18 <text:s text:c="7"/>20.000,0000 CM <text:s/>Atenolol 50mg<text:line-break/> <text:s/>19 <text:s text:c="8"/>6.000,0000 CM <text:s/>Azitromicina 500mg<text:line-break/> <text:s/>20 <text:s text:c="8"/>1.000,0000 FR <text:s/>AZITROMICINA SUSP ORAL 600MG-200MG/5ML 15ML<text:line-break/> <text:s/>21 <text:s text:c="10"/>300,0000 FR <text:s/>Benzil penicilina <text:s/>benzatina 1.200.000 UI frasco<text:line-break/> <text:s/>22 <text:s text:c="10"/>150,0000 FR <text:s/>Budesonida 32MCG Spray Nasal<text:line-break/> <text:s/>23 <text:s text:c="10"/>150,0000 FR <text:s/>Budesonida 50 MCG - Spray Nasal<text:line-break/> <text:s/>24 <text:s text:c="10"/>300,0000 FR <text:s/>Budesonida 64 MCG - Spray Nasal<text:line-break/> <text:s/>25 <text:s text:c="10"/>400,0000 FR <text:s/>Brometo de Ipratrópio 0,25 MG/ML 20ml inalação<text:line-break/> <text:s/>26 <text:s text:c="7"/>20.000,0000 CM <text:s/>Captopril 25mg<text:line-break/> <text:s/>27 <text:s text:c="7"/>15.000,0000 CM <text:s/>Carbamazepina 200mg<text:line-break/> <text:s/>28 <text:s text:c="7"/>30.000,0000 CP <text:s/>Carbonato de calcio 500mg+ vit D 200 UI<text:line-break/> <text:s/>29 <text:s text:c="7"/>15.000,0000 CM <text:s/>Carbonato de lítio 300mg<text:line-break/> <text:s/>30 <text:s text:c="8"/>1.800,0000 CM <text:s/>carvedilol 12,5mg<text:line-break/> <text:s/>31 <text:s text:c="8"/>2.400,0000 CM <text:s/>Carvedilol 25mg<text:line-break/> <text:s/>32 <text:s text:c="8"/>1.800,0000 CM <text:s/>Carvedilol 6,25mg<text:line-break/> <text:s/>33 <text:s text:c="8"/>6.000,0000 CM <text:s/>Cefalexina 500mg<text:line-break/> <text:s/>34 <text:s text:c="10"/>200,0000 FR <text:s/>CEFALEXINA 50 MG/ML Frasco 60ml<text:line-break/> <text:s/>35 <text:s text:c="10"/>300,0000 AP <text:s/>CEFTRIAXONA INJETAVEL 1G IM IV<text:line-break/> <text:s/>36 <text:s text:c="10"/>100,0000 FR <text:s/>Cetoconazol shampoo 2% 100ml<text:line-break/> <text:s/>37 <text:s text:c="10"/>500,0000 FR <text:s/>CLONAZEPAM SOL. ORAL 2,5 MG/ML<text:line-break/> <text:s/>38 <text:s text:c="10"/>500,0000 FR <text:s/>Cloreto de sódio 0,9% Solução Nasal<text:line-break/> <text:s/>39 <text:s text:c="8"/>6.000,0000 CM <text:s/>Cloridrato de amiodarona 200mg<text:line-break/> <text:s/>40 <text:s text:c="7"/>20.000,0000 CM <text:s/>Cloridrato de Amitriptilina 25mg<text:line-break/><text:soft-page-break/> <text:s/>41 <text:s text:c="8"/>6.000,0000 CM <text:s/>Cloridrato de biperideno 2mg<text:line-break/> <text:s/>42 <text:s text:c="8"/>6.000,0000 CM <text:s/>Cloridrato de Bupropiona 150MG<text:line-break/> <text:s/>43 <text:s text:c="8"/>6.000,0000 CM <text:s/>Cloridrato de ciprofloxacino 500mg<text:line-break/> <text:s/>44 <text:s text:c="8"/>3.000,0000 CM <text:s/>Cloridrato de clomipramina 25mg<text:line-break/> <text:s/>45 <text:s text:c="8"/>3.000,0000 CM <text:s/>Cloridrato de Clorpromazina 25mg<text:line-break/> <text:s/>46 <text:s text:c="10"/>200,0000 AP <text:s/>Cloridrato de Epinefrina, ampola c/ 1mg/ ml, sol. injetável<text:line-break/> <text:s/>47 <text:s text:c="7"/>20.000,0000 CM <text:s/>Cloridrato de Fluoxetina 20mg<text:line-break/> <text:s/>48 <text:s text:c="7"/>30.000,0000 CM <text:s/>Cloridrato de Metformina 500mg<text:line-break/> <text:s/>49 <text:s text:c="7"/>50.000,0000 CM <text:s/>Cloridrato de Metformina 850mg<text:line-break/> <text:s/>50 <text:s text:c="10"/>500,0000 AP <text:s/>Cloridrato de Metoclopramida 10mg/2ml, sol. injetável<text:line-break/> <text:s/>51 <text:s text:c="8"/>6.000,0000 CM <text:s/>Cloridrato Metoclopramida 10mg<text:line-break/> <text:s/>52 <text:s text:c="10"/>300,0000 FR <text:s/>Cloridrato de Metoclopramida 4mg/ml, frasco c/ 10 ml, sol.<text:line-break/> <text:s text:c="27"/>oral<text:line-break/> <text:s/>53 <text:s text:c="8"/>4.500,0000 CM <text:s/>Cloridrato de Nortriptilina 10MG<text:line-break/> <text:s/>54 <text:s text:c="10"/>200,0000 AP <text:s/>Cloridrato de prometazina 25mg/ml, sol. injetável<text:line-break/> <text:s/>55 <text:s text:c="8"/>3.000,0000 CM <text:s/>Cloridrato de Prometazina 25 mg<text:line-break/> <text:s/>56 <text:s text:c="8"/>7.500,0000 CM <text:s/>Cloridrato de Propafenona 150 mg<text:line-break/> <text:s/>57 <text:s text:c="7"/>15.000,0000 CM <text:s/>Cloridrato de Propranolol 40mg<text:line-break/> <text:s/>58 <text:s text:c="8"/>3.000,0000 CM <text:s/>Cloridrato de tiamina 300mg<text:line-break/> <text:s/>59 <text:s text:c="8"/>4.500,0000 CM <text:s/>Cloridrato de verapamil 120mg<text:line-break/> <text:s/>60 <text:s text:c="8"/>7.500,0000 CM <text:s/>Cloridrato de verapamil 80mg<text:line-break/> <text:s/>61 <text:s text:c="10"/>100,0000 AP <text:s/>Decanoato de haloperidol 50mg/ml ampola c/ 1ml<text:line-break/> <text:s/>62 <text:s text:c="10"/>500,0000 UN <text:s/>Dexametasona <text:s/>Creme Dermatologico, creme bisnaga 1MG/G- 10g<text:line-break/> <text:s/>63 <text:s text:c="10"/>200,0000 AP <text:s/>Diazepan 10mg/ml Ampola 1ML<text:line-break/> <text:s/>64 <text:s text:c="8"/>6.000,0000 CM <text:s/>Diazepan 10mg<text:line-break/> <text:s/>65 <text:s text:c="8"/>2.000,0000 CM <text:s/>Digoxina 0,25mg<text:line-break/> <text:s/>66 <text:s text:c="7"/>20.000,0000 CM <text:s/>Dipirona sódica 500mg<text:line-break/> <text:s/>67 <text:s text:c="8"/>1.000,0000 AP <text:s/>Dipirona sódica 500mg/ml <text:s/>ampola c/ 2ml<text:line-break/> <text:s/>68 <text:s text:c="8"/>1.000,0000 FR <text:s/>Dipirona Sódica 500mg/ML, frasco 20ml soloução oral<text:line-break/> <text:s text:c="27"/>clor. adifenina 10mg/1,5ml<text:line-break/> <text:s/>69 <text:s text:c="10"/>100,0000 FR <text:s/>DIPROPIONATO DE BECLOMETASONA 200 MCG/DOSE SOL.INALAÇÃO<text:line-break/> <text:s text:c="27"/>ORAL (CLENIL HFA SPRAY)<text:line-break/> <text:s/>70 <text:s text:c="10"/>100,0000 FR <text:s/>Dipropionato de Beclometasona 50mcg/dose sol.inalação oral<text:line-break/> <text:s text:c="27"/>(Clenil HFA spray)<text:line-break/> <text:s/>71 <text:s text:c="7"/>12.000,0000 CM <text:s/>Espironolactona 25mg<text:line-break/> <text:s/>72 <text:s text:c="10"/>100,0000 AP <text:s/>Fenitoina sódica 50mg/ml<text:line-break/> <text:s/>73 <text:s text:c="10"/>300,0000 BN <text:s/>estriol 1mg/g, creme vaginal, 50g<text:line-break/> <text:s/>74 <text:s text:c="8"/>4.500,0000 CM <text:s/>Fenitoína Sodica 100mg<text:line-break/> <text:s/>75 <text:s text:c="8"/>7.500,0000 CM <text:s/>Fenobarbital 100mg<text:line-break/> <text:s/>76 <text:s text:c="8"/>3.000,0000 CP <text:s/>Fluconazol 150mg<text:line-break/> <text:s/>77 <text:s text:c="10"/>300,0000 AP <text:s/>FOSFATO DISSODICO DE DEXAMETASONA 4MG/ML<text:line-break/> <text:s/>78 <text:s text:c="10"/>500,0000 FR <text:s/>Fosfato sódico de Prednisolona 3mg ml<text:line-break/> <text:s/>79 <text:s text:c="10"/>100,0000 AP <text:s/>Furosemida 10mg, ampola c/ 2ml Sol. Injetável<text:line-break/> <text:s/>80 <text:s text:c="7"/>30.000,0000 CM <text:s/>Furosemida 40mg<text:line-break/> <text:s/>81 <text:s text:c="8"/>4.500,0000 CM <text:s/>Glibenclamida 5mg<text:line-break/> <text:s/>82 <text:s text:c="8"/>6.000,0000 CM <text:s/>Haloperidol 5mg<text:line-break/> <text:s/>83 <text:s text:c="7"/>60.000,0000 CM <text:s/>Hidroclorotiazida 25mg<text:line-break/> <text:s/>84 <text:s text:c="8"/>1.000,0000 FR <text:s/>Ibuprofeno 100mg/ml, frasco c/ 20ml, sol. oral<text:line-break/> <text:s/>85 <text:s text:c="7"/>30.000,0000 CM <text:s/>IBUPROFENO 600 MG<text:line-break/> <text:s/>86 <text:s text:c="8"/>3.000,0000 CM <text:s/>Isoflavona de Soja 150 MG<text:line-break/> <text:s/>87 <text:s text:c="8"/>1.500,0000 CM <text:s/>Itraconazol 100mg<text:line-break/> <text:s/>88 <text:s text:c="8"/>2.000,0000 CM <text:s/>Ivermectina 6mg<text:line-break/> <text:s/>89 <text:s text:c="10"/>300,0000 FR <text:s/>Lactulose 667mg/ml, frasco com 120ml, sol. oral<text:line-break/> <text:s/>90 <text:s text:c="8"/>7.500,0000 CM <text:s/>Levodopa 100MG + cloridrato de benserazina 25MG<text:line-break/> <text:s/>91 <text:s text:c="8"/>4.500,0000 CM <text:s/>Levodopa + cloridrato de benserazida 200/50mg<text:line-break/> <text:s/>92 <text:s text:c="8"/>3.000,0000 CM <text:s/>Carbidopa +Levodopa 25mg/250 mg<text:line-break/> <text:s/>93 <text:s text:c="8"/>6.000,0000 CM <text:s/>Levotiroxina Sódica 100mcg<text:line-break/> <text:s/>94 <text:s text:c="7"/>15.000,0000 CM <text:s/>Levotiroxina Sódica 25mcg<text:line-break/> <text:s/>95 <text:s text:c="10"/>400,0000 FR <text:s/>Loratadina 1mg/ml frasco c/ 100ml, xarope<text:line-break/> <text:s/>96 <text:s text:c="7"/>10.000,0000 CM <text:s/>LEVOTIROXINA SODICA 50 MCG<text:line-break/> <text:s/>97 <text:s text:c="7"/>12.000,0000 CM <text:s/>Loratadina 10mg<text:line-break/> <text:s/>98 <text:s text:c="6"/>120.000,0000 CM <text:s/>Losartana potássica 50mg<text:line-break/> <text:s/>99 <text:s text:c="10"/>500,0000 FR <text:s/>Maleato de Dexclorfeniramina 2 MG/5ML, frasco com 100ml<text:line-break/> 100 <text:s text:c="7"/>40.000,0000 CM <text:s/>Maleato de enalapril 10mg<text:line-break/><text:soft-page-break/> 101 <text:s text:c="7"/>30.000,0000 CM <text:s/>Maleato de enalapril 20mg<text:line-break/> 102 <text:s text:c="7"/>15.000,0000 CM <text:s/>Maleato de enalapril 5mg<text:line-break/> 103 <text:s text:c="8"/>3.000,0000 CM <text:s/>Cloridrato de clorpromazina 100mg<text:line-break/> 104 <text:s text:c="8"/>7.500,0000 CM <text:s/>Metildopa 250mg<text:line-break/> 105 <text:s text:c="8"/>4.500,0000 CM <text:s/>METRONIDAZOL 250 MG<text:line-break/> 106 <text:s text:c="10"/>200,0000 BN <text:s/>Metronidazol 10% <text:s/>creme vaginal - bisnaga 60g<text:line-break/> 107 <text:s text:c="8"/>8.400,0000 CM <text:s/>Mesilato de doxazosina 2mg<text:line-break/> 108 <text:s text:c="8"/>3.000,0000 CM <text:s/>Mononitrato de isossorbida 20mg<text:line-break/> 109 <text:s text:c="8"/>1.200,0000 CM <text:s/>Nifedipino 10 MG<text:line-break/> 110 <text:s text:c="10"/>300,0000 FR <text:s/>Nistatina suspensão oral 100.000 ui/ml, frasco 30ml<text:line-break/> 111 <text:s text:c="10"/>300,0000 BN <text:s/>Nitrato de miconazol 20MG/G creme dermatológico<text:line-break/> 112 <text:s text:c="10"/>200,0000 BN <text:s/>NITRATO DE MICONAZOL 2% - creme VAGINAL<text:line-break/> 113 <text:s text:c="8"/>3.000,0000 CP <text:s/>Nitrofurantoína 100 mg<text:line-break/> 114 <text:s text:c="10"/>300,0000 FR <text:s/>Óleo mineral 100ml<text:line-break/> 115 <text:s text:c="7"/>50.000,0000 CP <text:s/>Omeprazol 20mg<text:line-break/> <text:s text:c="27"/>CAIXA COM 28CP<text:line-break/> 116 <text:s text:c="7"/>20.000,0000 CM <text:s/>Paracetamol 500mg<text:line-break/> 117 <text:s text:c="8"/>1.000,0000 FR <text:s/>Paracetamol 200mg/ml, frasco c/ 15ml, sol. oral<text:line-break/> 118 <text:s text:c="10"/>100,0000 FR <text:s/>PERMETRINA CREME 50MG/ML 60ML<text:line-break/> 119 <text:s text:c="7"/>10.000,0000 CM <text:s/>Prednisona 20 mg<text:line-break/> 120 <text:s text:c="7"/>12.000,0000 CM <text:s/>RISPERIDONA 1 MG<text:line-break/> 121 <text:s text:c="10"/>500,0000 EV <text:s/>SAIS PARA REIDRATACAO ORAL - PÓ<text:line-break/> 122 <text:s text:c="10"/>400,0000 FR <text:s/>SALBUTAMOL, SULFATO 100 MCG/DOSE AEROSSOL<text:line-break/> 123 <text:s text:c="10"/>100,0000 FR <text:s/>Salbutamol 5 mg/ml sol. nebulização<text:line-break/> 124 <text:s text:c="7"/>60.000,0000 CM <text:s/>Sinvastatina 20mg<text:line-break/> 125 <text:s text:c="7"/>30.000,0000 CM <text:s/>Sinvastatina 40mg<text:line-break/> 126 <text:s text:c="10"/>200,0000 AP <text:s/>Solução de glicose 50%/10ml<text:line-break/> 127 <text:s text:c="10"/>300,0000 AP <text:s/>Succinato de Hidrocortisona 500 mg + ampola diluente<text:line-break/> 128 <text:s text:c="8"/>8.400,0000 CM <text:s/>Succinato Metoprolol 25 MG<text:line-break/> 129 <text:s text:c="7"/>20.000,0000 CM <text:s/>Succinato Metoprolol 50 mg<text:line-break/> 130 <text:s text:c="8"/>7.500,0000 CM <text:s/>Succinato de Metoprolol 100MG<text:line-break/> 131 <text:s text:c="10"/>200,0000 BN <text:s/>Sulfadiazina de prata 10MG/G CREME 30G<text:line-break/> 132 <text:s text:c="8"/>3.000,0000 CP <text:s/>SULFAMETOXAZOL 400MG+TRIMETROPINA 80MG<text:line-break/> 133 <text:s text:c="10"/>100,0000 FR <text:s/>Sulfametoxazol 40mg + Trimetoprina 8mg frasco c/ 50ml<text:line-break/> 134 <text:s text:c="7"/>12.000,0000 CM <text:s/>Sulfato ferroso 40mg (40mg de ferro elementar)<text:line-break/> 135 <text:s text:c="10"/>300,0000 FR <text:s/>Sulfato Ferroso 125mg/ml gts(frasco c/30ml)<text:line-break/> 136 <text:s text:c="7"/>12.000,0000 CM <text:s/>Varfarina sódica 5mg<text:line-break/> 137 <text:s text:c="8"/>6.000,0000 CM <text:s/>ACIDO ACETILSALICILICO TAMPONADO 100 MG<text:line-break/> 138 <text:s text:c="8"/>3.000,0000 CM <text:s/>Ácido Acetilsalicílico Tamponado 81mg<text:line-break/> 139 <text:s text:c="10"/>500,0000 AP <text:s/>Ácido ascórbico 500mg, ampola c/ 5ml<text:line-break/> 140 <text:s text:c="7"/>30.000,0000 CM <text:s/>Alprazolan 1mg<text:line-break/> 141 <text:s text:c="10"/>200,0000 AP <text:s/>Aminofilina 24mg/ml, ampola c/ 10ml<text:line-break/> 142 <text:s text:c="8"/>3.000,0000 CM <text:s/>Apixabana 5 mg cp<text:line-break/> 143 <text:s text:c="7"/>30.000,0000 CM <text:s/>Atenolol 25mg<text:line-break/> 144 <text:s text:c="8"/>1.500,0000 CM <text:s/>Bisacodil 5mg<text:line-break/> 145 <text:s text:c="8"/>8.000,0000 CM <text:s/>bissulfato de clopidogrel 75mg<text:line-break/> 146 <text:s text:c="8"/>6.000,0000 CM <text:s/>Bromazepan 6mg<text:line-break/> 147 <text:s text:c="10"/>200,0000 AP <text:s/>Butilbrometo de Escopolamina 20 Mg/ml 1ML<text:line-break/> 148 <text:s text:c="8"/>3.000,0000 CM <text:s/>BUTILBROMETO DE ESCOPOLAMINA 10 MG<text:line-break/> 149 <text:s text:c="8"/>1.000,0000 AP <text:s/>Butilbrometo de escopolamina 4mg/ml + dipirona sódica 500mg/<text:line-break/> 150 <text:s text:c="8"/>6.000,0000 CM <text:s/>Butilbrometo de Escopolamina 10mg + Dipirona Sódica 250mg<text:line-break/> 151 <text:s text:c="10"/>300,0000 FR <text:s/>Butilbrometo de escopolamina 6,67mg/ml+dipirona sod.<text:line-break/> <text:s text:c="27"/>333,4mg/ml<text:line-break/> 152 <text:s text:c="8"/>3.000,0000 CM <text:s/>Candesartana cilexetila 8mg<text:line-break/> 153 <text:s text:c="8"/>4.500,0000 CM <text:s/>Candesartana Cilexetila 16mg<text:line-break/> 154 <text:s text:c="7"/>20.000,0000 CM <text:s/>Captopril 50mg<text:line-break/> 155 <text:s text:c="8"/>1.000,0000 FR <text:s/>Carbocisteina 50mg/ml frasco c/ 100ml adulto<text:line-break/> 156 <text:s text:c="8"/>1.000,0000 FR <text:s/>Carbocisteína 20mg/ml frasco c/ 100ml pediatrico<text:line-break/> 157 <text:s text:c="7"/>10.000,0000 CM <text:s/>Carisoprodol 125mg <text:s/>+ Paracetamol 300mg + Diclofenaco<text:line-break/> <text:s text:c="27"/>sódico 50 MG + Cafeina 30<text:line-break/> 158 <text:s text:c="10"/>300,0000 BN <text:s/>Cetoconazol <text:s/>20mg/g + dipropionato de betametasona <text:s/>0,5mg/g<text:line-break/> 159 <text:s text:c="10"/>500,0000 AP <text:s/>Cetoprofeno 100 MG EV (Amp)<text:line-break/> 160 <text:s text:c="10"/>500,0000 AP <text:s/>Cetoprofeno 100 MG IM (Amp)<text:line-break/> 161 <text:s text:c="8"/>3.000,0000 CM <text:s/>Cetoprofeno 100 mg<text:line-break/><text:soft-page-break/> 162 <text:s text:c="8"/>6.000,0000 CM <text:s/>Cilostazol 100mg<text:line-break/> 163 <text:s text:c="7"/>20.000,0000 CM <text:s/>Ciprofibrato 100mg<text:line-break/> 164 <text:s text:c="7"/>30.000,0000 CM <text:s/>Citalopran 20mg<text:line-break/> 165 <text:s text:c="7"/>30.000,0000 CM <text:s/>Clonazepan 2mg<text:line-break/> 166 <text:s text:c="8"/>3.000,0000 CM <text:s/>Cloridrato de amantadina 100mg<text:line-break/> 167 <text:s text:c="8"/>4.000,0000 CM <text:s/>Cloridrato de bamifilina 600mg<text:line-break/> 168 <text:s text:c="7"/>15.000,0000 CM <text:s/>Cloridrato de Ciclobenzaprina 10mg<text:line-break/> 169 <text:s text:c="8"/>3.000,0000 CM <text:s/>Cloridrato de clonidina 0,200mg<text:line-break/> 170 <text:s text:c="8"/>6.000,0000 CM <text:s/>Cloridrato de diltiazen 60mg<text:line-break/> 171 <text:s text:c="8"/>6.000,0000 CM <text:s/>CLORIDRATO DE DULOXETINA 60 MG<text:line-break/> 172 <text:s text:c="8"/>3.000,0000 CM <text:s/>Cloridrato de Fexofenadina 120mg<text:line-break/> 173 <text:s text:c="8"/>3.000,0000 CM <text:s/>Cloridrato de Loperamida 2mg<text:line-break/> 174 <text:s text:c="8"/>3.000,0000 CM <text:s/>Cloridrato de Memantina 10MG<text:line-break/> 175 <text:s text:c="8"/>4.500,0000 CM <text:s/>cloridrato de nebivolol 5mg<text:line-break/> 176 <text:s text:c="8"/>3.000,0000 CM <text:s/>cloridrato de oxibutinina 5mg<text:line-break/> 177 <text:s text:c="7"/>20.000,0000 CM <text:s/>Cloridrato de Paroxetina 20mg<text:line-break/> 178 <text:s text:c="7"/>50.000,0000 CM <text:s/>Cloridrato de sertralina 50mg<text:line-break/> 179 <text:s text:c="11"/>20,0000 UN <text:s/>Cloridrato de tetracaina 1% + clore. de fenilefrina 0,1%<text:line-break/> <text:s text:c="27"/>colírio anestésico<text:line-break/> 180 <text:s text:c="10"/>500,0000 AP <text:s/>CLORIDRATO DE TRAMADOL 50 MG/ML<text:line-break/> 181 <text:s text:c="7"/>10.000,0000 CM <text:s/>Cloridrato de Tramadol 50mg<text:line-break/> 182 <text:s text:c="7"/>12.000,0000 CM <text:s/>CLORIDRATO DE VENLAFAXINA 75 MG<text:line-break/> 183 <text:s text:c="7"/>12.000,0000 CM <text:s/>Clortalidona 25 mg<text:line-break/> 184 <text:s text:c="8"/>6.000,0000 CM <text:s/>Codeína 30mg + Paracetamol 500mg<text:line-break/> 185 <text:s text:c="10"/>200,0000 BN <text:s/>Colagenase 0,6UI/GR + Cloranfenicol 0,01GR/GR, pomada bisnag<text:line-break/> 186 <text:s text:c="8"/>6.000,0000 CM <text:s/>Colchicina 0,5mg<text:line-break/> 187 <text:s text:c="7"/>20.000,0000 CM <text:s/>Colecalciferol 7000 UI<text:line-break/> <text:s text:c="27"/>caixa com 4 cp<text:line-break/> 188 <text:s text:c="8"/>1.000,0000 AP <text:s/>Complexo B injetável, ampola c/ 2ml<text:line-break/> 189 <text:s text:c="7"/>20.000,0000 CM <text:s/>COMPLEXO B (medicamento)<text:line-break/> 190 <text:s text:c="7"/>20.000,0000 CM <text:s/>Cumarina 15mg + troxerrutina 90mg<text:line-break/> 191 <text:s text:c="8"/>3.000,0000 CM <text:s/>Dabigatrana 150 mg<text:line-break/> 192 <text:s text:c="8"/>1.200,0000 CM <text:s/>Dabigatrana 110 mg<text:line-break/> 193 <text:s text:c="8"/>6.000,0000 CX <text:s/>DAPAGLIFLOZINA 10MG<text:line-break/> 194 <text:s text:c="10"/>500,0000 AP <text:s/>Diclofenaco sódico 75mg, ampola c/ 3ml<text:line-break/> 195 <text:s text:c="10"/>300,0000 FR <text:s/>DICLOFENACO DIETILAMONIO SPRAY<text:line-break/> 196 <text:s text:c="10"/>300,0000 BN <text:s/>Diclofenaco Gel<text:line-break/> 197 <text:s text:c="8"/>6.000,0000 CM <text:s/>Dicloridrato de Flunarizina 10mg<text:line-break/> 198 <text:s text:c="8"/>2.400,0000 CM <text:s/>Dicloridrato de Pramipexol 0,75 mg<text:line-break/> 199 <text:s text:c="10"/>840,0000 UN <text:s/>Dismelisato de Lisdexanfetamina 50mg<text:line-break/> 200 <text:s text:c="10"/>200,0000 FA <text:s/>Dimenidrinato 3mg+piridoxina 5mg+glicose 100mg+frutose<text:line-break/> <text:s text:c="27"/>100mg(Dramin B6 DL) 10 mL<text:line-break/> 201 <text:s text:c="10"/>500,0000 AP <text:s/>Dimenidrato 50mg + Cloridrato de Piridoxina 50mg/ml - USO IM<text:line-break/> 202 <text:s text:c="8"/>6.000,0000 CM <text:s/>Dimenidrinato 50mg/ + cloridrato de piridoxina 10mg<text:line-break/> 203 <text:s text:c="10"/>500,0000 FR <text:s/>Dimenidrato 25mg + Cloridrato de Piridoxina 5mg/ml<text:line-break/> <text:s text:c="27"/>frasco c/ 20ml<text:line-break/> 204 <text:s text:c="8"/>6.000,0000 CM <text:s/>Dimeticona 40mg<text:line-break/> 205 <text:s text:c="10"/>300,0000 FR <text:s/>Dimeticona 75mg/ml, frasco c/ 10ml<text:line-break/> 206 <text:s text:c="8"/>6.000,0000 CM <text:s/>Dipirona Sodica 500mg + cloridrato de prometazina 5mg +<text:line-break/> <text:s text:c="27"/>adifenina 10mg<text:line-break/> 207 <text:s text:c="8"/>5.000,0000 CM <text:s/>Divalproato de Sódio 500mg<text:line-break/> 208 <text:s text:c="11"/>50,0000 AP <text:s/>Enoxaparina sódica 40mg/0,4mL, sol injetável, uso SC/IV<text:line-break/> 209 <text:s text:c="11"/>50,0000 AP <text:s/>Enoxaparina sódica 60mg/0,6mL, sol injetável, uso SC/IV<text:line-break/> 210 <text:s text:c="11"/>50,0000 AP <text:s/>Enoxaparina sódica 80mg/0,8mL, sol injetável, uso SC/IV<text:line-break/> 211 <text:s text:c="8"/>6.000,0000 CM <text:s/>domperidona 10mg<text:line-break/> 212 <text:s text:c="8"/>2.400,0000 CM <text:s/>EMPAGLIFLOZINA 10 MG<text:line-break/> 213 <text:s text:c="8"/>2.400,0000 CM <text:s/>EMPAGLIFLOZINA 25 MG<text:line-break/> 214 <text:s text:c="8"/>4.500,0000 CM <text:s/>Etinilestradiol 0,035mg + acetato de ciproterona2mg, cartela<text:line-break/> 215 <text:s text:c="8"/>6.000,0000 CM <text:s/>Ezetimiba 10 mg<text:line-break/> 216 <text:s text:c="8"/>6.000,0000 CM <text:s/>Ezetimiba 10mg + Sinvastatina 20mg<text:line-break/> 217 <text:s text:c="10"/>300,0000 FR <text:s/>Fosfato dissódico de betametasona 1mg/ml +gentamicina 3mg/ml<text:line-break/> 218 <text:s text:c="8"/>6.000,0000 CM <text:s/>FUMARATO DE BISOPROLOL 5MG<text:line-break/> 219 <text:s text:c="8"/>6.000,0000 UN <text:s/>Quetiapina 100MG<text:line-break/> 220 <text:s text:c="7"/>30.000,0000 CM <text:s/>Fumarato de Quetiapina 25mg<text:line-break/><text:soft-page-break/> 221 <text:s text:c="8"/>6.000,0000 CM <text:s/>Ginkgo biloba 80mg<text:line-break/> 222 <text:s text:c="7"/>20.000,0000 CM <text:s/>Glimepirida 4mg<text:line-break/> 223 <text:s text:c="8"/>1.000,0000 FR <text:s/>HEDERA HELIX 7MG/ML 100ML<text:line-break/> 224 <text:s text:c="7"/>12.000,0000 CM <text:s/>HEMITARTARATO DE ZOLPIDEM 10 MG<text:line-break/> 225 <text:s text:c="8"/>3.000,0000 CM <text:s/>Hidroxicloroquina sulf. 400mg<text:line-break/> 226 <text:s text:c="10"/>200,0000 CM <text:s/>HIDROXICLOROQUINOLINA 0,4MG/ML+TROLAMINA 140MG/ML<text:line-break/> <text:s text:c="27"/>SOL.OTOLOGICA 8ML<text:line-break/> 227 <text:s text:c="10"/>500,0000 FR <text:s/>Hidroxido de magnesio + Hidróxido de alumínio 100 ML<text:line-break/> <text:s text:c="27"/>Suspensão Oral.<text:line-break/> 228 <text:s text:c="8"/>2.400,0000 CM <text:s/>Indapamida 1,5mg<text:line-break/> 229 <text:s text:c="8"/>3.000,0000 CM <text:s/>LAMOTRIGINA 100 MG<text:line-break/> 230 <text:s text:c="8"/>3.000,0000 CM <text:s/>Levofloxacino 500mg<text:line-break/> 231 <text:s text:c="8"/>8.000,0000 CM <text:s/>Levotiroxina sódica 75mg<text:line-break/> 232 <text:s text:c="8"/>4.500,0000 CM <text:s/>LEVOTIROXINA SÓDICA 112 MCG<text:line-break/> 233 <text:s text:c="8"/>3.000,0000 CM <text:s/>LEVOTIROXINA SÓDICA 88 MCG<text:line-break/> 234 <text:s text:c="8"/>6.000,0000 CM <text:s/>LORAZEPAN 2 MG<text:line-break/> 235 <text:s text:c="7"/>20.000,0000 CM <text:s/>Losartana potássica 100mg<text:line-break/> 236 <text:s text:c="8"/>6.000,0000 CM <text:s/>Losartana Potássica 50mg + Hidroclorotiazida 12,5mg<text:line-break/> 237 <text:s text:c="8"/>6.000,0000 CM <text:s/>Metildopa 500mg<text:line-break/> 238 <text:s text:c="8"/>3.600,0000 CM <text:s/>Nimesulida 100mg<text:line-break/> 239 <text:s text:c="10"/>300,0000 BN <text:s/>Nistatina 100.000 UI/4g creme vaginal bisnaga <text:s/>c/ 50g<text:line-break/> 240 <text:s text:c="8"/>6.000,0000 CM <text:s/>Nitrendipino 10mg<text:line-break/> 241 <text:s text:c="8"/>6.000,0000 CM <text:s/>Nitrendipino 20mg<text:line-break/> 242 <text:s text:c="10"/>200,0000 AP <text:s/>Omeprazol 40mg/ml<text:line-break/> 243 <text:s text:c="7"/>12.000,0000 CM <text:s/>Oxalato de Escitalopram 20mg<text:line-break/> 244 <text:s text:c="8"/>3.000,0000 CM <text:s/>Oxcarbamazepina 300mg<text:line-break/> 245 <text:s text:c="7"/>20.000,0000 CM <text:s/>PREGABALINA 75 MG<text:line-break/> 246 <text:s text:c="8"/>3.000,0000 CP <text:s/>Ramipril 5mg<text:line-break/> 247 <text:s text:c="8"/>6.000,0000 CP <text:s/>Ramipril 2,5mg<text:line-break/> 248 <text:s text:c="11"/>50,0000 FR <text:s/>Rifamicina sodica <text:s/>10mg/ml Solução topica<text:line-break/> 249 <text:s text:c="8"/>3.000,0000 CM <text:s/>Rivaroxabana 20 mg<text:line-break/> 250 <text:s text:c="8"/>1.500,0000 CM <text:s/>Rivaroxabana 15mg<text:line-break/> 251 <text:s text:c="7"/>60.000,0000 CM <text:s/>Rosuvastatina Cálcica 10mg<text:line-break/> 252 <text:s text:c="10"/>100,0000 AP <text:s/>Sulfato de Atropina, ampola com 0,25mg de 1ml<text:line-break/> 253 <text:s text:c="8"/>7.800,0000 CM <text:s/>Sulfato de glucosamine 500mg + sulfato sódico de<text:line-break/> <text:s text:c="27"/>condroitina 400mg<text:line-break/> 254 <text:s text:c="8"/>4.500,0000 SH <text:s/>Sulfato Sódico de Condroitina 1,2g+ Sulfato de Glicosamina<text:line-break/> <text:s text:c="27"/>1,5g (sachês)<text:line-break/> 255 <text:s text:c="10"/>500,0000 BN <text:s/>Sulfato de neomicina 5mg/g +bacitracina zincica 250ui/g, pom<text:line-break/> 256 <text:s text:c="10"/>900,0000 CM <text:s/>Telmisartana + Hidroclorotiazida 80/12,5mg<text:line-break/> 257 <text:s text:c="8"/>3.000,0000 CM <text:s/>TIAMAZOL 5 MG<text:line-break/> 258 <text:s text:c="8"/>3.000,0000 CM <text:s/>Tibolona 1,25mg<text:line-break/> 259 <text:s text:c="8"/>7.500,0000 CM <text:s/>Topiramato 50 mg<text:line-break/> 260 <text:s text:c="8"/>2.400,0000 CM <text:s/>Valsartana 160mg + hidroclorotiazida 12,5mg<text:line-break/> 261 <text:s text:c="8"/>6.000,0000 CM <text:s/>VALSARTANA 320 MG + ANLODIPINO 5 MG<text:line-break/> 262 <text:s text:c="8"/>6.000,0000 CM <text:s/>Valsartana 320mg<text:line-break/> 263 <text:s text:c="8"/>7.000,0000 CM <text:s/>VILDAGLIPTINA 50 MG + METFORMINA 850 MG<text:line-break/> 264 <text:s text:c="8"/>1.120,0000 CM <text:s/>vildagliptina 50mg + metformina 500mg<text:line-break/></text:p>
      <text:p text:style-name="P14">-----------------------------------------------------------------------------------------</text:p>
      <text:p text:style-name="P6"/>
      <text:p text:style-name="P8"><text:tab/><text:tab/>Conforme verificação na lei de meios em execução, consideramos viável a aquisição e/ou contratação nos termos requeridos, ficando consignado os recursos orçamentários na seguinte dotação orçamentária:</text:p>
      <text:p text:style-name="P8"/>
      <text:p text:style-name="P10"/>
      <text:p text:style-name="P10">Paulo Bento, <text:span text:style-name="T1">17 de Janeiro de 2025</text:span></text:p>
      <text:p text:style-name="P6"/>
      <text:p text:style-name="P6"/>
      <text:p text:style-name="P15">_________________________</text:p>
      <text:p text:style-name="P11">RENATO IVAN GROMANN</text:p>
      <text:p text:style-name="P9">Secretári<text:span text:style-name="T1">o</text:span> Municipal de <text:span text:style-name="T1">Saú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2pt" fo:font-weight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14cm" svg:y="-0.012cm" svg:width="2.282cm" svg:height="2.621cm" draw:z-index="4"><draw:image xlink:href="Pictures/100002010000032C000003FC873184425CFEEE70.png" xlink:type="simple" xlink:show="embed" xlink:actuate="onLoad" draw:mime-type="image/png"/></draw:frame>PREFEITURA MUNICIPAL DE PAULO BENTO</text:p>
        <text:p text:style-name="MP2">Estado do Rio Grande do Sul</text:p>
        <text:p text:style-name="MP2">Av. Irmãs Consolata, 189 </text:p>
        <text:p text:style-name="MP2">PAULO BENTO – RS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10-04-06T09:22:21.24</meta:creation-date>
    <meta:generator>LibreOffice/7.0.1.2$Windows_X86_64 LibreOffice_project/7cbcfc562f6eb6708b5ff7d7397325de9e764452</meta:generator>
    <dc:date>2025-01-17T16:13:12.124000000</dc:date>
    <meta:editing-duration>PT1H54S</meta:editing-duration>
    <meta:editing-cycles>24</meta:editing-cycles>
    <meta:print-date>2025-01-17T16:11:59.198000000</meta:print-date>
    <meta:document-statistic meta:table-count="0" meta:image-count="1" meta:object-count="0" meta:page-count="5" meta:paragraph-count="16" meta:word-count="2103" meta:character-count="17728" meta:non-whitespace-character-count="12264"/>
  </office:meta>
</office:document-meta>
</file>