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C000003FC873184425CFEEE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Courier New1" svg:font-family="'Courier New'" style:font-family-generic="system"/>
    <style:font-face style:name="Times New Roman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ourier New" fo:font-size="11pt" fo:font-weight="bold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ourier New" fo:font-size="11pt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ourier New" fo:font-size="11pt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ourier New" fo:font-size="11pt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ourier New" fo:font-size="11p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ourier New" fo:font-size="11p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ourier New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padding="0.074cm" fo:border-left="none" fo:border-right="none" fo:border-top="none" fo:border-bottom="0.06pt solid #000000" style:join-border="false"/>
      <style:text-properties fo:color="#000000" loext:opacity="100%" style:font-name="Courier New" fo:font-size="8pt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ourier New"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ourier New" fo:font-size="10pt" style:font-size-asian="10pt" style:font-name-complex="Tahoma2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ourier New" fo:font-size="10pt" style:font-size-asian="10pt" style:font-name-complex="Tahoma2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ourier New" fo:font-size="10pt" fo:font-weight="bold" style:font-size-asian="10pt" style:font-weight-asian="bold" style:font-name-complex="Tahoma2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ourier New" fo:font-size="10pt" fo:font-weight="bold" style:font-size-asian="10pt" style:font-weight-asian="bold" style:font-name-complex="Tahoma2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Courier New" fo:font-size="10pt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style:font-name="Courier New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color="#000000" loext:opacity="100%" style:font-name="Courier New" fo:font-size="10pt" fo:font-weight="bold" style:font-size-asian="10pt" style:font-weight-asian="bold" style:font-name-complex="Tahoma2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Courier New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Courier New" fo:font-size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Courier New"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Courier New" fo:font-size="11pt"/>
    </style:style>
    <style:style style:name="P26" style:family="paragraph" style:parent-style-name="Text_20_body">
      <style:paragraph-properties fo:margin-top="0cm" fo:margin-bottom="0.101cm" style:contextual-spacing="false" fo:line-height="150%"/>
      <style:text-properties fo:color="#000000" loext:opacity="100%" style:font-name="Courier New" fo:font-size="11pt" fo:font-weight="bold" style:font-size-asian="11pt" style:font-size-complex="11pt"/>
    </style:style>
    <style:style style:name="P27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Courier New" fo:font-size="11pt" fo:font-weight="bold" style:font-size-asian="11pt" style:font-size-complex="11pt"/>
    </style:style>
    <style:style style:name="P28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Courier New" fo:font-size="11pt" fo:font-weight="bold" style:font-weight-asian="bold" style:font-weight-complex="bold"/>
    </style:style>
    <style:style style:name="P29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Courier New" fo:font-size="11pt" fo:font-weight="bold"/>
    </style:style>
    <style:style style:name="P30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Courier New" fo:font-size="11pt" fo:font-weight="bold" style:font-weight-asian="normal" style:font-weight-complex="normal"/>
    </style:style>
    <style:style style:name="P31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Courier New" fo:font-size="11pt" fo:font-weight="normal" style:font-weight-asian="normal" style:font-weight-complex="normal"/>
    </style:style>
    <style:style style:name="P32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Courier New" fo:font-size="11pt" style:font-size-asian="11pt" style:font-size-complex="11pt"/>
    </style:style>
    <style:style style:name="P33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fo:color="#000000" loext:opacity="100%"/>
    </style:style>
    <style:style style:name="P34" style:family="paragraph" style:parent-style-name="Text_20_body">
      <style:paragraph-properties fo:margin-top="0cm" fo:margin-bottom="0.101cm" style:contextual-spacing="false" fo:line-height="150%"/>
      <style:text-properties style:font-name="Courier New" fo:font-size="11pt" style:font-size-asian="11pt" style:font-size-complex="11pt"/>
    </style:style>
    <style:style style:name="P35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style:font-name="Courier New" fo:font-size="11pt" style:font-size-asian="11pt" style:font-size-complex="11pt"/>
    </style:style>
    <style:style style:name="P36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Courier New" fo:font-size="11pt" fo:font-weight="bold" style:font-weight-asian="bold" style:font-weight-complex="bold"/>
    </style:style>
    <style:style style:name="P37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Courier New" fo:font-size="11pt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style:font-name="Courier New" fo:font-size="11pt" fo:font-weight="bold" style:font-weight-asian="bold" style:font-weight-complex="bold"/>
    </style:style>
    <style:style style:name="P39" style:family="paragraph" style:parent-style-name="Text_20_body">
      <style:paragraph-properties fo:text-align="center" style:justify-single-word="false"/>
      <style:text-properties fo:color="#000000" loext:opacity="100%" style:font-name="Courier New" fo:font-size="11pt"/>
    </style:style>
    <style:style style:name="P40" style:family="paragraph" style:parent-style-name="Text_20_body">
      <style:paragraph-properties fo:text-align="justify" style:justify-single-word="false"/>
      <style:text-properties fo:color="#000000" loext:opacity="100%" style:font-name="Arial1" fo:font-size="11pt" fo:font-weight="bold" style:font-size-asian="10pt" style:font-size-complex="10pt"/>
    </style:style>
    <style:style style:name="P41" style:family="paragraph" style:parent-style-name="Text_20_body">
      <style:text-properties style:font-name="Courier New" fo:font-size="11pt" style:font-size-asian="11pt" style:font-size-complex="11pt"/>
    </style:style>
    <style:style style:name="P42" style:family="paragraph" style:parent-style-name="Text_20_body">
      <style:paragraph-properties fo:margin-top="0.199cm" fo:margin-bottom="0.101cm" style:contextual-spacing="false" fo:line-height="150%" fo:text-align="justify" style:justify-single-word="false"/>
      <style:text-properties fo:color="#000000" loext:opacity="100%" style:font-name="Courier New" fo:font-size="11pt" fo:font-weight="bold" style:font-weight-asian="bold" style:font-weight-complex="bold"/>
    </style:style>
    <style:style style:name="P43" style:family="paragraph" style:parent-style-name="Standard">
      <style:paragraph-properties fo:margin-top="0cm" fo:margin-bottom="0.21cm" style:contextual-spacing="false" fo:line-height="150%" fo:text-align="justify" style:justify-single-word="false"/>
      <style:text-properties fo:color="#000000" loext:opacity="100%" style:font-name="Courier New" fo:font-size="11pt" fo:font-weight="normal" style:font-weight-asian="normal" style:font-weight-complex="normal"/>
    </style:style>
    <style:style style:name="P44" style:family="paragraph" style:parent-style-name="Standard">
      <style:paragraph-properties fo:margin-top="0cm" fo:margin-bottom="0.21cm" style:contextual-spacing="false" fo:line-height="150%" fo:text-align="justify" style:justify-single-word="false"/>
      <style:text-properties style:font-name="Courier New" fo:font-size="11pt" style:font-size-asian="11pt" style:font-size-complex="11pt"/>
    </style:style>
    <style:style style:name="P45" style:family="paragraph" style:parent-style-name="Text_20_body">
      <style:paragraph-properties fo:margin-top="0cm" fo:margin-bottom="0.21cm" style:contextual-spacing="false" fo:line-height="150%" fo:text-align="justify" style:justify-single-word="false"/>
      <style:text-properties fo:color="#000000" loext:opacity="100%" style:font-name="Courier New" fo:font-size="11pt" fo:font-weight="normal" style:font-weight-asian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style:contextual-spacing="false" fo:line-height="150%" fo:text-indent="1.251cm" style:auto-text-indent="false"/>
      <style:text-properties fo:color="#000000" loext:opacity="100%" style:font-name="Courier New" fo:font-size="11pt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.101cm" style:contextual-spacing="false" fo:line-height="150%" fo:text-indent="1.251cm" style:auto-text-indent="false"/>
      <style:text-properties style:font-name="Courier New" fo:font-size="11pt" style:font-size-asian="11pt" style:font-size-complex="11pt"/>
    </style:style>
    <style:style style:name="P48" style:family="paragraph" style:parent-style-name="Standard">
      <style:paragraph-properties fo:text-align="center" style:justify-single-word="false" fo:break-before="page"/>
      <style:text-properties fo:color="#000000" loext:opacity="100%" style:font-name="Courier New" fo:font-size="11pt"/>
    </style:style>
    <style:style style:name="P49" style:family="paragraph" style:parent-style-name="Standard">
      <style:paragraph-properties fo:text-align="justify" style:justify-single-word="false" fo:break-before="page"/>
      <style:text-properties fo:color="#000000" loext:opacity="100%" style:font-name="Courier New" fo:font-size="10pt" style:font-size-asian="10pt" style:font-name-complex="Tahoma2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loext:opacity="100%" style:font-name="Courier New" fo:font-size="10pt" style:font-size-asian="10pt" style:font-name-complex="Tahoma2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name-complex="Tahoma2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Courier New" fo:font-size="10pt" style:font-size-asian="10pt" style:font-name-complex="Tahoma2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style:font-size-asian="10pt" style:font-weight-asian="bold" style:font-name-complex="Tahoma2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style:font-size-asian="10pt" style:font-weight-asian="bold" style:font-name-complex="Tahoma2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name-complex="Tahoma2" style:font-size-complex="10pt"/>
    </style:style>
    <style:style style:name="P56" style:family="paragraph" style:parent-style-name="Standard">
      <style:text-properties style:font-name="Courier New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Courier New"/>
    </style:style>
    <style:style style:name="P60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text-properties style:font-name="Courier New"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63" style:family="paragraph" style:parent-style-name="Standard">
      <style:paragraph-properties fo:line-height="150%"/>
      <style:text-properties style:font-name="Courier New" fo:font-size="11pt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Courier New" fo:font-size="10pt" style:font-size-asian="10pt" style:font-name-complex="Tahoma2" style:font-size-complex="10pt"/>
    </style:style>
    <style:style style:name="P66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Courier New" fo:font-size="10pt" style:font-size-asian="10pt" style:font-name-complex="Tahoma2" style:font-size-complex="10pt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Courier New" fo:font-size="10pt" style:font-size-asian="10pt" style:font-name-complex="Tahoma2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officeooo:paragraph-rsid="001fe8ad"/>
    </style:style>
    <style:style style:name="P70" style:family="paragraph" style:parent-style-name="Text_20_body">
      <style:text-properties officeooo:paragraph-rsid="001fe8ad"/>
    </style:style>
    <style:style style:name="P7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ourier New" fo:font-size="11pt"/>
    </style:style>
    <style:style style:name="P7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ourier New" fo:font-size="11pt" officeooo:paragraph-rsid="001fe8ad" style:font-size-asian="11pt" style:font-size-complex="11pt"/>
    </style:style>
    <style:style style:name="P7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ourier New" fo:font-size="11pt" officeooo:paragraph-rsid="001f5f29" style:font-size-asian="11pt" style:font-size-complex="11pt"/>
    </style:style>
    <style:style style:name="P7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ourier New" fo:font-size="11pt" fo:font-weight="normal" officeooo:paragraph-rsid="001fe8ad" style:font-weight-asian="normal" style:font-weight-complex="normal"/>
    </style:style>
    <style:style style:name="P7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ourier New" fo:font-size="11pt" fo:font-weight="normal" officeooo:paragraph-rsid="001fe8ad" style:font-size-asian="11pt" style:font-weight-asian="normal" style:font-weight-complex="normal"/>
    </style:style>
    <style:style style:name="P76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7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fe8ad"/>
    </style:style>
    <style:style style:name="P7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ourier New" fo:font-size="11pt" officeooo:paragraph-rsid="001fe8ad" style:font-size-asian="11pt" style:font-size-complex="11pt"/>
    </style:style>
    <style:style style:name="P79" style:family="paragraph" style:parent-style-name="Text_20_body">
      <style:paragraph-properties fo:margin-left="0.106cm" fo:margin-right="0cm" fo:margin-top="0cm" fo:margin-bottom="0.101cm" style:contextual-spacing="false" fo:line-height="150%" fo:text-align="justify" style:justify-single-word="false" fo:text-indent="1.138cm" style:auto-text-indent="false">
        <style:tab-stops/>
      </style:paragraph-properties>
      <style:text-properties officeooo:paragraph-rsid="001fe8ad"/>
    </style:style>
    <style:style style:name="P80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officeooo:paragraph-rsid="001fe8ad"/>
    </style:style>
    <style:style style:name="P81" style:family="paragraph" style:parent-style-name="Text_20_body">
      <style:paragraph-properties fo:margin-top="0cm" fo:margin-bottom="0.101cm" style:contextual-spacing="false" fo:line-height="150%"/>
      <style:text-properties officeooo:paragraph-rsid="001fe8ad"/>
    </style:style>
    <style:style style:name="P82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Courier New" fo:font-size="11pt" fo:font-weight="bold" officeooo:paragraph-rsid="001fe8ad" style:font-weight-asian="bold" style:font-weight-complex="bold"/>
    </style:style>
    <style:style style:name="P83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Courier New" fo:font-size="11pt" fo:font-weight="bold" officeooo:paragraph-rsid="001fe8ad" style:font-size-asian="11pt" style:font-weight-asian="bold" style:font-weight-complex="bold"/>
    </style:style>
    <style:style style:name="P84" style:family="paragraph" style:parent-style-name="Text_20_body">
      <style:paragraph-properties fo:margin-top="0cm" fo:margin-bottom="0.101cm" style:contextual-spacing="false" fo:line-height="150%"/>
      <style:text-properties style:use-window-font-color="true" loext:opacity="0%" style:font-name="Courier New" fo:font-size="11pt" officeooo:paragraph-rsid="001fe8ad" style:font-size-asian="11pt" style:font-size-complex="11pt"/>
    </style:style>
    <style:style style:name="P85" style:family="paragraph" style:parent-style-name="Text_20_body">
      <style:paragraph-properties fo:margin-left="0cm" fo:margin-right="0cm" fo:margin-top="0cm" fo:margin-bottom="0.101cm" style:contextual-spacing="false" fo:line-height="150%" fo:text-indent="1.251cm" style:auto-text-indent="false"/>
      <style:text-properties style:use-window-font-color="true" loext:opacity="0%" style:font-name="Courier New" fo:font-size="11pt" officeooo:paragraph-rsid="001fe8ad" style:font-size-asian="11pt" style:font-size-complex="11pt"/>
    </style:style>
    <style:style style:name="P86" style:family="paragraph" style:parent-style-name="Text_20_body">
      <style:paragraph-properties fo:margin-top="0cm" fo:margin-bottom="0.199cm" style:contextual-spacing="false" fo:line-height="150%" fo:text-align="justify" style:justify-single-word="false"/>
      <style:text-properties fo:color="#000000" loext:opacity="100%" style:font-name="Courier New" fo:font-size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5f29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Courier New"/>
    </style:style>
    <style:style style:name="T5" style:family="text">
      <style:text-properties fo:color="#000000" loext:opacity="100%" style:font-name="Courier New" fo:font-size="11pt"/>
    </style:style>
    <style:style style:name="T6" style:family="text">
      <style:text-properties fo:color="#000000" loext:opacity="100%" style:font-name="Courier New" fo:font-size="11pt" style:font-size-asian="11pt"/>
    </style:style>
    <style:style style:name="T7" style:family="text">
      <style:text-properties fo:color="#000000" loext:opacity="100%" style:font-name="Courier New" fo:font-size="11pt" style:font-size-asian="11pt" style:font-size-complex="11pt"/>
    </style:style>
    <style:style style:name="T8" style:family="text">
      <style:text-properties fo:color="#000000" loext:opacity="100%" style:font-name="Courier New" fo:font-size="11pt" officeooo:rsid="001fe8ad" style:font-size-asian="11pt"/>
    </style:style>
    <style:style style:name="T9" style:family="text">
      <style:text-properties fo:color="#000000" loext:opacity="100%" style:font-name="Courier New" fo:font-size="11pt" fo:font-weight="bold" style:font-weight-asian="bold" style:font-weight-complex="bold"/>
    </style:style>
    <style:style style:name="T10" style:family="text">
      <style:text-properties fo:color="#000000" loext:opacity="100%" style:font-name="Courier New" fo:font-size="11pt" fo:font-weight="bold" style:font-size-asian="11pt" style:font-weight-asian="bold" style:font-size-complex="11pt"/>
    </style:style>
    <style:style style:name="T11" style:family="text">
      <style:text-properties fo:color="#000000" loext:opacity="100%" style:font-name="Courier New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urier New" fo:font-size="11pt" officeooo:rsid="001fe8ad"/>
    </style:style>
    <style:style style:name="T13" style:family="text">
      <style:text-properties fo:color="#000000" loext:opacity="100%" style:font-name="Courier New" fo:font-size="11pt" style:font-name-asian="Courier New" style:font-size-asian="11pt" style:font-name-complex="Times New Roman1" style:font-size-complex="11pt" style:language-complex="ar" style:country-complex="SA"/>
    </style:style>
    <style:style style:name="T14" style:family="text">
      <style:text-properties fo:color="#000000" loext:opacity="100%" style:font-name="Courier New" fo:font-weight="bold"/>
    </style:style>
    <style:style style:name="T15" style:family="text">
      <style:text-properties fo:color="#000000" loext:opacity="100%" fo:font-size="10pt" style:font-size-asian="10pt" style:font-name-complex="Tahoma2" style:font-size-complex="10pt"/>
    </style:style>
    <style:style style:name="T16" style:family="text">
      <style:text-properties fo:color="#000000" loext:opacity="100%" fo:font-size="10pt" fo:font-weight="bold" style:font-size-asian="10pt" style:font-weight-asian="bold" style:font-name-complex="Tahoma2" style:font-size-complex="10pt" style:font-weight-complex="bold"/>
    </style:style>
    <style:style style:name="T17" style:family="text">
      <style:text-properties fo:color="#000000" loext:opacity="100%" fo:font-weight="bold"/>
    </style:style>
    <style:style style:name="T18" style:family="text">
      <style:text-properties fo:color="#000000" loext:opacity="100%" fo:font-weight="normal" style:font-weight-asian="normal" style:font-weight-complex="normal"/>
    </style:style>
    <style:style style:name="T19" style:family="text">
      <style:text-properties fo:color="#000000" loext:opacity="100%" fo:language="pt" fo:country="BR" fo:font-weight="normal" style:letter-kerning="true" style:font-name-asian="Courier New1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weight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fo:background-color="#ffffff" loext:char-shading-value="0" style:font-size-asian="11pt" style:font-weight-asian="normal" style:font-weight-complex="normal"/>
    </style:style>
    <style:style style:name="T23" style:family="text">
      <style:text-properties fo:font-weight="normal" style:font-size-asian="11pt" style:font-weight-asian="normal" style:font-weight-complex="normal"/>
    </style:style>
    <style:style style:name="T24" style:family="text">
      <style:text-properties style:font-weight-asian="bold" style:font-weight-complex="bold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style:font-size-asian="10pt" style:font-size-complex="10pt"/>
    </style:style>
    <style:style style:name="T27" style:family="text">
      <style:text-properties style:font-size-asian="11pt"/>
    </style:style>
    <style:style style:name="T28" style:family="text">
      <style:text-properties style:font-size-asian="11pt" style:font-size-complex="11pt"/>
    </style:style>
    <style:style style:name="T29" style:family="text">
      <style:text-properties style:font-name="Courier New" fo:font-size="8pt" style:font-size-asian="8pt" style:font-size-complex="8pt"/>
    </style:style>
    <style:style style:name="T30" style:family="text">
      <style:text-properties style:font-name="Courier New" style:font-size-asian="11pt" style:font-size-complex="11pt"/>
    </style:style>
    <style:style style:name="T31" style:family="text">
      <style:text-properties style:font-name="Courier New" fo:font-size="11pt" fo:font-weight="bold" style:font-size-asian="11pt" style:font-size-complex="11pt"/>
    </style:style>
    <style:style style:name="T3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3" style:family="text">
      <style:text-properties style:font-name="Courier New" fo:font-size="11pt" style:font-size-asian="11pt" style:font-size-complex="11pt"/>
    </style:style>
    <style:style style:name="T34" style:family="text">
      <style:text-properties style:font-name="Courier New" fo:font-size="11pt" style:font-size-asian="11pt" style:font-name-complex="Courier New" style:font-size-complex="11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font-name-asian="Tahoma" style:font-name-complex="Tahoma"/>
    </style:style>
    <style:style style:name="T38" style:family="text">
      <style:text-properties officeooo:rsid="001f5f29"/>
    </style:style>
    <style:style style:name="T39" style:family="text">
      <style:text-properties officeooo:rsid="001fe8ad"/>
    </style:style>
    <style:style style:name="T40" style:family="text">
      <style:text-properties fo:background-color="#ffffff" loext:char-shading-value="0" style:font-size-asian="11pt"/>
    </style:style>
    <style:style style:name="T41" style:family="text">
      <style:text-properties fo:color="#ff0000" loext:opacity="100%" style:font-name="Courier New" fo:font-size="11pt" style:font-size-asian="11pt" style:font-size-complex="11pt"/>
    </style:style>
    <style:style style:name="T42" style:family="text">
      <style:text-properties style:use-window-font-color="true" loext:opacity="0%" style:font-name="Courier New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6"/>
      <text:p text:style-name="P58">EDITAL DE LICITAÇÃO</text:p>
      <text:p text:style-name="P58"/>
      <text:p text:style-name="P56"/>
      <text:p text:style-name="P60"><text:s text:c="3"/>Processo Licitatório.............: 6/2025</text:p>
      <text:p text:style-name="P60"><text:s text:c="3"/>Modalidade ......................: Pregão Presencial (Lei 14.133) Nº 1/2025</text:p>
      <text:p text:style-name="P60"><text:s text:c="3"/>Data de Abertura da Licitação ...: <text:span text:style-name="T38">17 de Janeiro de 2025</text:span></text:p>
      <text:p text:style-name="P60"><text:s text:c="3"/>Data de Abertura das Propostas ..: 6 de Fevereiro de 2025.</text:p>
      <text:p text:style-name="P60"><text:s text:c="3"/>Horário …........................: 08:00</text:p>
      <text:p text:style-name="P56">--------------------------------------------------------------------------------</text:p>
      <text:p text:style-name="P62"><text:span text:style-name="T1">Objetivo:</text:span> Aquisição de medicamentos para unidade básica de saúde, distribuição gratuita.</text:p>
      <text:p text:style-name="P56">--------------------------------------------------------------------------------</text:p>
      <text:p text:style-name="P64">Encargos Gerais da Licitação</text:p>
      <text:p text:style-name="P61"/>
      <text:p text:style-name="P63"><text:span text:style-name="T1">01 - Local da entrega das propostas.....:</text:span> Prefeitura Municipal de Paulo Bento </text:p>
      <text:p text:style-name="P63"><text:span text:style-name="T1">02 - Local de entrega do objeto licitado:</text:span> <text:span text:style-name="T38">Unidade Básica de Saúde UBS</text:span></text:p>
      <text:p text:style-name="P63"><text:span text:style-name="T1">03 - Prazo de entrega das propostas ....:</text:span> 06/02/2025</text:p>
      <text:p text:style-name="P63"><text:span text:style-name="T1">04 - Prazo de entrega do objeto licitado:</text:span> </text:p>
      <text:p text:style-name="P63"><text:span text:style-name="T1">05 - Condições de Pagamento ............:</text:span> Em até 15(quinze) dias</text:p>
      <text:p text:style-name="P63"><text:span text:style-name="T1">06 - Validade da Proposta ..............:</text:span> 12 meses</text:p>
      <text:p text:style-name="P57">--------------------------------------------------------------------------------</text:p>
      <text:p text:style-name="P40"/>
      <text:p text:style-name="P3"><text:tab/>I – PREÂMBULO</text:p>
      <text:p text:style-name="P79"><text:span text:style-name="T5">1.1. O Município de Paulo Bento/RS, através de seu Prefeito, </text:span><text:span text:style-name="T12">EVANDRO BARATTO</text:span><text:span text:style-name="T5">, </text:span><text:span text:style-name="Fonte_20_parág._20_padrão"><text:span text:style-name="T6">no uso de suas atribuições legais e de conformidade com a Lei Federal nº 14.133/2021 de 1º de abril de 2021 e do Decreto Municipal nº 29</text:span></text:span><text:span text:style-name="Fonte_20_parág._20_padrão"><text:span text:style-name="T8">82</text:span></text:span><text:span text:style-name="Fonte_20_parág._20_padrão"><text:span text:style-name="T6">/202</text:span></text:span><text:span text:style-name="Fonte_20_parág._20_padrão"><text:span text:style-name="T8">5</text:span></text:span><text:span text:style-name="Fonte_20_parág._20_padrão"><text:span text:style-name="T6">, que se encontra aberta a Licitação na Modalidade PREGÃO PRESENCIAL</text:span></text:span><text:span text:style-name="T5">, do tipo </text:span><text:span text:style-name="T9">Menor Preço Unitário</text:span><text:span text:style-name="T5">, encerrando-se o prazo para recebimento dos envelopes nº 01, contendo a Proposta de Preço e o envelope nº 02 contendo a Documentação, no dia </text:span><text:span text:style-name="T9">06/02/2025</text:span><text:span text:style-name="T5"> às </text:span><text:span text:style-name="T11">08:00</text:span><text:span text:style-name="T7">,</text:span><text:span text:style-name="T5"> tendo como local a PREFEITURA MUNICIPAL DE PAULO BENTO, sita à Avenida Irmãs Consolata, 189, na sala da Secretaria Municipal de Administração e Planejamento.</text:span></text:p>
      <text:p text:style-name="P29"><text:tab/>II – OBJETO</text:p>
      <text:p text:style-name="P4"><text:tab/>2.1. Aquisição de medicamentos para unidade básica de saúde, distribuição gratuita.</text:p>
      <text:p text:style-name="P9">----------------------------------------------------------------------------------------------------<text:line-break/><text:soft-page-break/>Item Código <text:s text:c="6"/>Quantidade Un. Especificação<text:line-break/>----------------------------------------------------------------------------------------------------<text:line-break/> <text:s text:c="2"/>1 <text:s/>10496 <text:s text:c="8"/>500,0000 AP <text:s/>Acetato de Betametasona+Fosfato Dissódico de Betametasona 3MG+3MG/M<text:line-break/> <text:s text:c="2"/>2 <text:s text:c="2"/>4986 <text:s text:c="6"/>3.000,0000 CM <text:s/>Aciclovir 200mg<text:line-break/> <text:s text:c="2"/>3 <text:s text:c="3"/>451 <text:s text:c="8"/>300,0000 BN <text:s/>Aciclovir creme 50 mg/g bisnaga c/ 10g<text:line-break/> <text:s text:c="2"/>4 <text:s text:c="2"/>1353 <text:s text:c="5"/>30.000,0000 CM <text:s/>Ácido acetilsalicílico 100mg<text:line-break/> <text:s text:c="2"/>5 <text:s text:c="2"/>1354 <text:s text:c="6"/>3.000,0000 CM <text:s/>Ácido Fólico 5mg<text:line-break/> <text:s text:c="2"/>6 <text:s text:c="2"/>4011 <text:s text:c="8"/>400,0000 FR <text:s/>Albendazol 40mg/ml, Suspensão Oral frasco c/ 10ml<text:line-break/> <text:s text:c="2"/>7 <text:s text:c="2"/>1298 <text:s text:c="6"/>3.000,0000 CM <text:s/>Albendazol 400mg<text:line-break/> <text:s text:c="2"/>8 <text:s text:c="2"/>3772 <text:s text:c="6"/>2.000,0000 CM <text:s/>Alendronato de sódio 70mg<text:line-break/> <text:s text:c="2"/>9 <text:s text:c="2"/>3221 <text:s text:c="6"/>7.500,0000 CM <text:s/>Alopurinol <text:s/>300 mg<text:line-break/> <text:s/>10 <text:s/>10540 <text:s text:c="6"/>6.000,0000 CM <text:s/>Alopurinol 100MG<text:line-break/> <text:s/>11 <text:s text:c="2"/>3957 <text:s text:c="6"/>4.000,0000 CM <text:s/>Ácido valproico 250mg<text:line-break/> <text:s/>12 <text:s/>10494 <text:s text:c="8"/>500,0000 FR <text:s/>AMOXICILINA + CLAVULANATO DE POTÁSSIO SUSP. ORAL 250MG - 75ml<text:line-break/> <text:s/>13 <text:s/>10493 <text:s text:c="6"/>6.000,0000 CM <text:s/>AMOXICILINA + CLAVULANATO DE POTÁSSIO 500 MG + <text:s/>125 MG<text:line-break/> <text:s/>14 <text:s text:c="2"/>1378 <text:s text:c="6"/>6.000,0000 CP <text:s/>Amoxicilina 500mg<text:line-break/> <text:s/>15 <text:s/>10491 <text:s text:c="6"/>1.000,0000 FR <text:s/>AMOXICILINA 50 MG/ ML PÓ P/ SUSP. ORAL 60ML<text:line-break/> <text:s/>16 <text:s text:c="2"/>3795 <text:s text:c="5"/>30.000,0000 CM <text:s/>Anlodipino 5mg<text:line-break/> <text:s/>17 <text:s text:c="2"/>1893 <text:s text:c="6"/>6.000,0000 CM <text:s/>Atenolol 100mg<text:line-break/> <text:s/>18 <text:s text:c="2"/>1894 <text:s text:c="5"/>20.000,0000 CM <text:s/>Atenolol 50mg<text:line-break/> <text:s/>19 <text:s text:c="2"/>1356 <text:s text:c="6"/>6.000,0000 CM <text:s/>Azitromicina 500mg<text:line-break/> <text:s/>20 <text:s/>10495 <text:s text:c="6"/>1.000,0000 FR <text:s/>AZITROMICINA SUSP ORAL 600MG-200MG/5ML 15ML<text:line-break/> <text:s/>21 <text:s text:c="2"/>1474 <text:s text:c="8"/>300,0000 FR <text:s/>Benzil penicilina <text:s/>benzatina 1.200.000 UI frasco<text:line-break/> <text:s/>22 <text:s text:c="2"/>8017 <text:s text:c="8"/>150,0000 FR <text:s/>Budesonida 32MCG Spray Nasal<text:line-break/> <text:s/>23 <text:s/>26124 <text:s text:c="8"/>150,0000 FR <text:s/>Budesonida 50 MCG - Spray Nasal<text:line-break/> <text:s/>24 <text:s text:c="2"/>8015 <text:s text:c="8"/>300,0000 FR <text:s/>Budesonida 64 MCG - Spray Nasal<text:line-break/> <text:s/>25 <text:s text:c="2"/>1023 <text:s text:c="8"/>400,0000 FR <text:s/>Brometo de Ipratrópio 0,25 MG/ML 20ml inalação<text:line-break/> <text:s/>26 <text:s text:c="2"/>3797 <text:s text:c="5"/>20.000,0000 CM <text:s/>Captopril 25mg<text:line-break/> <text:s/>27 <text:s text:c="2"/>1025 <text:s text:c="5"/>15.000,0000 CM <text:s/>Carbamazepina 200mg<text:line-break/> <text:s/>28 <text:s/>15103 <text:s text:c="5"/>30.000,0000 CP <text:s/>Carbonato de calcio 500mg+ vit D 200 UI<text:line-break/> <text:s/>29 <text:s text:c="2"/>3224 <text:s text:c="5"/>15.000,0000 CM <text:s/>Carbonato de lítio 300mg<text:line-break/> <text:s/>30 <text:s text:c="2"/>1384 <text:s text:c="6"/>1.800,0000 CM <text:s/>carvedilol 12,5mg<text:line-break/> <text:s/>31 <text:s text:c="2"/>1385 <text:s text:c="6"/>2.400,0000 CM <text:s/>Carvedilol 25mg<text:line-break/> <text:s/>32 <text:s text:c="2"/>3951 <text:s text:c="6"/>1.800,0000 CM <text:s/>Carvedilol 6,25mg<text:line-break/> <text:s/>33 <text:s text:c="2"/>4950 <text:s text:c="6"/>6.000,0000 CM <text:s/>Cefalexina 500mg<text:line-break/> <text:s/>34 <text:s/>10499 <text:s text:c="8"/>200,0000 FR <text:s/>CEFALEXINA 50 MG/ML Frasco 60ml<text:line-break/> <text:s/>35 <text:s/>27057 <text:s text:c="8"/>300,0000 AP <text:s/>CEFTRIAXONA INJETAVEL 1G IM IV<text:line-break/> <text:s/>36 <text:s text:c="2"/>1463 <text:s text:c="8"/>100,0000 FR <text:s/>Cetoconazol shampoo 2% 100ml<text:line-break/> <text:s/>37 <text:s/>10500 <text:s text:c="8"/>500,0000 FR <text:s/>CLONAZEPAM SOL. ORAL 2,5 MG/ML<text:line-break/> <text:s/>38 <text:s text:c="2"/>4951 <text:s text:c="8"/>500,0000 FR <text:s/>Cloreto de sódio 0,9% Solução Nasal<text:line-break/> <text:s/>39 <text:s text:c="3"/>230 <text:s text:c="6"/>6.000,0000 CM <text:s/>Cloridrato de amiodarona 200mg<text:line-break/> <text:s/>40 <text:s text:c="3"/>233 <text:s text:c="5"/>20.000,0000 CM <text:s/>Cloridrato de Amitriptilina 25mg<text:line-break/> <text:s/>41 <text:s text:c="3"/>234 <text:s text:c="6"/>6.000,0000 CM <text:s/>Cloridrato de biperideno 2mg<text:line-break/> <text:s/>42 <text:s text:c="2"/>8000 <text:s text:c="6"/>6.000,0000 CM <text:s/>Cloridrato de Bupropiona 150MG<text:line-break/> <text:s/>43 <text:s text:c="2"/>1027 <text:s text:c="6"/>6.000,0000 CM <text:s/>Cloridrato de ciprofloxacino 500mg<text:line-break/> <text:s/>44 <text:s text:c="2"/>3228 <text:s text:c="6"/>3.000,0000 CM <text:s/>Cloridrato de clomipramina 25mg<text:line-break/> <text:s/>45 <text:s text:c="2"/>1037 <text:s text:c="6"/>3.000,0000 CM <text:s/>Cloridrato de Clorpromazina 25mg<text:line-break/> <text:s/>46 <text:s text:c="2"/>2865 <text:s text:c="8"/>200,0000 AP <text:s/>Cloridrato de Epinefrina, ampola c/ 1mg/ ml, sol. injetável<text:line-break/><text:soft-page-break/> <text:s/>47 <text:s text:c="2"/>1500 <text:s text:c="5"/>20.000,0000 CM <text:s/>Cloridrato de Fluoxetina 20mg<text:line-break/> <text:s/>48 <text:s text:c="2"/>3254 <text:s text:c="5"/>30.000,0000 CM <text:s/>Cloridrato de Metformina 500mg<text:line-break/> <text:s/>49 <text:s text:c="2"/>4962 <text:s text:c="5"/>50.000,0000 CM <text:s/>Cloridrato de Metformina 850mg<text:line-break/> <text:s/>50 <text:s text:c="2"/>1032 <text:s text:c="8"/>500,0000 AP <text:s/>Cloridrato de Metoclopramida 10mg/2ml, sol. injetável<text:line-break/> <text:s/>51 <text:s text:c="2"/>4964 <text:s text:c="6"/>6.000,0000 CM <text:s/>Cloridrato Metoclopramida 10mg<text:line-break/> <text:s/>52 <text:s text:c="3"/>493 <text:s text:c="8"/>300,0000 FR <text:s/>Cloridrato de Metoclopramida 4mg/ml, frasco c/ 10 ml, sol. oral<text:line-break/> <text:s/>53 <text:s text:c="2"/>8001 <text:s text:c="6"/>4.500,0000 CM <text:s/>Cloridrato de Nortriptilina 10MG<text:line-break/> <text:s/>54 <text:s text:c="2"/>4973 <text:s text:c="8"/>200,0000 AP <text:s/>Cloridrato de prometazina 25mg/ml, sol. injetável<text:line-break/> <text:s/>55 <text:s/>18497 <text:s text:c="6"/>3.000,0000 CM <text:s/>Cloridrato de Prometazina 25 mg<text:line-break/> <text:s/>56 <text:s/>28297 <text:s text:c="6"/>7.500,0000 CM <text:s/>Cloridrato de Propafenona 150 mg<text:line-break/> <text:s/>57 <text:s text:c="2"/>3805 <text:s text:c="5"/>15.000,0000 CM <text:s/>Cloridrato de Propranolol 40mg<text:line-break/> <text:s/>58 <text:s text:c="2"/>2863 <text:s text:c="6"/>3.000,0000 CM <text:s/>Cloridrato de tiamina 300mg<text:line-break/> <text:s/>59 <text:s text:c="2"/>1394 <text:s text:c="6"/>4.500,0000 CM <text:s/>Cloridrato de verapamil 120mg<text:line-break/> <text:s/>60 <text:s text:c="2"/>1401 <text:s text:c="6"/>7.500,0000 CM <text:s/>Cloridrato de verapamil 80mg<text:line-break/> <text:s/>61 <text:s text:c="2"/>6949 <text:s text:c="8"/>100,0000 AP <text:s/>Decanoato de haloperidol 50mg/ml ampola c/ 1ml<text:line-break/> <text:s/>62 <text:s text:c="2"/>2239 <text:s text:c="8"/>500,0000 UN <text:s/>Dexametasona <text:s/>Creme Dermatologico, creme bisnaga 1MG/G- 10g<text:line-break/> <text:s/>63 <text:s text:c="2"/>3267 <text:s text:c="8"/>200,0000 AP <text:s/>Diazepan 10mg/ml Ampola 1ML<text:line-break/> <text:s/>64 <text:s text:c="2"/>1499 <text:s text:c="6"/>6.000,0000 CM <text:s/>Diazepan 10mg<text:line-break/> <text:s/>65 <text:s text:c="2"/>1525 <text:s text:c="6"/>2.000,0000 CM <text:s/>Digoxina 0,25mg<text:line-break/> <text:s/>66 <text:s text:c="2"/>2776 <text:s text:c="5"/>20.000,0000 CM <text:s/>Dipirona sódica 500mg<text:line-break/> <text:s/>67 <text:s text:c="2"/>8387 <text:s text:c="6"/>1.000,0000 AP <text:s/>Dipirona sódica 500mg/ml <text:s/>ampola c/ 2ml<text:line-break/> <text:s/>68 <text:s text:c="2"/>1043 <text:s text:c="6"/>1.000,0000 FR <text:s/>Dipirona Sódica 500mg/ML, frasco 20ml soloução oral<text:line-break/> <text:s text:c="27"/>clor. adifenina 10mg/1,5ml<text:line-break/> <text:s/>69 <text:s/>10504 <text:s text:c="8"/>100,0000 FR <text:s/>DIPROPIONATO DE BECLOMETASONA 200 MCG/DOSE SOL.INALAÇÃO ORAL (CLENI<text:line-break/> <text:s/>70 <text:s text:c="2"/>1045 <text:s text:c="8"/>100,0000 FR <text:s/>Dipropionato de Beclometasona 50mcg/dose sol.inalação oral (Clenil<text:line-break/> <text:s/>71 <text:s text:c="2"/>4022 <text:s text:c="5"/>12.000,0000 CM <text:s/>Espironolactona 25mg<text:line-break/> <text:s/>72 <text:s/>20311 <text:s text:c="8"/>100,0000 AP <text:s/>Fenitoina sódica 50mg/ml<text:line-break/> <text:s/>73 <text:s/>14407 <text:s text:c="8"/>300,0000 BN <text:s/>estriol 1mg/g, creme vaginal, 50g<text:line-break/> <text:s/>74 <text:s text:c="2"/>1047 <text:s text:c="6"/>4.500,0000 CM <text:s/>Fenitoína Sodica 100mg<text:line-break/> <text:s/>75 <text:s text:c="3"/>851 <text:s text:c="6"/>7.500,0000 CM <text:s/>Fenobarbital 100mg<text:line-break/> <text:s/>76 <text:s text:c="3"/>269 <text:s text:c="6"/>3.000,0000 CP <text:s/>Fluconazol 150mg<text:line-break/> <text:s/>77 <text:s/>10539 <text:s text:c="8"/>300,0000 AP <text:s/>FOSFATO DISSODICO DE DEXAMETASONA 4MG/ML<text:line-break/> <text:s/>78 <text:s text:c="2"/>3808 <text:s text:c="8"/>500,0000 FR <text:s/>Fosfato sódico de Prednisolona 3mg ml<text:line-break/> <text:s/>79 <text:s text:c="2"/>2759 <text:s text:c="8"/>100,0000 AP <text:s/>Furosemida 10mg, ampola c/ 2ml Sol. Injetável<text:line-break/> <text:s/>80 <text:s text:c="2"/>4023 <text:s text:c="5"/>30.000,0000 CM <text:s/>Furosemida 40mg<text:line-break/> <text:s/>81 <text:s text:c="2"/>1364 <text:s text:c="6"/>4.500,0000 CM <text:s/>Glibenclamida 5mg<text:line-break/> <text:s/>82 <text:s text:c="2"/>1051 <text:s text:c="6"/>6.000,0000 CM <text:s/>Haloperidol 5mg<text:line-break/> <text:s/>83 <text:s text:c="2"/>1276 <text:s text:c="5"/>60.000,0000 CM <text:s/>Hidroclorotiazida 25mg<text:line-break/> <text:s/>84 <text:s text:c="2"/>3807 <text:s text:c="6"/>1.000,0000 FR <text:s/>Ibuprofeno 100mg/ml, frasco c/ 20ml, sol. oral<text:line-break/> <text:s/>85 <text:s/>10513 <text:s text:c="5"/>30.000,0000 CM <text:s/>IBUPROFENO 600 MG<text:line-break/> <text:s/>86 <text:s/>21963 <text:s text:c="6"/>3.000,0000 CM <text:s/>Isoflavona de Soja 150 MG<text:line-break/> <text:s/>87 <text:s text:c="2"/>4961 <text:s text:c="6"/>1.500,0000 CM <text:s/>Itraconazol 100mg<text:line-break/> <text:s/>88 <text:s text:c="2"/>1427 <text:s text:c="6"/>2.000,0000 CM <text:s/>Ivermectina 6mg<text:line-break/> <text:s/>89 <text:s text:c="2"/>1053 <text:s text:c="8"/>300,0000 FR <text:s/>Lactulose 667mg/ml, frasco com 120ml, sol. oral<text:line-break/> <text:s/>90 <text:s/>12158 <text:s text:c="6"/>7.500,0000 CM <text:s/>Levodopa 100MG + cloridrato de benserazina 25MG<text:line-break/> <text:s/>91 <text:s text:c="2"/>1503 <text:s text:c="6"/>4.500,0000 CM <text:s/>Levodopa + cloridrato de benserazida 200/50mg<text:line-break/> <text:s/>92 <text:s text:c="2"/>3793 <text:s text:c="6"/>3.000,0000 CM <text:s/>Carbidopa +Levodopa 25mg/250 mg<text:line-break/> <text:s/>93 <text:s text:c="2"/>1054 <text:s text:c="6"/>6.000,0000 CM <text:s/>Levotiroxina Sódica 100mcg<text:line-break/><text:soft-page-break/> <text:s/>94 <text:s text:c="2"/>1056 <text:s text:c="5"/>15.000,0000 CM <text:s/>Levotiroxina Sódica 25mcg<text:line-break/> <text:s/>95 <text:s text:c="2"/>8043 <text:s text:c="8"/>400,0000 FR <text:s/>Loratadina 1mg/ml frasco c/ 100ml, xarope<text:line-break/> <text:s/>96 <text:s/>10515 <text:s text:c="5"/>10.000,0000 CM <text:s/>LEVOTIROXINA SODICA 50 MCG<text:line-break/> <text:s/>97 <text:s text:c="2"/>3253 <text:s text:c="5"/>12.000,0000 CM <text:s/>Loratadina 10mg<text:line-break/> <text:s/>98 <text:s text:c="2"/>4982 <text:s text:c="4"/>120.000,0000 CM <text:s/>Losartana potássica 50mg<text:line-break/> <text:s/>99 <text:s text:c="2"/>1057 <text:s text:c="8"/>500,0000 FR <text:s/>Maleato de Dexclorfeniramina 2 MG/5ML, frasco com 100ml<text:line-break/> 100 <text:s text:c="2"/>1433 <text:s text:c="5"/>40.000,0000 CM <text:s/>Maleato de enalapril 10mg<text:line-break/> 101 <text:s text:c="2"/>4024 <text:s text:c="5"/>30.000,0000 CM <text:s/>Maleato de enalapril 20mg<text:line-break/> 102 <text:s text:c="2"/>1432 <text:s text:c="5"/>15.000,0000 CM <text:s/>Maleato de enalapril 5mg<text:line-break/> 103 <text:s text:c="2"/>1945 <text:s text:c="6"/>3.000,0000 CM <text:s/>Cloridrato de clorpromazina 100mg<text:line-break/> 104 <text:s text:c="2"/>4963 <text:s text:c="6"/>7.500,0000 CM <text:s/>Metildopa 250mg<text:line-break/> 105 <text:s/>10521 <text:s text:c="6"/>4.500,0000 CM <text:s/>METRONIDAZOL 250 MG<text:line-break/> 106 <text:s text:c="3"/>235 <text:s text:c="8"/>200,0000 BN <text:s/>Metronidazol 10% <text:s/>creme vaginal - bisnaga 60g<text:line-break/> 107 <text:s text:c="2"/>3958 <text:s text:c="6"/>8.400,0000 CM <text:s/>Mesilato de doxazosina 2mg<text:line-break/> 108 <text:s text:c="2"/>3256 <text:s text:c="6"/>3.000,0000 CM <text:s/>Mononitrato de isossorbida 20mg<text:line-break/> 109 <text:s/>10522 <text:s text:c="6"/>1.200,0000 CM <text:s/>Nifedipino 10 MG<text:line-break/> 110 <text:s text:c="2"/>1892 <text:s text:c="8"/>300,0000 FR <text:s/>Nistatina suspensão oral 100.000 ui/ml, frasco 30ml<text:line-break/> 111 <text:s text:c="2"/>2869 <text:s text:c="8"/>300,0000 BN <text:s/>Nitrato de miconazol 20MG/G creme dermatológico<text:line-break/> 112 <text:s/>21964 <text:s text:c="8"/>200,0000 BN <text:s/>NITRATO DE MICONAZOL 2% - creme VAGINAL<text:line-break/> 113 <text:s/>30872 <text:s text:c="6"/>3.000,0000 CP <text:s/>Nitrofurantoína 100 mg<text:line-break/> 114 <text:s text:c="3"/>674 <text:s text:c="8"/>300,0000 FR <text:s/>Óleo mineral 100ml<text:line-break/> 115 <text:s text:c="2"/>4016 <text:s text:c="5"/>50.000,0000 CP <text:s/>Omeprazol 20mg<text:line-break/> <text:s text:c="27"/>CAIXA COM 28CP<text:line-break/> 116 <text:s text:c="2"/>4966 <text:s text:c="5"/>20.000,0000 CM <text:s/>Paracetamol 500mg<text:line-break/> 117 <text:s text:c="3"/>800 <text:s text:c="6"/>1.000,0000 FR <text:s/>Paracetamol 200mg/ml, frasco c/ 15ml, sol. oral<text:line-break/> 118 <text:s/>10525 <text:s text:c="8"/>100,0000 FR <text:s/>PERMETRINA CREME 50MG/ML 60ML<text:line-break/> 119 <text:s text:c="3"/>500 <text:s text:c="5"/>10.000,0000 CM <text:s/>Prednisona 20 mg<text:line-break/> 120 <text:s/>10526 <text:s text:c="5"/>12.000,0000 CM <text:s/>RISPERIDONA 1 MG<text:line-break/> 121 <text:s/>10528 <text:s text:c="8"/>500,0000 EV <text:s/>SAIS PARA REIDRATACAO ORAL - PÓ<text:line-break/> 122 <text:s/>10529 <text:s text:c="8"/>400,0000 FR <text:s/>SALBUTAMOL, SULFATO 100 MCG/DOSE AEROSSOL<text:line-break/> 123 <text:s/>20312 <text:s text:c="8"/>100,0000 FR <text:s/>Salbutamol 5 mg/ml sol. nebulização<text:line-break/> 124 <text:s text:c="2"/>3261 <text:s text:c="5"/>60.000,0000 CM <text:s/>Sinvastatina 20mg<text:line-break/> 125 <text:s text:c="2"/>2767 <text:s text:c="5"/>30.000,0000 CM <text:s/>Sinvastatina 40mg<text:line-break/> 126 <text:s/>21598 <text:s text:c="8"/>200,0000 AP <text:s/>Solução de glicose 50%/10ml<text:line-break/> 127 <text:s/>10511 <text:s text:c="8"/>300,0000 AP <text:s/>Succinato de Hidrocortisona 500 mg + ampola diluente<text:line-break/> 128 <text:s/>10518 <text:s text:c="6"/>8.400,0000 CM <text:s/>Succinato Metoprolol 25 MG<text:line-break/> 129 <text:s text:c="2"/>6025 <text:s text:c="5"/>20.000,0000 CM <text:s/>Succinato Metoprolol 50 mg<text:line-break/> 130 <text:s/>10519 <text:s text:c="6"/>7.500,0000 CM <text:s/>Succinato de Metoprolol 100MG<text:line-break/> 131 <text:s text:c="2"/>9360 <text:s text:c="8"/>200,0000 BN <text:s/>Sulfadiazina de prata 10MG/G CREME 30G<text:line-break/> 132 <text:s/>24088 <text:s text:c="6"/>3.000,0000 CP <text:s/>SULFAMETOXAZOL 400MG+TRIMETROPINA 80MG<text:line-break/> 133 <text:s text:c="2"/>1447 <text:s text:c="8"/>100,0000 FR <text:s/>Sulfametoxazol 40mg + Trimetoprina 8mg frasco c/ 50ml<text:line-break/> 134 <text:s text:c="2"/>1450 <text:s text:c="5"/>12.000,0000 CM <text:s/>Sulfato ferroso 40mg (40mg de ferro elementar)<text:line-break/> 135 <text:s text:c="2"/>6024 <text:s text:c="8"/>300,0000 FR <text:s/>Sulfato Ferroso 125mg/ml gts(frasco c/30ml)<text:line-break/> 136 <text:s text:c="2"/>3265 <text:s text:c="5"/>12.000,0000 CM <text:s/>Varfarina sódica 5mg<text:line-break/> 137 <text:s/>10556 <text:s text:c="6"/>6.000,0000 CM <text:s/>ACIDO ACETILSALICILICO TAMPONADO 100 MG<text:line-break/> 138 <text:s text:c="2"/>8012 <text:s text:c="6"/>3.000,0000 CM <text:s/>Ácido Acetilsalicílico Tamponado 81mg<text:line-break/> 139 <text:s text:c="2"/>4944 <text:s text:c="8"/>500,0000 AP <text:s/>Ácido ascórbico 500mg, ampola c/ 5ml<text:line-break/> 140 <text:s text:c="2"/>3266 <text:s text:c="5"/>30.000,0000 CM <text:s/>Alprazolan 1mg<text:line-break/><text:soft-page-break/> 141 <text:s text:c="2"/>4061 <text:s text:c="8"/>200,0000 AP <text:s/>Aminofilina 24mg/ml, ampola c/ 10ml<text:line-break/> 142 <text:s/>20314 <text:s text:c="6"/>3.000,0000 CM <text:s/>Apixabana 5 mg cp<text:line-break/> 143 <text:s text:c="2"/>4976 <text:s text:c="5"/>30.000,0000 CM <text:s/>Atenolol 25mg<text:line-break/> 144 <text:s text:c="2"/>4025 <text:s text:c="6"/>1.500,0000 CM <text:s/>Bisacodil 5mg<text:line-break/> 145 <text:s/>13988 <text:s text:c="6"/>8.000,0000 CM <text:s/>bissulfato de clopidogrel 75mg<text:line-break/> 146 <text:s text:c="2"/>1022 <text:s text:c="6"/>6.000,0000 CM <text:s/>Bromazepan 6mg<text:line-break/> 147 <text:s text:c="2"/>1357 <text:s text:c="8"/>200,0000 AP <text:s/>Butilbrometo de Escopolamina 20 Mg/ml 1ML<text:line-break/> 148 <text:s/>10559 <text:s text:c="6"/>3.000,0000 CM <text:s/>BUTILBROMETO DE ESCOPOLAMINA 10 MG<text:line-break/> 149 <text:s text:c="2"/>4013 <text:s text:c="6"/>1.000,0000 AP <text:s/>Butilbrometo de escopolamina 4mg/ml + dipirona sódica 500mg/<text:line-break/> 150 <text:s text:c="2"/>1358 <text:s text:c="6"/>6.000,0000 CM <text:s/>Butilbrometo de Escopolamina 10mg + Dipirona Sódica 250mg<text:line-break/> 151 <text:s text:c="2"/>4948 <text:s text:c="8"/>300,0000 FR <text:s/>Butilbrometo de escopolamina 6,67mg/ml+dipirona sod. 333,4mg/ml<text:line-break/> 152 <text:s text:c="2"/>4977 <text:s text:c="6"/>3.000,0000 CM <text:s/>Candesartana cilexetila 8mg<text:line-break/> 153 <text:s text:c="2"/>1024 <text:s text:c="6"/>4.500,0000 CM <text:s/>Candesartana Cilexetila 16mg<text:line-break/> 154 <text:s text:c="2"/>3467 <text:s text:c="5"/>20.000,0000 CM <text:s/>Captopril 50mg<text:line-break/> 155 <text:s/>26123 <text:s text:c="6"/>1.000,0000 FR <text:s/>Carbocisteina 50mg/ml frasco c/ 100ml adulto<text:line-break/> 156 <text:s text:c="2"/>8019 <text:s text:c="6"/>1.000,0000 FR <text:s/>Carbocisteína 20mg/ml frasco c/ 100ml pediatrico<text:line-break/> 157 <text:s text:c="2"/>2861 <text:s text:c="5"/>10.000,0000 CM <text:s/>Carisoprodol 125mg <text:s/>+ Paracetamol 300mg + Diclofenaco<text:line-break/> <text:s text:c="27"/>sódico 50 MG + Cafeina 30<text:line-break/> 158 <text:s text:c="2"/>2862 <text:s text:c="8"/>300,0000 BN <text:s/>Cetoconazol <text:s/>20mg/g + dipropionato de betametasona <text:s/>0,5mg/g<text:line-break/> 159 <text:s/>23296 <text:s text:c="8"/>500,0000 AP <text:s/>Cetoprofeno 100 MG EV (Amp)<text:line-break/> 160 <text:s/>12019 <text:s text:c="8"/>500,0000 AP <text:s/>Cetoprofeno 100 MG IM (Amp)<text:line-break/> 161 <text:s/>10641 <text:s text:c="6"/>3.000,0000 CM <text:s/>Cetoprofeno 100 mg<text:line-break/> 162 <text:s text:c="3"/>227 <text:s text:c="6"/>6.000,0000 CM <text:s/>Cilostazol 100mg<text:line-break/> 163 <text:s text:c="2"/>4987 <text:s text:c="5"/>20.000,0000 CM <text:s/>Ciprofibrato 100mg<text:line-break/> 164 <text:s text:c="2"/>1028 <text:s text:c="5"/>30.000,0000 CM <text:s/>Citalopran 20mg<text:line-break/> 165 <text:s text:c="2"/>6944 <text:s text:c="5"/>30.000,0000 CM <text:s/>Clonazepan 2mg<text:line-break/> 166 <text:s text:c="2"/>1554 <text:s text:c="6"/>3.000,0000 CM <text:s/>Cloridrato de amantadina 100mg<text:line-break/> 167 <text:s text:c="2"/>1524 <text:s text:c="6"/>4.000,0000 CM <text:s/>Cloridrato de bamifilina 600mg<text:line-break/> 168 <text:s text:c="2"/>1031 <text:s text:c="5"/>15.000,0000 CM <text:s/>Cloridrato de Ciclobenzaprina 10mg<text:line-break/> 169 <text:s text:c="2"/>1396 <text:s text:c="6"/>3.000,0000 CM <text:s/>Cloridrato de clonidina 0,200mg<text:line-break/> 170 <text:s text:c="2"/>4020 <text:s text:c="6"/>6.000,0000 CM <text:s/>Cloridrato de diltiazen 60mg<text:line-break/> 171 <text:s/>12972 <text:s text:c="6"/>6.000,0000 CM <text:s/>CLORIDRATO DE DULOXETINA 60 MG<text:line-break/> 172 <text:s text:c="2"/>8020 <text:s text:c="6"/>3.000,0000 CM <text:s/>Cloridrato de Fexofenadina 120mg<text:line-break/> 173 <text:s/>10534 <text:s text:c="6"/>3.000,0000 CM <text:s/>Cloridrato de Loperamida 2mg<text:line-break/> 174 <text:s text:c="2"/>8002 <text:s text:c="6"/>3.000,0000 CM <text:s/>Cloridrato de Memantina 10MG<text:line-break/> 175 <text:s/>16634 <text:s text:c="6"/>4.500,0000 CM <text:s/>cloridrato de nebivolol 5mg<text:line-break/> 176 <text:s/>14163 <text:s text:c="6"/>3.000,0000 CM <text:s/>cloridrato de oxibutinina 5mg<text:line-break/> 177 <text:s text:c="2"/>1033 <text:s text:c="5"/>20.000,0000 CM <text:s/>Cloridrato de Paroxetina 20mg<text:line-break/> 178 <text:s text:c="2"/>3790 <text:s text:c="5"/>50.000,0000 CM <text:s/>Cloridrato de sertralina 50mg<text:line-break/> 179 <text:s text:c="2"/>5691 <text:s text:c="9"/>20,0000 UN <text:s/>Cloridrato de tetracaina 1% + clore. de fenilefrina 0,1%<text:line-break/> <text:s text:c="27"/>colírio anestésico<text:line-break/> 180 <text:s/>12020 <text:s text:c="8"/>500,0000 AP <text:s/>CLORIDRATO DE TRAMADOL 50 MG/ML<text:line-break/> 181 <text:s text:c="2"/>2867 <text:s text:c="5"/>10.000,0000 CM <text:s/>Cloridrato de Tramadol 50mg<text:line-break/> 182 <text:s/>17853 <text:s text:c="5"/>12.000,0000 CM <text:s/>CLORIDRATO DE VENLAFAXINA 75 MG<text:line-break/> 183 <text:s text:c="3"/>763 <text:s text:c="5"/>12.000,0000 CM <text:s/>Clortalidona 25 mg<text:line-break/> 184 <text:s text:c="2"/>1402 <text:s text:c="6"/>6.000,0000 CM <text:s/>Codeína 30mg + Paracetamol 500mg<text:line-break/> 185 <text:s text:c="2"/>1256 <text:s text:c="8"/>200,0000 BN <text:s/>Colagenase 0,6UI/GR + Cloranfenicol 0,01GR/GR, pomada bisnag<text:line-break/> 186 <text:s text:c="2"/>8028 <text:s text:c="6"/>6.000,0000 CM <text:s/>Colchicina 0,5mg<text:line-break/><text:soft-page-break/> 187 <text:s/>20053 <text:s text:c="5"/>20.000,0000 CM <text:s/>Colecalciferol 7000 UI<text:line-break/> <text:s text:c="27"/>caixa com 4 cp<text:line-break/> 188 <text:s text:c="2"/>4952 <text:s text:c="6"/>1.000,0000 AP <text:s/>Complexo B injetável, ampola c/ 2ml<text:line-break/> 189 <text:s/>10563 <text:s text:c="5"/>20.000,0000 CM <text:s/>COMPLEXO B (medicamento)<text:line-break/> 190 <text:s text:c="2"/>3231 <text:s text:c="5"/>20.000,0000 CM <text:s/>Cumarina 15mg + troxerrutina 90mg<text:line-break/> 191 <text:s/>20317 <text:s text:c="6"/>3.000,0000 CM <text:s/>Dabigatrana 150 mg<text:line-break/> 192 <text:s/>20359 <text:s text:c="6"/>1.200,0000 CM <text:s/>Dabigatrana 110 mg<text:line-break/> 193 <text:s/>32556 <text:s text:c="6"/>6.000,0000 CX <text:s/>DAPAGLIFLOZINA 10MG<text:line-break/> 194 <text:s text:c="2"/>1346 <text:s text:c="8"/>500,0000 AP <text:s/>Diclofenaco sódico 75mg, ampola c/ 3ml<text:line-break/> 195 <text:s/>12017 <text:s text:c="8"/>300,0000 FR <text:s/>DICLOFENACO DIETILAMONIO SPRAY<text:line-break/> 196 <text:s text:c="2"/>8031 <text:s text:c="8"/>300,0000 BN <text:s/>Diclofenaco Gel<text:line-break/> 197 <text:s text:c="2"/>8030 <text:s text:c="6"/>6.000,0000 CM <text:s/>Dicloridrato de Flunarizina 10mg<text:line-break/> 198 <text:s/>14164 <text:s text:c="6"/>2.400,0000 CM <text:s/>Dicloridrato de Pramipexol 0,75 mg<text:line-break/> 199 <text:s/>28897 <text:s text:c="8"/>840,0000 UN <text:s/>Dismelisato de Lisdexanfetamina 50mg<text:line-break/> 200 <text:s/>30871 <text:s text:c="8"/>200,0000 FA <text:s/>Dimenidrinato 3mg+piridoxina 5mg+glicose 100mg+frutose 100mg(Dramin<text:line-break/> 201 <text:s/>22444 <text:s text:c="8"/>500,0000 AP <text:s/>Dimenidrato 50mg + Cloridrato de Piridoxina 50mg/ml - USO IM<text:line-break/> 202 <text:s text:c="2"/>4989 <text:s text:c="6"/>6.000,0000 CM <text:s/>Dimenidrinato 50mg/ + cloridrato de piridoxina 10mg<text:line-break/> 203 <text:s text:c="2"/>8032 <text:s text:c="8"/>500,0000 FR <text:s/>Dimenidrato 25mg + Cloridrato de Piridoxina 5mg/ml<text:line-break/> <text:s text:c="27"/>frasco c/ 20ml<text:line-break/> 204 <text:s text:c="2"/>8033 <text:s text:c="6"/>6.000,0000 CM <text:s/>Dimeticona 40mg<text:line-break/> 205 <text:s text:c="2"/>4955 <text:s text:c="8"/>300,0000 FR <text:s/>Dimeticona 75mg/ml, frasco c/ 10ml<text:line-break/> 206 <text:s text:c="2"/>1042 <text:s text:c="6"/>6.000,0000 CM <text:s/>Dipirona Sodica 500mg + cloridrato de prometazina 5mg + adifenina 1<text:line-break/> 207 <text:s text:c="2"/>8004 <text:s text:c="6"/>5.000,0000 CM <text:s/>Divalproato de Sódio 500mg<text:line-break/> 208 <text:s/>28646 <text:s text:c="9"/>50,0000 AP <text:s/>Enoxaparina sódica 40mg/0,4mL, sol injetável, uso SC/IV<text:line-break/> 209 <text:s/>27286 <text:s text:c="9"/>50,0000 AP <text:s/>Enoxaparina sódica 60mg/0,6mL, sol injetável, uso SC/IV<text:line-break/> 210 <text:s/>28357 <text:s text:c="9"/>50,0000 AP <text:s/>Enoxaparina sódica 80mg/0,8mL, sol injetável, uso SC/IV<text:line-break/> 211 <text:s/>14150 <text:s text:c="6"/>6.000,0000 CM <text:s/>domperidona 10mg<text:line-break/> 212 <text:s/>24662 <text:s text:c="6"/>2.400,0000 CM <text:s/>EMPAGLIFLOZINA 10 MG<text:line-break/> 213 <text:s/>29595 <text:s text:c="6"/>2.400,0000 CM <text:s/>EMPAGLIFLOZINA 25 MG<text:line-break/> 214 <text:s text:c="2"/>2871 <text:s text:c="6"/>4.500,0000 CM <text:s/>Etinilestradiol 0,035mg + acetato de ciproterona2mg, cartela<text:line-break/> 215 <text:s/>12014 <text:s text:c="6"/>6.000,0000 CM <text:s/>Ezetimiba 10 mg<text:line-break/> 216 <text:s text:c="2"/>1419 <text:s text:c="6"/>6.000,0000 CM <text:s/>Ezetimiba 10mg + Sinvastatina 20mg<text:line-break/> 217 <text:s/>14291 <text:s text:c="8"/>300,0000 FR <text:s/>Fosfato dissódico de betametasona 1mg/ml +gentamicina 3mg/ml<text:line-break/> 218 <text:s/>17854 <text:s text:c="6"/>6.000,0000 CM <text:s/>FUMARATO DE BISOPROLOL 5MG<text:line-break/> 219 <text:s/>31609 <text:s text:c="6"/>6.000,0000 UN <text:s/>Quetiapina 100MG<text:line-break/> 220 <text:s text:c="2"/>8007 <text:s text:c="5"/>30.000,0000 CM <text:s/>Fumarato de Quetiapina 25mg<text:line-break/> 221 <text:s text:c="2"/>1422 <text:s text:c="6"/>6.000,0000 CM <text:s/>Ginkgo biloba 80mg<text:line-break/> 222 <text:s text:c="2"/>1423 <text:s text:c="5"/>20.000,0000 CM <text:s/>Glimepirida 4mg<text:line-break/> 223 <text:s/>27571 <text:s text:c="6"/>1.000,0000 FR <text:s/>HEDERA HELIX 7MG/ML 100ML<text:line-break/> 224 <text:s/>10547 <text:s text:c="5"/>12.000,0000 CM <text:s/>HEMITARTARATO DE ZOLPIDEM 10 MG<text:line-break/> 225 <text:s text:c="2"/>4990 <text:s text:c="6"/>3.000,0000 CM <text:s/>Hidroxicloroquina sulf. 400mg<text:line-break/> 226 <text:s/>27054 <text:s text:c="8"/>200,0000 CM <text:s/>HIDROXICLOROQUINOLINA 0,4MG/ML+TROLAMINA 140MG/ML SOL.OTOLOGICA 8ML<text:line-break/> 227 <text:s/>12157 <text:s text:c="8"/>500,0000 FR <text:s/>Hidroxido de magnesio + Hidróxido de alumínio 100 ML Suspensão Oral<text:line-break/> 228 <text:s text:c="2"/>8042 <text:s text:c="6"/>2.400,0000 CM <text:s/>Indapamida 1,5mg<text:line-break/> 229 <text:s/>10548 <text:s text:c="6"/>3.000,0000 CM <text:s/>LAMOTRIGINA 100 MG<text:line-break/> 230 <text:s text:c="2"/>8090 <text:s text:c="6"/>3.000,0000 CM <text:s/>Levofloxacino 500mg<text:line-break/> 231 <text:s text:c="2"/>2764 <text:s text:c="6"/>8.000,0000 CM <text:s/>Levotiroxina sódica 75mg<text:line-break/> 232 <text:s/>10570 <text:s text:c="6"/>4.500,0000 CM <text:s/>LEVOTIROXINA SÓDICA 112 MCG<text:line-break/><text:soft-page-break/> 233 <text:s/>10569 <text:s text:c="6"/>3.000,0000 CM <text:s/>LEVOTIROXINA SÓDICA 88 MCG<text:line-break/> 234 <text:s/>10549 <text:s text:c="6"/>6.000,0000 CM <text:s/>LORAZEPAN 2 MG<text:line-break/> 235 <text:s text:c="2"/>4981 <text:s text:c="5"/>20.000,0000 CM <text:s/>Losartana potássica 100mg<text:line-break/> 236 <text:s text:c="2"/>8009 <text:s text:c="6"/>6.000,0000 CM <text:s/>Losartana Potássica 50mg + Hidroclorotiazida 12,5mg<text:line-break/> 237 <text:s text:c="2"/>3255 <text:s text:c="6"/>6.000,0000 CM <text:s/>Metildopa 500mg<text:line-break/> 238 <text:s text:c="2"/>8046 <text:s text:c="6"/>3.600,0000 CM <text:s/>Nimesulida 100mg<text:line-break/> 239 <text:s text:c="2"/>4015 <text:s text:c="8"/>300,0000 BN <text:s/>Nistatina 100.000 UI/4g creme vaginal bisnaga <text:s/>c/ 50g<text:line-break/> 240 <text:s text:c="2"/>2763 <text:s text:c="6"/>6.000,0000 CM <text:s/>Nitrendipino 10mg<text:line-break/> 241 <text:s text:c="2"/>2765 <text:s text:c="6"/>6.000,0000 CM <text:s/>Nitrendipino 20mg<text:line-break/> 242 <text:s/>28205 <text:s text:c="8"/>200,0000 AP <text:s/>Omeprazol 40mg/ml<text:line-break/> 243 <text:s/>14288 <text:s text:c="5"/>12.000,0000 CM <text:s/>Oxalato de Escitalopram 20mg<text:line-break/> 244 <text:s text:c="2"/>1505 <text:s text:c="6"/>3.000,0000 CM <text:s/>Oxcarbamazepina 300mg<text:line-break/> 245 <text:s/>13119 <text:s text:c="5"/>20.000,0000 CM <text:s/>PREGABALINA 75 MG<text:line-break/> 246 <text:s text:c="3"/>229 <text:s text:c="6"/>3.000,0000 CP <text:s/>Ramipril 5mg<text:line-break/> 247 <text:s text:c="2"/>8010 <text:s text:c="6"/>6.000,0000 CP <text:s/>Ramipril 2,5mg<text:line-break/> 248 <text:s text:c="2"/>5693 <text:s text:c="9"/>50,0000 FR <text:s/>Rifamicina sodica <text:s/>10mg/ml Solução topica<text:line-break/> 249 <text:s/>20318 <text:s text:c="6"/>3.000,0000 CM <text:s/>Rivaroxabana 20 mg<text:line-break/> 250 <text:s/>14667 <text:s text:c="6"/>1.500,0000 CM <text:s/>Rivaroxabana 15mg<text:line-break/> 251 <text:s text:c="2"/>1061 <text:s text:c="5"/>60.000,0000 CM <text:s/>Rosuvastatina Cálcica 10mg<text:line-break/> 252 <text:s text:c="2"/>1062 <text:s text:c="8"/>100,0000 AP <text:s/>Sulfato de Atropina, ampola com 0,25mg de 1ml<text:line-break/> 253 <text:s text:c="2"/>5526 <text:s text:c="6"/>7.800,0000 CM <text:s/>Sulfato de glucosamine 500mg + sulfato sódico de condroitina 400mg<text:line-break/> 254 <text:s text:c="3"/>463 <text:s text:c="6"/>4.500,0000 SH <text:s/>Sulfato Sódico de Condroitina 1,2g+ Sulfato de Glicosamina 1,5g (sa<text:line-break/> 255 <text:s text:c="2"/>4965 <text:s text:c="8"/>500,0000 BN <text:s/>Sulfato de neomicina 5mg/g +bacitracina zincica 250ui/g, pom<text:line-break/> 256 <text:s text:c="2"/>1063 <text:s text:c="8"/>900,0000 CM <text:s/>Telmisartana + Hidroclorotiazida 80/12,5mg<text:line-break/> 257 <text:s/>10577 <text:s text:c="6"/>3.000,0000 CM <text:s/>TIAMAZOL 5 MG<text:line-break/> 258 <text:s text:c="2"/>2872 <text:s text:c="6"/>3.000,0000 CM <text:s/>Tibolona 1,25mg<text:line-break/> 259 <text:s/>24791 <text:s text:c="6"/>7.500,0000 CM <text:s/>Topiramato 50 mg<text:line-break/> 260 <text:s text:c="2"/>3276 <text:s text:c="6"/>2.400,0000 CM <text:s/>Valsartana 160mg + hidroclorotiazida 12,5mg<text:line-break/> 261 <text:s/>10554 <text:s text:c="6"/>6.000,0000 CM <text:s/>VALSARTANA 320 MG + ANLODIPINO 5 MG<text:line-break/> 262 <text:s text:c="2"/>3272 <text:s text:c="6"/>6.000,0000 CM <text:s/>Valsartana 320mg<text:line-break/> 263 <text:s/>10555 <text:s text:c="6"/>7.000,0000 CM <text:s/>VILDAGLIPTINA 50 MG + METFORMINA 850 MG<text:line-break/> 264 <text:s/>17773 <text:s text:c="6"/>1.120,0000 CM <text:s/>vildagliptina 50mg + metformina 500mg<text:line-break/></text:p>
      <text:p text:style-name="P37"><text:tab/><text:span text:style-name="T29"><text:line-break/></text:span></text:p>
      <text:p text:style-name="P30"><text:tab/>III – DA IMPUGNAÇÃO AO ATO CONVOCATÓRIO<text:tab/></text:p>
      <text:p text:style-name="P5"><text:tab/>3.1. As impugnações ao ato convocatório do pregão serão recebidas até 2(dois) dias úteis antes da data fixada para o recebimento das propostas. <text:span text:style-name="T36">Não serão aceitas impugnações por FAX ou e-mail.</text:span></text:p>
      <text:p text:style-name="P5"><text:tab/>3.1.1. Caberá ao Pregoeiro e a Equipe de Apoio encaminhá-las à autoridade competente, que após parecer decidirá no prazo de vinte e quatro horas.</text:p>
      <text:p text:style-name="P31"><text:tab/>3.1.2. Deferida a impugnação contra o ato convocatório, será <text:soft-page-break/>designada nova data para realização do certame.</text:p>
      <text:p text:style-name="P30"><text:tab/><text:span text:style-name="T20"> </text:span><text:span text:style-name="T24">I</text:span>V – DAS CONDIÇÕES DE PARTICIPAÇÃO</text:p>
      <text:p text:style-name="P5"><text:tab/>4.1. Não será admitida a participação de empresas que se encontrem em regime de concordata ou em processo de falência, sob concurso de credores, dissolução, liquidação.</text:p>
      <text:p text:style-name="P5"><text:tab/>4.2. Não será admitida a participação de empresas que estejam com o direito de licitar e contratar com a Administração Pública suspensa ou que por esta tenham sido declaradas inidôneas.</text:p>
      <text:p text:style-name="P5"><text:tab/>4.3. A empresa participante deste certame deverá estar em pleno cumprimento do disposto no inciso XXXIII do art. 7º da Constituição e na Lei nº 9.854, de 27 de outubro de 1999, podendo ser exigida a comprovação a qualquer tempo.</text:p>
      <text:p text:style-name="P5"><text:tab/>4.4. A empresa de pequeno porte e microempresa que pretender se utilizar dos benefícios previstos nos artigos 42 a 45 da Lei Complementar nº 123/2006 e alterações, bem como as cooperativas que tenham auferido, no ano-calendário anterior, receita bruta até o limite de R$ 3.600.000,00 (conforme disposto no art. 34 da Lei 11.488/2007), deverão comprovar o seu enquadramento em tal situação jurídica através de declaração firmada por contador.</text:p>
      <text:p text:style-name="P5"><text:tab/>4.4.1. A declaração mencionada no item anterior deverá ser entregue no início da sessão pública de Pregão ao Pregoeiro, fora dos envelopes de preços e da documentação.</text:p>
      <text:p text:style-name="P5"><text:tab/>4.4.2. O credenciamento do licitante como microempresa, empresa de pequeno porte ou cooperativa (enquadrada nas exigências do artigo 34 da Lei nº 11.488/07), somente será procedido pelo Pregoeiro e Equipe de Apoio, se o interessado comprovar tal situação jurídica, na forma estabelecida no item 4.4 deste Edital.</text:p>
      <text:p text:style-name="P5"><text:tab/>4.4.3. A não comprovação de enquadramento da empresa como ME, EPP ou cooperativa, na forma estabelecida nos itens 5.4 deste Edital, significa renúncia expressa e consciente, desobrigando o Pregoeiro, da aplicação dos benefícios da Lei Complementar nº 123/2006 e alterações aplicáveis ao presente certame.</text:p>
      <text:p text:style-name="P45"><text:tab/>4.4.4. A responsabilidade pela declaração de enquadramento conforme previsto nos itens anteriores, é única e exclusiva do licitante que, <text:soft-page-break/>inclusive, se sujeita a todas as consequências legais que possam advir de um enquadramento falso ou errôneo.</text:p>
      <text:p text:style-name="P28"><text:tab/>V – DO CREDENCIAMENTO</text:p>
      <text:p text:style-name="P5"><text:tab/>5.1. A licitante deverá apresentar-se para credenciamento junto ao Pregoeiro, diretamente ou através de representante que, devidamente identificado e credenciado por meio legal, será o único admitido a intervir no procedimento licitatório, no interesse do representado.</text:p>
      <text:p text:style-name="P5"><text:tab/>5.2. A documentação para o credenciamento deverá ser apresentada no início da sessão pública ao Pregoeiro, fora dos envelopes de preços e da documentação e não serão devolvidos.</text:p>
      <text:p text:style-name="P5"><text:tab/>5.3. É obrigatória a apresentação do documento de identidade.</text:p>
      <text:p text:style-name="P5"><text:tab/>5.4. O credenciamento será efetuado da seguinte forma:</text:p>
      <text:p text:style-name="P5"><text:tab/><text:span text:style-name="T1">a</text:span>) Se dirigente, proprietário, sócio ou assemelhado da empresa proponente, deverá apresentar cópia autenticada do respectivo Estatuto ou Contrato Social em vigor, devidamente registrado; em se tratando de sociedade comercial, e, no caso de sociedade por ações, acompanhado de documento da eleição de seus administradores; no caso de sociedade civil, inscrição do ato constitutivo, acompanhado da prova da diretoria em exercício; em se tratando de empresa ou sociedade estrangeira em funcionamento no País, decreto de autorização no qual estejam expressos seus poderes para exercer direitos e assumir obrigações em decorrência de tal investidura e para prática dos demais atos inerentes ao certame.</text:p>
      <text:p text:style-name="P5"><text:tab/><text:span text:style-name="T1">b</text:span>) Se representante legal, deverá apresentar:</text:p>
      <text:p text:style-name="P5"><text:tab/>b.1) instrumento público ou particular de procuração, em que conste o nome da empresa outorgante, bem como de todas as pessoas para a outorga de procuração, e, também, o nome do outorgado, atribuindo ao mesmo poderes para formular ofertas e lances de preços e praticar os demais atos pertinentes ao certame em nome da proponente; ou</text:p>
      <text:p text:style-name="P5"><text:tab/>b.2) termo de credenciamento outorgado pelos representantes legais do licitante, comprovando a existência dos necessários poderes para formulação de propostas e prática dos demais atos inerentes ao certame. Em ambos os casos (b.1 e b.2), deverá ser acompanhado do ato de investidura do outorgante como dirigente da empresa.</text:p>
      <text:p text:style-name="P5"><text:tab/>5.5. Caso o contrato social ou o estatuto determinem que mais de <text:soft-page-break/>uma pessoa deva assinar o credenciamento para o representante da empresa, a falta de qualquer uma delas invalida o documento para os fins deste procedimento licitatório.</text:p>
      <text:p text:style-name="P45"><text:tab/>5.6. Para exercer o direito de participar do pregão é obrigatória a presença de representante legal da licitante à sessão pública referente ao mesmo, sob pena do não recebimento dos envelopes.</text:p>
      <text:p text:style-name="P29"><text:tab/>VI – DA APRESENTAÇÃO DOS ENVELOPES</text:p>
      <text:p text:style-name="P23">6.1 Para participação no certame a licitante deve apresentar a sua proposta de preço e documentos de habilitação em envelopes distintos, lacrados, não transparentes, sobrescritos com os dizeres abaixo indicados, além da razão social e endereço completo atualizado:</text:p>
      <text:p text:style-name="P25">AO MUNICÍPIO DE PAULO BENTO</text:p>
      <text:p text:style-name="P24">Pregão Presencial (Lei 14.133) <text:s/>nº 1/2025</text:p>
      <text:p text:style-name="P25">ENVELOPE Nº 01 - PROPOSTA DE PREÇO</text:p>
      <text:p text:style-name="P25">PROPONENTE: (Nome da Empresa)</text:p>
      <text:p text:style-name="P22"/>
      <text:p text:style-name="P25">AO MUNICÍPIO DE PAULO BENTO</text:p>
      <text:p text:style-name="P24">Pregão Presencial (Lei 14.133) nº 1/2025</text:p>
      <text:p text:style-name="P25">ENVELOPE Nº 02 – DOCUMENTAÇÃO</text:p>
      <text:p text:style-name="P25">PROPONENTE: (Nome da Empresa)</text:p>
      <text:p text:style-name="P4"/>
      <text:p text:style-name="P6"><text:span text:style-name="T1"><text:tab/></text:span><text:span text:style-name="T25">6.1.1 O Envelope nº 01 deverá conter</text:span><text:span text:style-name="T21">:</text:span></text:p>
      <text:p text:style-name="P72"><text:span text:style-name="T21"><text:tab/>A proposta (Modelo-Anexo IV) apresentada em linguagem clara e explícita, sem emendas, rasuras ou entrelinhas, datada e assinada por seu representante legal, contendo os valores, unitários e totais, expressos em REAIS, duas casas após a vírgula, e ainda:</text:span></text:p>
      <text:p text:style-name="P80"><text:span text:style-name="Fonte_20_parág._20_padrão"><text:span text:style-name="T10"><text:tab/></text:span></text:span><text:span text:style-name="Fonte_20_parág._20_padrão"><text:span text:style-name="T11">a)</text:span></text:span><text:span text:style-name="Fonte_20_parág._20_padrão"><text:span text:style-name="T7"> razão social completa da empresa, endereço atualizado, CNPJ, telefone/e-mail (se houver) e nome da pessoa indicada para contato;</text:span></text:span></text:p>
      <text:p text:style-name="P70"><text:span text:style-name="Fonte_20_parág._20_padrão"><text:span text:style-name="T7"><text:tab/></text:span></text:span><text:span text:style-name="Fonte_20_parág._20_padrão"><text:span text:style-name="T11">b)</text:span></text:span><text:span text:style-name="Fonte_20_parág._20_padrão"><text:span text:style-name="T33"> M</text:span></text:span><text:span text:style-name="Fonte_20_parág._20_padrão"><text:span text:style-name="T13">arca, modelo e identificação do fabricante, com seu respectivo catálogo para os itens 01, 02 e 03.</text:span></text:span></text:p>
      <text:p text:style-name="P80"><text:span text:style-name="Fonte_20_parág._20_padrão"><text:span text:style-name="T11"><text:tab/>c)</text:span></text:span><text:span text:style-name="Fonte_20_parág._20_padrão"><text:span text:style-name="T7"> declaração, assinada pelo representante legal do licitante, de que a proposta vigorará pelo prazo de até 120 (Cento e vinte) dias corridos, contados da data limite prevista para entrega das propostas. Se na proposta não constar prazo de validade, subentende-se 60 (sessenta) dias.</text:span></text:span></text:p>
      <text:p text:style-name="P69"><text:span text:style-name="Fonte_20_parág._20_padrão"><text:span text:style-name="T32"><text:tab/>d)</text:span></text:span><text:span text:style-name="Fonte_20_parág._20_padrão"><text:span text:style-name="T34"> Declaração que cumpre plenamente os requisitos exigidos para sua habilitação, conforme prescreve o inciso I, do artigo 63, da Lei </text:span></text:span><text:soft-page-break/><text:span text:style-name="Fonte_20_parág._20_padrão"><text:span text:style-name="T34">14.133/2021, de 1º de abril de 2021, estando ciente das penalidades aplicáveis nos casos de descumprimento.</text:span></text:span></text:p>
      <text:p text:style-name="P80"><text:span text:style-name="Fonte_20_parág._20_padrão"><text:span text:style-name="T10"><text:tab/>OBS.: </text:span></text:span><text:span text:style-name="Fonte_20_parág._20_padrão"><text:span text:style-name="T7">No preço deverão estar incluídas quaisquer vantagens, abatimentos, impostos, taxas e contribuições sociais, obrigações trabalhistas, previdenciárias, fiscais e comerciais, que eventualmente incidam sobre a operação; ou, ainda, despesas com transporte ou terceiros, que correrão por conta do licitante vencedor.</text:span></text:span></text:p>
      <text:p text:style-name="P72"><text:span text:style-name="T21"><text:tab/>Poderão ser admitidos, pelo pregoeiro, erros de naturezas formais, desde que não comprometam o interesse público e da Administração.</text:span></text:p>
      <text:p text:style-name="P42"><text:tab/>VII – DO JULGAMENTO DAS PROPOSTAS E ETAPA DE LANCES</text:p>
      <text:p text:style-name="P5"><text:tab/>7.1. Feito o credenciamento das licitantes e na presença delas e demais presentes à Sessão Pública do Pregão, o Pregoeiro receberá os envelopes nº 01 - Proposta e nº 02 - Documentação e procederá a abertura do envelope contendo a proposta e classificará o autor da proposta de menor preço, e aqueles que tenham apresentado propostas em valores sucessivos e superiores em até 10% (dez por cento) relativamente a de menor preço.</text:p>
      <text:p text:style-name="P5"><text:tab/>7.2. Quando não forem verificadas, no mínimo, 3 (três) propostas escritas de preços nas condições definidas no subitem 7.1, o Pregoeiro classificará as melhores propostas subsequentes, até o máximo de 3 (três), para que seus autores participem dos lances verbais, quaisquer que sejam os preços oferecidos nas propostas escritas.</text:p>
      <text:p text:style-name="P5"><text:tab/>7.3. Será dado início à etapa de apresentação de lances verbais pelos proponentes, que deverão ser formulados de forma sucessiva, em valores distintos e decrescentes.</text:p>
      <text:p text:style-name="P5"><text:tab/>7.4. O Pregoeiro convidará, individualmente, as licitantes classificadas, de forma sequencial, a apresentar lances verbais, a partir do autor da proposta classificada de maior preço e as demais, em ordem decrescente de preço. Em caso de empate entre duas ou mais propostas e, não havendo mais lances de menor preço, será realizado o sorteio.</text:p>
      <text:p text:style-name="P5"><text:tab/>7.4.1. Os lances serão pelo PREÇO UNITÁRIO.</text:p>
      <text:p text:style-name="P5"><text:tab/>7.5. Não poderá haver desistência da proposta ou dos lances já ofertados, após abertos os envelopes nº 1 - Proposta, sujeitando-se a licitante desistente às penalidades constantes neste edital.</text:p>
      <text:p text:style-name="P5"><text:soft-page-break/><text:tab/>7.6. A desistência de apresentar lance verbal, quando convocado pelo Pregoeiro, implicará exclusão da licitante da etapa de lances verbais e na manutenção do último preço apresentado pela licitante, para efeito de posterior ordenação das propostas.</text:p>
      <text:p text:style-name="P5"><text:tab/>7.7. Caso não se realizem lances verbais, será verificada a conformidade entre a proposta escrita de menor preço e o valor estimado pela Administração.</text:p>
      <text:p text:style-name="P5"><text:tab/>7.7.1. Em havendo apenas uma oferta e desde que atenda a todos os termos do edital e seu preço seja compatível com os praticados no mercado, esta poderá ser aceita, podendo o Pregoeiro negociar para que seja obtido o preço melhor.</text:p>
      <text:p text:style-name="P5"><text:tab/>7.8. Encerrada a sessão de lances, será verificada a ocorrência do empate ficto, previsto no art. 44, § 2° da Lei Complementar nº 123/2006 e alterações, sendo assegurada, como critério de desempate, preferência de contratação para as microempresas, as empresas de pequeno porte e as cooperativas que atenderem ao disposto no item 4.4 deste edital.</text:p>
      <text:p text:style-name="P5"><text:tab/>7.8.1. Entende-se como empate ficto aquelas situações em que as propostas apresentadas pela microempresa e pela empresa de pequeno porte, bem como pela cooperativa, sejam iguais ou superiores em até 5% (cinco por cento) à proposta de menor valor.</text:p>
      <text:p text:style-name="P5"><text:tab/>7.8.2. Ocorrendo empate ficto, na forma do item anterior, proceder-se-á da seguinte forma:</text:p>
      <text:p text:style-name="P5"><text:tab/>a) A microempresa, a empresa de pequeno porte ou cooperativa, detentora da proposta de menor valor, poderá apresentar, no prazo de 5 (cinco) minutos, nova proposta, inferior àquela considerada, até então, de menor preço, situação em que será considerada vencedora do certame.</text:p>
      <text:p text:style-name="P5"><text:tab/>b) Se a microempresa, a empresa de pequeno porte ou cooperativa, convocada na forma da alínea anterior, não apresentar nova proposta, inferior à de menor preço, será facultada, pela ordem de classificação, às demais microempresas, empresas de pequeno porte ou cooperativas remanescentes, que se enquadrarem na hipótese do item 7.8.1 deste edital, a apresentação de nova proposta, no prazo previsto na alínea a deste item.</text:p>
      <text:p text:style-name="P5"><text:tab/>7.9. Se nenhuma microempresa, empresa de pequeno porte ou cooperativa satisfizer as exigências do item 7.8.2 deste edital, será <text:soft-page-break/>considerado vencedor do certame o licitante detentor da proposta originariamente de menor valor.</text:p>
      <text:p text:style-name="P45"><text:tab/>7.10. O disposto nos itens 7.8 a 7.9 não se aplica às hipóteses em que a proposta de menor valor tiver sido apresentada por microempresa, empresa de pequeno porte ou cooperativa.</text:p>
      <text:p text:style-name="P36"><text:tab/>VIII - DA HABILITAÇÃO</text:p>
      <text:p text:style-name="P5"><text:tab/>8.1. Declarada encerrada a etapa competitiva e ordenadas as propostas, o Pregoeiro examinará a aceitabilidade da primeira classificada, quanto ao objeto e preço, decidindo motivadamente a respeito.</text:p>
      <text:p text:style-name="P5"><text:tab/>8.2. Sendo aceitável a proposta de menor preço, será aberto o envelope contendo a documentação de habilitação da licitante que a tiver formulado, para confirmação das suas condições habilitatórias.</text:p>
      <text:p text:style-name="P5"><text:tab/>8.3. Constatado o atendimento das exigências fixadas no edital, a licitante será declarada vencedora, sendo-lhe adjudicado o lote do certame.</text:p>
      <text:p text:style-name="P5"><text:tab/>8.4. Se a oferta não for aceitável ou se a licitante desatender as exigências habilitatórias, o Pregoeiro examinará as ofertas subsequentes verificando a sua aceitabilidade e procedendo à habilitação do proponente, na ordem de classificação, e assim sucessivamente, até a apuração de uma proposta que atenda ao edital, sendo a respectiva licitante declarada vencedora e a ela adjudicado o item.</text:p>
      <text:p text:style-name="P5"><text:tab/>8.5. Nas situações previstas nos subitens 7.2 e 7.3, o Pregoeiro poderá negociar diretamente com o proponente para que seja obtido preço melhor.</text:p>
      <text:p text:style-name="P5"><text:tab/>8.6. Todos os documentos serão colocados à disposição dos presentes para livre exame e rubrica.</text:p>
      <text:p text:style-name="P5"><text:tab/>8.7. Declarado o vencedor, qualquer licitante poderá manifestar imediata e motivadamente a intenção de recorrer, cuja síntese será lavrada em ata, sendo concedido o prazo de 3 (três) dias para a apresentação das razões do recurso, ficando as demais licitantes, desde logo, intimadas para apresentar contrarrazões em igual número de dias, que começarão a contar do primeiro dia útil após o término do prazo da recorrente, sendo-lhes assegurada vista imediata dos autos.</text:p>
      <text:p text:style-name="P5"><text:soft-page-break/><text:tab/>8.7.1. A intenção motivada de recorrer é aquela que identifica, objetivamente, os fatos e o direito que o licitante pretende que sejam revistos pelo pregoeiro.</text:p>
      <text:p text:style-name="P5"><text:tab/>8.8. O recurso contra a decisão do Pregoeiro não terá efeito suspensivo.</text:p>
      <text:p text:style-name="P5"><text:tab/>8.9. Decididos os possíveis recursos e constatada a regularidade dos atos procedimentais, a autoridade competente adjudicará e homologará o lote à licitante vencedora do certame.</text:p>
      <text:p text:style-name="P5"><text:tab/>8.10. Caso, excepcionalmente, seja suspensa ou encerrada a sessão antes de cumpridas todas as fases preestabelecidas, os envelopes, lacrados e devidamente rubricados pelo Pregoeiro e pelos representantes credenciados, ficarão sob a guarda do Pregoeiro, sendo exibidos às licitantes na reabertura da sessão ou na nova sessão previamente marcada para prosseguimento dos trabalhos, na qual será obrigatória a presença de todas as licitantes, sob pena de desclassificação da proposta e decadência dos direitos das mesmas, inclusive quanto a recursos.</text:p>
      <text:p text:style-name="P5"><text:tab/>8.11. A microempresa, empresa de pequeno porte, bem como a cooperativa que atender ao disposto neste edital, que possuir restrição em qualquer dos documentos de regularidade fiscal, previstos no item 9.1 alíneas a à e, terá sua habilitação condicionada à apresentação de nova documentação, que comprove a sua regularidade em dois dias úteis, a contar da data em que for declarada como vencedora do certame.</text:p>
      <text:p text:style-name="P5"><text:tab/>8.12. O prazo que trata o item anterior poderá ser prorrogado, a critério da Administração, desde que seja requerido pelo interessado e que sua concessão não interfira no procedimento licitatório. O pedido deverá ser feito de forma motivada e durante o transcurso do respectivo prazo.</text:p>
      <text:p text:style-name="P5"><text:tab/>8.12.1. A não regularização da documentação no prazo fixado no item 8.11, implicará na decadência do direito à contratação, sem prejuízo das penalidades previstas neste Edital, sendo facultado à Administração convocar os licitantes remanescentes, na ordem de classificação, para a assinatura do contrato, ou revogar a licitação.</text:p>
      <text:p text:style-name="P5"><text:tab/>8.13. O benefício de que trata o item 8.11 não eximirá a microempresa, empresa de pequeno porte ou a cooperativa, da apresentação de todos os documentos, ainda que apresentam alguma restrição.</text:p>
      <text:p text:style-name="P5"><text:soft-page-break/><text:tab/>8.14. Após análise da proposta e documentação, o Pregoeiro anunciará o licitante vencedor.</text:p>
      <text:p text:style-name="P5"><text:tab/>8.15. Havendo conveniência da Administração, poderão ser solicitados, a qualquer tempo, testes e análises dos produtos entregues junto a Administração, cujas despesas correrão por conta do licitante.</text:p>
      <text:p text:style-name="P43"><text:tab/>8.15.1. O licitante que não atender ao disposto no item anterior, em prazo estabelecido pelo pregoeiro, estará sujeito a desclassificação do item proposto.</text:p>
      <text:p text:style-name="P5"><text:tab/><text:span text:style-name="T1">IX – DA DOCUMENTAÇÃO - Envelope nº 2:</text:span></text:p>
      <text:p text:style-name="P5"><text:tab/>9.1. A habilitação do licitante vencedor será verificada mediante apresentação dos seguintes documentos, em vigor na data de abertura da sessão pública do Pregão:</text:p>
      <text:p text:style-name="P44"><text:span text:style-name="T18"><text:tab/>a) </text:span><text:span text:style-name="T37">Prova de regularidade quanto aos tributos administrados pela Secretaria da Receita Federal do Brasil (RFB) e a inscrições em Dívida Ativa da União junto à Procuradoria-Geral da Fazenda Nacional(PGFN).</text:span></text:p>
      <text:p text:style-name="P5"><text:tab/>b) Certidão Negativa de débitos para com a Fazenda Estadual (tributos diversos) do domicílio ou sede do licitante.</text:p>
      <text:p text:style-name="P5"><text:tab/>c) Certidão Negativa de débitos para com a Fazenda Municipal (tributos diversos) do domicílio ou sede do licitante.</text:p>
      <text:p text:style-name="P5"><text:tab/>d) Certificado de Regularidade do FGTS (CRF) perante o Fundo de Garantia do Tempo de Serviço.</text:p>
      <text:p text:style-name="P5"><text:tab/>e) <text:span text:style-name="T28">Prova de Regularidade Trabalhista a ser feita por meio da apresentação da Certidão Negativa de Débitos Trabalhistas – CNDT, atestando a inexistência de débitos inadimplidos perante a Justiça do Trabalho.</text:span></text:p>
      <text:p text:style-name="P5"><text:tab/>f) Declaração de que não está descumprindo o disposto no art. 7º, XXXIII, da Constituição Federal, assinada pelo representante legal do licitante.</text:p>
      <text:p text:style-name="P5"><text:tab/>g) Declaração, sob as penas da lei, que inexistem fatos impeditivos da sua habilitação<text:span text:style-name="T28">.</text:span></text:p>
      <text:p text:style-name="P45"><text:tab/>9.2. O envelope de documentação deste Pregão que não for aberto ficará em poder do pregoeiro pelo prazo de até 30 (trinta) dias, a partir da homologação da licitação, devendo o licitante retirá-lo após aquele período, no prazo de 05 (cinco) dias, sob pena de inutilização do mesmo.</text:p>
      <text:p text:style-name="P30"><text:soft-page-break/><text:span text:style-name="T20"><text:tab/></text:span><text:span text:style-name="T24">X – DA ADJUDICAÇÃO E DA HOMOLOGAÇÃO</text:span></text:p>
      <text:p text:style-name="P74"><text:tab/>1<text:span text:style-name="T27">0.1. A adjudicação do objeto do presente certame será viabilizada pelo pregoeiro sempre que não houver recurso.</text:span></text:p>
      <text:p text:style-name="P77"><text:span text:style-name="T6"><text:tab/>10.2. Decididos os recursos e constatada a regularidade dos atos procedimentais, a autoridade competente homologará e adjudicará o objeto ao vencedor, podendo revogar a licitação nos termos do Decreto Municipal nº 29</text:span><text:span text:style-name="T8">82</text:span><text:span text:style-name="T6">/202</text:span><text:span text:style-name="T8">5</text:span><text:span text:style-name="T6"> </text:span><text:span text:style-name="T8">de 02 de janeiro de 2025</text:span><text:span text:style-name="T6">, e Lei Federal nº 14.133 de 1º de abril de 2021 e suas alterações.</text:span></text:p>
      <text:p text:style-name="P75">10.3. A homologação da licitação é de responsabilidade da autoridade competente e só poderá ser realizada depois da adjudicação do objeto ao proponente vencedor pelo Pregoeiro.</text:p>
      <text:p text:style-name="P75"/>
      <text:p text:style-name="P28"><text:tab/>XI – DAS RESPONSABILIDADES DA CONTRATADA</text:p>
      <text:p text:style-name="P5"><text:tab/>11.1. Entregar o objeto licitado conforme especificações deste edital, e em consonância com a proposta de preços.</text:p>
      <text:p text:style-name="P5"><text:tab/>11.2. Manter, durante toda a execução do contrato, em compatibilidade com as obrigações assumidas, todas as condições de habilitação e qualificação exigidas na licitação.</text:p>
      <text:p text:style-name="P5"><text:tab/>11.3. Providenciar a imediata correção das deficiências e/ou irregularidades apontadas pelo CONTRATANTE.</text:p>
      <text:p text:style-name="P5"><text:tab/>11.4. Arcar com eventuais prejuízos causados ao CONTRATANTE e/ou a terceiros, provocados por ineficiência ou irregularidade cometida na execução do contrato.</text:p>
      <text:p text:style-name="P5"><text:tab/>11.5. Aceitar nas mesmas condições contratuais os acréscimos e supressões até 25% do valor inicial atualizado do contrato ou da nota de empenho.</text:p>
      <text:p text:style-name="P45"><text:tab/>11.6. Arcar com todas as despesas com transporte, taxas, impostos ou quaisquer outros acréscimos legais, que correrão por conta exclusiva da CONTRATADA.</text:p>
      <text:p text:style-name="P28"><text:tab/>XII – DO PRAZO E DA ENTREGA</text:p>
      <text:p text:style-name="P5"><text:tab/>12.1. O fornecimento do objeto licitado será efetuado em até do recebimento da solicitação.</text:p>
      <text:p text:style-name="P5"><text:tab/>12.2. Todas as despesas relativas a entrega do objeto correrão por conta exclusiva da empresa vencedora da licitação.</text:p>
      <text:p text:style-name="P5"><text:soft-page-break/><text:tab/>12.3. Serão recusados os objetos que não atendam as especificações constantes deste edital.</text:p>
      <text:p text:style-name="P5"><text:tab/>12.4. A aceitação do objeto, não exclui a responsabilidade civil, por vícios de forma, quantidade, qualidade ou técnicos ou por desacordo com as correspondentes especificações, verificadas posteriormente.</text:p>
      <text:p text:style-name="P45"><text:tab/>12.5.O objeto deverá ser entregue de forma a não ser danificado durante as operações de carga, transporte e descarga.</text:p>
      <text:p text:style-name="P28"><text:tab/>XIII – DO PAGAMENTO</text:p>
      <text:p text:style-name="P5"><text:tab/>13.1. O pagamento será efetuado em até <text:span text:style-name="T35">Em até 15(quinze) dias</text:span> após a entrega do objeto, mediante a apresentação da nota fiscal/fatura, através de depósito bancário na conta-corrente da proponente.</text:p>
      <text:p text:style-name="P5"><text:tab/>13.2. A nota fiscal/fatura emitida pelo proponente deverá conter, em local de fácil visualização, a indicação do número do processo e do número do pregão, a fim de acelerar o trâmite de recebimento do objeto licitado e posterior liberação do documento fiscal para pagamento.</text:p>
      <text:p text:style-name="P5"><text:tab/>13.3. No caso de incorreções na entrega, os mesmos serão devolvidos e o pagamento será efetuado após a sua reapresentação, que deverá ocorrer <text:s/>no prazo máximo de 2 (dois) dias úteis, sob pena das sanções previstas no presente edital.</text:p>
      <text:p text:style-name="P5"><text:tab/>13.4. Não será efetuado qualquer pagamento a CONTRATADA enquanto houver pendência de liquidação da obrigação financeira em virtude de penalidade ou inadimplência contratual.</text:p>
      <text:p text:style-name="P31"><text:tab/>13.5. Em hipótese alguma será concedido o reajustamento dos preços propostos, e o valor constante da nota fiscal/fatura, quando da sua apresentação, não sofrerá nenhuma atualização monetária até o efetivo pagamento.</text:p>
      <text:p text:style-name="P28"><text:tab/>XIV – DAS SANÇÕES ADMINISTRATIVAS</text:p>
      <text:p text:style-name="P5"><text:tab/>14. A aplicação de penalidades à licitante vencedora reger-se-á conforme o estabelecido na Seção II do Capítulo IV – Das Sanções Administrativas da Lei Federal nº 8.666/93 e demais legislação pertinente.</text:p>
      <text:p text:style-name="P5"><text:tab/>14.1. Caso a empresa vencedora se recuse a fornecer o objeto contratado, sem motivo justificado, ficará caracterizado o descumprimento total da obrigação assumida, sendo-lhe aplicada, isolada ou <text:soft-page-break/>cumulativamente:</text:p>
      <text:p text:style-name="P5"><text:tab/>a) advertência, por escrito;</text:p>
      <text:p text:style-name="P5"><text:tab/>b) multa sobre o valor global da contratação;</text:p>
      <text:p text:style-name="P5"><text:tab/>c) suspensão temporária de participação em licitação e impedimento de contratar com a Administração;</text:p>
      <text:p text:style-name="P5"><text:tab/>d) declaração inidoneidade para licitar ou contratar com a Administração Pública.</text:p>
      <text:p text:style-name="P5"><text:tab/>14.1.1. Caso a CONTRATADA não possa cumprir os prazos estipulados, deverá apresentar justificativa por escrito, até o vencimento do prazo de entrega do objeto, ficando a critério da CONTRATANTE a sua aceitação.</text:p>
      <text:p text:style-name="P5"><text:tab/>14.1.2. Vencido(s) o(s) prazo(s), a CONTRATANTE oficiará à CONTRATADA comunicando-a da data limite.</text:p>
      <text:p text:style-name="P5"><text:tab/>14.1.3. A partir dessa data, considerar-se-á recusa, sendo-lhe aplicada as sanções de que trata o subitem 14.1, sem prejuízo da aplicação do contido no subitem 14.2.</text:p>
      <text:p text:style-name="P5"><text:tab/>14.1.4. A sanção de advertência será aplicada, por escrito, caso a inadimplência ou irregularidade cometida pela CONTRATADA acarrete consequências de pequena monta.</text:p>
      <text:p text:style-name="P5"><text:tab/>14.1.5. Pela inexecução total da obrigação, a CONTRATANTE rescindirá o contrato, podendo aplicar multa de 10% (dez por cento) sobre o valor global do contrato.</text:p>
      <text:p text:style-name="P5"><text:tab/>14.1.6. Em caso de inexecução parcial da obrigação, poderá ser aplicado o percentual de 5% (cinco por cento) sobre o valor global do contrato.</text:p>
      <text:p text:style-name="P5"><text:tab/>14.1.7. No caso de reincidência, ou em situações que causem significativos transtornos, danos ou prejuízos à Administração, será aplicado ao licitante que apresentar documentação falsa ou deixar de entregar documentação exigida para o certame, ensejar o retardamento da execução de seu objeto, não mantiver proposta, não celebrar o contrato ou instrumento equivalente, falhar ou fraudar a execução do contrato, comportar-se de modo inidôneo, fizer declaração falsa ou cometer fraude fiscal, a sanção de impedimento de licitar e contratar com a Administração Pública, pelo prazo de até cinco anos, enquanto perdurarem os motivos determinantes da punição ou até que seja promovida a reabilitação perante a própria autoridade que aplicou a penalidade, <text:soft-page-break/>garantida a prévia defesa, sem prejuízo das multas previstas em edital e no contrato, e das demais cominações legais.</text:p>
      <text:p text:style-name="P5"><text:tab/>14.1.8. Caracterizada situação grave, que evidencie dolo ou má-fé, será aplicada ao licitante a sanção de declaração de inidoneidade para licitar ou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subitem anterior.</text:p>
      <text:p text:style-name="P5"><text:tab/>14.2. Fica estipulado o percentual de 0,25% (vinte e cinco centésimos percentuais) sobre o valor global contratado a título de mora, por descumprimento de obrigação contratual e/ou por dia de atraso no cumprimento de qualquer prazo previsto neste instrumento contratual, independente da notificação prevista no subitem 14.1.2.</text:p>
      <text:p text:style-name="P5"><text:tab/>14.3. As multas devidas e/ou prejuízos causados às instalações da CONTRATANTE, pela CONTRATADA, serão deduzidos dos valores a serem pagos, recolhidos em conta específica em favor da CONTRATANTE, ou cobrados judicialmente.</text:p>
      <text:p text:style-name="P5"><text:tab/>14.3.1. Se a CONTRATADA não tiver valores a receber da CONTRATANTE, terá o prazo de 05 (cinco) dias úteis, após a notificação oficial, para recolhimento da multa na forma estabelecida no subitem anterior.</text:p>
      <text:p text:style-name="P5"><text:tab/>14.4. A aplicação de multas, bem como a rescisão do contrato, não impedem que a CONTRATANTE aplique à CONTRATADA as demais sanções previstas no subitem 14.1.</text:p>
      <text:p text:style-name="P86"><text:span text:style-name="T21"><text:tab/>14.5. A aplicação de quaisquer das sanções relacionadas neste instrumento contratual será precedida de processo administrativo, mediante o qual se garantirão a ampla defesa e o contraditório.</text:span><text:span text:style-name="T1"><text:tab/></text:span></text:p>
      <text:p text:style-name="P83"><text:tab/>XVI – DA RESCISÃO</text:p>
      <text:p text:style-name="P82"><text:span text:style-name="Fonte_20_parág._20_padrão"><text:span text:style-name="T22"><text:tab/>16.1. A rescisão das obrigações decorrentes do presente Pregão se processará de acordo com o que estabelecem a Lei 14.133/2021.</text:span></text:span></text:p>
      <text:p text:style-name="P29"><text:tab/>XVII – DA FISCALIZAÇÃO</text:p>
      <text:p text:style-name="P76"><text:span text:style-name="T5"><text:s/><text:tab/>17.1. A fiscalização será de competência da Secretaria Municipal de Administração e Planejamento, através do almoxarifado central, dentro dos </text:span><text:soft-page-break/><text:span text:style-name="T5">padrões determinados pela Lei Federal nº </text:span><text:span text:style-name="T12">14.133/2021</text:span><text:span text:style-name="T5">.</text:span></text:p>
      <text:p text:style-name="P4"><text:s/><text:tab/>17.2. O Município fiscalizará a execução do objeto contratado e verificará o cumprimento das especificações solicitadas, no todo ou em parte, no sentido de corresponderem ao desejad<text:span text:style-name="T30">o ou especificado.</text:span></text:p>
      <text:p text:style-name="P6"><text:s/><text:tab/>17.3. A fiscalização pelo Município não desobriga a proponente de sua responsabilidade quanto à perfeita execução do objeto deste instrumento.</text:p>
      <text:p text:style-name="P32"><text:s/><text:tab/>17.4. A ausência de comunicação por parte do Município, referente a irregularidades ou falhas, não exime a proponente das responsabilidades determinadas neste edital.</text:p>
      <text:p text:style-name="P27"><text:tab/>XVIII – DA DOTAÇÃO ORÇAMENTÁRIA</text:p>
      <text:p text:style-name="P6"><text:tab/>18.1. Servirão para cobertura da despesa da presente Licitação as seguintes dotações orçamentárias:</text:p>
      <text:p text:style-name="P26">08.02.10.301.0123.2060.3.3.90.32.03.00.00<text:line-break/></text:p>
      <text:p text:style-name="P27"><text:tab/>XIX – DAS DISPOSIÇÕES GERAIS</text:p>
      <text:p text:style-name="P72"><text:tab/>19.1. É facultado ao Pregoeiro, auxiliado pela Equipe de Apoio, proceder em qualquer fase da licitação, diligências destinadas a esclarecer ou a complementar a instrução do processo, vedada a inclusão posterior de documento ou informação que deveria constar originalmente da proposta.</text:p>
      <text:p text:style-name="P72"><text:tab/>19.2. A critério da Administração o objeto da presente licitação poderá sofrer acréscimos ou supressões.</text:p>
      <text:p text:style-name="P77"><text:span text:style-name="Fonte_20_parág._20_padrão"><text:span text:style-name="T7"><text:tab/>19.3. </text:span></text:span><text:span text:style-name="Fonte_20_parág._20_padrão"><text:span text:style-name="T33">A Administração tem a prerrogativa de fiscalizar o cumprimento satisfatório do objeto da presente licitação, por meio de agente designado para tal função, conforme o disposto na Lei nº 14.133/2021.</text:span></text:span></text:p>
      <text:p text:style-name="P77"><text:span text:style-name="Fonte_20_parág._20_padrão"><text:span text:style-name="T7"><text:tab/>19.3. Quaisquer elementos, informações e esclarecimentos relativos a esta licitação serão prestados pelo Pregoeiro Oficial e membros da Equipe de Apoio, servidores do Município de Paulo Bento, Estado do Rio Grande do Sul, situada na Av. Irmãs Consolata, 189, Paulo Bento – RS, CEP 99718-000, telefone (54) 992917170, ou pelo e-mail; </text:span></text:span><text:a xlink:type="simple" xlink:href="mailto:prefeitura@paulobento.rs.gov.br" office:target-frame-name="_top" xlink:show="replace" text:style-name="Internet_20_link" text:visited-style-name="Visited_20_Internet_20_Link"><text:span text:style-name="Fonte_20_parág._20_padrão">prefeitura@paulobento.rs.gov.br</text:span></text:a><text:span text:style-name="Fonte_20_parág._20_padrão"><text:span text:style-name="T7">.</text:span></text:span></text:p>
      <text:p text:style-name="P72"><text:tab/>19.4. Os casos omissos serão resolvidos pelo Pregoeiro, que <text:soft-page-break/>decidirá com base na legislação em vigor.</text:p>
      <text:p text:style-name="P72"><text:tab/>19.5. O Contratante não aceitará, sob nenhum pretexto, a transferência de responsabilidade do CONTRATADO para outras entidades, sejam fabricantes, técnicos ou quaisquer outros.</text:p>
      <text:p text:style-name="P72"><text:tab/>19.6. Não havendo expediente na Prefeitura Municipal de Paulo Bento, na data marcada, a reunião realizar-se-á no primeiro dia útil subsequente na mesma hora e local.</text:p>
      <text:p text:style-name="P72"><text:tab/>19.8. O Município de Paulo Bento se reserva ao direito de anular ou revogar a presente licitação, no total ou em parte, sem que caiba indenização de qualquer espécie.</text:p>
      <text:p text:style-name="P77"><text:span text:style-name="Fonte_20_parág._20_padrão"><text:span text:style-name="T7"><text:tab/>19.9. </text:span></text:span><text:span text:style-name="Fonte_20_parág._20_padrão"><text:span text:style-name="T33">Fica eleito o Foro da Comarca de Erechim-RS, para dirimir quaisquer litígios oriundos da licitação e do contrato dela decorrente, com expressa renúncia a outro qualquer, por mais privilegiado que seja</text:span></text:span></text:p>
      <text:p text:style-name="P72"><text:tab/>19.10. Constituem anexos e fazem parte integrante deste edital:</text:p>
      <text:p text:style-name="P81"><text:span text:style-name="Fonte_20_parág._20_padrão"><text:span text:style-name="T33"><text:tab/></text:span></text:span><text:span text:style-name="Fonte_20_parág._20_padrão"><text:span text:style-name="T42">I - declaração de cumprimento dos requisitos de habilitação.</text:span></text:span></text:p>
      <text:p text:style-name="P84"><text:tab/>II – declaração do menor.</text:p>
      <text:p text:style-name="P84"><text:tab/>III – declaração de enquadramento para ME e EPP.</text:p>
      <text:p text:style-name="P85">IV - Modelo de proposta financeira.</text:p>
      <text:p text:style-name="P78"><text:tab/> V – Minuta do contrato.</text:p>
      <text:p text:style-name="P7">Prefeitura de Paulo Bento, RS, <text:span text:style-name="T38">17 De Janeiro de 2025</text:span></text:p>
      <text:p text:style-name="P7"/>
      <text:p text:style-name="P73"><text:span text:style-name="T2">Evandro Baratto</text:span></text:p>
      <text:p text:style-name="P8">Prefeito</text:p>
      <text:p text:style-name="P21"/>
      <text:p text:style-name="P16">ANEXO I</text:p>
      <text:p text:style-name="P15"/>
      <text:p text:style-name="P13"/>
      <text:p text:style-name="P53">DECLARAÇÃO</text:p>
      <text:p text:style-name="P51"/>
      <text:p text:style-name="P51"/>
      <text:p text:style-name="P59"><text:span text:style-name="T15">Ref. ao Processo de Licitação </text:span><text:span text:style-name="T16">Pregão Presencial (Lei 14.133) Nº 1/2025</text:span></text:p>
      <text:p text:style-name="P50"/>
      <text:p text:style-name="P50"><text:tab/>A empresa ____________________________________, inscrita no CNPJ sob nº_____________________________, por intermédio de seu representante legal o(a) Sr.(a)_______________________________, portador (a) da Carteira de Identidade nº____________________ e do CPF nº_________________ , DECLARA, para os fins <text:span text:style-name="T38">conforme Art 68 da lei federal 14.133/2021</text:span>, que não emprega menor de dezoito anos em trabalho noturno, perigoso ou insalubre e não emprega menor de dezesseis anos.</text:p>
      <text:p text:style-name="P51"/>
      <text:p text:style-name="P50"><text:tab/>Ressalva: emprega menor, a partir de quatorze anos, na condição de aprendiz ( <text:s/>).</text:p>
      <text:p text:style-name="P51"/>
      <text:p text:style-name="P51"/>
      <text:p text:style-name="P52">____________________________, em____de________________________de 20<text:span text:style-name="T38">25</text:span>.</text:p>
      <text:p text:style-name="P52"/>
      <text:p text:style-name="P51"/>
      <text:p text:style-name="P51"/>
      <text:p text:style-name="P52">_________________________________________________________________</text:p>
      <text:p text:style-name="P52"><text:s text:c="2"/>Nome completo e assinatura do representante legal da empresa </text:p>
      <text:p text:style-name="P51"/>
      <text:p text:style-name="P51"/>
      <text:p text:style-name="P51"/>
      <text:p text:style-name="P51">(Observação: em caso afirmativo, assinalar a ressalva acima)</text:p>
      <text:p text:style-name="P51"/>
      <text:p text:style-name="P51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1"/>
      <text:p text:style-name="P49"/>
      <text:p text:style-name="P54"/>
      <text:p text:style-name="P54">ANEXO II</text:p>
      <text:p text:style-name="P54"/>
      <text:p text:style-name="P14">Ref. ao Processo de Licitação <text:span text:style-name="T1">Pregão Presencial (Lei 14.133) Nº 1/2025</text:span></text:p>
      <text:p text:style-name="P51"/>
      <text:p text:style-name="P53">DECLARAÇÃO DE ENQUADRAMENTO PARA ME e EPP</text:p>
      <text:p text:style-name="P53"/>
      <text:p text:style-name="P53"/>
      <text:p text:style-name="P51"/>
      <text:p text:style-name="P50"><text:tab/>A empresa ____________________________________, inscrita no CNPJ sob nº_____________________________, por meio de seu Responsável Legal e Contador ou Técnico Contábil, DECLARA, sob as penas da lei, que:</text:p>
      <text:p text:style-name="P50"/>
      <text:p text:style-name="P66">a)<text:tab/>enquadra-se na situação de microempresa ou empresa de pequeno porte;</text:p>
      <text:p text:style-name="P65">b)<text:tab/>o valor da receita bruta anual da sociedade, no último exercício, não excedeu o limite fixado nos incisos I e II, art. 3º, da Lei Complementar nº 123/06;</text:p>
      <text:p text:style-name="P65">c)<text:tab/>não se enquadra em quaisquer das hipóteses de exclusão relacionadas no art. 3º, § 4º, incisos I a X, da mesma Lei.</text:p>
      <text:p text:style-name="P67"/>
      <text:p text:style-name="P51"/>
      <text:p text:style-name="P51"/>
      <text:p text:style-name="P51"><text:tab/>Por ser expressão da verdade, firmamos a presente.</text:p>
      <text:p text:style-name="P51"/>
      <text:p text:style-name="P51"/>
      <text:p text:style-name="P51"/>
      <text:p text:style-name="P52">____________________________, em____de________________________de 20<text:span text:style-name="T38">25</text:span>.</text:p>
      <text:p text:style-name="P51"/>
      <text:p text:style-name="P51"/>
      <text:p text:style-name="P51"/>
      <text:p text:style-name="P52">___________________________________________________</text:p>
      <text:p text:style-name="P52">Nome completo e assinatura do representante legal da empresa</text:p>
      <text:p text:style-name="P52"/>
      <text:p text:style-name="P51"/>
      <text:p text:style-name="P52">___________________________________________________</text:p>
      <text:p text:style-name="P52">Nome completo, número de inscrição no CRC e assinatura do Contador ou Técnico Contábil da empresa</text:p>
      <text:p text:style-name="P48"/>
      <text:p text:style-name="P39"><text:span text:style-name="T1">ANEXO</text:span> <text:span text:style-name="T1">III</text:span></text:p>
      <text:p text:style-name="P38">PROPOSTA FINANCEIRA</text:p>
      <text:p text:style-name="P38"/>
      <text:p text:style-name="P20">Processo Licitatório..: 6/2025</text:p>
      <text:p text:style-name="P17">Modalidade ...........: Pregão Presencial (Lei 14.133) Nº 1/2025</text:p>
      <text:p text:style-name="P39"/>
      <text:p text:style-name="P10">----------------------------------------------------------------------------------------------------<text:line-break/>Item <text:s text:c="10"/>Qtd/Uni <text:s text:c="4"/>Especificação <text:s text:c="29"/>Preço Unitário <text:s text:c="3"/>Preço Total<text:line-break/>----------------------------------------------------------------------------------------------------<text:line-break/><text:line-break/> <text:s/>1 <text:s text:c="10"/>500,0000 AP <text:s/>Acetato de Betametasona+Fosfato Dissódico <text:s/>______________ ______________<text:line-break/> <text:s text:c="26"/>de Betametasona 3MG+3MG/ML<text:line-break/> <text:s text:c="26"/>Valor de Referência: 12,2300<text:line-break/> <text:s text:c="26"/>Marca:__________________________________<text:line-break/><text:line-break/> <text:s/>2 <text:s text:c="8"/>3.000,0000 CM <text:s/>Aciclovir 200mg <text:s text:c="27"/>______________ ______________<text:line-break/> <text:s text:c="26"/>Valor de Referência: 0,3800<text:line-break/> <text:s text:c="26"/>Marca:__________________________________<text:line-break/><text:line-break/> <text:s/>3 <text:s text:c="10"/>300,0000 BN <text:s/>Aciclovir creme 50 mg/g bisnaga c/ 10g <text:s text:c="4"/>______________ ______________<text:line-break/> <text:s text:c="26"/>Valor de Referência: 3,8100<text:line-break/> <text:s text:c="26"/>Marca:__________________________________<text:line-break/><text:line-break/> <text:s/>4 <text:s text:c="7"/>30.000,0000 CM <text:s/>Ácido acetilsalicílico 100mg <text:s text:c="14"/>______________ ______________<text:line-break/> <text:s text:c="26"/>Valor de Referência: 0,0900<text:line-break/> <text:s text:c="26"/>Marca:__________________________________<text:line-break/><text:line-break/> <text:s/>5 <text:s text:c="8"/>3.000,0000 CM <text:s/>Ácido Fólico 5mg <text:s text:c="26"/>______________ ______________<text:line-break/> <text:s text:c="26"/>Valor de Referência: 0,0400<text:line-break/> <text:s text:c="26"/>Marca:__________________________________<text:line-break/><text:line-break/> <text:s/>6 <text:s text:c="10"/>400,0000 FR <text:s/>Albendazol 40mg/ml, Suspensão Oral frasco <text:s/>______________ ______________<text:line-break/> <text:s text:c="26"/>c/ 10ml<text:line-break/> <text:s text:c="26"/>Valor de Referência: 1,5100<text:line-break/> <text:s text:c="26"/>Marca:__________________________________<text:line-break/><text:line-break/> <text:s/>7 <text:s text:c="8"/>3.000,0000 CM <text:s/>Albendazol 400mg <text:s text:c="26"/>______________ ______________<text:line-break/> <text:s text:c="26"/>Valor de Referência: 0,6600<text:line-break/> <text:s text:c="26"/>Marca:__________________________________<text:line-break/><text:line-break/> <text:s/>8 <text:s text:c="8"/>2.000,0000 CM <text:s/>Alendronato de sódio 70mg <text:s text:c="17"/>______________ ______________<text:line-break/> <text:s text:c="26"/>Valor de Referência: 0,9200<text:line-break/><text:soft-page-break/> <text:s text:c="26"/>Marca:__________________________________<text:line-break/><text:line-break/> <text:s/>9 <text:s text:c="8"/>7.500,0000 CM <text:s/>Alopurinol <text:s/>300 mg <text:s text:c="24"/>______________ ______________<text:line-break/> <text:s text:c="26"/>Valor de Referência: 0,4200<text:line-break/> <text:s text:c="26"/>Marca:__________________________________<text:line-break/><text:line-break/> 10 <text:s text:c="8"/>6.000,0000 CM <text:s/>Alopurinol 100MG <text:s text:c="26"/>______________ ______________<text:line-break/> <text:s text:c="26"/>Valor de Referência: 0,2700<text:line-break/> <text:s text:c="26"/>Marca:__________________________________<text:line-break/><text:line-break/> 11 <text:s text:c="8"/>4.000,0000 CM <text:s/>Ácido valproico 250mg <text:s text:c="21"/>______________ ______________<text:line-break/> <text:s text:c="26"/>Valor de Referência: 0,5200<text:line-break/> <text:s text:c="26"/>Marca:__________________________________<text:line-break/><text:line-break/> 12 <text:s text:c="10"/>500,0000 FR <text:s/>AMOXICILINA + CLAVULANATO DE POTÁSSIO <text:s text:c="5"/>______________ ______________<text:line-break/> <text:s text:c="26"/>SUSP. ORAL 250MG - 75ml<text:line-break/> <text:s text:c="26"/>Valor de Referência: 19,1900<text:line-break/> <text:s text:c="26"/>Marca:__________________________________<text:line-break/><text:line-break/> 13 <text:s text:c="8"/>6.000,0000 CM <text:s/>AMOXICILINA + CLAVULANATO DE POTÁSSIO 500 <text:s/>______________ ______________<text:line-break/> <text:s text:c="26"/>MG + <text:s/>125 MG<text:line-break/> <text:s text:c="26"/>Valor de Referência: 3,2200<text:line-break/> <text:s text:c="26"/>Marca:__________________________________<text:line-break/><text:line-break/> 14 <text:s text:c="8"/>6.000,0000 CP <text:s/>Amoxicilina 500mg <text:s text:c="25"/>______________ ______________<text:line-break/> <text:s text:c="26"/>Valor de Referência: 0,5300<text:line-break/> <text:s text:c="26"/>Marca:__________________________________<text:line-break/><text:line-break/> 15 <text:s text:c="8"/>1.000,0000 FR <text:s/>AMOXICILINA 50 MG/ ML PÓ P/ SUSP. ORAL 60ML______________ ______________<text:line-break/> <text:s text:c="26"/>Valor de Referência: 7,2900<text:line-break/> <text:s text:c="26"/>Marca:__________________________________<text:line-break/><text:line-break/> 16 <text:s text:c="7"/>30.000,0000 CM <text:s/>Anlodipino 5mg <text:s text:c="28"/>______________ ______________<text:line-break/> <text:s text:c="26"/>Valor de Referência: 0,0400<text:line-break/> <text:s text:c="26"/>Marca:__________________________________<text:line-break/><text:line-break/> 17 <text:s text:c="8"/>6.000,0000 CM <text:s/>Atenolol 100mg <text:s text:c="28"/>______________ ______________<text:line-break/> <text:s text:c="26"/>Valor de Referência: 0,1900<text:line-break/> <text:s text:c="26"/>Marca:__________________________________<text:line-break/><text:line-break/> 18 <text:s text:c="7"/>20.000,0000 CM <text:s/>Atenolol 50mg <text:s text:c="29"/>______________ ______________<text:line-break/> <text:s text:c="26"/>Valor de Referência: 0,1300<text:line-break/> <text:s text:c="26"/>Marca:__________________________________<text:line-break/><text:line-break/> 19 <text:s text:c="8"/>6.000,0000 CM <text:s/>Azitromicina 500mg <text:s text:c="24"/>______________ ______________<text:line-break/> <text:s text:c="26"/>Valor de Referência: 1,3300<text:line-break/> <text:s text:c="26"/>Marca:__________________________________<text:line-break/><text:soft-page-break/><text:line-break/> 20 <text:s text:c="8"/>1.000,0000 FR <text:s/>AZITROMICINA SUSP ORAL 600MG-200MG/5ML 15ML______________ ______________<text:line-break/> <text:s text:c="26"/>Valor de Referência: 8,2800<text:line-break/> <text:s text:c="26"/>Marca:__________________________________<text:line-break/><text:line-break/> 21 <text:s text:c="10"/>300,0000 FR <text:s/>Benzil penicilina <text:s/>benzatina 1.200.000 UI <text:s/>______________ ______________<text:line-break/> <text:s text:c="26"/>frasco<text:line-break/> <text:s text:c="26"/>Valor de Referência: 10,0800<text:line-break/> <text:s text:c="26"/>Marca:__________________________________<text:line-break/><text:line-break/> 22 <text:s text:c="10"/>150,0000 FR <text:s/>Budesonida 32MCG Spray Nasal <text:s text:c="14"/>______________ ______________<text:line-break/> <text:s text:c="26"/>Valor de Referência: 18,6600<text:line-break/> <text:s text:c="26"/>Marca:__________________________________<text:line-break/><text:line-break/> 23 <text:s text:c="10"/>150,0000 FR <text:s/>Budesonida 50 MCG - Spray Nasal <text:s text:c="11"/>______________ ______________<text:line-break/> <text:s text:c="26"/>Valor de Referência: 26,0000<text:line-break/> <text:s text:c="26"/>Marca:__________________________________<text:line-break/><text:line-break/> 24 <text:s text:c="10"/>300,0000 FR <text:s/>Budesonida 64 MCG - Spray Nasal <text:s text:c="11"/>______________ ______________<text:line-break/> <text:s text:c="26"/>Valor de Referência: 23,9900<text:line-break/> <text:s text:c="26"/>Marca:__________________________________<text:line-break/><text:line-break/> 25 <text:s text:c="10"/>400,0000 FR <text:s/>Brometo de Ipratrópio 0,25 MG/ML 20ml <text:s text:c="5"/>______________ ______________<text:line-break/> <text:s text:c="26"/>inalação<text:line-break/> <text:s text:c="26"/>Valor de Referência: 1,3700<text:line-break/> <text:s text:c="26"/>Marca:__________________________________<text:line-break/><text:line-break/> 26 <text:s text:c="7"/>20.000,0000 CM <text:s/>Captopril 25mg <text:s text:c="28"/>______________ ______________<text:line-break/> <text:s text:c="26"/>Valor de Referência: 0,1800<text:line-break/> <text:s text:c="26"/>Marca:__________________________________<text:line-break/><text:line-break/> 27 <text:s text:c="7"/>15.000,0000 CM <text:s/>Carbamazepina 200mg <text:s text:c="23"/>______________ ______________<text:line-break/> <text:s text:c="26"/>Valor de Referência: 0,4200<text:line-break/> <text:s text:c="26"/>Marca:__________________________________<text:line-break/><text:line-break/> 28 <text:s text:c="7"/>30.000,0000 CP <text:s/>Carbonato de calcio 500mg+ vit D 200 UI <text:s text:c="3"/>______________ ______________<text:line-break/> <text:s text:c="26"/>Valor de Referência: 0,2700<text:line-break/> <text:s text:c="26"/>Marca:__________________________________<text:line-break/><text:line-break/> 29 <text:s text:c="7"/>15.000,0000 CM <text:s/>Carbonato de lítio 300mg <text:s text:c="18"/>______________ ______________<text:line-break/> <text:s text:c="26"/>Valor de Referência: 0,3500<text:line-break/> <text:s text:c="26"/>Marca:__________________________________<text:line-break/><text:line-break/> 30 <text:s text:c="8"/>1.800,0000 CM <text:s/>carvedilol 12,5mg <text:s text:c="25"/>______________ ______________<text:line-break/> <text:s text:c="26"/>Valor de Referência: 0,1500<text:line-break/> <text:s text:c="26"/>Marca:__________________________________<text:line-break/><text:line-break/><text:soft-page-break/> 31 <text:s text:c="8"/>2.400,0000 CM <text:s/>Carvedilol 25mg <text:s text:c="27"/>______________ ______________<text:line-break/> <text:s text:c="26"/>Valor de Referência: 0,3400<text:line-break/> <text:s text:c="26"/>Marca:__________________________________<text:line-break/><text:line-break/> 32 <text:s text:c="8"/>1.800,0000 CM <text:s/>Carvedilol 6,25mg <text:s text:c="25"/>______________ ______________<text:line-break/> <text:s text:c="26"/>Valor de Referência: 0,3900<text:line-break/> <text:s text:c="26"/>Marca:__________________________________<text:line-break/><text:line-break/> 33 <text:s text:c="8"/>6.000,0000 CM <text:s/>Cefalexina 500mg <text:s text:c="26"/>______________ ______________<text:line-break/> <text:s text:c="26"/>Valor de Referência: 0,9000<text:line-break/> <text:s text:c="26"/>Marca:__________________________________<text:line-break/><text:line-break/> 34 <text:s text:c="10"/>200,0000 FR <text:s/>CEFALEXINA 50 MG/ML Frasco 60ml <text:s text:c="11"/>______________ ______________<text:line-break/> <text:s text:c="26"/>Valor de Referência: 12,1200<text:line-break/> <text:s text:c="26"/>Marca:__________________________________<text:line-break/><text:line-break/> 35 <text:s text:c="10"/>300,0000 AP <text:s/>CEFTRIAXONA INJETAVEL 1G IM IV <text:s text:c="12"/>______________ ______________<text:line-break/> <text:s text:c="26"/>Valor de Referência: 12,0500<text:line-break/> <text:s text:c="26"/>Marca:__________________________________<text:line-break/><text:line-break/> 36 <text:s text:c="10"/>100,0000 FR <text:s/>Cetoconazol shampoo 2% 100ml <text:s text:c="14"/>______________ ______________<text:line-break/> <text:s text:c="26"/>Valor de Referência: 7,6500<text:line-break/> <text:s text:c="26"/>Marca:__________________________________<text:line-break/><text:line-break/> 37 <text:s text:c="10"/>500,0000 FR <text:s/>CLONAZEPAM SOL. ORAL 2,5 MG/ML <text:s text:c="12"/>______________ ______________<text:line-break/> <text:s text:c="26"/>Valor de Referência: 3,2600<text:line-break/> <text:s text:c="26"/>Marca:__________________________________<text:line-break/><text:line-break/> 38 <text:s text:c="10"/>500,0000 FR <text:s/>Cloreto de sódio 0,9% Solução Nasal <text:s text:c="7"/>______________ ______________<text:line-break/> <text:s text:c="26"/>Valor de Referência: 3,5300<text:line-break/> <text:s text:c="26"/>Marca:__________________________________<text:line-break/><text:line-break/> 39 <text:s text:c="8"/>6.000,0000 CM <text:s/>Cloridrato de amiodarona 200mg <text:s text:c="12"/>______________ ______________<text:line-break/> <text:s text:c="26"/>Valor de Referência: 0,7500<text:line-break/> <text:s text:c="26"/>Marca:__________________________________<text:line-break/><text:line-break/> 40 <text:s text:c="7"/>20.000,0000 CM <text:s/>Cloridrato de Amitriptilina 25mg <text:s text:c="10"/>______________ ______________<text:line-break/> <text:s text:c="26"/>Valor de Referência: 0,1800<text:line-break/> <text:s text:c="26"/>Marca:__________________________________<text:line-break/><text:line-break/> 41 <text:s text:c="8"/>6.000,0000 CM <text:s/>Cloridrato de biperideno 2mg <text:s text:c="14"/>______________ ______________<text:line-break/> <text:s text:c="26"/>Valor de Referência: 0,5500<text:line-break/> <text:s text:c="26"/>Marca:__________________________________<text:line-break/><text:line-break/> 42 <text:s text:c="8"/>6.000,0000 CM <text:s/>Cloridrato de Bupropiona 150MG <text:s text:c="12"/>______________ ______________<text:line-break/> <text:s text:c="26"/>Valor de Referência: 0,7900<text:line-break/> <text:s text:c="26"/>Marca:__________________________________<text:line-break/><text:soft-page-break/><text:line-break/> 43 <text:s text:c="8"/>6.000,0000 CM <text:s/>Cloridrato de ciprofloxacino 500mg <text:s text:c="8"/>______________ ______________<text:line-break/> <text:s text:c="26"/>Valor de Referência: 0,5000<text:line-break/> <text:s text:c="26"/>Marca:__________________________________<text:line-break/><text:line-break/> 44 <text:s text:c="8"/>3.000,0000 CM <text:s/>Cloridrato de clomipramina 25mg <text:s text:c="11"/>______________ ______________<text:line-break/> <text:s text:c="26"/>Valor de Referência: 0,9400<text:line-break/> <text:s text:c="26"/>Marca:__________________________________<text:line-break/><text:line-break/> 45 <text:s text:c="8"/>3.000,0000 CM <text:s/>Cloridrato de Clorpromazina 25mg <text:s text:c="10"/>______________ ______________<text:line-break/> <text:s text:c="26"/>Valor de Referência: 0,4300<text:line-break/> <text:s text:c="26"/>Marca:__________________________________<text:line-break/><text:line-break/> 46 <text:s text:c="10"/>200,0000 AP <text:s/>Cloridrato de Epinefrina, ampola c/ 1mg/ <text:s text:c="2"/>______________ ______________<text:line-break/> <text:s text:c="26"/>ml, sol. injetável<text:line-break/> <text:s text:c="26"/>Valor de Referência: 1,9600<text:line-break/> <text:s text:c="26"/>Marca:__________________________________<text:line-break/><text:line-break/> 47 <text:s text:c="7"/>20.000,0000 CM <text:s/>Cloridrato de Fluoxetina 20mg <text:s text:c="13"/>______________ ______________<text:line-break/> <text:s text:c="26"/>Valor de Referência: 0,2400<text:line-break/> <text:s text:c="26"/>Marca:__________________________________<text:line-break/><text:line-break/> 48 <text:s text:c="7"/>30.000,0000 CM <text:s/>Cloridrato de Metformina 500mg <text:s text:c="12"/>______________ ______________<text:line-break/> <text:s text:c="26"/>Valor de Referência: 0,1700<text:line-break/> <text:s text:c="26"/>Marca:__________________________________<text:line-break/><text:line-break/> 49 <text:s text:c="7"/>50.000,0000 CM <text:s/>Cloridrato de Metformina 850mg <text:s text:c="12"/>______________ ______________<text:line-break/> <text:s text:c="26"/>Valor de Referência: 0,1800<text:line-break/> <text:s text:c="26"/>Marca:__________________________________<text:line-break/><text:line-break/> 50 <text:s text:c="10"/>500,0000 AP <text:s/>Cloridrato de Metoclopramida 10mg/2ml, <text:s text:c="4"/>______________ ______________<text:line-break/> <text:s text:c="26"/>sol. injetável<text:line-break/> <text:s text:c="26"/>Valor de Referência: 0,9500<text:line-break/> <text:s text:c="26"/>Marca:__________________________________<text:line-break/><text:line-break/> 51 <text:s text:c="8"/>6.000,0000 CM <text:s/>Cloridrato Metoclopramida 10mg <text:s text:c="12"/>______________ ______________<text:line-break/> <text:s text:c="26"/>Valor de Referência: 0,3500<text:line-break/> <text:s text:c="26"/>Marca:__________________________________<text:line-break/><text:line-break/> 52 <text:s text:c="10"/>300,0000 FR <text:s/>Cloridrato de Metoclopramida 4mg/ml, <text:s text:c="6"/>______________ ______________<text:line-break/> <text:s text:c="26"/>frasco c/ 10 ml, sol. oral<text:line-break/> <text:s text:c="26"/>Valor de Referência: 1,8200<text:line-break/> <text:s text:c="26"/>Marca:__________________________________<text:line-break/><text:line-break/> 53 <text:s text:c="8"/>4.500,0000 CM <text:s/>Cloridrato de Nortriptilina 10MG <text:s text:c="10"/>______________ ______________<text:line-break/> <text:s text:c="26"/>Valor de Referência: 1,0800<text:line-break/> <text:s text:c="26"/>Marca:__________________________________<text:line-break/><text:soft-page-break/><text:line-break/> 54 <text:s text:c="10"/>200,0000 AP <text:s/>Cloridrato de prometazina 25mg/ml, sol. <text:s text:c="3"/>______________ ______________<text:line-break/> <text:s text:c="26"/>injetável<text:line-break/> <text:s text:c="26"/>Valor de Referência: 3,6680<text:line-break/> <text:s text:c="26"/>Marca:__________________________________<text:line-break/><text:line-break/> 55 <text:s text:c="8"/>3.000,0000 CM <text:s/>Cloridrato de Prometazina 25 mg <text:s text:c="11"/>______________ ______________<text:line-break/> <text:s text:c="26"/>Valor de Referência: 0,2500<text:line-break/> <text:s text:c="26"/>Marca:__________________________________<text:line-break/><text:line-break/> 56 <text:s text:c="8"/>7.500,0000 CM <text:s/>Cloridrato de Propafenona 150 mg <text:s text:c="10"/>______________ ______________<text:line-break/> <text:s text:c="26"/>Valor de Referência: 0,8700<text:line-break/> <text:s text:c="26"/>Marca:__________________________________<text:line-break/><text:line-break/> 57 <text:s text:c="7"/>15.000,0000 CM <text:s/>Cloridrato de Propranolol 40mg <text:s text:c="12"/>______________ ______________<text:line-break/> <text:s text:c="26"/>Valor de Referência: 0,1000<text:line-break/> <text:s text:c="26"/>Marca:__________________________________<text:line-break/><text:line-break/> 58 <text:s text:c="8"/>3.000,0000 CM <text:s/>Cloridrato de tiamina 300mg <text:s text:c="15"/>______________ ______________<text:line-break/> <text:s text:c="26"/>Valor de Referência: 0,3400<text:line-break/> <text:s text:c="26"/>Marca:__________________________________<text:line-break/><text:line-break/> 59 <text:s text:c="8"/>4.500,0000 CM <text:s/>Cloridrato de verapamil 120mg <text:s text:c="13"/>______________ ______________<text:line-break/> <text:s text:c="26"/>Valor de Referência: 1,0300<text:line-break/> <text:s text:c="26"/>Marca:__________________________________<text:line-break/><text:line-break/> 60 <text:s text:c="8"/>7.500,0000 CM <text:s/>Cloridrato de verapamil 80mg <text:s text:c="14"/>______________ ______________<text:line-break/> <text:s text:c="26"/>Valor de Referência: 0,6200<text:line-break/> <text:s text:c="26"/>Marca:__________________________________<text:line-break/><text:line-break/> 61 <text:s text:c="10"/>100,0000 AP <text:s/>Decanoato de haloperidol 50mg/ml ampola c/ ______________ ______________<text:line-break/> <text:s text:c="26"/>1ml<text:line-break/> <text:s text:c="26"/>Valor de Referência: 7,3200<text:line-break/> <text:s text:c="26"/>Marca:__________________________________<text:line-break/><text:line-break/> 62 <text:s text:c="10"/>500,0000 UN <text:s/>Dexametasona <text:s/>Creme Dermatologico, creme <text:s text:c="2"/>______________ ______________<text:line-break/> <text:s text:c="26"/>bisnaga 1MG/G- 10g<text:line-break/> <text:s text:c="26"/>Valor de Referência: 2,8900<text:line-break/> <text:s text:c="26"/>Marca:__________________________________<text:line-break/><text:line-break/> 63 <text:s text:c="10"/>200,0000 AP <text:s/>Diazepan 10mg/ml Ampola 1ML <text:s text:c="15"/>______________ ______________<text:line-break/> <text:s text:c="26"/>Valor de Referência: 1,1400<text:line-break/> <text:s text:c="26"/>Marca:__________________________________<text:line-break/><text:line-break/> 64 <text:s text:c="8"/>6.000,0000 CM <text:s/>Diazepan 10mg <text:s text:c="29"/>______________ ______________<text:line-break/> <text:s text:c="26"/>Valor de Referência: 0,1800<text:line-break/> <text:s text:c="26"/>Marca:__________________________________<text:line-break/><text:soft-page-break/><text:line-break/> 65 <text:s text:c="8"/>2.000,0000 CM <text:s/>Digoxina 0,25mg <text:s text:c="27"/>______________ ______________<text:line-break/> <text:s text:c="26"/>Valor de Referência: 0,2400<text:line-break/> <text:s text:c="26"/>Marca:__________________________________<text:line-break/><text:line-break/> 66 <text:s text:c="7"/>20.000,0000 CM <text:s/>Dipirona sódica 500mg <text:s text:c="21"/>______________ ______________<text:line-break/> <text:s text:c="26"/>Valor de Referência: 0,1900<text:line-break/> <text:s text:c="26"/>Marca:__________________________________<text:line-break/><text:line-break/> 67 <text:s text:c="8"/>1.000,0000 AP <text:s/>Dipirona sódica 500mg/ml <text:s/>ampola c/ 2ml <text:s text:c="3"/>______________ ______________<text:line-break/> <text:s text:c="26"/>Valor de Referência: 1,9700<text:line-break/> <text:s text:c="26"/>Marca:__________________________________<text:line-break/><text:line-break/> 68 <text:s text:c="8"/>1.000,0000 FR <text:s/>Dipirona Sódica 500mg/ML, frasco 20ml <text:s text:c="5"/>______________ ______________<text:line-break/> <text:s text:c="26"/>soloução oral<text:line-break/> <text:s text:c="26"/>clor. adifenina 10mg/1,5ml<text:line-break/> <text:s text:c="26"/>Valor de Referência: 2,8680<text:line-break/> <text:s text:c="26"/>Marca:__________________________________<text:line-break/><text:line-break/> 69 <text:s text:c="10"/>100,0000 FR <text:s/>DIPROPIONATO DE BECLOMETASONA 200 MCG/DOSE ______________ ______________<text:line-break/> <text:s text:c="26"/>SOL.INALAÇÃO ORAL (CLENIL HFA SPRAY)<text:line-break/> <text:s text:c="26"/>Valor de Referência: 42,6100<text:line-break/> <text:s text:c="26"/>Marca:__________________________________<text:line-break/><text:line-break/> 70 <text:s text:c="10"/>100,0000 FR <text:s/>Dipropionato de Beclometasona 50mcg/dose <text:s text:c="2"/>______________ ______________<text:line-break/> <text:s text:c="26"/>sol.inalação oral (Clenil HFA spray)<text:line-break/> <text:s text:c="26"/>Valor de Referência: 21,1400<text:line-break/> <text:s text:c="26"/>Marca:__________________________________<text:line-break/><text:line-break/> 71 <text:s text:c="7"/>12.000,0000 CM <text:s/>Espironolactona 25mg <text:s text:c="22"/>______________ ______________<text:line-break/> <text:s text:c="26"/>Valor de Referência: 0,3300<text:line-break/> <text:s text:c="26"/>Marca:__________________________________<text:line-break/><text:line-break/> 72 <text:s text:c="10"/>100,0000 AP <text:s/>Fenitoina sódica 50mg/ml <text:s text:c="18"/>______________ ______________<text:line-break/> <text:s text:c="26"/>Valor de Referência: 3,2000<text:line-break/> <text:s text:c="26"/>Marca:__________________________________<text:line-break/><text:line-break/> 73 <text:s text:c="10"/>300,0000 BN <text:s/>estriol 1mg/g, creme vaginal, 50g <text:s text:c="9"/>______________ ______________<text:line-break/> <text:s text:c="26"/>Valor de Referência: 15,6500<text:line-break/> <text:s text:c="26"/>Marca:__________________________________<text:line-break/><text:line-break/> 74 <text:s text:c="8"/>4.500,0000 CM <text:s/>Fenitoína Sodica 100mg <text:s text:c="20"/>______________ ______________<text:line-break/> <text:s text:c="26"/>Valor de Referência: 0,2530<text:line-break/> <text:s text:c="26"/>Marca:__________________________________<text:line-break/><text:line-break/> 75 <text:s text:c="8"/>7.500,0000 CM <text:s/>Fenobarbital 100mg <text:s text:c="24"/>______________ ______________<text:line-break/> <text:s text:c="26"/>Valor de Referência: 0,1800<text:line-break/><text:soft-page-break/> <text:s text:c="26"/>Marca:__________________________________<text:line-break/><text:line-break/> 76 <text:s text:c="8"/>3.000,0000 CP <text:s/>Fluconazol 150mg <text:s text:c="26"/>______________ ______________<text:line-break/> <text:s text:c="26"/>Valor de Referência: 0,5400<text:line-break/> <text:s text:c="26"/>Marca:__________________________________<text:line-break/><text:line-break/> 77 <text:s text:c="10"/>300,0000 AP <text:s/>FOSFATO DISSODICO DE DEXAMETASONA 4MG/ML <text:s text:c="2"/>______________ ______________<text:line-break/> <text:s text:c="26"/>Valor de Referência: 1,8600<text:line-break/> <text:s text:c="26"/>Marca:__________________________________<text:line-break/><text:line-break/> 78 <text:s text:c="10"/>500,0000 FR <text:s/>Fosfato sódico de Prednisolona 3mg ml <text:s text:c="5"/>______________ ______________<text:line-break/> <text:s text:c="26"/>Valor de Referência: 6,3600<text:line-break/> <text:s text:c="26"/>Marca:__________________________________<text:line-break/><text:line-break/> 79 <text:s text:c="10"/>100,0000 AP <text:s/>Furosemida 10mg, ampola c/ 2ml Sol. <text:s text:c="7"/>______________ ______________<text:line-break/> <text:s text:c="26"/>Injetável<text:line-break/> <text:s text:c="26"/>Valor de Referência: 1,2900<text:line-break/> <text:s text:c="26"/>Marca:__________________________________<text:line-break/><text:line-break/> 80 <text:s text:c="7"/>30.000,0000 CM <text:s/>Furosemida 40mg <text:s text:c="27"/>______________ ______________<text:line-break/> <text:s text:c="26"/>Valor de Referência: 0,1100<text:line-break/> <text:s text:c="26"/>Marca:__________________________________<text:line-break/><text:line-break/> 81 <text:s text:c="8"/>4.500,0000 CM <text:s/>Glibenclamida 5mg <text:s text:c="25"/>______________ ______________<text:line-break/> <text:s text:c="26"/>Valor de Referência: 0,0540<text:line-break/> <text:s text:c="26"/>Marca:__________________________________<text:line-break/><text:line-break/> 82 <text:s text:c="8"/>6.000,0000 CM <text:s/>Haloperidol 5mg <text:s text:c="27"/>______________ ______________<text:line-break/> <text:s text:c="26"/>Valor de Referência: 0,3360<text:line-break/> <text:s text:c="26"/>Marca:__________________________________<text:line-break/><text:line-break/> 83 <text:s text:c="7"/>60.000,0000 CM <text:s/>Hidroclorotiazida 25mg <text:s text:c="20"/>______________ ______________<text:line-break/> <text:s text:c="26"/>Valor de Referência: 0,0670<text:line-break/> <text:s text:c="26"/>Marca:__________________________________<text:line-break/><text:line-break/> 84 <text:s text:c="8"/>1.000,0000 FR <text:s/>Ibuprofeno 100mg/ml, frasco c/ 20ml, sol. <text:s/>______________ ______________<text:line-break/> <text:s text:c="26"/>oral<text:line-break/> <text:s text:c="26"/>Valor de Referência: 5,7640<text:line-break/> <text:s text:c="26"/>Marca:__________________________________<text:line-break/><text:line-break/> 85 <text:s text:c="7"/>30.000,0000 CM <text:s/>IBUPROFENO 600 MG <text:s text:c="25"/>______________ ______________<text:line-break/> <text:s text:c="26"/>Valor de Referência: 0,3400<text:line-break/> <text:s text:c="26"/>Marca:__________________________________<text:line-break/><text:line-break/> 86 <text:s text:c="8"/>3.000,0000 CM <text:s/>Isoflavona de Soja 150 MG <text:s text:c="17"/>______________ ______________<text:line-break/> <text:s text:c="26"/>Valor de Referência: 0,8200<text:line-break/> <text:s text:c="26"/>Marca:__________________________________<text:line-break/><text:soft-page-break/><text:line-break/> 87 <text:s text:c="8"/>1.500,0000 CM <text:s/>Itraconazol 100mg <text:s text:c="25"/>______________ ______________<text:line-break/> <text:s text:c="26"/>Valor de Referência: 1,4100<text:line-break/> <text:s text:c="26"/>Marca:__________________________________<text:line-break/><text:line-break/> 88 <text:s text:c="8"/>2.000,0000 CM <text:s/>Ivermectina 6mg <text:s text:c="27"/>______________ ______________<text:line-break/> <text:s text:c="26"/>Valor de Referência: 1,0600<text:line-break/> <text:s text:c="26"/>Marca:__________________________________<text:line-break/><text:line-break/> 89 <text:s text:c="10"/>300,0000 FR <text:s/>Lactulose 667mg/ml, frasco com 120ml, sol. ______________ ______________<text:line-break/> <text:s text:c="26"/>oral<text:line-break/> <text:s text:c="26"/>Valor de Referência: 6,5800<text:line-break/> <text:s text:c="26"/>Marca:__________________________________<text:line-break/><text:line-break/> 90 <text:s text:c="8"/>7.500,0000 CM <text:s/>Levodopa 100MG + cloridrato de benserazina ______________ ______________<text:line-break/> <text:s text:c="26"/>25MG<text:line-break/> <text:s text:c="26"/>Valor de Referência: 1,5700<text:line-break/> <text:s text:c="26"/>Marca:__________________________________<text:line-break/><text:line-break/> 91 <text:s text:c="8"/>4.500,0000 CM <text:s/>Levodopa + cloridrato de benserazida <text:s text:c="6"/>______________ ______________<text:line-break/> <text:s text:c="26"/>200/50mg<text:line-break/> <text:s text:c="26"/>Valor de Referência: 3,0600<text:line-break/> <text:s text:c="26"/>Marca:__________________________________<text:line-break/><text:line-break/> 92 <text:s text:c="8"/>3.000,0000 CM <text:s/>Carbidopa +Levodopa 25mg/250 mg <text:s text:c="11"/>______________ ______________<text:line-break/> <text:s text:c="26"/>Valor de Referência: 1,2800<text:line-break/> <text:s text:c="26"/>Marca:__________________________________<text:line-break/><text:line-break/> 93 <text:s text:c="8"/>6.000,0000 CM <text:s/>Levotiroxina Sódica 100mcg <text:s text:c="16"/>______________ ______________<text:line-break/> <text:s text:c="26"/>Valor de Referência: 0,4200<text:line-break/> <text:s text:c="26"/>Marca:__________________________________<text:line-break/><text:line-break/> 94 <text:s text:c="7"/>15.000,0000 CM <text:s/>Levotiroxina Sódica 25mcg <text:s text:c="17"/>______________ ______________<text:line-break/> <text:s text:c="26"/>Valor de Referência: 0,3200<text:line-break/> <text:s text:c="26"/>Marca:__________________________________<text:line-break/><text:line-break/> 95 <text:s text:c="10"/>400,0000 FR <text:s/>Loratadina 1mg/ml frasco c/ 100ml, xarope <text:s/>______________ ______________<text:line-break/> <text:s text:c="26"/>Valor de Referência: 7,4700<text:line-break/> <text:s text:c="26"/>Marca:__________________________________<text:line-break/><text:line-break/> 96 <text:s text:c="7"/>10.000,0000 CM <text:s/>LEVOTIROXINA SODICA 50 MCG <text:s text:c="16"/>______________ ______________<text:line-break/> <text:s text:c="26"/>Valor de Referência: 0,2900<text:line-break/> <text:s text:c="26"/>Marca:__________________________________<text:line-break/><text:line-break/> 97 <text:s text:c="7"/>12.000,0000 CM <text:s/>Loratadina 10mg <text:s text:c="27"/>______________ ______________<text:line-break/> <text:s text:c="26"/>Valor de Referência: 0,1700<text:line-break/> <text:s text:c="26"/>Marca:__________________________________<text:line-break/><text:soft-page-break/><text:line-break/> 98 <text:s text:c="6"/>120.000,0000 CM <text:s/>Losartana potássica 50mg <text:s text:c="18"/>______________ ______________<text:line-break/> <text:s text:c="26"/>Valor de Referência: 0,0800<text:line-break/> <text:s text:c="26"/>Marca:__________________________________<text:line-break/><text:line-break/> 99 <text:s text:c="10"/>500,0000 FR <text:s/>Maleato de Dexclorfeniramina 2 MG/5ML, <text:s text:c="4"/>______________ ______________<text:line-break/> <text:s text:c="26"/>frasco com 100ml<text:line-break/> <text:s text:c="26"/>Valor de Referência: 3,1500<text:line-break/> <text:s text:c="26"/>Marca:__________________________________<text:line-break/><text:line-break/>100 <text:s text:c="7"/>40.000,0000 CM <text:s/>Maleato de enalapril 10mg <text:s text:c="17"/>______________ ______________<text:line-break/> <text:s text:c="26"/>Valor de Referência: 0,0900<text:line-break/> <text:s text:c="26"/>Marca:__________________________________<text:line-break/><text:line-break/>101 <text:s text:c="7"/>30.000,0000 CM <text:s/>Maleato de enalapril 20mg <text:s text:c="17"/>______________ ______________<text:line-break/> <text:s text:c="26"/>Valor de Referência: 0,1800<text:line-break/> <text:s text:c="26"/>Marca:__________________________________<text:line-break/><text:line-break/>102 <text:s text:c="7"/>15.000,0000 CM <text:s/>Maleato de enalapril 5mg <text:s text:c="18"/>______________ ______________<text:line-break/> <text:s text:c="26"/>Valor de Referência: 0,0900<text:line-break/> <text:s text:c="26"/>Marca:__________________________________<text:line-break/><text:line-break/>103 <text:s text:c="8"/>3.000,0000 CM <text:s/>Cloridrato de clorpromazina 100mg <text:s text:c="9"/>______________ ______________<text:line-break/> <text:s text:c="26"/>Valor de Referência: 0,4400<text:line-break/> <text:s text:c="26"/>Marca:__________________________________<text:line-break/><text:line-break/>104 <text:s text:c="8"/>7.500,0000 CM <text:s/>Metildopa 250mg <text:s text:c="27"/>______________ ______________<text:line-break/> <text:s text:c="26"/>Valor de Referência: 0,9300<text:line-break/> <text:s text:c="26"/>Marca:__________________________________<text:line-break/><text:line-break/>105 <text:s text:c="8"/>4.500,0000 CM <text:s/>METRONIDAZOL 250 MG <text:s text:c="23"/>______________ ______________<text:line-break/> <text:s text:c="26"/>Valor de Referência: 0,3500<text:line-break/> <text:s text:c="26"/>Marca:__________________________________<text:line-break/><text:line-break/>106 <text:s text:c="10"/>200,0000 BN <text:s/>Metronidazol 10% <text:s/>creme vaginal - bisnaga <text:s/>______________ ______________<text:line-break/> <text:s text:c="26"/>60g<text:line-break/> <text:s text:c="26"/>Valor de Referência: 8,0200<text:line-break/> <text:s text:c="26"/>Marca:__________________________________<text:line-break/><text:line-break/>107 <text:s text:c="8"/>8.400,0000 CM <text:s/>Mesilato de doxazosina 2mg <text:s text:c="16"/>______________ ______________<text:line-break/> <text:s text:c="26"/>Valor de Referência: 0,3100<text:line-break/> <text:s text:c="26"/>Marca:__________________________________<text:line-break/><text:line-break/>108 <text:s text:c="8"/>3.000,0000 CM <text:s/>Mononitrato de isossorbida 20mg <text:s text:c="11"/>______________ ______________<text:line-break/> <text:s text:c="26"/>Valor de Referência: 0,3200<text:line-break/> <text:s text:c="26"/>Marca:__________________________________<text:line-break/><text:line-break/><text:soft-page-break/>109 <text:s text:c="8"/>1.200,0000 CM <text:s/>Nifedipino 10 MG <text:s text:c="26"/>______________ ______________<text:line-break/> <text:s text:c="26"/>Valor de Referência: 0,3400<text:line-break/> <text:s text:c="26"/>Marca:__________________________________<text:line-break/><text:line-break/>110 <text:s text:c="10"/>300,0000 FR <text:s/>Nistatina suspensão oral 100.000 ui/ml, <text:s text:c="3"/>______________ ______________<text:line-break/> <text:s text:c="26"/>frasco 30ml<text:line-break/> <text:s text:c="26"/>Valor de Referência: 6,4900<text:line-break/> <text:s text:c="26"/>Marca:__________________________________<text:line-break/><text:line-break/>111 <text:s text:c="10"/>300,0000 BN <text:s/>Nitrato de miconazol 20MG/G creme <text:s text:c="9"/>______________ ______________<text:line-break/> <text:s text:c="26"/>dermatológico<text:line-break/> <text:s text:c="26"/>Valor de Referência: 3,8200<text:line-break/> <text:s text:c="26"/>Marca:__________________________________<text:line-break/><text:line-break/>112 <text:s text:c="10"/>200,0000 BN <text:s/>NITRATO DE MICONAZOL 2% - creme VAGINAL <text:s text:c="3"/>______________ ______________<text:line-break/> <text:s text:c="26"/>Valor de Referência: 11,5400<text:line-break/> <text:s text:c="26"/>Marca:__________________________________<text:line-break/><text:line-break/>113 <text:s text:c="8"/>3.000,0000 CP <text:s/>Nitrofurantoína 100 mg <text:s text:c="20"/>______________ ______________<text:line-break/> <text:s text:c="26"/>Valor de Referência: 0,4900<text:line-break/> <text:s text:c="26"/>Marca:__________________________________<text:line-break/><text:line-break/>114 <text:s text:c="10"/>300,0000 FR <text:s/>Óleo mineral 100ml <text:s text:c="24"/>______________ ______________<text:line-break/> <text:s text:c="26"/>Valor de Referência: 5,6800<text:line-break/> <text:s text:c="26"/>Marca:__________________________________<text:line-break/><text:line-break/>115 <text:s text:c="7"/>50.000,0000 CP <text:s/>Omeprazol 20mg <text:s text:c="28"/>______________ ______________<text:line-break/> <text:s text:c="26"/>CAIXA COM 28CP<text:line-break/> <text:s text:c="26"/>Valor de Referência: 0,1200<text:line-break/> <text:s text:c="26"/>Marca:__________________________________<text:line-break/><text:line-break/>116 <text:s text:c="7"/>20.000,0000 CM <text:s/>Paracetamol 500mg <text:s text:c="25"/>______________ ______________<text:line-break/> <text:s text:c="26"/>Valor de Referência: 0,2100<text:line-break/> <text:s text:c="26"/>Marca:__________________________________<text:line-break/><text:line-break/>117 <text:s text:c="8"/>1.000,0000 FR <text:s/>Paracetamol 200mg/ml, frasco c/ 15ml, sol. ______________ ______________<text:line-break/> <text:s text:c="26"/>oral<text:line-break/> <text:s text:c="26"/>Valor de Referência: 3,3900<text:line-break/> <text:s text:c="26"/>Marca:__________________________________<text:line-break/><text:line-break/>118 <text:s text:c="10"/>100,0000 FR <text:s/>PERMETRINA CREME 50MG/ML 60ML <text:s text:c="13"/>______________ ______________<text:line-break/> <text:s text:c="26"/>Valor de Referência: 4,5000<text:line-break/> <text:s text:c="26"/>Marca:__________________________________<text:line-break/><text:line-break/>119 <text:s text:c="7"/>10.000,0000 CM <text:s/>Prednisona 20 mg <text:s text:c="26"/>______________ ______________<text:line-break/> <text:s text:c="26"/>Valor de Referência: 0,2200<text:line-break/> <text:s text:c="26"/>Marca:__________________________________<text:line-break/><text:soft-page-break/><text:line-break/>120 <text:s text:c="7"/>12.000,0000 CM <text:s/>RISPERIDONA 1 MG <text:s text:c="26"/>______________ ______________<text:line-break/> <text:s text:c="26"/>Valor de Referência: 0,2500<text:line-break/> <text:s text:c="26"/>Marca:__________________________________<text:line-break/><text:line-break/>121 <text:s text:c="10"/>500,0000 EV <text:s/>SAIS PARA REIDRATACAO ORAL - PÓ <text:s text:c="11"/>______________ ______________<text:line-break/> <text:s text:c="26"/>Valor de Referência: 1,0600<text:line-break/> <text:s text:c="26"/>Marca:__________________________________<text:line-break/><text:line-break/>122 <text:s text:c="10"/>400,0000 FR <text:s/>SALBUTAMOL, SULFATO 100 MCG/DOSE AEROSSOL <text:s/>______________ ______________<text:line-break/> <text:s text:c="26"/>Valor de Referência: 12,0500<text:line-break/> <text:s text:c="26"/>Marca:__________________________________<text:line-break/><text:line-break/>123 <text:s text:c="10"/>100,0000 FR <text:s/>Salbutamol 5 mg/ml sol. nebulização <text:s text:c="7"/>______________ ______________<text:line-break/> <text:s text:c="26"/>Valor de Referência: 16,1000<text:line-break/> <text:s text:c="26"/>Marca:__________________________________<text:line-break/><text:line-break/>124 <text:s text:c="7"/>60.000,0000 CM <text:s/>Sinvastatina 20mg <text:s text:c="25"/>______________ ______________<text:line-break/> <text:s text:c="26"/>Valor de Referência: 0,1200<text:line-break/> <text:s text:c="26"/>Marca:__________________________________<text:line-break/><text:line-break/>125 <text:s text:c="7"/>30.000,0000 CM <text:s/>Sinvastatina 40mg <text:s text:c="25"/>______________ ______________<text:line-break/> <text:s text:c="26"/>Valor de Referência: 0,1700<text:line-break/> <text:s text:c="26"/>Marca:__________________________________<text:line-break/><text:line-break/>126 <text:s text:c="10"/>200,0000 AP <text:s/>Solução de glicose 50%/10ml <text:s text:c="15"/>______________ ______________<text:line-break/> <text:s text:c="26"/>Valor de Referência: 0,8100<text:line-break/> <text:s text:c="26"/>Marca:__________________________________<text:line-break/><text:line-break/>127 <text:s text:c="10"/>300,0000 AP <text:s/>Succinato de Hidrocortisona 500 mg + <text:s text:c="6"/>______________ ______________<text:line-break/> <text:s text:c="26"/>ampola diluente<text:line-break/> <text:s text:c="26"/>Valor de Referência: 6,9200<text:line-break/> <text:s text:c="26"/>Marca:__________________________________<text:line-break/><text:line-break/>128 <text:s text:c="8"/>8.400,0000 CM <text:s/>Succinato Metoprolol 25 MG <text:s text:c="16"/>______________ ______________<text:line-break/> <text:s text:c="26"/>Valor de Referência: 0,5100<text:line-break/> <text:s text:c="26"/>Marca:__________________________________<text:line-break/><text:line-break/>129 <text:s text:c="7"/>20.000,0000 CM <text:s/>Succinato Metoprolol 50 mg <text:s text:c="16"/>______________ ______________<text:line-break/> <text:s text:c="26"/>Valor de Referência: 0,6200<text:line-break/> <text:s text:c="26"/>Marca:__________________________________<text:line-break/><text:line-break/>130 <text:s text:c="8"/>7.500,0000 CM <text:s/>Succinato de Metoprolol 100MG <text:s text:c="13"/>______________ ______________<text:line-break/> <text:s text:c="26"/>Valor de Referência: 0,8600<text:line-break/> <text:s text:c="26"/>Marca:__________________________________<text:line-break/><text:line-break/>131 <text:s text:c="10"/>200,0000 BN <text:s/>Sulfadiazina de prata 10MG/G CREME 30G <text:s text:c="4"/>______________ ______________<text:line-break/><text:soft-page-break/> <text:s text:c="26"/>Valor de Referência: 5,9400<text:line-break/> <text:s text:c="26"/>Marca:__________________________________<text:line-break/><text:line-break/>132 <text:s text:c="8"/>3.000,0000 CP <text:s/>SULFAMETOXAZOL 400MG+TRIMETROPINA 80MG <text:s text:c="4"/>______________ ______________<text:line-break/> <text:s text:c="26"/>Valor de Referência: 0,4100<text:line-break/> <text:s text:c="26"/>Marca:__________________________________<text:line-break/><text:line-break/>133 <text:s text:c="10"/>100,0000 FR <text:s/>Sulfametoxazol 40mg + Trimetoprina 8mg <text:s text:c="4"/>______________ ______________<text:line-break/> <text:s text:c="26"/>frasco c/ 50ml<text:line-break/> <text:s text:c="26"/>Valor de Referência: 5,7200<text:line-break/> <text:s text:c="26"/>Marca:__________________________________<text:line-break/><text:line-break/>134 <text:s text:c="7"/>12.000,0000 CM <text:s/>Sulfato ferroso 40mg (40mg de ferro <text:s text:c="7"/>______________ ______________<text:line-break/> <text:s text:c="26"/>elementar)<text:line-break/> <text:s text:c="26"/>Valor de Referência: 0,0700<text:line-break/> <text:s text:c="26"/>Marca:__________________________________<text:line-break/><text:line-break/>135 <text:s text:c="10"/>300,0000 FR <text:s/>Sulfato Ferroso 125mg/ml gts(frasco c/30ml)______________ ______________<text:line-break/> <text:s text:c="26"/>Valor de Referência: 1,2400<text:line-break/> <text:s text:c="26"/>Marca:__________________________________<text:line-break/><text:line-break/>136 <text:s text:c="7"/>12.000,0000 CM <text:s/>Varfarina sódica 5mg <text:s text:c="22"/>______________ ______________<text:line-break/> <text:s text:c="26"/>Valor de Referência: 0,2980<text:line-break/> <text:s text:c="26"/>Marca:__________________________________<text:line-break/><text:line-break/>137 <text:s text:c="8"/>6.000,0000 CM <text:s/>ACIDO ACETILSALICILICO TAMPONADO 100 MG <text:s text:c="3"/>______________ ______________<text:line-break/> <text:s text:c="26"/>Valor de Referência: 0,6400<text:line-break/> <text:s text:c="26"/>Marca:__________________________________<text:line-break/><text:line-break/>138 <text:s text:c="8"/>3.000,0000 CM <text:s/>Ácido Acetilsalicílico Tamponado 81mg <text:s text:c="5"/>______________ ______________<text:line-break/> <text:s text:c="26"/>Valor de Referência: 0,5400<text:line-break/> <text:s text:c="26"/>Marca:__________________________________<text:line-break/><text:line-break/>139 <text:s text:c="10"/>500,0000 AP <text:s/>Ácido ascórbico 500mg, ampola c/ 5ml <text:s text:c="6"/>______________ ______________<text:line-break/> <text:s text:c="26"/>Valor de Referência: 1,0300<text:line-break/> <text:s text:c="26"/>Marca:__________________________________<text:line-break/><text:line-break/>140 <text:s text:c="7"/>30.000,0000 CM <text:s/>Alprazolan 1mg <text:s text:c="28"/>______________ ______________<text:line-break/> <text:s text:c="26"/>Valor de Referência: 0,3300<text:line-break/> <text:s text:c="26"/>Marca:__________________________________<text:line-break/><text:line-break/>141 <text:s text:c="10"/>200,0000 AP <text:s/>Aminofilina 24mg/ml, ampola c/ 10ml <text:s text:c="7"/>______________ ______________<text:line-break/> <text:s text:c="26"/>Valor de Referência: 5,6000<text:line-break/> <text:s text:c="26"/>Marca:__________________________________<text:line-break/><text:line-break/>142 <text:s text:c="8"/>3.000,0000 CM <text:s/>Apixabana 5 mg cp <text:s text:c="25"/>______________ ______________<text:line-break/> <text:s text:c="26"/>Valor de Referência: 1,0100<text:line-break/><text:soft-page-break/> <text:s text:c="26"/>Marca:__________________________________<text:line-break/><text:line-break/>143 <text:s text:c="7"/>30.000,0000 CM <text:s/>Atenolol 25mg <text:s text:c="29"/>______________ ______________<text:line-break/> <text:s text:c="26"/>Valor de Referência: 0,0910<text:line-break/> <text:s text:c="26"/>Marca:__________________________________<text:line-break/><text:line-break/>144 <text:s text:c="8"/>1.500,0000 CM <text:s/>Bisacodil 5mg <text:s text:c="29"/>______________ ______________<text:line-break/> <text:s text:c="26"/>Valor de Referência: 0,2400<text:line-break/> <text:s text:c="26"/>Marca:__________________________________<text:line-break/><text:line-break/>145 <text:s text:c="8"/>8.000,0000 CM <text:s/>bissulfato de clopidogrel 75mg <text:s text:c="12"/>______________ ______________<text:line-break/> <text:s text:c="26"/>Valor de Referência: 0,4700<text:line-break/> <text:s text:c="26"/>Marca:__________________________________<text:line-break/><text:line-break/>146 <text:s text:c="8"/>6.000,0000 CM <text:s/>Bromazepan 6mg <text:s text:c="28"/>______________ ______________<text:line-break/> <text:s text:c="26"/>Valor de Referência: 0,2600<text:line-break/> <text:s text:c="26"/>Marca:__________________________________<text:line-break/><text:line-break/>147 <text:s text:c="10"/>200,0000 AP <text:s/>Butilbrometo de Escopolamina 20 Mg/ml 1ML <text:s/>______________ ______________<text:line-break/> <text:s text:c="26"/>Valor de Referência: 1,4100<text:line-break/> <text:s text:c="26"/>Marca:__________________________________<text:line-break/><text:line-break/>148 <text:s text:c="8"/>3.000,0000 CM <text:s/>BUTILBROMETO DE ESCOPOLAMINA 10 MG <text:s text:c="8"/>______________ ______________<text:line-break/> <text:s text:c="26"/>Valor de Referência: 0,8300<text:line-break/> <text:s text:c="26"/>Marca:__________________________________<text:line-break/><text:line-break/>149 <text:s text:c="8"/>1.000,0000 AP <text:s/>Butilbrometo de escopolamina 4mg/ml + <text:s text:c="5"/>______________ ______________<text:line-break/> <text:s text:c="26"/>dipirona sódica 500mg/<text:line-break/> <text:s text:c="26"/>Valor de Referência: 1,7900<text:line-break/> <text:s text:c="26"/>Marca:__________________________________<text:line-break/><text:line-break/>150 <text:s text:c="8"/>6.000,0000 CM <text:s/>Butilbrometo de Escopolamina 10mg + <text:s text:c="7"/>______________ ______________<text:line-break/> <text:s text:c="26"/>Dipirona Sódica 250mg<text:line-break/> <text:s text:c="26"/>Valor de Referência: 0,5100<text:line-break/> <text:s text:c="26"/>Marca:__________________________________<text:line-break/><text:line-break/>151 <text:s text:c="10"/>300,0000 FR <text:s/>Butilbrometo de escopolamina <text:s text:c="14"/>______________ ______________<text:line-break/> <text:s text:c="26"/>6,67mg/ml+dipirona sod. 333,4mg/ml<text:line-break/> <text:s text:c="26"/>Valor de Referência: 7,2400<text:line-break/> <text:s text:c="26"/>Marca:__________________________________<text:line-break/><text:line-break/>152 <text:s text:c="8"/>3.000,0000 CM <text:s/>Candesartana cilexetila 8mg <text:s text:c="15"/>______________ ______________<text:line-break/> <text:s text:c="26"/>Valor de Referência: 0,9200<text:line-break/> <text:s text:c="26"/>Marca:__________________________________<text:line-break/><text:line-break/>153 <text:s text:c="8"/>4.500,0000 CM <text:s/>Candesartana Cilexetila 16mg <text:s text:c="14"/>______________ ______________<text:line-break/> <text:s text:c="26"/>Valor de Referência: 1,0100<text:line-break/><text:soft-page-break/> <text:s text:c="26"/>Marca:__________________________________<text:line-break/><text:line-break/>154 <text:s text:c="7"/>20.000,0000 CM <text:s/>Captopril 50mg <text:s text:c="28"/>______________ ______________<text:line-break/> <text:s text:c="26"/>Valor de Referência: 0,0900<text:line-break/> <text:s text:c="26"/>Marca:__________________________________<text:line-break/><text:line-break/>155 <text:s text:c="8"/>1.000,0000 FR <text:s/>Carbocisteina 50mg/ml frasco c/ 100ml <text:s text:c="5"/>______________ ______________<text:line-break/> <text:s text:c="26"/>adulto<text:line-break/> <text:s text:c="26"/>Valor de Referência: 5,0800<text:line-break/> <text:s text:c="26"/>Marca:__________________________________<text:line-break/><text:line-break/>156 <text:s text:c="8"/>1.000,0000 FR <text:s/>Carbocisteína 20mg/ml frasco c/ 100ml <text:s text:c="5"/>______________ ______________<text:line-break/> <text:s text:c="26"/>pediatrico<text:line-break/> <text:s text:c="26"/>Valor de Referência: 4,7400<text:line-break/> <text:s text:c="26"/>Marca:__________________________________<text:line-break/><text:line-break/>157 <text:s text:c="7"/>10.000,0000 CM <text:s/>Carisoprodol 125mg <text:s/>+ Paracetamol 300mg + <text:s/>______________ ______________<text:line-break/> <text:s text:c="26"/>Diclofenaco<text:line-break/> <text:s text:c="26"/>sódico 50 MG + Cafeina 30<text:line-break/> <text:s text:c="26"/>Valor de Referência: 0,3000<text:line-break/> <text:s text:c="26"/>Marca:__________________________________<text:line-break/><text:line-break/>158 <text:s text:c="10"/>300,0000 BN <text:s/>Cetoconazol <text:s/>20mg/g + dipropionato de <text:s text:c="5"/>______________ ______________<text:line-break/> <text:s text:c="26"/>betametasona <text:s/>0,5mg/g<text:line-break/> <text:s text:c="26"/>Valor de Referência: 11,9000<text:line-break/> <text:s text:c="26"/>Marca:__________________________________<text:line-break/><text:line-break/>159 <text:s text:c="10"/>500,0000 AP <text:s/>Cetoprofeno 100 MG EV (Amp) <text:s text:c="15"/>______________ ______________<text:line-break/> <text:s text:c="26"/>Valor de Referência: 4,9800<text:line-break/> <text:s text:c="26"/>Marca:__________________________________<text:line-break/><text:line-break/>160 <text:s text:c="10"/>500,0000 AP <text:s/>Cetoprofeno 100 MG IM (Amp) <text:s text:c="15"/>______________ ______________<text:line-break/> <text:s text:c="26"/>Valor de Referência: 1,8000<text:line-break/> <text:s text:c="26"/>Marca:__________________________________<text:line-break/><text:line-break/>161 <text:s text:c="8"/>3.000,0000 CM <text:s/>Cetoprofeno 100 mg <text:s text:c="24"/>______________ ______________<text:line-break/> <text:s text:c="26"/>Valor de Referência: 1,7700<text:line-break/> <text:s text:c="26"/>Marca:__________________________________<text:line-break/><text:line-break/>162 <text:s text:c="8"/>6.000,0000 CM <text:s/>Cilostazol 100mg <text:s text:c="26"/>______________ ______________<text:line-break/> <text:s text:c="26"/>Valor de Referência: 0,6400<text:line-break/> <text:s text:c="26"/>Marca:__________________________________<text:line-break/><text:line-break/>163 <text:s text:c="7"/>20.000,0000 CM <text:s/>Ciprofibrato 100mg <text:s text:c="24"/>______________ ______________<text:line-break/> <text:s text:c="26"/>Valor de Referência: 0,5200<text:line-break/> <text:s text:c="26"/>Marca:__________________________________<text:line-break/><text:line-break/><text:soft-page-break/>164 <text:s text:c="7"/>30.000,0000 CM <text:s/>Citalopran 20mg <text:s text:c="27"/>______________ ______________<text:line-break/> <text:s text:c="26"/>Valor de Referência: 0,1700<text:line-break/> <text:s text:c="26"/>Marca:__________________________________<text:line-break/><text:line-break/>165 <text:s text:c="7"/>30.000,0000 CM <text:s/>Clonazepan 2mg <text:s text:c="28"/>______________ ______________<text:line-break/> <text:s text:c="26"/>Valor de Referência: 0,0800<text:line-break/> <text:s text:c="26"/>Marca:__________________________________<text:line-break/><text:line-break/>166 <text:s text:c="8"/>3.000,0000 CM <text:s/>Cloridrato de amantadina 100mg <text:s text:c="12"/>______________ ______________<text:line-break/> <text:s text:c="26"/>Valor de Referência: 0,6400<text:line-break/> <text:s text:c="26"/>Marca:__________________________________<text:line-break/><text:line-break/>167 <text:s text:c="8"/>4.000,0000 CM <text:s/>Cloridrato de bamifilina 600mg <text:s text:c="12"/>______________ ______________<text:line-break/> <text:s text:c="26"/>Valor de Referência: 1,5800<text:line-break/> <text:s text:c="26"/>Marca:__________________________________<text:line-break/><text:line-break/>168 <text:s text:c="7"/>15.000,0000 CM <text:s/>Cloridrato de Ciclobenzaprina 10mg <text:s text:c="8"/>______________ ______________<text:line-break/> <text:s text:c="26"/>Valor de Referência: 0,3000<text:line-break/> <text:s text:c="26"/>Marca:__________________________________<text:line-break/><text:line-break/>169 <text:s text:c="8"/>3.000,0000 CM <text:s/>Cloridrato de clonidina 0,200mg <text:s text:c="11"/>______________ ______________<text:line-break/> <text:s text:c="26"/>Valor de Referência: 0,3600<text:line-break/> <text:s text:c="26"/>Marca:__________________________________<text:line-break/><text:line-break/>170 <text:s text:c="8"/>6.000,0000 CM <text:s/>Cloridrato de diltiazen 60mg <text:s text:c="14"/>______________ ______________<text:line-break/> <text:s text:c="26"/>Valor de Referência: 0,4100<text:line-break/> <text:s text:c="26"/>Marca:__________________________________<text:line-break/><text:line-break/>171 <text:s text:c="8"/>6.000,0000 CM <text:s/>CLORIDRATO DE DULOXETINA 60 MG <text:s text:c="12"/>______________ ______________<text:line-break/> <text:s text:c="26"/>Valor de Referência: 2,7800<text:line-break/> <text:s text:c="26"/>Marca:__________________________________<text:line-break/><text:line-break/>172 <text:s text:c="8"/>3.000,0000 CM <text:s/>Cloridrato de Fexofenadina 120mg <text:s text:c="10"/>______________ ______________<text:line-break/> <text:s text:c="26"/>Valor de Referência: 0,9800<text:line-break/> <text:s text:c="26"/>Marca:__________________________________<text:line-break/><text:line-break/>173 <text:s text:c="8"/>3.000,0000 CM <text:s/>Cloridrato de Loperamida 2mg <text:s text:c="14"/>______________ ______________<text:line-break/> <text:s text:c="26"/>Valor de Referência: 0,3100<text:line-break/> <text:s text:c="26"/>Marca:__________________________________<text:line-break/><text:line-break/>174 <text:s text:c="8"/>3.000,0000 CM <text:s/>Cloridrato de Memantina 10MG <text:s text:c="14"/>______________ ______________<text:line-break/> <text:s text:c="26"/>Valor de Referência: 0,2700<text:line-break/> <text:s text:c="26"/>Marca:__________________________________<text:line-break/><text:line-break/>175 <text:s text:c="8"/>4.500,0000 CM <text:s/>cloridrato de nebivolol 5mg <text:s text:c="15"/>______________ ______________<text:line-break/> <text:s text:c="26"/>Valor de Referência: 0,7200<text:line-break/> <text:s text:c="26"/>Marca:__________________________________<text:line-break/><text:soft-page-break/><text:line-break/>176 <text:s text:c="8"/>3.000,0000 CM <text:s/>cloridrato de oxibutinina 5mg <text:s text:c="13"/>______________ ______________<text:line-break/> <text:s text:c="26"/>Valor de Referência: 0,9200<text:line-break/> <text:s text:c="26"/>Marca:__________________________________<text:line-break/><text:line-break/>177 <text:s text:c="7"/>20.000,0000 CM <text:s/>Cloridrato de Paroxetina 20mg <text:s text:c="13"/>______________ ______________<text:line-break/> <text:s text:c="26"/>Valor de Referência: 0,6000<text:line-break/> <text:s text:c="26"/>Marca:__________________________________<text:line-break/><text:line-break/>178 <text:s text:c="7"/>50.000,0000 CM <text:s/>Cloridrato de sertralina 50mg <text:s text:c="13"/>______________ ______________<text:line-break/> <text:s text:c="26"/>Valor de Referência: 0,2600<text:line-break/> <text:s text:c="26"/>Marca:__________________________________<text:line-break/><text:line-break/>179 <text:s text:c="11"/>20,0000 UN <text:s/>Cloridrato de tetracaina 1% + clore. de <text:s text:c="3"/>______________ ______________<text:line-break/> <text:s text:c="26"/>fenilefrina 0,1%<text:line-break/> <text:s text:c="26"/>colírio anestésico<text:line-break/> <text:s text:c="26"/>Valor de Referência: 11,4200<text:line-break/> <text:s text:c="26"/>Marca:__________________________________<text:line-break/><text:line-break/>180 <text:s text:c="10"/>500,0000 AP <text:s/>CLORIDRATO DE TRAMADOL 50 MG/ML <text:s text:c="11"/>______________ ______________<text:line-break/> <text:s text:c="26"/>Valor de Referência: 1,6000<text:line-break/> <text:s text:c="26"/>Marca:__________________________________<text:line-break/><text:line-break/>181 <text:s text:c="7"/>10.000,0000 CM <text:s/>Cloridrato de Tramadol 50mg <text:s text:c="15"/>______________ ______________<text:line-break/> <text:s text:c="26"/>Valor de Referência: 0,6700<text:line-break/> <text:s text:c="26"/>Marca:__________________________________<text:line-break/><text:line-break/>182 <text:s text:c="7"/>12.000,0000 CM <text:s/>CLORIDRATO DE VENLAFAXINA 75 MG <text:s text:c="11"/>______________ ______________<text:line-break/> <text:s text:c="26"/>Valor de Referência: 0,6200<text:line-break/> <text:s text:c="26"/>Marca:__________________________________<text:line-break/><text:line-break/>183 <text:s text:c="7"/>12.000,0000 CM <text:s/>Clortalidona 25 mg <text:s text:c="24"/>______________ ______________<text:line-break/> <text:s text:c="26"/>Valor de Referência: 0,5100<text:line-break/> <text:s text:c="26"/>Marca:__________________________________<text:line-break/><text:line-break/>184 <text:s text:c="8"/>6.000,0000 CM <text:s/>Codeína 30mg + Paracetamol 500mg <text:s text:c="10"/>______________ ______________<text:line-break/> <text:s text:c="26"/>Valor de Referência: 0,6600<text:line-break/> <text:s text:c="26"/>Marca:__________________________________<text:line-break/><text:line-break/>185 <text:s text:c="10"/>200,0000 BN <text:s/>Colagenase 0,6UI/GR + Cloranfenicol <text:s text:c="7"/>______________ ______________<text:line-break/> <text:s text:c="26"/>0,01GR/GR, pomada bisnag<text:line-break/> <text:s text:c="26"/>Valor de Referência: 16,8900<text:line-break/> <text:s text:c="26"/>Marca:__________________________________<text:line-break/><text:line-break/>186 <text:s text:c="8"/>6.000,0000 CM <text:s/>Colchicina 0,5mg <text:s text:c="26"/>______________ ______________<text:line-break/> <text:s text:c="26"/>Valor de Referência: 0,3400<text:line-break/> <text:s text:c="26"/>Marca:__________________________________<text:line-break/><text:soft-page-break/><text:line-break/>187 <text:s text:c="7"/>20.000,0000 CM <text:s/>Colecalciferol 7000 UI <text:s text:c="20"/>______________ ______________<text:line-break/> <text:s text:c="26"/>caixa com 4 cp<text:line-break/> <text:s text:c="26"/>Valor de Referência: 1,2400<text:line-break/> <text:s text:c="26"/>Marca:__________________________________<text:line-break/><text:line-break/>188 <text:s text:c="8"/>1.000,0000 AP <text:s/>Complexo B injetável, ampola c/ 2ml <text:s text:c="7"/>______________ ______________<text:line-break/> <text:s text:c="26"/>Valor de Referência: 1,8500<text:line-break/> <text:s text:c="26"/>Marca:__________________________________<text:line-break/><text:line-break/>189 <text:s text:c="7"/>20.000,0000 CM <text:s/>COMPLEXO B (medicamento) <text:s text:c="18"/>______________ ______________<text:line-break/> <text:s text:c="26"/>Valor de Referência: 0,1140<text:line-break/> <text:s text:c="26"/>Marca:__________________________________<text:line-break/><text:line-break/>190 <text:s text:c="7"/>20.000,0000 CM <text:s/>Cumarina 15mg + troxerrutina 90mg <text:s text:c="9"/>______________ ______________<text:line-break/> <text:s text:c="26"/>Valor de Referência: 1,2300<text:line-break/> <text:s text:c="26"/>Marca:__________________________________<text:line-break/><text:line-break/>191 <text:s text:c="8"/>3.000,0000 CM <text:s/>Dabigatrana 150 mg <text:s text:c="24"/>______________ ______________<text:line-break/> <text:s text:c="26"/>Valor de Referência: 4,4600<text:line-break/> <text:s text:c="26"/>Marca:__________________________________<text:line-break/><text:line-break/>192 <text:s text:c="8"/>1.200,0000 CM <text:s/>Dabigatrana 110 mg <text:s text:c="24"/>______________ ______________<text:line-break/> <text:s text:c="26"/>Valor de Referência: 4,3500<text:line-break/> <text:s text:c="26"/>Marca:__________________________________<text:line-break/><text:line-break/>193 <text:s text:c="8"/>6.000,0000 CX <text:s/>DAPAGLIFLOZINA 10MG <text:s text:c="23"/>______________ ______________<text:line-break/> <text:s text:c="26"/>Valor de Referência: 3,1700<text:line-break/> <text:s text:c="26"/>Marca:__________________________________<text:line-break/><text:line-break/>194 <text:s text:c="10"/>500,0000 AP <text:s/>Diclofenaco sódico 75mg, ampola c/ 3ml <text:s text:c="4"/>______________ ______________<text:line-break/> <text:s text:c="26"/>Valor de Referência: 1,1700<text:line-break/> <text:s text:c="26"/>Marca:__________________________________<text:line-break/><text:line-break/>195 <text:s text:c="10"/>300,0000 FR <text:s/>DICLOFENACO DIETILAMONIO SPRAY <text:s text:c="12"/>______________ ______________<text:line-break/> <text:s text:c="26"/>Valor de Referência: 18,0320<text:line-break/> <text:s text:c="26"/>Marca:__________________________________<text:line-break/><text:line-break/>196 <text:s text:c="10"/>300,0000 BN <text:s/>Diclofenaco Gel <text:s text:c="27"/>______________ ______________<text:line-break/> <text:s text:c="26"/>Valor de Referência: 6,0400<text:line-break/> <text:s text:c="26"/>Marca:__________________________________<text:line-break/><text:line-break/>197 <text:s text:c="8"/>6.000,0000 CM <text:s/>Dicloridrato de Flunarizina 10mg <text:s text:c="10"/>______________ ______________<text:line-break/> <text:s text:c="26"/>Valor de Referência: 0,1400<text:line-break/> <text:s text:c="26"/>Marca:__________________________________<text:line-break/><text:line-break/>198 <text:s text:c="8"/>2.400,0000 CM <text:s/>Dicloridrato de Pramipexol 0,75 mg <text:s text:c="8"/>______________ ______________<text:line-break/><text:soft-page-break/> <text:s text:c="26"/>Valor de Referência: 2,0800<text:line-break/> <text:s text:c="26"/>Marca:__________________________________<text:line-break/><text:line-break/>199 <text:s text:c="10"/>840,0000 UN <text:s/>Dismelisato de Lisdexanfetamina 50mg <text:s text:c="6"/>______________ ______________<text:line-break/> <text:s text:c="26"/>Valor de Referência: 14,2600<text:line-break/> <text:s text:c="26"/>Marca:__________________________________<text:line-break/><text:line-break/>200 <text:s text:c="10"/>200,0000 FA <text:s/>Dimenidrinato 3mg+piridoxina 5mg+glicose <text:s text:c="2"/>______________ ______________<text:line-break/> <text:s text:c="26"/>100mg+frutose 100mg(Dramin B6 DL) 10 mL<text:line-break/> <text:s text:c="26"/>Valor de Referência: 8,2400<text:line-break/> <text:s text:c="26"/>Marca:__________________________________<text:line-break/><text:line-break/>201 <text:s text:c="10"/>500,0000 AP <text:s/>Dimenidrato 50mg + Cloridrato de <text:s text:c="10"/>______________ ______________<text:line-break/> <text:s text:c="26"/>Piridoxina 50mg/ml - USO IM<text:line-break/> <text:s text:c="26"/>Valor de Referência: 5,8500<text:line-break/> <text:s text:c="26"/>Marca:__________________________________<text:line-break/><text:line-break/>202 <text:s text:c="8"/>6.000,0000 CM <text:s/>Dimenidrinato 50mg/ + cloridrato de <text:s text:c="7"/>______________ ______________<text:line-break/> <text:s text:c="26"/>piridoxina 10mg<text:line-break/> <text:s text:c="26"/>Valor de Referência: 0,7000<text:line-break/> <text:s text:c="26"/>Marca:__________________________________<text:line-break/><text:line-break/>203 <text:s text:c="10"/>500,0000 FR <text:s/>Dimenidrato 25mg + Cloridrato de <text:s text:c="10"/>______________ ______________<text:line-break/> <text:s text:c="26"/>Piridoxina 5mg/ml<text:line-break/> <text:s text:c="26"/>frasco c/ 20ml<text:line-break/> <text:s text:c="26"/>Valor de Referência: 4,4600<text:line-break/> <text:s text:c="26"/>Marca:__________________________________<text:line-break/><text:line-break/>204 <text:s text:c="8"/>6.000,0000 CM <text:s/>Dimeticona 40mg <text:s text:c="27"/>______________ ______________<text:line-break/> <text:s text:c="26"/>Valor de Referência: 0,1300<text:line-break/> <text:s text:c="26"/>Marca:__________________________________<text:line-break/><text:line-break/>205 <text:s text:c="10"/>300,0000 FR <text:s/>Dimeticona 75mg/ml, frasco c/ 10ml <text:s text:c="8"/>______________ ______________<text:line-break/> <text:s text:c="26"/>Valor de Referência: 1,9000<text:line-break/> <text:s text:c="26"/>Marca:__________________________________<text:line-break/><text:line-break/>206 <text:s text:c="8"/>6.000,0000 CM <text:s/>Dipirona Sodica 500mg + cloridrato de <text:s text:c="5"/>______________ ______________<text:line-break/> <text:s text:c="26"/>prometazina 5mg + adifenina 10mg<text:line-break/> <text:s text:c="26"/>Valor de Referência: 0,5100<text:line-break/> <text:s text:c="26"/>Marca:__________________________________<text:line-break/><text:line-break/>207 <text:s text:c="8"/>5.000,0000 CM <text:s/>Divalproato de Sódio 500mg <text:s text:c="16"/>______________ ______________<text:line-break/> <text:s text:c="26"/>Valor de Referência: 1,5300<text:line-break/> <text:s text:c="26"/>Marca:__________________________________<text:line-break/><text:line-break/>208 <text:s text:c="11"/>50,0000 AP <text:s/>Enoxaparina sódica 40mg/0,4mL, sol <text:s text:c="8"/>______________ ______________<text:line-break/> <text:s text:c="26"/>injetável, uso SC/IV<text:line-break/><text:soft-page-break/> <text:s text:c="26"/>Valor de Referência: 22,0000<text:line-break/> <text:s text:c="26"/>Marca:__________________________________<text:line-break/><text:line-break/>209 <text:s text:c="11"/>50,0000 AP <text:s/>Enoxaparina sódica 60mg/0,6mL, sol <text:s text:c="8"/>______________ ______________<text:line-break/> <text:s text:c="26"/>injetável, uso SC/IV<text:line-break/> <text:s text:c="26"/>Valor de Referência: 28,0000<text:line-break/> <text:s text:c="26"/>Marca:__________________________________<text:line-break/><text:line-break/>210 <text:s text:c="11"/>50,0000 AP <text:s/>Enoxaparina sódica 80mg/0,8mL, sol <text:s text:c="8"/>______________ ______________<text:line-break/> <text:s text:c="26"/>injetável, uso SC/IV<text:line-break/> <text:s text:c="26"/>Valor de Referência: 33,8600<text:line-break/> <text:s text:c="26"/>Marca:__________________________________<text:line-break/><text:line-break/>211 <text:s text:c="8"/>6.000,0000 CM <text:s/>domperidona 10mg <text:s text:c="26"/>______________ ______________<text:line-break/> <text:s text:c="26"/>Valor de Referência: 0,2900<text:line-break/> <text:s text:c="26"/>Marca:__________________________________<text:line-break/><text:line-break/>212 <text:s text:c="8"/>2.400,0000 CM <text:s/>EMPAGLIFLOZINA 10 MG <text:s text:c="22"/>______________ ______________<text:line-break/> <text:s text:c="26"/>Valor de Referência: 7,8410<text:line-break/> <text:s text:c="26"/>Marca:__________________________________<text:line-break/><text:line-break/>213 <text:s text:c="8"/>2.400,0000 CM <text:s/>EMPAGLIFLOZINA 25 MG <text:s text:c="22"/>______________ ______________<text:line-break/> <text:s text:c="26"/>Valor de Referência: 7,7500<text:line-break/> <text:s text:c="26"/>Marca:__________________________________<text:line-break/><text:line-break/>214 <text:s text:c="8"/>4.500,0000 CM <text:s/>Etinilestradiol 0,035mg + acetato de <text:s text:c="6"/>______________ ______________<text:line-break/> <text:s text:c="26"/>ciproterona2mg, cartela<text:line-break/> <text:s text:c="26"/>Valor de Referência: 1,6400<text:line-break/> <text:s text:c="26"/>Marca:__________________________________<text:line-break/><text:line-break/>215 <text:s text:c="8"/>6.000,0000 CM <text:s/>Ezetimiba 10 mg <text:s text:c="27"/>______________ ______________<text:line-break/> <text:s text:c="26"/>Valor de Referência: 0,8400<text:line-break/> <text:s text:c="26"/>Marca:__________________________________<text:line-break/><text:line-break/>216 <text:s text:c="8"/>6.000,0000 CM <text:s/>Ezetimiba 10mg + Sinvastatina 20mg <text:s text:c="8"/>______________ ______________<text:line-break/> <text:s text:c="26"/>Valor de Referência: 2,0500<text:line-break/> <text:s text:c="26"/>Marca:__________________________________<text:line-break/><text:line-break/>217 <text:s text:c="10"/>300,0000 FR <text:s/>Fosfato dissódico de betametasona 1mg/ml <text:s text:c="2"/>______________ ______________<text:line-break/> <text:s text:c="26"/>+gentamicina 3mg/ml<text:line-break/> <text:s text:c="26"/>Valor de Referência: 22,6300<text:line-break/> <text:s text:c="26"/>Marca:__________________________________<text:line-break/><text:line-break/>218 <text:s text:c="8"/>6.000,0000 CM <text:s/>FUMARATO DE BISOPROLOL 5MG <text:s text:c="16"/>______________ ______________<text:line-break/> <text:s text:c="26"/>Valor de Referência: 1,4200<text:line-break/> <text:s text:c="26"/>Marca:__________________________________<text:line-break/><text:line-break/><text:soft-page-break/>219 <text:s text:c="8"/>6.000,0000 UN <text:s/>Quetiapina 100MG <text:s text:c="26"/>______________ ______________<text:line-break/> <text:s text:c="26"/>Valor de Referência: 0,8900<text:line-break/> <text:s text:c="26"/>Marca:__________________________________<text:line-break/><text:line-break/>220 <text:s text:c="7"/>30.000,0000 CM <text:s/>Fumarato de Quetiapina 25mg <text:s text:c="15"/>______________ ______________<text:line-break/> <text:s text:c="26"/>Valor de Referência: 0,4400<text:line-break/> <text:s text:c="26"/>Marca:__________________________________<text:line-break/><text:line-break/>221 <text:s text:c="8"/>6.000,0000 CM <text:s/>Ginkgo biloba 80mg <text:s text:c="24"/>______________ ______________<text:line-break/> <text:s text:c="26"/>Valor de Referência: 0,7700<text:line-break/> <text:s text:c="26"/>Marca:__________________________________<text:line-break/><text:line-break/>222 <text:s text:c="7"/>20.000,0000 CM <text:s/>Glimepirida 4mg <text:s text:c="27"/>______________ ______________<text:line-break/> <text:s text:c="26"/>Valor de Referência: 0,3800<text:line-break/> <text:s text:c="26"/>Marca:__________________________________<text:line-break/><text:line-break/>223 <text:s text:c="8"/>1.000,0000 FR <text:s/>HEDERA HELIX 7MG/ML 100ML <text:s text:c="17"/>______________ ______________<text:line-break/> <text:s text:c="26"/>Valor de Referência: 9,1100<text:line-break/> <text:s text:c="26"/>Marca:__________________________________<text:line-break/><text:line-break/>224 <text:s text:c="7"/>12.000,0000 CM <text:s/>HEMITARTARATO DE ZOLPIDEM 10 MG <text:s text:c="11"/>______________ ______________<text:line-break/> <text:s text:c="26"/>Valor de Referência: 0,8200<text:line-break/> <text:s text:c="26"/>Marca:__________________________________<text:line-break/><text:line-break/>225 <text:s text:c="8"/>3.000,0000 CM <text:s/>Hidroxicloroquina sulf. 400mg <text:s text:c="13"/>______________ ______________<text:line-break/> <text:s text:c="26"/>Valor de Referência: 1,8200<text:line-break/> <text:s text:c="26"/>Marca:__________________________________<text:line-break/><text:line-break/>226 <text:s text:c="10"/>200,0000 CM <text:s/>HIDROXICLOROQUINOLINA 0,4MG/ML+TROLAMINA <text:s text:c="2"/>______________ ______________<text:line-break/> <text:s text:c="26"/>140MG/ML SOL.OTOLOGICA 8ML<text:line-break/> <text:s text:c="26"/>Valor de Referência: 13,3200<text:line-break/> <text:s text:c="26"/>Marca:__________________________________<text:line-break/><text:line-break/>227 <text:s text:c="10"/>500,0000 FR <text:s/>Hidroxido de magnesio + Hidróxido de <text:s text:c="6"/>______________ ______________<text:line-break/> <text:s text:c="26"/>alumínio 100 ML Suspensão Oral.<text:line-break/> <text:s text:c="26"/>Valor de Referência: 4,9200<text:line-break/> <text:s text:c="26"/>Marca:__________________________________<text:line-break/><text:line-break/>228 <text:s text:c="8"/>2.400,0000 CM <text:s/>Indapamida 1,5mg <text:s text:c="26"/>______________ ______________<text:line-break/> <text:s text:c="26"/>Valor de Referência: 0,4600<text:line-break/> <text:s text:c="26"/>Marca:__________________________________<text:line-break/><text:line-break/>229 <text:s text:c="8"/>3.000,0000 CM <text:s/>LAMOTRIGINA 100 MG <text:s text:c="24"/>______________ ______________<text:line-break/> <text:s text:c="26"/>Valor de Referência: 0,6100<text:line-break/> <text:s text:c="26"/>Marca:__________________________________<text:line-break/><text:line-break/>230 <text:s text:c="8"/>3.000,0000 CM <text:s/>Levofloxacino 500mg <text:s text:c="23"/>______________ ______________<text:line-break/><text:soft-page-break/> <text:s text:c="26"/>Valor de Referência: 1,3700<text:line-break/> <text:s text:c="26"/>Marca:__________________________________<text:line-break/><text:line-break/>231 <text:s text:c="8"/>8.000,0000 CM <text:s/>Levotiroxina sódica 75mg <text:s text:c="18"/>______________ ______________<text:line-break/> <text:s text:c="26"/>Valor de Referência: 0,2900<text:line-break/> <text:s text:c="26"/>Marca:__________________________________<text:line-break/><text:line-break/>232 <text:s text:c="8"/>4.500,0000 CM <text:s/>LEVOTIROXINA SÓDICA 112 MCG <text:s text:c="15"/>______________ ______________<text:line-break/> <text:s text:c="26"/>Valor de Referência: 0,5300<text:line-break/> <text:s text:c="26"/>Marca:__________________________________<text:line-break/><text:line-break/>233 <text:s text:c="8"/>3.000,0000 CM <text:s/>LEVOTIROXINA SÓDICA 88 MCG <text:s text:c="16"/>______________ ______________<text:line-break/> <text:s text:c="26"/>Valor de Referência: 0,4400<text:line-break/> <text:s text:c="26"/>Marca:__________________________________<text:line-break/><text:line-break/>234 <text:s text:c="8"/>6.000,0000 CM <text:s/>LORAZEPAN 2 MG <text:s text:c="28"/>______________ ______________<text:line-break/> <text:s text:c="26"/>Valor de Referência: 0,5400<text:line-break/> <text:s text:c="26"/>Marca:__________________________________<text:line-break/><text:line-break/>235 <text:s text:c="7"/>20.000,0000 CM <text:s/>Losartana potássica 100mg <text:s text:c="17"/>______________ ______________<text:line-break/> <text:s text:c="26"/>Valor de Referência: 0,6100<text:line-break/> <text:s text:c="26"/>Marca:__________________________________<text:line-break/><text:line-break/>236 <text:s text:c="8"/>6.000,0000 CM <text:s/>Losartana Potássica 50mg + <text:s text:c="16"/>______________ ______________<text:line-break/> <text:s text:c="26"/>Hidroclorotiazida 12,5mg<text:line-break/> <text:s text:c="26"/>Valor de Referência: 0,4400<text:line-break/> <text:s text:c="26"/>Marca:__________________________________<text:line-break/><text:line-break/>237 <text:s text:c="8"/>6.000,0000 CM <text:s/>Metildopa 500mg <text:s text:c="27"/>______________ ______________<text:line-break/> <text:s text:c="26"/>Valor de Referência: 1,3000<text:line-break/> <text:s text:c="26"/>Marca:__________________________________<text:line-break/><text:line-break/>238 <text:s text:c="8"/>3.600,0000 CM <text:s/>Nimesulida 100mg <text:s text:c="26"/>______________ ______________<text:line-break/> <text:s text:c="26"/>Valor de Referência: 0,7400<text:line-break/> <text:s text:c="26"/>Marca:__________________________________<text:line-break/><text:line-break/>239 <text:s text:c="10"/>300,0000 BN <text:s/>Nistatina 100.000 UI/4g creme vaginal <text:s text:c="5"/>______________ ______________<text:line-break/> <text:s text:c="26"/>bisnaga <text:s/>c/ 50g<text:line-break/> <text:s text:c="26"/>Valor de Referência: 8,2400<text:line-break/> <text:s text:c="26"/>Marca:__________________________________<text:line-break/><text:line-break/>240 <text:s text:c="8"/>6.000,0000 CM <text:s/>Nitrendipino 10mg <text:s text:c="25"/>______________ ______________<text:line-break/> <text:s text:c="26"/>Valor de Referência: 1,0900<text:line-break/> <text:s text:c="26"/>Marca:__________________________________<text:line-break/><text:line-break/>241 <text:s text:c="8"/>6.000,0000 CM <text:s/>Nitrendipino 20mg <text:s text:c="25"/>______________ ______________<text:line-break/> <text:s text:c="26"/>Valor de Referência: 1,5800<text:line-break/><text:soft-page-break/> <text:s text:c="26"/>Marca:__________________________________<text:line-break/><text:line-break/>242 <text:s text:c="10"/>200,0000 AP <text:s/>Omeprazol 40mg/ml <text:s text:c="25"/>______________ ______________<text:line-break/> <text:s text:c="26"/>Valor de Referência: 14,2800<text:line-break/> <text:s text:c="26"/>Marca:__________________________________<text:line-break/><text:line-break/>243 <text:s text:c="7"/>12.000,0000 CM <text:s/>Oxalato de Escitalopram 20mg <text:s text:c="14"/>______________ ______________<text:line-break/> <text:s text:c="26"/>Valor de Referência: 0,8500<text:line-break/> <text:s text:c="26"/>Marca:__________________________________<text:line-break/><text:line-break/>244 <text:s text:c="8"/>3.000,0000 CM <text:s/>Oxcarbamazepina 300mg <text:s text:c="21"/>______________ ______________<text:line-break/> <text:s text:c="26"/>Valor de Referência: 0,7400<text:line-break/> <text:s text:c="26"/>Marca:__________________________________<text:line-break/><text:line-break/>245 <text:s text:c="7"/>20.000,0000 CM <text:s/>PREGABALINA 75 MG <text:s text:c="25"/>______________ ______________<text:line-break/> <text:s text:c="26"/>Valor de Referência: 0,9600<text:line-break/> <text:s text:c="26"/>Marca:__________________________________<text:line-break/><text:line-break/>246 <text:s text:c="8"/>3.000,0000 CP <text:s/>Ramipril 5mg <text:s text:c="30"/>______________ ______________<text:line-break/> <text:s text:c="26"/>Valor de Referência: 1,6200<text:line-break/> <text:s text:c="26"/>Marca:__________________________________<text:line-break/><text:line-break/>247 <text:s text:c="8"/>6.000,0000 CP <text:s/>Ramipril 2,5mg <text:s text:c="28"/>______________ ______________<text:line-break/> <text:s text:c="26"/>Valor de Referência: 1,6900<text:line-break/> <text:s text:c="26"/>Marca:__________________________________<text:line-break/><text:line-break/>248 <text:s text:c="11"/>50,0000 FR <text:s/>Rifamicina sodica <text:s/>10mg/ml Solução topica <text:s/>______________ ______________<text:line-break/> <text:s text:c="26"/>Valor de Referência: 7,0300<text:line-break/> <text:s text:c="26"/>Marca:__________________________________<text:line-break/><text:line-break/>249 <text:s text:c="8"/>3.000,0000 CM <text:s/>Rivaroxabana 20 mg <text:s text:c="24"/>______________ ______________<text:line-break/> <text:s text:c="26"/>Valor de Referência: 0,8000<text:line-break/> <text:s text:c="26"/>Marca:__________________________________<text:line-break/><text:line-break/>250 <text:s text:c="8"/>1.500,0000 CM <text:s/>Rivaroxabana 15mg <text:s text:c="25"/>______________ ______________<text:line-break/> <text:s text:c="26"/>Valor de Referência: 0,9600<text:line-break/> <text:s text:c="26"/>Marca:__________________________________<text:line-break/><text:line-break/>251 <text:s text:c="7"/>60.000,0000 CM <text:s/>Rosuvastatina Cálcica 10mg <text:s text:c="16"/>______________ ______________<text:line-break/> <text:s text:c="26"/>Valor de Referência: 0,6000<text:line-break/> <text:s text:c="26"/>Marca:__________________________________<text:line-break/><text:line-break/>252 <text:s text:c="10"/>100,0000 AP <text:s/>Sulfato de Atropina, ampola com 0,25mg de <text:s/>______________ ______________<text:line-break/> <text:s text:c="26"/>1ml<text:line-break/> <text:s text:c="26"/>Valor de Referência: 1,2600<text:line-break/> <text:s text:c="26"/>Marca:__________________________________<text:line-break/><text:line-break/><text:soft-page-break/>253 <text:s text:c="8"/>7.800,0000 CM <text:s/>Sulfato de glucosamine 500mg + sulfato <text:s text:c="4"/>______________ ______________<text:line-break/> <text:s text:c="26"/>sódico de condroitina 400mg<text:line-break/> <text:s text:c="26"/>Valor de Referência: 2,0000<text:line-break/> <text:s text:c="26"/>Marca:__________________________________<text:line-break/><text:line-break/>254 <text:s text:c="8"/>4.500,0000 SH <text:s/>Sulfato Sódico de Condroitina 1,2g+ <text:s text:c="7"/>______________ ______________<text:line-break/> <text:s text:c="26"/>Sulfato de Glicosamina 1,5g (sachês)<text:line-break/> <text:s text:c="26"/>Valor de Referência: 3,6600<text:line-break/> <text:s text:c="26"/>Marca:__________________________________<text:line-break/><text:line-break/>255 <text:s text:c="10"/>500,0000 BN <text:s/>Sulfato de neomicina 5mg/g +bacitracina <text:s text:c="3"/>______________ ______________<text:line-break/> <text:s text:c="26"/>zincica 250ui/g, pom<text:line-break/> <text:s text:c="26"/>Valor de Referência: 3,5000<text:line-break/> <text:s text:c="26"/>Marca:__________________________________<text:line-break/><text:line-break/>256 <text:s text:c="10"/>900,0000 CM <text:s/>Telmisartana + Hidroclorotiazida 80/12,5mg ______________ ______________<text:line-break/> <text:s text:c="26"/>Valor de Referência: 4,6600<text:line-break/> <text:s text:c="26"/>Marca:__________________________________<text:line-break/><text:line-break/>257 <text:s text:c="8"/>3.000,0000 CM <text:s/>TIAMAZOL 5 MG <text:s text:c="29"/>______________ ______________<text:line-break/> <text:s text:c="26"/>Valor de Referência: 0,4000<text:line-break/> <text:s text:c="26"/>Marca:__________________________________<text:line-break/><text:line-break/>258 <text:s text:c="8"/>3.000,0000 CM <text:s/>Tibolona 1,25mg <text:s text:c="27"/>______________ ______________<text:line-break/> <text:s text:c="26"/>Valor de Referência: 0,7800<text:line-break/> <text:s text:c="26"/>Marca:__________________________________<text:line-break/><text:line-break/>259 <text:s text:c="8"/>7.500,0000 CM <text:s/>Topiramato 50 mg <text:s text:c="26"/>______________ ______________<text:line-break/> <text:s text:c="26"/>Valor de Referência: 0,4600<text:line-break/> <text:s text:c="26"/>Marca:__________________________________<text:line-break/><text:line-break/>260 <text:s text:c="8"/>2.400,0000 CM <text:s/>Valsartana 160mg + hidroclorotiazida 12,5mg______________ ______________<text:line-break/> <text:s text:c="26"/>Valor de Referência: 1,6000<text:line-break/> <text:s text:c="26"/>Marca:__________________________________<text:line-break/><text:line-break/>261 <text:s text:c="8"/>6.000,0000 CM <text:s/>VALSARTANA 320 MG + ANLODIPINO 5 MG <text:s text:c="7"/>______________ ______________<text:line-break/> <text:s text:c="26"/>Valor de Referência: 2,8200<text:line-break/> <text:s text:c="26"/>Marca:__________________________________<text:line-break/><text:line-break/>262 <text:s text:c="8"/>6.000,0000 CM <text:s/>Valsartana 320mg <text:s text:c="26"/>______________ ______________<text:line-break/> <text:s text:c="26"/>Valor de Referência: 2,2200<text:line-break/> <text:s text:c="26"/>Marca:__________________________________<text:line-break/><text:line-break/>263 <text:s text:c="8"/>7.000,0000 CM <text:s/>VILDAGLIPTINA 50 MG + METFORMINA 850 MG <text:s text:c="3"/>______________ ______________<text:line-break/> <text:s text:c="26"/>Valor de Referência: 3,3810<text:line-break/> <text:s text:c="26"/>Marca:__________________________________<text:line-break/><text:line-break/><text:soft-page-break/>264 <text:s text:c="8"/>1.120,0000 CM <text:s/>vildagliptina 50mg + metformina 500mg <text:s text:c="5"/>______________ ______________<text:line-break/> <text:s text:c="26"/>Valor de Referência: 3,1210<text:line-break/> <text:s text:c="26"/>Marca:__________________________________<text:line-break/><text:line-break/></text:p>
      <text:p text:style-name="P18"><text:span text:style-name="T26">Fornecedor ..: <text:tab/>- </text:span></text:p>
      <text:p text:style-name="P19">Endereço ....: , - </text:p>
      <text:p text:style-name="P19">CNPJ.........: </text:p>
      <text:p text:style-name="P19">Cidade/UF....: -<text:span text:style-name="T3">Telefone ....: </text:span></text:p>
      <text:p text:style-name="P11">Validade da Proposta: 60 (sessenta) dias</text:p>
      <text:p text:style-name="P11">Data da Proposta: ____ / ____ / ______</text:p>
      <text:p text:style-name="P11"/>
      <text:p text:style-name="P11"/>
      <text:p text:style-name="P12">Nome e Assinatura do Representante Legal</text:p>
      <text:p text:style-name="P11"><text:s/><text:tab/><text:tab/><text:tab/> <text:s/>Carimbo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Courier New1" svg:font-family="'Courier New'" style:font-family-generic="system"/>
    <style:font-face style:name="Times New Roman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1pt" style:font-size-asian="11pt" style:font-size-complex="11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29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13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014cm" svg:y="-0.33cm" svg:width="2.282cm" svg:height="2.621cm" draw:z-index="47"><draw:image xlink:href="Pictures/100002010000032C000003FC873184425CFEEE70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0.1.2$Windows_X86_64 LibreOffice_project/7cbcfc562f6eb6708b5ff7d7397325de9e764452</meta:generator>
    <dc:date>2025-01-17T16:02:25.789000000</dc:date>
    <meta:editing-duration>PT6H39M</meta:editing-duration>
    <meta:editing-cycles>90</meta:editing-cycles>
    <meta:document-statistic meta:table-count="0" meta:image-count="1" meta:object-count="0" meta:page-count="48" meta:paragraph-count="222" meta:word-count="10757" meta:character-count="111530" meta:non-whitespace-character-count="75196"/>
  </office:meta>
</office:document-meta>
</file>