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2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10c614" officeooo:paragraph-rsid="0010c61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paragraph-rsid="0010c61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paragraph-rsid="0010c61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paragraph-rsid="00124f1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paragraph-rsid="0012c8c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rsid="0010c614" officeooo:paragraph-rsid="0010c61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rsid="0010c614" officeooo:paragraph-rsid="00124f1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rsid="00124f10" officeooo:paragraph-rsid="00124f1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normal" officeooo:rsid="0010c614" officeooo:paragraph-rsid="0010c61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normal" officeooo:rsid="00124f10" officeooo:paragraph-rsid="00124f10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000000" loext:opacity="100%" style:font-name="Courier New" fo:font-size="9pt" fo:font-weight="bold" officeooo:paragraph-rsid="0010c614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T1" style:family="text">
      <style:text-properties officeooo:rsid="0010c614"/>
    </style:style>
    <style:style style:name="T2" style:family="text">
      <style:text-properties officeooo:rsid="00124f10"/>
    </style:style>
    <style:style style:name="T3" style:family="text">
      <style:text-properties officeooo:rsid="0012c8c6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4">TERMO DE SOLICITAÇÃO DE ABERTURA DE LICITAÇÃO</text:p>
      <text:p text:style-name="P5"/>
      <text:p text:style-name="P5"/>
      <text:p text:style-name="P5"/>
      <text:p text:style-name="P5"><text:tab/><text:tab/>Excelentíssimo Senhor Prefeito.</text:p>
      <text:p text:style-name="P5"/>
      <text:p text:style-name="P6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e/ou serviços a serem adquiridos/contratados, conforme detalhamento que segue.</text:p>
      <text:p text:style-name="P5"/>
      <text:p text:style-name="P9">Materiais/Serviços:</text:p>
      <text:p text:style-name="P3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0"><text:s text:c="2"/>1 <text:s text:c="7"/>84.500,0000 L <text:s text:c="2"/>Gasolina comum<text:line-break/> <text:s/>2 <text:s text:c="7"/>72.284,0000 L <text:s text:c="2"/>Óleo diesel B S 500<text:line-break/> <text:s/>3 <text:s text:c="7"/>69.145,0000 L <text:s text:c="2"/>Óleo diesel B S 10<text:line-break/></text:p>
      <text:p text:style-name="P11">-----------------------------------------------------------------------------------------</text:p>
      <text:p text:style-name="P5"/>
      <text:p text:style-name="P6"><text:tab/><text:tab/>Conforme verificação na lei de meios em execução, consideramos viável a aquisição e/ou contratação nos termos requeridos, ficando consignado os recursos orçamentários na seguinte dotação orçamentária:</text:p>
      <text:p text:style-name="P8"/>
      <text:p text:style-name="P23">02.01.04.122.0002.2005.3.3.90.30.01.00.00<text:line-break/>03.01.04.122.0002.2008.3.3.90.30.01.00.00<text:line-break/>03.06.17.511.0130.2510.3.3.90.30.01.00.00<text:line-break/>03.06.17.512.0130.2511.3.3.90.30.01.00.00<text:line-break/>04.01.04.129.0006.2015.3.3.90.30.01.00.00<text:line-break/>05.01.26.122.0002.2021.3.3.90.30.01.00.00<text:line-break/>05.02.26.782.0108.2018.3.3.90.30.01.00.00<text:line-break/>06.01.12.361.0113.2028.3.3.90.30.01.00.00<text:line-break/>06.01.12.365.0113.2158.3.3.90.30.01.00.00<text:line-break/>06.02.12.361.0002.2040.3.3.90.30.01.00.00<text:line-break/>06.02.12.361.0113.2028.3.3.90.30.01.00.00<text:line-break/>06.02.12.365.0113.2031.3.3.90.30.01.00.00<text:line-break/>07.01.20.122.0002.2022.3.3.90.30.01.00.00<text:line-break/>07.01.20.608.0106.2024.3.3.90.30.01.00.00<text:line-break/>08.01.10.301.0123.2535.3.3.90.30.01.00.00<text:line-break/>08.01.10.301.0123.2552.3.3.90.30.01.00.00<text:line-break/>08.02.10.301.0123.2049.3.3.90.30.01.00.00<text:line-break/>10.01.08.122.0002.2448.3.3.90.30.01.00.00<text:line-break/>10.02.08.243.0135.2088.3.3.90.30.01.00.00</text:p>
      <text:p text:style-name="P23"/>
      <text:p text:style-name="P23"><text:line-break/></text:p>
      <text:p text:style-name="P5"/>
      <text:p text:style-name="P7">Paulo Bento, <text:span text:style-name="T1">30 de Janeiro de 2025</text:span>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<text:soft-page-break/></text:p>
      <text:p text:style-name="P16"/>
      <text:p text:style-name="P16"/>
      <text:p text:style-name="P16">_________________________</text:p>
      <text:p text:style-name="P22">EVANDRO BARATTO</text:p>
      <text:p text:style-name="P22">Prefeito Muncipal</text:p>
      <text:p text:style-name="P15"/>
      <text:p text:style-name="P17"/>
      <text:p text:style-name="P17"/>
      <text:p text:style-name="P17">________________________</text:p>
      <text:p text:style-name="P12">RENATO IVAN GROMANN</text:p>
      <text:p text:style-name="P14">Secretári<text:span text:style-name="T1">o Municipal da Saúde</text:span></text:p>
      <text:p text:style-name="P14"/>
      <text:p text:style-name="P14"/>
      <text:p text:style-name="P14"/>
      <text:p text:style-name="P15">_________________________</text:p>
      <text:p text:style-name="P12">GABRIELA MARIGA</text:p>
      <text:p text:style-name="P12">Secretária Municipal da Educação, Cultura, Desporto e Turismo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_________________________</text:span></text:p>
      <text:p text:style-name="P21">ANTONIO LUIZ ANIBALETTO</text:p>
      <text:p text:style-name="P21">Secretário Municipal da Assistência Social</text:p>
      <text:p text:style-name="P18"/>
      <text:p text:style-name="P18"/>
      <text:p text:style-name="P18"/>
      <text:p text:style-name="P18">_________________________</text:p>
      <text:p text:style-name="P21">VAGNER LUIS BAZANELLO</text:p>
      <text:p text:style-name="P21">Secretário Muni<text:span text:style-name="T2">cipal da Administração, Planejamento e Meio Ambiente</text:span></text:p>
      <text:p text:style-name="P19"/>
      <text:p text:style-name="P19"/>
      <text:p text:style-name="P19"/>
      <text:p text:style-name="P19">_________________________</text:p>
      <text:p text:style-name="P22">EDUARDO RUBBO DE CARVALHO </text:p>
      <text:p text:style-name="P22">Secretário Municipal da Fazenda, Indústria, Comércio e Serviços</text:p>
      <text:p text:style-name="P20"/>
      <text:p text:style-name="P20"/>
      <text:p text:style-name="P20"/>
      <text:p text:style-name="P20">_________________________</text:p>
      <text:p text:style-name="P22">ODINEI GRUNEVALD</text:p>
      <text:p text:style-name="P22">C<text:span text:style-name="T3">oordenador</text:span> G<text:span text:style-name="T3">eral</text:span> D<text:span text:style-name="T3">a</text:span> S<text:span text:style-name="T3">ecretaria</text:span> M<text:span text:style-name="T3">unicipal de</text:span> O<text:span text:style-name="T3">bras</text:span>, H<text:span text:style-name="T3">abitação e </text:span>Trânsito</text:p>
      <text:p text:style-name="P20"/>
      <text:p text:style-name="P20"/>
      <text:p text:style-name="P20"/>
      <text:p text:style-name="P20">_________________________</text:p>
      <text:p text:style-name="P22">ADRIANO JOSE BALSANELLO</text:p>
      <text:p text:style-name="P22">C<text:span text:style-name="T3">oordenador Geral da Agricultura e do Fomento Agropecuário</text:span></text:p>
      <text:p text:style-name="P22"><text:s/></text:p>
      <text:p text:style-name="P22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1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8T15:33:04.618000000</dc:date>
    <meta:editing-duration>PT1H5M16S</meta:editing-duration>
    <meta:editing-cycles>22</meta:editing-cycles>
    <meta:print-date>2025-01-28T15:32:14.344000000</meta:print-date>
    <meta:document-statistic meta:table-count="0" meta:image-count="1" meta:object-count="0" meta:page-count="2" meta:paragraph-count="40" meta:word-count="241" meta:character-count="2825" meta:non-whitespace-character-count="2569"/>
  </office:meta>
</office:document-meta>
</file>