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C000003FC0918D969130D4CD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style:font-weight-asian="bold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/>
    </style:style>
    <style:style style:name="P3" style:family="paragraph" style:parent-style-name="Standard">
      <style:text-properties style:font-name="Courier New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Courier New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text-properties style:font-name="Courier New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Courier New" fo:font-size="10pt" style:font-size-asian="10pt" style:font-size-complex="10pt"/>
    </style:style>
    <style:style style:name="P10" style:family="paragraph" style:parent-style-name="Standard">
      <style:text-properties fo:color="#000000" loext:opacity="100%" style:font-name="Courier New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0pt" fo:font-weight="bold" officeooo:rsid="000247a0" officeooo:paragraph-rsid="000247a0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247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6">TERMO DE ABERTURA DE LICITAÇÃO</text:p>
      <text:p text:style-name="P6"/>
      <text:p text:style-name="P3"/>
      <text:p text:style-name="P4"><text:tab/><text:tab/><text:span text:style-name="T2">Evandro Baratto</text:span>, Prefeito de Paulo Bento, Estado do Rio Grande do Sul, no uso das atribuições que lhe confere a legislação em vigor, especialmente a Lei Federal <text:span text:style-name="T2">14.133/2021,</text:span> e alterações legais, resolve:</text:p>
      <text:p text:style-name="P3"/>
      <text:p text:style-name="P4"><text:tab/><text:tab/>Autorizar a Abertura do presente Processo Administrativo de Licitação, assim identificado:</text:p>
      <text:p text:style-name="P3"/>
      <text:p text:style-name="P4"><text:span text:style-name="T1">a) Processo Licitatório........:</text:span> 32/2025</text:p>
      <text:p text:style-name="P4"/>
      <text:p text:style-name="P4"><text:span text:style-name="T1">b) Modalidade..................:</text:span> Pregão Presencial (Lei 14.133) nº 4/2025</text:p>
      <text:p text:style-name="P4"/>
      <text:p text:style-name="P4"><text:span text:style-name="T1">c) Objetivo: </text:span>Aquisição de combustível para a frota do município.</text:p>
      <text:p text:style-name="P10"/>
      <text:p text:style-name="P7">----------------------------------------------------------------------------------------------------<text:line-break/>Item Código <text:s text:c="6"/>Quantidade Un. Especificação<text:line-break/>----------------------------------------------------------------------------------------------------<text:line-break/> <text:s text:c="2"/>1 <text:s text:c="5"/>1 <text:s text:c="5"/>84.500,0000 L <text:s text:c="2"/>Gasolina comum<text:line-break/> <text:s text:c="2"/>2 <text:s/>17866 <text:s text:c="5"/>72.284,0000 L <text:s text:c="2"/>Óleo diesel B S 500<text:line-break/> <text:s text:c="2"/>3 <text:s/>17867 <text:s text:c="5"/>69.145,0000 L <text:s text:c="2"/>Óleo diesel B S 10<text:line-break/></text:p>
      <text:p text:style-name="P7"><text:line-break/></text:p>
      <text:p text:style-name="P10">----------------------------------------------------------------------------------------------------</text:p>
      <text:p text:style-name="P3"/>
      <text:p text:style-name="P9"><text:tab/><text:tab/>Autorizar o empenho da(s) despesa(s) a conta da(s) seguinte(s) dotação(ões) orçamentária(s):</text:p>
      <text:p text:style-name="P8">02.01.04.122.0002.2005.3.3.90.30.01.00.00<text:line-break/>03.01.04.122.0002.2008.3.3.90.30.01.00.00<text:line-break/>03.06.17.511.0130.2510.3.3.90.30.01.00.00<text:line-break/>03.06.17.512.0130.2511.3.3.90.30.01.00.00<text:line-break/>04.01.04.129.0006.2015.3.3.90.30.01.00.00<text:line-break/>05.01.26.122.0002.2021.3.3.90.30.01.00.00<text:line-break/>05.02.26.782.0108.2018.3.3.90.30.01.00.00<text:line-break/>06.01.12.361.0113.2028.3.3.90.30.01.00.00<text:line-break/>06.01.12.365.0113.2158.3.3.90.30.01.00.00<text:line-break/>06.02.12.361.0002.2040.3.3.90.30.01.00.00<text:line-break/>06.02.12.361.0113.2028.3.3.90.30.01.00.00<text:line-break/>06.02.12.365.0113.2031.3.3.90.30.01.00.00<text:line-break/>07.01.20.122.0002.2022.3.3.90.30.01.00.00<text:line-break/>07.01.20.608.0106.2024.3.3.90.30.01.00.00<text:line-break/>08.01.10.301.0123.2535.3.3.90.30.01.00.00<text:line-break/>08.01.10.301.0123.2552.3.3.90.30.01.00.00<text:line-break/>08.02.10.301.0123.2049.3.3.90.30.01.00.00<text:line-break/>10.01.08.122.0002.2448.3.3.90.30.01.00.00<text:line-break/>10.02.08.243.0135.2088.3.3.90.30.01.00.00<text:line-break/></text:p>
      <text:p text:style-name="P3"/>
      <text:p text:style-name="P5">Gabinete do Prefeito de Paulo Bento/RS, <text:span text:style-name="T2">30 de Janeiro de 2025</text:span></text:p>
      <text:p text:style-name="P3"/>
      <text:p text:style-name="P3"/>
      <text:p text:style-name="P3"/>
      <text:p text:style-name="P3"/>
      <text:p text:style-name="P11">Evandro Baratto</text:p>
      <text:p text:style-name="P5">Prefei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style:font-weight-asian="bold" style:font-weight-complex="bold"/>
    </style:style>
    <style:style style:name="M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014cm" svg:y="-0.012cm" svg:width="2.282cm" svg:height="2.621cm" draw:z-index="0"><draw:image xlink:href="Pictures/100000010000032C000003FC0918D969130D4CD6.png" xlink:type="simple" xlink:show="embed" xlink:actuate="onLoad" draw:mime-type="image/png"/></draw:frame>PREFEITURA MUNICIPAL DE PAULO BENTO</text:p>
        <text:p text:style-name="MP2">Estado do Rio Grande do Sul</text:p>
        <text:p text:style-name="MP2">Av. Irmãs Consolata, 189 </text:p>
        <text:p text:style-name="MP2">PAULO BENTO – RS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10-04-06T09:22:21.24</meta:creation-date>
    <meta:generator>LibreOffice/7.3.4.2$Windows_X86_64 LibreOffice_project/728fec16bd5f605073805c3c9e7c4212a0120dc5</meta:generator>
    <dc:date>2025-01-28T15:41:04.987000000</dc:date>
    <meta:editing-duration>PT51M58S</meta:editing-duration>
    <meta:editing-cycles>20</meta:editing-cycles>
    <meta:print-date>2025-01-28T15:40:20.351000000</meta:print-date>
    <meta:document-statistic meta:table-count="0" meta:image-count="1" meta:object-count="0" meta:page-count="1" meta:paragraph-count="18" meta:word-count="164" meta:character-count="2086" meta:non-whitespace-character-count="1885"/>
  </office:meta>
</office:document-meta>
</file>