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C000003FC0918D969130D4C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4" style:family="paragraph" style:parent-style-name="Standard">
      <style:text-properties style:font-name="Courier New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ourier New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0pt" officeooo:rsid="000468a8" officeooo:paragraph-rsid="000468a8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rsid="000468a8" officeooo:paragraph-rsid="000468a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TERMO DE SOLICITAÇÃO DE ABERTURA DA LICITAÇÃO</text:span></text:p>
      <text:p text:style-name="P5"/>
      <text:p text:style-name="P1"/>
      <text:p text:style-name="P1"><text:tab/>Excelentíssimo Senhor Prefeito Municipal.</text:p>
      <text:p text:style-name="P1"/>
      <text:p text:style-name="P2"><text:tab/>No uso das atribuições de meu cargo, venho respeitosamente requerer que Vossa Excelência autorize a abertura de procedimento licitatório,nos termos da legislação em vigor, após parecer da existência de recursos orçamentários, com o seguinte objetivo e descrição dos materiais e/ou serviços a serem adquiridos/contratados.</text:p>
      <text:p text:style-name="P2"/>
      <text:p text:style-name="P4"><text:tab/>Objetivos:</text:p>
      <text:p text:style-name="P1"><text:tab/>A PRESENTE LICITAÇÃO TEM POR OBJETIVO A SELEÇÃO DA PROPOSTA MAIS VANTAJOSA PARA ADMINISTRAÇÃO, VISANDO A CONTRATAÇÃO DE EMPRESA ESPECIALIZADA PARA PRESTAÇÃO DE SERVIÇOS TÉCNICOS ESPECIALIZADOS NA REALIZAÇÃO DE PLANTOES EM REGIME DE SOBREAVISO DE ENFERMAGEM JUNTO A SECRETARIA MUNICIPAL DE SAÚDE.</text:p>
      <text:p text:style-name="P1"/>
      <text:p text:style-name="P1"/>
      <text:p text:style-name="P1"><text:tab/><text:span text:style-name="T1">Materiais/Serviços:</text:span></text:p>
      <text:p text:style-name="P1">-------------------------------------------------------------------------------- </text:p>
      <text:p text:style-name="P4"><text:tab/>Quantidade<text:tab/><text:tab/>Descrição</text:p>
      <text:p text:style-name="P1">--------------------------------------------------------------------------------</text:p>
      <text:p text:style-name="P7"><text:s text:c="2"/>1 <text:s text:c="12"/>1,0000 UN <text:s/>CONTRATAÇÃO DE EMPRESA ESPECIALIZADA EM SERVIÇOS MÉDICOS E<text:line-break/> <text:s text:c="27"/>PLANTÕES<text:line-break/> <text:s text:c="27"/>CONTRATAÇÃO DE EMPRESA ESPECIALIZADA PARA PRESTAÇÃO DE<text:line-break/> <text:s text:c="27"/>SERVIÇOS TÉCNICOS ESPECIALIZADOS NA REALIZAÇÃO DE PLANTÕES<text:line-break/> <text:s text:c="27"/>EM REGIME DE SOBREAVISO DE ENFERMAGEM JUNTO A SECRETARIA<text:line-break/> <text:s text:c="27"/>MUNICIPAL DE SAÚDE.<text:line-break/></text:p>
      <text:p text:style-name="P1">--------------------------------------------------------------------------------</text:p>
      <text:p text:style-name="P1"/>
      <text:p text:style-name="P1"><text:tab/>Município de Paulo Bento em 07/03/2025. </text:p>
      <text:p text:style-name="P1"/>
      <text:p text:style-name="P1"/>
      <text:p text:style-name="P1"><text:s/></text:p>
      <text:p text:style-name="P3">__________________________________________________________ </text:p>
      <text:p text:style-name="P9">RENATO IVAN GROMANN</text:p>
      <text:p text:style-name="P9">SECRETARIO MUNICIPAL DE SAÚDE</text:p>
      <text:p text:style-name="P3"/>
      <text:p text:style-name="P1"/>
      <text:p text:style-name="P2"><text:tab/> Conforme verificação na lei-de-meios em execução, consideramos viável a aquisição e/ou contratação nos termos requeridos, ficando consignado os recursos orçamentários na seguinte dotação orçamentária:</text:p>
      <text:p text:style-name="P2"/>
      <text:p text:style-name="P1">08.02.10.301.0123.2049.3.3.90.34.01.00.00<text:line-break/></text:p>
      <text:p text:style-name="P1"/>
      <text:p text:style-name="P1"/>
      <text:p text:style-name="P1"><text:s text:c="4"/>Município de Paulo Bento em ___/___/___</text:p>
      <text:p text:style-name="P1"/>
      <text:p text:style-name="P1"><text:soft-page-break/></text:p>
      <text:p text:style-name="P1"/>
      <text:p text:style-name="P3">__________________________________________________________ </text:p>
      <text:p text:style-name="P9">RENATO IVAN GROMANN</text:p>
      <text:p text:style-name="P9">SECRETARIO MUNICIPAL DE SAÚD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Bookman Old Style" style:font-family-asian="'Bookman Old Style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rsid="000468a8" officeooo:paragraph-rsid="000468a8"/>
    </style:style>
    <style:style style:name="MT1" style:family="text">
      <style:text-properties style:font-name="Arial" fo:font-size="12pt" fo:font-weight="bold" style:font-size-asian="12pt" style:font-weight-asian="bold" style:font-weight-complex="bold"/>
    </style:style>
    <style:style style:name="MT2" style:family="text">
      <style:text-properties style:font-name="Arial" fo:font-size="12pt" fo:font-weight="bold" style:font-size-asian="12pt" style:font-weight-asian="bold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MP1"><draw:frame draw:style-name="Mfr1" draw:name="Figura1" text:anchor-type="char" svg:x="0.014cm" svg:y="-0.012cm" svg:width="2.282cm" svg:height="2.621cm" draw:z-index="1"><draw:image xlink:href="Pictures/100000010000032C000003FC0918D969130D4CD6.png" xlink:type="simple" xlink:show="embed" xlink:actuate="onLoad" draw:mime-type="image/png"/></draw:frame><text:span text:style-name="MT1">PREFEITURA MUNICIPAL DE PAULO BENTO</text:span></text:p>
        <text:p text:style-name="MP1"><text:span text:style-name="MT2">Estado do Rio Grande do Sul</text:span></text:p>
        <text:p text:style-name="MP1"><text:span text:style-name="MT2">Av. Irmãs Consolata, 189 </text:span></text:p>
        <text:p text:style-name="MP2"><text:span text:style-name="MT2">PAULO BENTO - RS</text:span></text:p>
        <text:p text:style-name="MP1"><text:span text:style-name="MT2"/></text:p>
        <text:p text:style-name="Standard"><text:span text:style-name="MT2"/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generator>LibreOffice/7.3.4.2$Windows_X86_64 LibreOffice_project/728fec16bd5f605073805c3c9e7c4212a0120dc5</meta:generator>
    <meta:editing-duration>PT14M2S</meta:editing-duration>
    <meta:editing-cycles>10</meta:editing-cycles>
    <dc:date>2025-03-07T15:28:04.108000000</dc:date>
    <meta:document-statistic meta:table-count="0" meta:image-count="1" meta:object-count="0" meta:page-count="2" meta:paragraph-count="26" meta:word-count="214" meta:character-count="2071" meta:non-whitespace-character-count="1705"/>
  </office:meta>
</office:document-meta>
</file>