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C000003FC0918D969130D4C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pt" officeooo:rsid="0015538a" officeooo:paragraph-rsid="0015538a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15538a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2" fo:font-size="12pt" fo:font-weight="bold" officeooo:paragraph-rsid="0015538a" style:font-weight-asian="bold" style:font-weight-complex="bold"/>
    </style:style>
    <style:style style:name="T1" style:family="text">
      <style:text-properties style:font-name="Arial1" fo:font-size="15pt" fo:font-weight="bold" style:font-size-asian="15pt" style:font-weight-asian="bold" style:font-size-complex="15pt"/>
    </style:style>
    <style:style style:name="T2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1" fo:font-size="15pt" style:font-size-asian="15pt" style:font-size-complex="15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TERMO DE ABERTURA</text:span></text:p>
      <text:p text:style-name="P1"/>
      <text:p text:style-name="P2"/>
      <text:p text:style-name="P2"><text:tab/>O Prefeito Municipal, no uso das atribuições que lhe confere a legislação em vigor, especialmente a Lei 8666/93 e suas alterações legais, resolve:</text:p>
      <text:p text:style-name="P1"/>
      <text:p text:style-name="P2"><text:tab/>Autorizar a Abertura do presente processo administrativo de licitação, assim identificado:</text:p>
      <text:p text:style-name="P1"/>
      <text:p text:style-name="P1"><text:tab/>a) Modalidade: Pregão Presencial (Lei 14.133). </text:p>
      <text:p text:style-name="P1"/>
      <text:p text:style-name="P1"><text:tab/>b) Número ...: 54/2025.</text:p>
      <text:p text:style-name="P1"/>
      <text:p text:style-name="P1"><text:tab/>c) Objetivo:</text:p>
      <text:p text:style-name="P1"><text:tab/>A PRESENTE LICITAÇÃO TEM POR OBJETIVO A SELEÇÃO DA PROPOSTA MAIS VANTAJOSA PARA ADMINISTRAÇÃO, VISANDO A CONTRATAÇÃO DE EMPRESA ESPECIALIZADA PARA PRESTAÇÃO DE SERVIÇOS TÉCNICOS ESPECIALIZADOS NA REALIZAÇÃO DE PLANTOES EM REGIME DE SOBREAVISO DE ENFERMAGEM JUNTO A SECRETARIA MUNICIPAL DE SAÚDE.</text:p>
      <text:p text:style-name="P1"/>
      <text:p text:style-name="P2"><text:tab/>Identificação dos Recursos - Dotação Orçamentária:</text:p>
      <text:p text:style-name="P1">08.02.10.301.0123.2049.3.3.90.34.01.00.00<text:line-break/></text:p>
      <text:p text:style-name="P1"/>
      <text:p text:style-name="P1"/>
      <text:p text:style-name="P1"/>
      <text:p text:style-name="P1"><text:tab/>Gabinete do Prefeito Municipal, em 07/03/2025 </text:p>
      <text:p text:style-name="P1"/>
      <text:p text:style-name="P1"/>
      <text:p text:style-name="P3">___________________________________________</text:p>
      <text:p text:style-name="P6">EVANDRO BARATTO</text:p>
      <text:p text:style-name="P3">Prefeito Municipal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2" fo:font-size="12pt" fo:font-weight="bold" officeooo:paragraph-rsid="0015538a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15538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paragraph" svg:x="0.014cm" svg:y="0.092cm" svg:width="2.282cm" svg:height="3.004cm" draw:z-index="0"><draw:image xlink:href="Pictures/100000010000032C000003FC0918D969130D4CD6.png" xlink:type="simple" xlink:show="embed" xlink:actuate="onLoad" draw:mime-type="image/png"/></draw:frame></text:p>
        <text:p text:style-name="MP1">PREFEITURA MUNICIPAL DE PAULO BENTO</text:p>
        <text:p text:style-name="MP2">Estado do Rio Grande do Sul</text:p>
        <text:p text:style-name="MP2">Av. Irmãs Consolata, 189 </text:p>
        <text:p text:style-name="MP2">PAULO BENTO – RS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generator>LibreOffice/7.3.4.2$Windows_X86_64 LibreOffice_project/728fec16bd5f605073805c3c9e7c4212a0120dc5</meta:generator>
    <meta:editing-duration>PT11M44S</meta:editing-duration>
    <meta:editing-cycles>4</meta:editing-cycles>
    <dc:date>2025-03-07T15:25:11.302000000</dc:date>
    <meta:document-statistic meta:table-count="0" meta:image-count="1" meta:object-count="0" meta:page-count="1" meta:paragraph-count="17" meta:word-count="127" meta:character-count="955" meta:non-whitespace-character-count="832"/>
  </office:meta>
</office:document-meta>
</file>