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text-properties fo:color="#ff0000" loext:opacity="100%" style:font-name="Courier New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71cm"/>
        </style:tab-stops>
      </style:paragraph-properties>
      <style:text-properties fo:color="#000000" loext:opacity="100%" style:font-name="Courier New" fo:font-size="8pt" fo:background-color="transparen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ourier New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Courier New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ourier New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ourier New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ourier New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ourier New" fo:font-size="10pt" officeooo:rsid="0010d9e2" officeooo:paragraph-rsid="0010d9e2" style:font-size-asian="10pt" style:font-size-complex="10pt"/>
    </style:style>
    <style:style style:name="T1" style:family="text">
      <style:text-properties officeooo:rsid="000f2b7e"/>
    </style:style>
    <style:style style:name="T2" style:family="text">
      <style:text-properties officeooo:rsid="0010d9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5">TERMO DE SOLICITAÇÃO DE ABERTURA DE LICITAÇÃO</text:p>
      <text:p text:style-name="P6"/>
      <text:p text:style-name="P6"/>
      <text:p text:style-name="P6"/>
      <text:p text:style-name="P6"><text:tab/><text:tab/>Excelentíssimo Senhor Prefeito.</text:p>
      <text:p text:style-name="P6"/>
      <text:p text:style-name="P7"><text:tab/><text:tab/>No uso das atribuições de meu cargo, venho respeitosamente requerer que Vossa Excelência autorize a abertura de procedimento licitatório, nos termos da legislação em vigor, após parecer da existência de recursos orçamentários, com o seguinte objetivo e descrição dos materiais e/ou serviços a serem adquiridos/contratados, conforme detalhamento que segue.</text:p>
      <text:p text:style-name="P6"/>
      <text:p text:style-name="P11">Materiais/Serviços:</text:p>
      <text:p text:style-name="P4">----------------------------------------------------------------------------------------------------<text:line-break/>Item <text:s text:c="8"/>Quantidade Un. Especificação<text:line-break/>----------------------------------------------------------------------------------------------------</text:p>
      <text:p text:style-name="P12"><text:s text:c="2"/>1 <text:s text:c="12"/>1,0000 UN <text:s/>Seleção de instituição financeira para a cessão onerosa<text:line-break/> <text:s text:c="27"/>do direito de efetuar o pagamento da folha dos servidores<text:line-break/> <text:s text:c="27"/>públicos municipais ativos, estatutários e contratados<text:line-break/> <text:s text:c="27"/>temporários, da Administração Direta, em número aproximado<text:line-break/> <text:s text:c="27"/>de 156 (cento e cinquenta e seis), podendo ocorrer<text:line-break/> <text:s text:c="27"/>variações, para mais ou para menos, ao longo do período do<text:line-break/> <text:s text:c="27"/>contrato<text:line-break/></text:p>
      <text:p text:style-name="P13">-----------------------------------------------------------------------------------------</text:p>
      <text:p text:style-name="P6"/>
      <text:p text:style-name="P7"><text:tab/><text:tab/>Conforme verificação na lei de meios em execução, consideramos viável a aquisição e/ou contratação nos termos requeridos, ficando consignado os recursos orçamentários na seguinte dotação orçamentária:</text:p>
      <text:p text:style-name="P10"/>
      <text:p text:style-name="P10"/>
      <text:p text:style-name="P6"/>
      <text:p text:style-name="P8">Paulo Bento, 14 de Maio de 2025.</text:p>
      <text:p text:style-name="P6"/>
      <text:p text:style-name="P6"/>
      <text:p text:style-name="P6"/>
      <text:p text:style-name="P6"/>
      <text:p text:style-name="P6"/>
      <text:p text:style-name="P9">_________________________</text:p>
      <text:p text:style-name="P14">Eduardo Rubbo de Carvalho</text:p>
      <text:p text:style-name="P8">Secretári<text:span text:style-name="T2">o </text:span>Municipal de <text:span text:style-name="T1">Administração, </text:span><text:span text:style-name="T2">Planejamento, Meio Ambiente e Sanea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0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5-14T11:22:40.783000000</dc:date>
    <meta:editing-duration>PT56M44S</meta:editing-duration>
    <meta:editing-cycles>22</meta:editing-cycles>
    <meta:print-date>2025-05-14T11:22:07.693000000</meta:print-date>
    <meta:document-statistic meta:table-count="0" meta:image-count="1" meta:object-count="0" meta:page-count="1" meta:paragraph-count="16" meta:word-count="187" meta:character-count="1795" meta:non-whitespace-character-count="1424"/>
  </office:meta>
</office:document-meta>
</file>